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9cm" table:align="left"/>
    </style:style>
    <style:style style:name="Tabelle1.A" style:family="table-column">
      <style:table-column-properties style:column-width="8.091cm"/>
    </style:style>
    <style:style style:name="Tabelle1.B" style:family="table-column">
      <style:table-column-properties style:column-width="8.899cm"/>
    </style:style>
    <style:style style:name="Tabelle1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50%"/>
      <style:text-properties style:font-name="Arial"/>
    </style:style>
    <style:style style:name="P2" style:family="paragraph" style:parent-style-name="Table_20_Contents">
      <style:text-properties style:font-name="Bradley Hand ITC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line-height="150%"/>
      <style:text-properties style:font-name="Century Gothic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Table_20_Contents">
      <style:paragraph-properties fo:line-height="150%"/>
      <style:text-properties style:font-name="Arial"/>
    </style:style>
    <style:style style:name="P9" style:family="paragraph">
      <style:paragraph-properties fo:line-height="150%" fo:text-align="center"/>
    </style:style>
    <style:style style:name="P10" style:family="paragraph">
      <style:paragraph-properties fo:line-height="150%"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3" style:family="text">
      <style:text-properties style:font-name="Arial"/>
    </style:style>
    <style:style style:name="T4" style:family="text">
      <style:text-properties style:font-name="Arial" style:font-name-asian="Wingdings" style:font-name-complex="Wingdings"/>
    </style:style>
    <style:style style:name="T5" style:family="text">
      <style:text-properties style:font-name="Arial" style:font-name-asian="SimSun" style:font-name-complex="Lucida Sans"/>
    </style:style>
    <style:style style:name="T6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gr1" style:family="graphic">
      <style:graphic-properties draw:fill-color="#cc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ahmen1" text:anchor-type="paragraph" svg:width="16.933cm" draw:z-index="0"><draw:text-box fo:min-height="0.822cm"><text:p text:style-name="P5">“Crooked Letter, Crooked Letter” – an acrostic</text:p></draw:text-box></draw:frame>1. Create an acrostic which deals with the idea of belonging in the novel.</text:p>
      <text:p text:style-name="P4"><draw:custom-shape text:anchor-type="paragraph" draw:z-index="1" draw:style-name="gr1" draw:text-style-name="P10" svg:width="8.529cm" svg:height="1.422cm" svg:x="8.992cm" svg:y="-0.044cm"><text:p text:style-name="P9"><text:span text:style-name="T6">An acrostic is a form of a poem</text:span></text:p><text:p text:style-name="P9"><text:span text:style-name="T6"><text:s/></text:span><text:span text:style-name="T6">in which the first letters of each line create a word.</text:span></text:p><draw:enhanced-geometry svg:viewBox="0 0 21600 21600" draw:text-areas="800 800 20800 20800" draw:type="round-rectangular-callout" draw:modifiers="10911.6625310174 -21225.27881040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"> </text:span>Write down the associations you have.</text:p>
      <text:p text:style-name="P6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Acrostic</text:p>
          </table:table-cell>
          <table:table-cell table:style-name="Tabelle1.A1" office:value-type="string">
            <text:p text:style-name="P2">Associations, background information</text:p>
          </table:table-cell>
        </table:table-row>
        <table:table-row>
          <table:table-cell table:style-name="Tabelle1.A1" office:value-type="string">
            <text:p text:style-name="P3">B …...........................................................</text:p>
          </table:table-cell>
          <table:table-cell table:style-name="Tabelle1.A1" office:value-type="string">
            <text:p text:style-name="P1">…......................................................................</text:p>
            <text:p text:style-name="P1">…......................................................................</text:p>
            <text:p text:style-name="P1">…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3">E …...........................................................</text:p>
          </table:table-cell>
          <table:table-cell table:style-name="Tabelle1.A1" office:value-type="string">
            <text:p text:style-name="P1">…......................................................................</text:p>
            <text:p text:style-name="P1">…......................................................................…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3">L …...........................................................</text:p>
          </table:table-cell>
          <table:table-cell table:style-name="Tabelle1.A1" office:value-type="string">
            <text:p text:style-name="P1">…......................................................................</text:p>
            <text:p text:style-name="P1">…......................................................................…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3">O ….........................................................</text:p>
          </table:table-cell>
          <table:table-cell table:style-name="Tabelle1.A1" office:value-type="string">
            <text:p text:style-name="P1">…......................................................................</text:p>
            <text:p text:style-name="P1">…......................................................................…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3">N …..........................................................</text:p>
          </table:table-cell>
          <table:table-cell table:style-name="Tabelle1.A1" office:value-type="string">
            <text:p text:style-name="P1">…......................................................................</text:p>
            <text:p text:style-name="P1">…......................................................................…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3">G ….........................................................</text:p>
          </table:table-cell>
          <table:table-cell table:style-name="Tabelle1.A1" office:value-type="string">
            <text:p text:style-name="P1">…......................................................................</text:p>
            <text:p text:style-name="P1">…......................................................................…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3">I …...........................................................</text:p>
          </table:table-cell>
          <table:table-cell table:style-name="Tabelle1.A1" office:value-type="string">
            <text:p text:style-name="P1">…......................................................................</text:p>
            <text:p text:style-name="P1">…......................................................................…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3">N ….........................................................</text:p>
          </table:table-cell>
          <table:table-cell table:style-name="Tabelle1.A1" office:value-type="string">
            <text:p text:style-name="P1">…......................................................................</text:p>
            <text:p text:style-name="P1">…......................................................................…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3">G …........................................................</text:p>
          </table:table-cell>
          <table:table-cell table:style-name="Tabelle1.A1" office:value-type="string">
            <text:p text:style-name="P1">…......................................................................…......................................................................…......................................................................</text:p>
          </table:table-cell>
        </table:table-row>
      </table:table>
      <text:p text:style-name="P4"><text:s/></text:p>
      <text:p text:style-name="P7"><text:span text:style-name="T4">2. </text:span><text:span text:style-name="T1"></text:span><text:span text:style-name="T5"> </text:span><text:span text:style-name="T3">Walk around the classroom and explain your acrostic to your fellow students. Come up with a final versio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Grupp</meta:initial-creator>
    <meta:creation-date>2018-12-12T10:16:43.11</meta:creation-date>
    <meta:generator>OpenOffice/4.1.5$Win32 OpenOffice.org_project/415m1$Build-9789</meta:generator>
    <dc:date>2018-12-14T15:57:52.16</dc:date>
    <dc:creator>Simone Grupp</dc:creator>
    <meta:editing-duration>PT1H18M31S</meta:editing-duration>
    <meta:editing-cycles>7</meta:editing-cycles>
    <meta:document-statistic meta:table-count="1" meta:image-count="0" meta:object-count="0" meta:page-count="1" meta:paragraph-count="34" meta:word-count="107" meta:character-count="2780"/>
  </office:meta>
</office:document-meta>
</file>