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textmaker="tm" office:version="1.2">
  <office:scripts/>
  <office:font-face-decls>
    <style:font-face style:name="Lohit Devanagari" svg:font-family="'Lohit Devanagari'"/>
    <style:font-face style:name="Noto Sans CJK SC Regular" svg:font-family="'Noto Sans CJK SC Regular'"/>
    <style:font-face style:name="Basic Sans" svg:font-family="'Basic Sans'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</office:font-face-decls>
  <office:automatic-styles>
    <style:style style:name="Tabelle11" style:family="table">
      <style:table-properties style:width="27.702cm" table:align="left" style:writing-mode="lr-tb" table:border-model="collapsing"/>
    </style:style>
    <style:style style:name="Tabelle11.A" style:family="table-column">
      <style:table-column-properties style:column-width="5.54cm"/>
    </style:style>
    <style:style style:name="Tabelle11.1" style:family="table-row">
      <style:table-row-properties style:row-height="1.499cm"/>
    </style:style>
    <style:style style:name="Tabelle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1.E1" style:family="table-cell">
      <style:table-cell-properties style:vertical-align="middle" fo:padding="0.097cm" fo:border="0.05pt solid #000000"/>
    </style:style>
    <style:style style:name="Tabelle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1.3" style:family="table-row">
      <style:table-row-properties style:row-height="5.502cm"/>
    </style:style>
    <style:style style:name="Tabelle10" style:family="table">
      <style:table-properties style:width="27.702cm" table:align="left" style:writing-mode="lr-tb" table:border-model="collapsing"/>
    </style:style>
    <style:style style:name="Tabelle10.A" style:family="table-column">
      <style:table-column-properties style:column-width="5.54cm"/>
    </style:style>
    <style:style style:name="Tabelle10.1" style:family="table-row">
      <style:table-row-properties style:row-height="1.499cm"/>
    </style:style>
    <style:style style:name="Tabelle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0.E1" style:family="table-cell">
      <style:table-cell-properties style:vertical-align="middle" fo:padding="0.097cm" fo:border="0.05pt solid #000000"/>
    </style:style>
    <style:style style:name="Tabelle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0.3" style:family="table-row">
      <style:table-row-properties style:row-height="5.5cm"/>
    </style:style>
    <style:style style:name="Tabelle4" style:family="table">
      <style:table-properties style:width="27.702cm" table:align="center" style:writing-mode="lr-tb" table:border-model="collapsing"/>
    </style:style>
    <style:style style:name="Tabelle4.A" style:family="table-column">
      <style:table-column-properties style:column-width="5.54cm"/>
    </style:style>
    <style:style style:name="Tabelle4.1" style:family="table-row">
      <style:table-row-properties style:row-height="1.499cm"/>
    </style:style>
    <style:style style:name="Tabelle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4.E1" style:family="table-cell">
      <style:table-cell-properties style:vertical-align="middle" fo:padding="0.097cm" fo:border="0.05pt solid #000000"/>
    </style:style>
    <style:style style:name="Tabel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4.3" style:family="table-row">
      <style:table-row-properties style:row-height="5.502cm"/>
    </style:style>
    <style:style style:name="Tabelle18" style:family="table">
      <style:table-properties style:width="27.702cm" table:align="center" style:writing-mode="lr-tb" table:border-model="collapsing"/>
    </style:style>
    <style:style style:name="Tabelle18.A" style:family="table-column">
      <style:table-column-properties style:column-width="5.54cm"/>
    </style:style>
    <style:style style:name="Tabelle18.1" style:family="table-row">
      <style:table-row-properties style:row-height="1.499cm"/>
    </style:style>
    <style:style style:name="Tabelle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8.E1" style:family="table-cell">
      <style:table-cell-properties style:vertical-align="middle" fo:padding="0.097cm" fo:border="0.05pt solid #000000"/>
    </style:style>
    <style:style style:name="Tabelle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8.3" style:family="table-row">
      <style:table-row-properties style:row-height="5.5cm"/>
    </style:style>
    <style:style style:name="Tabelle9" style:family="table">
      <style:table-properties style:width="27.702cm" table:align="center" style:writing-mode="lr-tb" table:border-model="collapsing"/>
    </style:style>
    <style:style style:name="Tabelle9.A" style:family="table-column">
      <style:table-column-properties style:column-width="5.54cm"/>
    </style:style>
    <style:style style:name="Tabelle9.1" style:family="table-row">
      <style:table-row-properties style:row-height="1.499cm"/>
    </style:style>
    <style:style style:name="Tabelle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9.E1" style:family="table-cell">
      <style:table-cell-properties style:vertical-align="middle" fo:padding="0.097cm" fo:border="0.05pt solid #000000"/>
    </style:style>
    <style:style style:name="Tabelle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9.3" style:family="table-row">
      <style:table-row-properties style:row-height="5.5cm"/>
    </style:style>
    <style:style style:name="Tabelle5" style:family="table">
      <style:table-properties style:width="27.702cm" table:align="center" style:writing-mode="lr-tb" table:border-model="collapsing"/>
    </style:style>
    <style:style style:name="Tabelle5.A" style:family="table-column">
      <style:table-column-properties style:column-width="5.54cm"/>
    </style:style>
    <style:style style:name="Tabelle5.1" style:family="table-row">
      <style:table-row-properties style:row-height="1.499cm"/>
    </style:style>
    <style:style style:name="Tabelle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5.E1" style:family="table-cell">
      <style:table-cell-properties style:vertical-align="middle" fo:padding="0.097cm" fo:border="0.05pt solid #000000"/>
    </style:style>
    <style:style style:name="Tabelle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5.3" style:family="table-row">
      <style:table-row-properties style:row-height="5.5cm"/>
    </style:style>
    <style:style style:name="Tabelle12" style:family="table">
      <style:table-properties style:width="27.702cm" table:align="center" style:writing-mode="lr-tb" table:border-model="collapsing"/>
    </style:style>
    <style:style style:name="Tabelle12.A" style:family="table-column">
      <style:table-column-properties style:column-width="5.54cm"/>
    </style:style>
    <style:style style:name="Tabelle12.1" style:family="table-row">
      <style:table-row-properties style:row-height="1.499cm"/>
    </style:style>
    <style:style style:name="Tabelle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2.E1" style:family="table-cell">
      <style:table-cell-properties style:vertical-align="middle" fo:padding="0.097cm" fo:border="0.05pt solid #000000"/>
    </style:style>
    <style:style style:name="Tabelle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2.3" style:family="table-row">
      <style:table-row-properties style:row-height="5.5cm"/>
    </style:style>
    <style:style style:name="Tabelle6" style:family="table">
      <style:table-properties style:width="27.702cm" table:align="center" style:writing-mode="lr-tb" table:border-model="collapsing"/>
    </style:style>
    <style:style style:name="Tabelle6.A" style:family="table-column">
      <style:table-column-properties style:column-width="5.54cm"/>
    </style:style>
    <style:style style:name="Tabelle6.1" style:family="table-row">
      <style:table-row-properties style:row-height="1.499cm"/>
    </style:style>
    <style:style style:name="Tabelle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6.E1" style:family="table-cell">
      <style:table-cell-properties style:vertical-align="middle" fo:padding="0.097cm" fo:border="0.05pt solid #000000"/>
    </style:style>
    <style:style style:name="Tabelle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.3" style:family="table-row">
      <style:table-row-properties style:row-height="5.5cm"/>
    </style:style>
    <style:style style:name="Tabelle13" style:family="table">
      <style:table-properties style:width="27.702cm" table:align="center" style:writing-mode="lr-tb" table:border-model="collapsing"/>
    </style:style>
    <style:style style:name="Tabelle13.A" style:family="table-column">
      <style:table-column-properties style:column-width="5.54cm"/>
    </style:style>
    <style:style style:name="Tabelle13.1" style:family="table-row">
      <style:table-row-properties style:row-height="1.499cm"/>
    </style:style>
    <style:style style:name="Tabelle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3.E1" style:family="table-cell">
      <style:table-cell-properties style:vertical-align="middle" fo:padding="0.097cm" fo:border="0.05pt solid #000000"/>
    </style:style>
    <style:style style:name="Tabelle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3.3" style:family="table-row">
      <style:table-row-properties style:row-height="5.5cm"/>
    </style:style>
    <style:style style:name="Tabelle19" style:family="table">
      <style:table-properties style:width="27.702cm" table:align="center" style:writing-mode="lr-tb" table:border-model="collapsing"/>
    </style:style>
    <style:style style:name="Tabelle19.A" style:family="table-column">
      <style:table-column-properties style:column-width="5.54cm"/>
    </style:style>
    <style:style style:name="Tabelle19.1" style:family="table-row">
      <style:table-row-properties style:row-height="1.499cm"/>
    </style:style>
    <style:style style:name="Tabelle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9.E1" style:family="table-cell">
      <style:table-cell-properties style:vertical-align="middle" fo:padding="0.097cm" fo:border="0.05pt solid #000000"/>
    </style:style>
    <style:style style:name="Tabelle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9.3" style:family="table-row">
      <style:table-row-properties style:row-height="5.5cm"/>
    </style:style>
    <style:style style:name="Tabelle20" style:family="table">
      <style:table-properties style:width="27.702cm" table:align="center" style:writing-mode="lr-tb" table:border-model="collapsing"/>
    </style:style>
    <style:style style:name="Tabelle20.A" style:family="table-column">
      <style:table-column-properties style:column-width="5.54cm"/>
    </style:style>
    <style:style style:name="Tabelle20.1" style:family="table-row">
      <style:table-row-properties style:row-height="1.499cm"/>
    </style:style>
    <style:style style:name="Tabelle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0.E1" style:family="table-cell">
      <style:table-cell-properties style:vertical-align="middle" fo:padding="0.097cm" fo:border="0.05pt solid #000000"/>
    </style:style>
    <style:style style:name="Tabelle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0.3" style:family="table-row">
      <style:table-row-properties style:row-height="5.5cm"/>
    </style:style>
    <style:style style:name="Tabelle21" style:family="table">
      <style:table-properties style:width="27.702cm" table:align="center" style:writing-mode="lr-tb" table:border-model="collapsing"/>
    </style:style>
    <style:style style:name="Tabelle21.A" style:family="table-column">
      <style:table-column-properties style:column-width="5.54cm"/>
    </style:style>
    <style:style style:name="Tabelle21.1" style:family="table-row">
      <style:table-row-properties style:row-height="1.499cm"/>
    </style:style>
    <style:style style:name="Tabelle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1.E1" style:family="table-cell">
      <style:table-cell-properties style:vertical-align="middle" fo:padding="0.097cm" fo:border="0.05pt solid #000000"/>
    </style:style>
    <style:style style:name="Tabelle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1.3" style:family="table-row">
      <style:table-row-properties style:row-height="5.5cm"/>
    </style:style>
    <style:style style:name="Tabelle2" style:family="table">
      <style:table-properties style:width="27.702cm" table:align="center" style:writing-mode="lr-tb" table:border-model="collapsing"/>
    </style:style>
    <style:style style:name="Tabelle2.A" style:family="table-column">
      <style:table-column-properties style:column-width="5.54cm"/>
    </style:style>
    <style:style style:name="Tabelle2.1" style:family="table-row">
      <style:table-row-properties style:row-height="1.499cm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style:vertical-align="middle" fo:padding="0.097cm" fo:border="0.05pt solid #000000"/>
    </style:style>
    <style:style style:name="Tabel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.3" style:family="table-row">
      <style:table-row-properties style:row-height="5.5cm"/>
    </style:style>
    <style:style style:name="Tabelle14" style:family="table">
      <style:table-properties style:width="27.702cm" table:align="center" style:writing-mode="lr-tb" table:border-model="collapsing"/>
    </style:style>
    <style:style style:name="Tabelle14.A" style:family="table-column">
      <style:table-column-properties style:column-width="5.54cm"/>
    </style:style>
    <style:style style:name="Tabelle14.1" style:family="table-row">
      <style:table-row-properties style:row-height="1.499cm"/>
    </style:style>
    <style:style style:name="Tabelle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4.E1" style:family="table-cell">
      <style:table-cell-properties style:vertical-align="middle" fo:padding="0.097cm" fo:border="0.05pt solid #000000"/>
    </style:style>
    <style:style style:name="Tabelle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4.3" style:family="table-row">
      <style:table-row-properties style:row-height="5.5cm"/>
    </style:style>
    <style:style style:name="Tabelle8" style:family="table">
      <style:table-properties style:width="27.702cm" table:align="center" style:writing-mode="lr-tb" table:border-model="collapsing"/>
    </style:style>
    <style:style style:name="Tabelle8.A" style:family="table-column">
      <style:table-column-properties style:column-width="5.54cm"/>
    </style:style>
    <style:style style:name="Tabelle8.1" style:family="table-row">
      <style:table-row-properties style:row-height="1.499cm"/>
    </style:style>
    <style:style style:name="Tabelle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8.E1" style:family="table-cell">
      <style:table-cell-properties style:vertical-align="middle" fo:padding="0.097cm" fo:border="0.05pt solid #000000"/>
    </style:style>
    <style:style style:name="Tabelle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8.3" style:family="table-row">
      <style:table-row-properties style:row-height="5.5cm"/>
    </style:style>
    <style:style style:name="Tabelle15" style:family="table">
      <style:table-properties style:width="27.702cm" table:align="center" style:writing-mode="lr-tb" table:border-model="collapsing"/>
    </style:style>
    <style:style style:name="Tabelle15.A" style:family="table-column">
      <style:table-column-properties style:column-width="5.54cm"/>
    </style:style>
    <style:style style:name="Tabelle15.1" style:family="table-row">
      <style:table-row-properties style:row-height="1.499cm"/>
    </style:style>
    <style:style style:name="Tabelle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5.E1" style:family="table-cell">
      <style:table-cell-properties style:vertical-align="middle" fo:padding="0.097cm" fo:border="0.05pt solid #000000"/>
    </style:style>
    <style:style style:name="Tabelle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5.3" style:family="table-row">
      <style:table-row-properties style:row-height="5.5cm"/>
    </style:style>
    <style:style style:name="Tabelle1" style:family="table">
      <style:table-properties style:width="27.702cm" table:align="center" style:writing-mode="lr-tb" table:border-model="collapsing"/>
    </style:style>
    <style:style style:name="Tabelle1.A" style:family="table-column">
      <style:table-column-properties style:column-width="5.54cm"/>
    </style:style>
    <style:style style:name="Tabelle1.1" style:family="table-row">
      <style:table-row-properties style:row-height="1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style:vertical-align="middle"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row-height="5.5cm"/>
    </style:style>
    <style:style style:name="Tabelle7" style:family="table">
      <style:table-properties style:width="27.702cm" table:align="center" style:writing-mode="lr-tb" table:border-model="collapsing"/>
    </style:style>
    <style:style style:name="Tabelle7.A" style:family="table-column">
      <style:table-column-properties style:column-width="5.54cm"/>
    </style:style>
    <style:style style:name="Tabelle7.1" style:family="table-row">
      <style:table-row-properties style:row-height="1.499cm"/>
    </style:style>
    <style:style style:name="Tabelle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E1" style:family="table-cell">
      <style:table-cell-properties style:vertical-align="middle" fo:padding="0.097cm" fo:border="0.05pt solid #000000"/>
    </style:style>
    <style:style style:name="Tabelle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7.3" style:family="table-row">
      <style:table-row-properties style:row-height="5.5cm"/>
    </style:style>
    <style:style style:name="Tabelle17" style:family="table">
      <style:table-properties style:width="27.702cm" table:align="center" style:writing-mode="lr-tb" table:border-model="collapsing"/>
    </style:style>
    <style:style style:name="Tabelle17.A" style:family="table-column">
      <style:table-column-properties style:column-width="5.54cm"/>
    </style:style>
    <style:style style:name="Tabelle17.1" style:family="table-row">
      <style:table-row-properties style:row-height="1.499cm"/>
    </style:style>
    <style:style style:name="Tabelle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7.E1" style:family="table-cell">
      <style:table-cell-properties style:vertical-align="middle" fo:padding="0.097cm" fo:border="0.05pt solid #000000"/>
    </style:style>
    <style:style style:name="Tabelle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7.3" style:family="table-row">
      <style:table-row-properties style:row-height="5.5cm"/>
    </style:style>
    <style:style style:name="Tabelle16" style:family="table">
      <style:table-properties style:width="27.702cm" table:align="center" style:writing-mode="lr-tb" table:border-model="collapsing"/>
    </style:style>
    <style:style style:name="Tabelle16.A" style:family="table-column">
      <style:table-column-properties style:column-width="5.54cm"/>
    </style:style>
    <style:style style:name="Tabelle16.1" style:family="table-row">
      <style:table-row-properties style:row-height="1.499cm"/>
    </style:style>
    <style:style style:name="Tabelle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6.E1" style:family="table-cell">
      <style:table-cell-properties style:vertical-align="middle" fo:padding="0.097cm" fo:border="0.05pt solid #000000"/>
    </style:style>
    <style:style style:name="Tabelle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6.3" style:family="table-row">
      <style:table-row-properties style:row-height="5.5cm"/>
    </style:style>
    <style:style style:name="Tabelle22" style:family="table">
      <style:table-properties style:width="27.702cm" table:align="center" style:writing-mode="lr-tb" table:border-model="collapsing"/>
    </style:style>
    <style:style style:name="Tabelle22.A" style:family="table-column">
      <style:table-column-properties style:column-width="5.54cm"/>
    </style:style>
    <style:style style:name="Tabelle22.1" style:family="table-row">
      <style:table-row-properties style:row-height="1.499cm"/>
    </style:style>
    <style:style style:name="Tabelle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2.E1" style:family="table-cell">
      <style:table-cell-properties style:vertical-align="middle" fo:padding="0.097cm" fo:border="0.05pt solid #000000"/>
    </style:style>
    <style:style style:name="Tabelle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2.3" style:family="table-row">
      <style:table-row-properties style:row-height="5.5cm"/>
    </style:style>
    <style:style style:name="Tabelle23" style:family="table">
      <style:table-properties style:width="27.702cm" table:align="center" style:writing-mode="lr-tb" table:border-model="collapsing"/>
    </style:style>
    <style:style style:name="Tabelle23.A" style:family="table-column">
      <style:table-column-properties style:column-width="5.54cm"/>
    </style:style>
    <style:style style:name="Tabelle23.1" style:family="table-row">
      <style:table-row-properties style:row-height="1.499cm"/>
    </style:style>
    <style:style style:name="Tabelle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3.E1" style:family="table-cell">
      <style:table-cell-properties style:vertical-align="middle" fo:padding="0.097cm" fo:border="0.05pt solid #000000"/>
    </style:style>
    <style:style style:name="Tabelle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3.3" style:family="table-row">
      <style:table-row-properties style:row-height="5.5cm"/>
    </style:style>
    <style:style style:name="Tabelle24" style:family="table">
      <style:table-properties style:width="27.702cm" table:align="center" style:writing-mode="lr-tb" table:border-model="collapsing"/>
    </style:style>
    <style:style style:name="Tabelle24.A" style:family="table-column">
      <style:table-column-properties style:column-width="5.54cm"/>
    </style:style>
    <style:style style:name="Tabelle24.1" style:family="table-row">
      <style:table-row-properties style:row-height="1.499cm"/>
    </style:style>
    <style:style style:name="Tabelle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4.E1" style:family="table-cell">
      <style:table-cell-properties style:vertical-align="middle" fo:padding="0.097cm" fo:border="0.05pt solid #000000"/>
    </style:style>
    <style:style style:name="Tabelle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4.3" style:family="table-row">
      <style:table-row-properties style:row-height="5.5cm"/>
    </style:style>
    <style:style style:name="Tabelle25" style:family="table">
      <style:table-properties style:width="27.702cm" table:align="center" style:writing-mode="lr-tb" table:border-model="collapsing"/>
    </style:style>
    <style:style style:name="Tabelle25.A" style:family="table-column">
      <style:table-column-properties style:column-width="5.54cm"/>
    </style:style>
    <style:style style:name="Tabelle25.1" style:family="table-row">
      <style:table-row-properties style:row-height="1.499cm"/>
    </style:style>
    <style:style style:name="Tabelle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5.E1" style:family="table-cell">
      <style:table-cell-properties style:vertical-align="middle" fo:padding="0.097cm" fo:border="0.05pt solid #000000"/>
    </style:style>
    <style:style style:name="Tabelle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5.3" style:family="table-row">
      <style:table-row-properties style:row-height="5.5cm"/>
    </style:style>
    <style:style style:name="Tabelle26" style:family="table">
      <style:table-properties style:width="27.702cm" table:align="center" style:writing-mode="lr-tb" table:border-model="collapsing"/>
    </style:style>
    <style:style style:name="Tabelle26.A" style:family="table-column">
      <style:table-column-properties style:column-width="5.54cm"/>
    </style:style>
    <style:style style:name="Tabelle26.1" style:family="table-row">
      <style:table-row-properties style:row-height="1.499cm"/>
    </style:style>
    <style:style style:name="Tabelle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6.E1" style:family="table-cell">
      <style:table-cell-properties style:vertical-align="middle" fo:padding="0.097cm" fo:border="0.05pt solid #000000"/>
    </style:style>
    <style:style style:name="Tabelle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6.3" style:family="table-row">
      <style:table-row-properties style:row-height="5.5cm"/>
    </style:style>
    <style:style style:name="Tabelle27" style:family="table">
      <style:table-properties style:width="27.702cm" table:align="center" style:writing-mode="lr-tb" table:border-model="collapsing"/>
    </style:style>
    <style:style style:name="Tabelle27.A" style:family="table-column">
      <style:table-column-properties style:column-width="5.54cm"/>
    </style:style>
    <style:style style:name="Tabelle27.1" style:family="table-row">
      <style:table-row-properties style:row-height="1.499cm"/>
    </style:style>
    <style:style style:name="Tabelle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7.E1" style:family="table-cell">
      <style:table-cell-properties style:vertical-align="middle" fo:padding="0.097cm" fo:border="0.05pt solid #000000"/>
    </style:style>
    <style:style style:name="Tabelle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7.3" style:family="table-row">
      <style:table-row-properties style:row-height="5.5cm"/>
    </style:style>
    <style:style style:name="Tabelle28" style:family="table">
      <style:table-properties style:width="27.702cm" table:align="center" style:writing-mode="lr-tb" table:border-model="collapsing"/>
    </style:style>
    <style:style style:name="Tabelle28.A" style:family="table-column">
      <style:table-column-properties style:column-width="5.54cm"/>
    </style:style>
    <style:style style:name="Tabelle28.1" style:family="table-row">
      <style:table-row-properties style:row-height="1.499cm"/>
    </style:style>
    <style:style style:name="Tabelle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8.E1" style:family="table-cell">
      <style:table-cell-properties style:vertical-align="middle" fo:padding="0.097cm" fo:border="0.05pt solid #000000"/>
    </style:style>
    <style:style style:name="Tabelle2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8.3" style:family="table-row">
      <style:table-row-properties style:row-height="5.5cm"/>
    </style:style>
    <style:style style:name="Tabelle29" style:family="table">
      <style:table-properties style:width="27.702cm" table:align="center" style:writing-mode="lr-tb" table:border-model="collapsing"/>
    </style:style>
    <style:style style:name="Tabelle29.A" style:family="table-column">
      <style:table-column-properties style:column-width="5.54cm"/>
    </style:style>
    <style:style style:name="Tabelle29.1" style:family="table-row">
      <style:table-row-properties style:row-height="1.499cm"/>
    </style:style>
    <style:style style:name="Tabelle2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9.E1" style:family="table-cell">
      <style:table-cell-properties style:vertical-align="middle" fo:padding="0.097cm" fo:border="0.05pt solid #000000"/>
    </style:style>
    <style:style style:name="Tabelle2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9.3" style:family="table-row">
      <style:table-row-properties style:row-height="5.5cm"/>
    </style:style>
    <style:style style:name="Tabelle30" style:family="table">
      <style:table-properties style:width="27.702cm" table:align="center" style:writing-mode="lr-tb" table:border-model="collapsing"/>
    </style:style>
    <style:style style:name="Tabelle30.A" style:family="table-column">
      <style:table-column-properties style:column-width="5.54cm"/>
    </style:style>
    <style:style style:name="Tabelle30.1" style:family="table-row">
      <style:table-row-properties style:row-height="1.499cm"/>
    </style:style>
    <style:style style:name="Tabelle3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0.E1" style:family="table-cell">
      <style:table-cell-properties style:vertical-align="middle" fo:padding="0.097cm" fo:border="0.05pt solid #000000"/>
    </style:style>
    <style:style style:name="Tabelle3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30.3" style:family="table-row">
      <style:table-row-properties style:row-height="5.5cm"/>
    </style:style>
    <style:style style:name="Tabelle31" style:family="table">
      <style:table-properties style:width="27.702cm" table:align="center" style:writing-mode="lr-tb" table:border-model="collapsing"/>
    </style:style>
    <style:style style:name="Tabelle31.A" style:family="table-column">
      <style:table-column-properties style:column-width="5.54cm"/>
    </style:style>
    <style:style style:name="Tabelle31.1" style:family="table-row">
      <style:table-row-properties style:row-height="1.499cm"/>
    </style:style>
    <style:style style:name="Tabelle3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1.E1" style:family="table-cell">
      <style:table-cell-properties style:vertical-align="middle" fo:padding="0.097cm" fo:border="0.05pt solid #000000"/>
    </style:style>
    <style:style style:name="Tabelle3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31.3" style:family="table-row">
      <style:table-row-properties style:row-height="5.5cm"/>
    </style:style>
    <style:style style:name="P1" style:family="paragraph" style:parent-style-name="Footer">
      <style:text-properties fo:font-size="8pt" officeooo:rsid="001dfdfe" officeooo:paragraph-rsid="0025cefb" style:font-size-asian="8pt" style:font-size-complex="8pt"/>
    </style:style>
    <style:style style:name="P2" style:family="paragraph" style:parent-style-name="Standard">
      <style:paragraph-properties text:number-lines="true" text:line-number="0"/>
    </style:style>
    <style:style style:name="P3" style:family="paragraph" style:parent-style-name="Standard">
      <style:paragraph-properties text:number-lines="true" text:line-number="0"/>
      <style:text-properties officeooo:paragraph-rsid="00183289"/>
    </style:style>
    <style:style style:name="P4" style:family="paragraph" style:parent-style-name="Standard">
      <style:paragraph-properties text:number-lines="true" text:line-number="0"/>
      <style:text-properties officeooo:paragraph-rsid="001930bc"/>
    </style:style>
    <style:style style:name="P5" style:family="paragraph" style:parent-style-name="Standard">
      <style:paragraph-properties text:number-lines="true" text:line-number="0"/>
      <style:text-properties officeooo:paragraph-rsid="001a9a46"/>
    </style:style>
    <style:style style:name="P6" style:family="paragraph" style:parent-style-name="Standard">
      <style:paragraph-properties text:number-lines="true" text:line-number="0"/>
      <style:text-properties officeooo:paragraph-rsid="001dc97f"/>
    </style:style>
    <style:style style:name="P7" style:family="paragraph" style:parent-style-name="Standard">
      <style:paragraph-properties text:number-lines="true" text:line-number="0"/>
      <style:text-properties officeooo:rsid="00136fc9" officeooo:paragraph-rsid="0021cba2"/>
    </style:style>
    <style:style style:name="P8" style:family="paragraph" style:parent-style-name="Standard">
      <style:paragraph-properties text:number-lines="true" text:line-number="0"/>
      <style:text-properties officeooo:paragraph-rsid="0021cba2"/>
    </style:style>
    <style:style style:name="P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04571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83289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930bc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a9a4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afac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dc97f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21cba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04571" officeooo:paragraph-rsid="00104571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930bc" officeooo:paragraph-rsid="001930bc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afac6" officeooo:paragraph-rsid="001afac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dc97f" officeooo:paragraph-rsid="001dc97f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21cba2" officeooo:paragraph-rsid="0021cba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paragraph-rsid="00182fb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04571" officeooo:paragraph-rsid="0010457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22fb1" officeooo:paragraph-rsid="00122fb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6675f" officeooo:paragraph-rsid="0016675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82fb2" officeooo:paragraph-rsid="00182fb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82fb2" officeooo:paragraph-rsid="0010457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930bc" officeooo:paragraph-rsid="001930b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a9a46" officeooo:paragraph-rsid="001a9a4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afac6" officeooo:paragraph-rsid="001afac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c604a" officeooo:paragraph-rsid="001c604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dc97f" officeooo:paragraph-rsid="001dc97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dc97f" officeooo:paragraph-rsid="001a9a4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f394b" officeooo:paragraph-rsid="001f394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03780" officeooo:paragraph-rsid="00203780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1cba2" officeooo:paragraph-rsid="0021cba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3c34c" officeooo:paragraph-rsid="0023c34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4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04571" officeooo:paragraph-rsid="00104571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4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930bc" officeooo:paragraph-rsid="001930b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4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a9a46" officeooo:paragraph-rsid="001a9a4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4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afac6" officeooo:paragraph-rsid="001afac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4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dc97f" officeooo:paragraph-rsid="001dc97f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4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1cba2" officeooo:paragraph-rsid="0021cba2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4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3c34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4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3c34c" officeooo:paragraph-rsid="0023c34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T1" style:family="text">
      <style:text-properties officeooo:rsid="00182fb2"/>
    </style:style>
    <style:style style:name="T2" style:family="text">
      <style:text-properties officeooo:rsid="001a9a46"/>
    </style:style>
    <style:style style:name="T3" style:family="text">
      <style:text-properties officeooo:rsid="001dc97f"/>
    </style:style>
    <style:style style:name="T4" style:family="text">
      <style:text-properties officeooo:rsid="00251977"/>
    </style:style>
    <style:style style:name="T5" style:family="text">
      <style:text-properties officeooo:rsid="0027518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Grafik"/>
      </text:sequence-decls>
      <text:section text:style-name="Sect1" text:name="Section2">
        <table:table table:name="Tabelle11" table:style-name="Tabelle11">
          <table:table-column table:style-name="Tabelle11.A" table:number-columns-repeated="5"/>
          <table:table-row table:style-name="Tabelle11.1">
            <table:table-cell table:style-name="Tabelle11.A1" office:value-type="string">
              <text:p text:style-name="P9">sag nicht ...</text:p>
              <text:p text:style-name="P9">Plattentektonik</text:p>
            </table:table-cell>
            <table:table-cell table:style-name="Tabelle11.A1" office:value-type="string">
              <text:p text:style-name="P9">sag nicht ...</text:p>
              <text:p text:style-name="P9">Plattentektonik</text:p>
            </table:table-cell>
            <table:table-cell table:style-name="Tabelle11.A1" office:value-type="string">
              <text:p text:style-name="P9">sag nicht ...</text:p>
              <text:p text:style-name="P9">Plattentektonik</text:p>
            </table:table-cell>
            <table:table-cell table:style-name="Tabelle11.A1" office:value-type="string">
              <text:p text:style-name="P9">sag nicht ...</text:p>
              <text:p text:style-name="P9">Plattentektonik</text:p>
            </table:table-cell>
            <table:table-cell table:style-name="Tabelle11.E1" office:value-type="string">
              <text:p text:style-name="P9">sag nicht ...</text:p>
              <text:p text:style-name="P9">Plattentektonik</text:p>
            </table:table-cell>
          </table:table-row>
          <table:table-row table:style-name="Tabelle11.1">
            <table:table-cell table:style-name="Tabelle11.A2" office:value-type="string">
              <text:p text:style-name="P39">Subduktion</text:p>
            </table:table-cell>
            <table:table-cell table:style-name="Tabelle11.A2" office:value-type="string">
              <text:p text:style-name="P39">Mittelozeanischer Rücken</text:p>
            </table:table-cell>
            <table:table-cell table:style-name="Tabelle11.A2" office:value-type="string">
              <text:p text:style-name="P39">Tiefseerinne</text:p>
            </table:table-cell>
            <table:table-cell table:style-name="Tabelle11.A2" office:value-type="string">
              <text:p text:style-name="P39">Hot-Spot</text:p>
            </table:table-cell>
            <table:table-cell table:style-name="Tabelle11.E2" office:value-type="string">
              <text:p text:style-name="P46">Lithosphäre</text:p>
            </table:table-cell>
          </table:table-row>
          <table:table-row table:style-name="Tabelle11.3">
            <table:table-cell table:style-name="Tabelle11.A2" office:value-type="string">
              <text:p text:style-name="P22">Abtauchen</text:p>
              <text:p text:style-name="P22">Plattentektonik</text:p>
              <text:p text:style-name="P26">Dichte</text:p>
              <text:p text:style-name="P22">Tiefseerinne</text:p>
            </table:table-cell>
            <table:table-cell table:style-name="Tabelle11.A2" office:value-type="string">
              <text:p text:style-name="P22">konstruktiv</text:p>
              <text:p text:style-name="P22">Plattengrenze</text:p>
              <text:p text:style-name="P22">Spreizung</text:p>
              <text:p text:style-name="P22">Island</text:p>
            </table:table-cell>
            <table:table-cell table:style-name="Tabelle11.A2" office:value-type="string">
              <text:p text:style-name="P22">Graben</text:p>
              <text:p text:style-name="P22">Subduktion</text:p>
              <text:p text:style-name="P22">Abtauchen</text:p>
              <text:p text:style-name="P22">Meer</text:p>
            </table:table-cell>
            <table:table-cell table:style-name="Tabelle11.A2" office:value-type="string">
              <text:p text:style-name="P22">Vulkan</text:p>
              <text:p text:style-name="P22">Lava</text:p>
              <text:p text:style-name="P22">Lager</text:p>
              <text:p text:style-name="P22">ortsfest</text:p>
            </table:table-cell>
            <table:table-cell table:style-name="Tabelle11.E2" office:value-type="string">
              <text:p text:style-name="P22">Schicht</text:p>
              <text:p text:style-name="P22">Asthenosphäre</text:p>
              <text:p text:style-name="P22">Boden</text:p>
              <text:p text:style-name="P22">Kruste</text:p>
            </table:table-cell>
          </table:table-row>
        </table:table>
        <text:p text:style-name="P2"/>
        <table:table table:name="Tabelle10" table:style-name="Tabelle10">
          <table:table-column table:style-name="Tabelle10.A" table:number-columns-repeated="5"/>
          <table:table-row table:style-name="Tabelle10.1">
            <table:table-cell table:style-name="Tabelle10.A1" office:value-type="string">
              <text:p text:style-name="P9">sag nicht ...</text:p>
              <text:p text:style-name="P9">Plattentektonik</text:p>
            </table:table-cell>
            <table:table-cell table:style-name="Tabelle10.A1" office:value-type="string">
              <text:p text:style-name="P9">sag nicht ...</text:p>
              <text:p text:style-name="P9">Plattentektonik</text:p>
            </table:table-cell>
            <table:table-cell table:style-name="Tabelle10.A1" office:value-type="string">
              <text:p text:style-name="P9">sag nicht ...</text:p>
              <text:p text:style-name="P9">Plattentektonik</text:p>
            </table:table-cell>
            <table:table-cell table:style-name="Tabelle10.A1" office:value-type="string">
              <text:p text:style-name="P9">sag nicht ...</text:p>
              <text:p text:style-name="P9">Plattentektonik</text:p>
            </table:table-cell>
            <table:table-cell table:style-name="Tabelle10.E1" office:value-type="string">
              <text:p text:style-name="P9">sag nicht ...</text:p>
              <text:p text:style-name="P9">Plattentektonik</text:p>
            </table:table-cell>
          </table:table-row>
          <table:table-row table:style-name="Tabelle10.1">
            <table:table-cell table:style-name="Tabelle10.A2" office:value-type="string">
              <text:p text:style-name="P39">Asthenosphäre</text:p>
            </table:table-cell>
            <table:table-cell table:style-name="Tabelle10.A2" office:value-type="string">
              <text:p text:style-name="P39">ridge push / Rückendruck</text:p>
            </table:table-cell>
            <table:table-cell table:style-name="Tabelle10.A2" office:value-type="string">
              <text:p text:style-name="P39">slap pull / Plattenzug</text:p>
            </table:table-cell>
            <table:table-cell table:style-name="Tabelle10.A2" office:value-type="string">
              <text:p text:style-name="P39">Paläomagnetismus </text:p>
              <text:p text:style-name="P39">(Erklärung reicht)</text:p>
            </table:table-cell>
            <table:table-cell table:style-name="Tabelle10.E2" office:value-type="string">
              <text:p text:style-name="P43">Wilson-Zyklus</text:p>
            </table:table-cell>
          </table:table-row>
          <table:table-row table:style-name="Tabelle10.3">
            <table:table-cell table:style-name="Tabelle10.A2" office:value-type="string">
              <text:p text:style-name="P22">Lithosphäre</text:p>
              <text:p text:style-name="P22">plastisch</text:p>
              <text:p text:style-name="P22">schwimmen</text:p>
              <text:p text:style-name="P22">verformbar</text:p>
            </table:table-cell>
            <table:table-cell table:style-name="Tabelle10.A2" office:value-type="string">
              <text:p text:style-name="P22">Antrieb</text:p>
              <text:p text:style-name="P22">slap pull</text:p>
              <text:p text:style-name="P22">Kraft</text:p>
              <text:p text:style-name="P22">Platte</text:p>
            </table:table-cell>
            <table:table-cell table:style-name="Tabelle10.A2" office:value-type="string">
              <text:p text:style-name="P22">Antrieb</text:p>
              <text:p text:style-name="P22">ridge push</text:p>
              <text:p text:style-name="P22">Kraft</text:p>
              <text:p text:style-name="P22">Platte</text:p>
            </table:table-cell>
            <table:table-cell table:style-name="Tabelle10.A2" office:value-type="string">
              <text:p text:style-name="P22">Muster</text:p>
              <text:p text:style-name="P22">Hinweise</text:p>
              <text:p text:style-name="P22">Wechsel</text:p>
              <text:p text:style-name="P22">Pol</text:p>
            </table:table-cell>
            <table:table-cell table:style-name="Tabelle10.E2" office:value-type="string">
              <text:p text:style-name="P32">Ablauf</text:p>
              <text:p text:style-name="P32">Stadium</text:p>
              <text:p text:style-name="P32">Plattentektonik</text:p>
              <text:p text:style-name="P32">Pangäa</text:p>
            </table:table-cell>
          </table:table-row>
        </table:table>
        <table:table table:name="Tabelle4" table:style-name="Tabelle4">
          <table:table-column table:style-name="Tabelle4.A" table:number-columns-repeated="5"/>
          <text:soft-page-break/>
          <table:table-row table:style-name="Tabelle4.1">
            <table:table-cell table:style-name="Tabelle4.A1" office:value-type="string">
              <text:p text:style-name="P9">sag nicht ...</text:p>
              <text:p text:style-name="P9">Plattentektonik</text:p>
            </table:table-cell>
            <table:table-cell table:style-name="Tabelle4.A1" office:value-type="string">
              <text:p text:style-name="P9">sag nicht ...</text:p>
              <text:p text:style-name="P9">Plattentektonik</text:p>
            </table:table-cell>
            <table:table-cell table:style-name="Tabelle4.A1" office:value-type="string">
              <text:p text:style-name="P9">sag nicht ...</text:p>
              <text:p text:style-name="P9">Plattentektonik</text:p>
            </table:table-cell>
            <table:table-cell table:style-name="Tabelle4.A1" office:value-type="string">
              <text:p text:style-name="P9">sag nicht ...</text:p>
              <text:p text:style-name="P9">Plattentektonik</text:p>
            </table:table-cell>
            <table:table-cell table:style-name="Tabelle4.E1" office:value-type="string">
              <text:p text:style-name="P9">sag nicht ...</text:p>
              <text:p text:style-name="P9">Plattentektonik</text:p>
            </table:table-cell>
          </table:table-row>
          <table:table-row table:style-name="Tabelle4.1">
            <table:table-cell table:style-name="Tabelle4.A2" office:value-type="string">
              <text:p text:style-name="P39">Eurasische Platte</text:p>
            </table:table-cell>
            <table:table-cell table:style-name="Tabelle4.A2" office:value-type="string">
              <text:p text:style-name="P39">Island</text:p>
            </table:table-cell>
            <table:table-cell table:style-name="Tabelle4.A2" office:value-type="string">
              <text:p text:style-name="P39">Erdbeben</text:p>
            </table:table-cell>
            <table:table-cell table:style-name="Tabelle4.A2" office:value-type="string">
              <text:p text:style-name="P39">Tiefbeben</text:p>
            </table:table-cell>
            <table:table-cell table:style-name="Tabelle4.E2" office:value-type="string">
              <text:p text:style-name="P39">Faltengebirge</text:p>
            </table:table-cell>
          </table:table-row>
          <table:table-row table:style-name="Tabelle4.3">
            <table:table-cell table:style-name="Tabelle4.A2" office:value-type="string">
              <text:p text:style-name="P22">hier</text:p>
              <text:p text:style-name="P22">Kruste</text:p>
              <text:p text:style-name="P27">Alpen</text:p>
              <text:p text:style-name="P23">Tektonik</text:p>
            </table:table-cell>
            <table:table-cell table:style-name="Tabelle4.A2" office:value-type="string">
              <text:p text:style-name="P22">Mitteloze<text:span text:style-name="T1">a</text:span>nischer Rücken</text:p>
              <text:p text:style-name="P22">Vulkan</text:p>
              <text:p text:style-name="P22">Gletscher</text:p>
              <text:p text:style-name="P22">Reykjavik </text:p>
            </table:table-cell>
            <table:table-cell table:style-name="Tabelle4.A2" office:value-type="string">
              <text:p text:style-name="P22">Erschütterung</text:p>
              <text:p text:style-name="P22">Platte</text:p>
              <text:p text:style-name="P27"><text:span text:style-name="T3">seismische </text:span>Welle</text:p>
              <text:p text:style-name="P22">Richter-Skala</text:p>
            </table:table-cell>
            <table:table-cell table:style-name="Tabelle4.A2" office:value-type="string">
              <text:p text:style-name="P22">Erde</text:p>
              <text:p text:style-name="P22">Platte</text:p>
              <text:p text:style-name="P22">Subduktion</text:p>
              <text:p text:style-name="P33">Epizentrum</text:p>
            </table:table-cell>
            <table:table-cell table:style-name="Tabelle4.E2" office:value-type="string">
              <text:p text:style-name="P22"><text:span text:style-name="T5">a</text:span>ufschieben</text:p>
              <text:p text:style-name="P22">destruktiv</text:p>
              <text:p text:style-name="P27">Alpen</text:p>
              <text:p text:style-name="P22">Entstehung</text:p>
            </table:table-cell>
          </table:table-row>
        </table:table>
        <text:p text:style-name="Standard"/>
        <table:table table:name="Tabelle18" table:style-name="Tabelle18">
          <table:table-column table:style-name="Tabelle18.A" table:number-columns-repeated="5"/>
          <table:table-row table:style-name="Tabelle18.1">
            <table:table-cell table:style-name="Tabelle18.A1" office:value-type="string">
              <text:p text:style-name="P12">sag nicht ...</text:p>
              <text:p text:style-name="P18">Plattentektonik</text:p>
            </table:table-cell>
            <table:table-cell table:style-name="Tabelle18.A1" office:value-type="string">
              <text:p text:style-name="P12">sag nicht ...</text:p>
              <text:p text:style-name="P18">Plattentektonik</text:p>
            </table:table-cell>
            <table:table-cell table:style-name="Tabelle18.A1" office:value-type="string">
              <text:p text:style-name="P12">sag nicht ...</text:p>
              <text:p text:style-name="P18">Plattentektonik</text:p>
            </table:table-cell>
            <table:table-cell table:style-name="Tabelle18.A1" office:value-type="string">
              <text:p text:style-name="P12">sag nicht ...</text:p>
              <text:p text:style-name="P18">Plattentektonik</text:p>
            </table:table-cell>
            <table:table-cell table:style-name="Tabelle18.E1" office:value-type="string">
              <text:p text:style-name="P12">sag nicht ...</text:p>
              <text:p text:style-name="P18">Plattentektonik</text:p>
            </table:table-cell>
          </table:table-row>
          <table:table-row table:style-name="Tabelle18.1">
            <table:table-cell table:style-name="Tabelle18.A2" office:value-type="string">
              <text:p text:style-name="P42">Schichtvulkan</text:p>
            </table:table-cell>
            <table:table-cell table:style-name="Tabelle18.A2" office:value-type="string">
              <text:p text:style-name="P42">Schildvulkan</text:p>
            </table:table-cell>
            <table:table-cell table:style-name="Tabelle18.A2" office:value-type="string">
              <text:p text:style-name="P42">Caldera</text:p>
            </table:table-cell>
            <table:table-cell table:style-name="Tabelle18.A2" office:value-type="string">
              <text:p text:style-name="P42">Maar</text:p>
            </table:table-cell>
            <table:table-cell table:style-name="Tabelle18.E2" office:value-type="string">
              <text:p text:style-name="P42">Krater</text:p>
            </table:table-cell>
          </table:table-row>
          <table:table-row table:style-name="Tabelle18.3">
            <table:table-cell table:style-name="Tabelle18.A2" office:value-type="string">
              <text:p text:style-name="P30">explosiv</text:p>
              <text:p text:style-name="P30">Vesuv</text:p>
              <text:p text:style-name="P30">Asche</text:p>
              <text:p text:style-name="P30">Wechsel</text:p>
            </table:table-cell>
            <table:table-cell table:style-name="Tabelle18.A2" office:value-type="string">
              <text:p text:style-name="P34">effusiv</text:p>
              <text:p text:style-name="P30">flach</text:p>
              <text:p text:style-name="P30">Hawaii</text:p>
              <text:p text:style-name="P30">Lava</text:p>
            </table:table-cell>
            <table:table-cell table:style-name="Tabelle18.A2" office:value-type="string">
              <text:p text:style-name="P30">Rand</text:p>
              <text:p text:style-name="P30">Krater</text:p>
              <text:p text:style-name="P30">Vulkan</text:p>
              <text:p text:style-name="P30">Magmakammer</text:p>
            </table:table-cell>
            <table:table-cell table:style-name="Tabelle18.A2" office:value-type="string">
              <text:p text:style-name="P30">Eifel</text:p>
              <text:p text:style-name="P30">Wasserdampf</text:p>
              <text:p text:style-name="P30">Lava</text:p>
              <text:p text:style-name="P30">See</text:p>
            </table:table-cell>
            <table:table-cell table:style-name="Tabelle18.E2" office:value-type="string">
              <text:p text:style-name="P30">Schlot</text:p>
              <text:p text:style-name="P30">Vulkan</text:p>
              <text:p text:style-name="P30">Rand</text:p>
              <text:p text:style-name="P30">Magma</text:p>
            </table:table-cell>
          </table:table-row>
        </table:table>
        <table:table table:name="Tabelle9" table:style-name="Tabelle9">
          <table:table-column table:style-name="Tabelle9.A" table:number-columns-repeated="5"/>
          <text:soft-page-break/>
          <table:table-row table:style-name="Tabelle9.1">
            <table:table-cell table:style-name="Tabelle9.A1" office:value-type="string">
              <text:p text:style-name="P9">sag nicht ...</text:p>
              <text:p text:style-name="P9">Glazialmorphologie</text:p>
            </table:table-cell>
            <table:table-cell table:style-name="Tabelle9.A1" office:value-type="string">
              <text:p text:style-name="P9">sag nicht ...</text:p>
              <text:p text:style-name="P9">Glazialmorphologie</text:p>
            </table:table-cell>
            <table:table-cell table:style-name="Tabelle9.A1" office:value-type="string">
              <text:p text:style-name="P9">sag nicht ...</text:p>
              <text:p text:style-name="P9">Glazialmorphologie</text:p>
            </table:table-cell>
            <table:table-cell table:style-name="Tabelle9.A1" office:value-type="string">
              <text:p text:style-name="P9">sag nicht ...</text:p>
              <text:p text:style-name="P9">Glazialmorphologie</text:p>
            </table:table-cell>
            <table:table-cell table:style-name="Tabelle9.E1" office:value-type="string">
              <text:p text:style-name="P9">sag nicht ...</text:p>
              <text:p text:style-name="P9">Glazialmorphologie</text:p>
            </table:table-cell>
          </table:table-row>
          <table:table-row table:style-name="Tabelle9.1">
            <table:table-cell table:style-name="Tabelle9.A2" office:value-type="string">
              <text:p text:style-name="P39">Gletscher</text:p>
            </table:table-cell>
            <table:table-cell table:style-name="Tabelle9.A2" office:value-type="string">
              <text:p text:style-name="P39">Seitenmoräne</text:p>
            </table:table-cell>
            <table:table-cell table:style-name="Tabelle9.A2" office:value-type="string">
              <text:p text:style-name="P39">Grundmoräne</text:p>
            </table:table-cell>
            <table:table-cell table:style-name="Tabelle9.A2" office:value-type="string">
              <text:p text:style-name="P39">Nährgebiet</text:p>
            </table:table-cell>
            <table:table-cell table:style-name="Tabelle9.E2" office:value-type="string">
              <text:p text:style-name="P39">Zehrgebiet</text:p>
            </table:table-cell>
          </table:table-row>
          <table:table-row table:style-name="Tabelle9.3">
            <table:table-cell table:style-name="Tabelle9.A2" office:value-type="string">
              <text:p text:style-name="P22">Eis</text:p>
              <text:p text:style-name="P22">Wasser</text:p>
              <text:p text:style-name="P22">Zunge</text:p>
              <text:p text:style-name="P22">Skifahren</text:p>
            </table:table-cell>
            <table:table-cell table:style-name="Tabelle9.A2" office:value-type="string">
              <text:p text:style-name="P22">Geröll</text:p>
              <text:p text:style-name="P22">Ablagerung</text:p>
              <text:p text:style-name="P22">Transport</text:p>
              <text:p text:style-name="P22">Grund</text:p>
            </table:table-cell>
            <table:table-cell table:style-name="Tabelle9.A2" office:value-type="string">
              <text:p text:style-name="P27">Gletscher</text:p>
              <text:p text:style-name="P22">Boden</text:p>
              <text:p text:style-name="P22">Transport</text:p>
              <text:p text:style-name="P27">Geröll</text:p>
            </table:table-cell>
            <table:table-cell table:style-name="Tabelle9.A2" office:value-type="string">
              <text:p text:style-name="P22">Schnee</text:p>
              <text:p text:style-name="P22">Niederschlag</text:p>
              <text:p text:style-name="P22"><text:span text:style-name="T5">s</text:span>chmelzen</text:p>
              <text:p text:style-name="P22">weiß</text:p>
            </table:table-cell>
            <table:table-cell table:style-name="Tabelle9.E2" office:value-type="string">
              <text:p text:style-name="P22">Verlust</text:p>
              <text:p text:style-name="P22">konkav</text:p>
              <text:p text:style-name="P27">Zunge</text:p>
              <text:p text:style-name="P22">Gletscher</text:p>
            </table:table-cell>
          </table:table-row>
        </table:table>
        <text:p text:style-name="P2"/>
        <table:table table:name="Tabelle5" table:style-name="Tabelle5">
          <table:table-column table:style-name="Tabelle5.A" table:number-columns-repeated="5"/>
          <table:table-row table:style-name="Tabelle5.1">
            <table:table-cell table:style-name="Tabelle5.A1" office:value-type="string">
              <text:p text:style-name="P9">sag nicht ...</text:p>
              <text:p text:style-name="P9">Glazialmorphologie</text:p>
            </table:table-cell>
            <table:table-cell table:style-name="Tabelle5.A1" office:value-type="string">
              <text:p text:style-name="P9">sag nicht ...</text:p>
              <text:p text:style-name="P9">Glazialmorphologie</text:p>
            </table:table-cell>
            <table:table-cell table:style-name="Tabelle5.A1" office:value-type="string">
              <text:p text:style-name="P9">sag nicht ...</text:p>
              <text:p text:style-name="P9">Glazialmorphologie</text:p>
            </table:table-cell>
            <table:table-cell table:style-name="Tabelle5.A1" office:value-type="string">
              <text:p text:style-name="P9">sag nicht ...</text:p>
              <text:p text:style-name="P9">Glazialmorphologie</text:p>
            </table:table-cell>
            <table:table-cell table:style-name="Tabelle5.E1" office:value-type="string">
              <text:p text:style-name="P9">sag nicht ...</text:p>
              <text:p text:style-name="P9">Glazialmorphologie</text:p>
            </table:table-cell>
          </table:table-row>
          <table:table-row table:style-name="Tabelle5.1">
            <table:table-cell table:style-name="Tabelle5.A2" office:value-type="string">
              <text:p text:style-name="P39">Zungenbecken</text:p>
            </table:table-cell>
            <table:table-cell table:style-name="Tabelle5.A2" office:value-type="string">
              <text:p text:style-name="P39">Sanderfläche</text:p>
            </table:table-cell>
            <table:table-cell table:style-name="Tabelle5.A2" office:value-type="string">
              <text:p text:style-name="P39">Schotterfläche</text:p>
            </table:table-cell>
            <table:table-cell table:style-name="Tabelle5.A2" office:value-type="string">
              <text:p text:style-name="P39">Urstromtal</text:p>
            </table:table-cell>
            <table:table-cell table:style-name="Tabelle5.E2" office:value-type="string">
              <text:p text:style-name="P39">Kar</text:p>
            </table:table-cell>
          </table:table-row>
          <table:table-row table:style-name="Tabelle5.3">
            <table:table-cell table:style-name="Tabelle5.A2" office:value-type="string">
              <text:p text:style-name="P22">Gletscher</text:p>
              <text:p text:style-name="P22">See</text:p>
              <text:p text:style-name="P22">Ende</text:p>
              <text:p text:style-name="P22">liegen</text:p>
            </table:table-cell>
            <table:table-cell table:style-name="Tabelle5.A2" office:value-type="string">
              <text:p text:style-name="P27">Kies</text:p>
              <text:p text:style-name="P22">Ablagerung</text:p>
              <text:p text:style-name="P22">sortiert</text:p>
              <text:p text:style-name="P22">Norddeutschland</text:p>
            </table:table-cell>
            <table:table-cell table:style-name="Tabelle5.A2" office:value-type="string">
              <text:p text:style-name="P22">Geröll</text:p>
              <text:p text:style-name="P22">Ablagerung</text:p>
              <text:p text:style-name="P22">Endmoräne</text:p>
              <text:p text:style-name="P22">Süddeutschland</text:p>
            </table:table-cell>
            <table:table-cell table:style-name="Tabelle5.A2" office:value-type="string">
              <text:p text:style-name="P22"><text:span text:style-name="T1">Schmelzw</text:span>asser</text:p>
              <text:p text:style-name="P22">Fluss</text:p>
              <text:p text:style-name="P22">Gletscher</text:p>
              <text:p text:style-name="P22">Donau</text:p>
            </table:table-cell>
            <table:table-cell table:style-name="Tabelle5.E2" office:value-type="string">
              <text:p text:style-name="P22">Hohlform</text:p>
              <text:p text:style-name="P22">Gletscher</text:p>
              <text:p text:style-name="P22">Sessel</text:p>
              <text:p text:style-name="P22">Schwelle</text:p>
            </table:table-cell>
          </table:table-row>
        </table:table>
        <table:table table:name="Tabelle12" table:style-name="Tabelle12">
          <table:table-column table:style-name="Tabelle12.A" table:number-columns-repeated="5"/>
          <text:soft-page-break/>
          <table:table-row table:style-name="Tabelle12.1">
            <table:table-cell table:style-name="Tabelle12.A1" office:value-type="string">
              <text:p text:style-name="P9">sag nicht ...</text:p>
              <text:p text:style-name="P9">Glazialmorphologie</text:p>
            </table:table-cell>
            <table:table-cell table:style-name="Tabelle12.A1" office:value-type="string">
              <text:p text:style-name="P9">sag nicht ...</text:p>
              <text:p text:style-name="P9">Glazialmorphologie</text:p>
            </table:table-cell>
            <table:table-cell table:style-name="Tabelle12.A1" office:value-type="string">
              <text:p text:style-name="P9">sag nicht ...</text:p>
              <text:p text:style-name="P9">Glazialmorphologie</text:p>
            </table:table-cell>
            <table:table-cell table:style-name="Tabelle12.A1" office:value-type="string">
              <text:p text:style-name="P9">sag nicht ...</text:p>
              <text:p text:style-name="P9">Glazialmorphologie</text:p>
            </table:table-cell>
            <table:table-cell table:style-name="Tabelle12.E1" office:value-type="string">
              <text:p text:style-name="P9">sag nicht ...</text:p>
              <text:p text:style-name="P9">Glazialmorphologie</text:p>
            </table:table-cell>
          </table:table-row>
          <table:table-row table:style-name="Tabelle12.1">
            <table:table-cell table:style-name="Tabelle12.A2" office:value-type="string">
              <text:p text:style-name="P39">Firnmulde</text:p>
            </table:table-cell>
            <table:table-cell table:style-name="Tabelle12.A2" office:value-type="string">
              <text:p text:style-name="P39">Toteis</text:p>
            </table:table-cell>
            <table:table-cell table:style-name="Tabelle12.A2" office:value-type="string">
              <text:p text:style-name="P39">Trompetental</text:p>
            </table:table-cell>
            <table:table-cell table:style-name="Tabelle12.A2" office:value-type="string">
              <text:p text:style-name="P39">Würm-<text:span text:style-name="T2">Kalt</text:span>zeit</text:p>
            </table:table-cell>
            <table:table-cell table:style-name="Tabelle12.E2" office:value-type="string">
              <text:p text:style-name="P39">Drumlin</text:p>
            </table:table-cell>
          </table:table-row>
          <table:table-row table:style-name="Tabelle12.3">
            <table:table-cell table:style-name="Tabelle12.A2" office:value-type="string">
              <text:p text:style-name="P22">Eis</text:p>
              <text:p text:style-name="P22">Nährgebiet</text:p>
              <text:p text:style-name="P22">Schnee</text:p>
              <text:p text:style-name="P22">sammeln</text:p>
            </table:table-cell>
            <table:table-cell table:style-name="Tabelle12.A2" office:value-type="string">
              <text:p text:style-name="P22">Gletscher</text:p>
              <text:p text:style-name="P22">Rest</text:p>
              <text:p text:style-name="P22">gefroren</text:p>
              <text:p text:style-name="P22">Schnee</text:p>
            </table:table-cell>
            <table:table-cell table:style-name="Tabelle12.A2" office:value-type="string">
              <text:p text:style-name="P22">Endmoräne</text:p>
              <text:p text:style-name="P22">Schotterfläche</text:p>
              <text:p text:style-name="P22">schmal</text:p>
              <text:p text:style-name="P22">durchbrechen</text:p>
            </table:table-cell>
            <table:table-cell table:style-name="Tabelle12.A2" office:value-type="string">
              <text:p text:style-name="P22">Glazial</text:p>
              <text:p text:style-name="P22">kalt</text:p>
              <text:p text:style-name="P22">letzte</text:p>
              <text:p text:style-name="P22">Jahre</text:p>
            </table:table-cell>
            <table:table-cell table:style-name="Tabelle12.E2" office:value-type="string">
              <text:p text:style-name="P22">Bodensee</text:p>
              <text:p text:style-name="P22">aufgeschoben</text:p>
              <text:p text:style-name="P22">Schotterfläche</text:p>
              <text:p text:style-name="P22">Tropfen</text:p>
            </table:table-cell>
          </table:table-row>
        </table:table>
        <text:p text:style-name="P2"/>
        <table:table table:name="Tabelle6" table:style-name="Tabelle6">
          <table:table-column table:style-name="Tabelle6.A" table:number-columns-repeated="5"/>
          <table:table-row table:style-name="Tabelle6.1">
            <table:table-cell table:style-name="Tabelle6.A1" office:value-type="string">
              <text:p text:style-name="P9">sag nicht ...</text:p>
              <text:p text:style-name="P9">Glazialmorphologie</text:p>
            </table:table-cell>
            <table:table-cell table:style-name="Tabelle6.A1" office:value-type="string">
              <text:p text:style-name="P9">sag nicht ...</text:p>
              <text:p text:style-name="P9">Glazialmorphologie</text:p>
            </table:table-cell>
            <table:table-cell table:style-name="Tabelle6.A1" office:value-type="string">
              <text:p text:style-name="P9">sag nicht ...</text:p>
              <text:p text:style-name="P9">Glazialmorphologie</text:p>
            </table:table-cell>
            <table:table-cell table:style-name="Tabelle6.A1" office:value-type="string">
              <text:p text:style-name="P9">sag nicht ...</text:p>
              <text:p text:style-name="P9">Glazialmorphologie</text:p>
            </table:table-cell>
            <table:table-cell table:style-name="Tabelle6.E1" office:value-type="string">
              <text:p text:style-name="P9">sag nicht ...</text:p>
              <text:p text:style-name="P9">Glazialmorphologie</text:p>
            </table:table-cell>
          </table:table-row>
          <table:table-row table:style-name="Tabelle6.1">
            <table:table-cell table:style-name="Tabelle6.A2" office:value-type="string">
              <text:p text:style-name="P39">Rundhöcker</text:p>
            </table:table-cell>
            <table:table-cell table:style-name="Tabelle6.A2" office:value-type="string">
              <text:p text:style-name="P39">Oser</text:p>
            </table:table-cell>
            <table:table-cell table:style-name="Tabelle6.A2" office:value-type="string">
              <text:p text:style-name="P39">Gletscherschliff</text:p>
            </table:table-cell>
            <table:table-cell table:style-name="Tabelle6.A2" office:value-type="string">
              <text:p text:style-name="P39">Endmoräne</text:p>
            </table:table-cell>
            <table:table-cell table:style-name="Tabelle6.E2" office:value-type="string">
              <text:p text:style-name="P39">Mittelmoräne</text:p>
            </table:table-cell>
          </table:table-row>
          <table:table-row table:style-name="Tabelle6.3">
            <table:table-cell table:style-name="Tabelle6.A2" office:value-type="string">
              <text:p text:style-name="P22">Gletscher</text:p>
              <text:p text:style-name="P22">Fels</text:p>
              <text:p text:style-name="P22">abschleifen</text:p>
              <text:p text:style-name="P22">überfahren</text:p>
            </table:table-cell>
            <table:table-cell table:style-name="Tabelle6.A2" office:value-type="string">
              <text:p text:style-name="P22">Grundmoräne</text:p>
              <text:p text:style-name="P22">Gletscherspalte</text:p>
              <text:p text:style-name="P22">Ablagerung</text:p>
              <text:p text:style-name="P22">Sand</text:p>
            </table:table-cell>
            <table:table-cell table:style-name="Tabelle6.A2" office:value-type="string">
              <text:p text:style-name="P22">Blöcke</text:p>
              <text:p text:style-name="P22">bewegen</text:p>
              <text:p text:style-name="P22">ritzen</text:p>
              <text:p text:style-name="P22">Spur</text:p>
            </table:table-cell>
            <table:table-cell table:style-name="Tabelle6.A2" office:value-type="string">
              <text:p text:style-name="P22">Ablagerung</text:p>
              <text:p text:style-name="P22">Wall</text:p>
              <text:p text:style-name="P22">Sichel</text:p>
              <text:p text:style-name="P22">Eis</text:p>
            </table:table-cell>
            <table:table-cell table:style-name="Tabelle6.E2" office:value-type="string">
              <text:p text:style-name="P22">Ablagerung</text:p>
              <text:p text:style-name="P22">zwischen</text:p>
              <text:p text:style-name="P22">Eis</text:p>
              <text:p text:style-name="P22">Gletscher</text:p>
            </table:table-cell>
          </table:table-row>
        </table:table>
        <table:table table:name="Tabelle13" table:style-name="Tabelle13">
          <table:table-column table:style-name="Tabelle13.A" table:number-columns-repeated="5"/>
          <text:soft-page-break/>
          <table:table-row table:style-name="Tabelle13.1">
            <table:table-cell table:style-name="Tabelle13.A1" office:value-type="string">
              <text:p text:style-name="P9">sag nicht ...</text:p>
              <text:p text:style-name="P9">Glazialmorphologie</text:p>
            </table:table-cell>
            <table:table-cell table:style-name="Tabelle13.A1" office:value-type="string">
              <text:p text:style-name="P9">sag nicht ...</text:p>
              <text:p text:style-name="P9">Glazialmorphologie</text:p>
            </table:table-cell>
            <table:table-cell table:style-name="Tabelle13.A1" office:value-type="string">
              <text:p text:style-name="P9">sag nicht ...</text:p>
              <text:p text:style-name="P9">Glazialmorphologie</text:p>
            </table:table-cell>
            <table:table-cell table:style-name="Tabelle13.A1" office:value-type="string">
              <text:p text:style-name="P9">sag nicht ...</text:p>
              <text:p text:style-name="P9">Glazialmorphologie</text:p>
            </table:table-cell>
            <table:table-cell table:style-name="Tabelle13.E1" office:value-type="string">
              <text:p text:style-name="P9">sag nicht ...</text:p>
              <text:p text:style-name="P9">Glazialmorphologie</text:p>
            </table:table-cell>
          </table:table-row>
          <table:table-row table:style-name="Tabelle13.1">
            <table:table-cell table:style-name="Tabelle13.A2" office:value-type="string">
              <text:p text:style-name="P39">U-Tal</text:p>
            </table:table-cell>
            <table:table-cell table:style-name="Tabelle13.A2" office:value-type="string">
              <text:p text:style-name="P39">Querspalten</text:p>
            </table:table-cell>
            <table:table-cell table:style-name="Tabelle13.A2" office:value-type="string">
              <text:p text:style-name="P39">Gletscherspalte</text:p>
            </table:table-cell>
            <table:table-cell table:style-name="Tabelle13.A2" office:value-type="string">
              <text:p text:style-name="P39">Gletscherbach</text:p>
            </table:table-cell>
            <table:table-cell table:style-name="Tabelle13.E2" office:value-type="string">
              <text:p text:style-name="P39">Gletschertor</text:p>
            </table:table-cell>
          </table:table-row>
          <table:table-row table:style-name="Tabelle13.3">
            <table:table-cell table:style-name="Tabelle13.A2" office:value-type="string">
              <text:p text:style-name="P22">Trogtal</text:p>
              <text:p text:style-name="P22">V-Tal</text:p>
              <text:p text:style-name="P22">Erosion</text:p>
              <text:p text:style-name="P22">Klamm</text:p>
            </table:table-cell>
            <table:table-cell table:style-name="Tabelle13.A2" office:value-type="string">
              <text:p text:style-name="P22">Gletscher</text:p>
              <text:p text:style-name="P22">Schwelle</text:p>
              <text:p text:style-name="P22">Längsspalte</text:p>
              <text:p text:style-name="P22">Gefahr</text:p>
            </table:table-cell>
            <table:table-cell table:style-name="Tabelle13.A2" office:value-type="string">
              <text:p text:style-name="P22">Gefahr</text:p>
              <text:p text:style-name="P22">Rettung</text:p>
              <text:p text:style-name="P22">Eis</text:p>
              <text:p text:style-name="P22">Riss</text:p>
            </table:table-cell>
            <table:table-cell table:style-name="Tabelle13.A2" office:value-type="string">
              <text:p text:style-name="P22">Fluss</text:p>
              <text:p text:style-name="P22">Gletschertor</text:p>
              <text:p text:style-name="P22">Ende</text:p>
              <text:p text:style-name="P22">Schmelzwasser</text:p>
            </table:table-cell>
            <table:table-cell table:style-name="Tabelle13.E2" office:value-type="string">
              <text:p text:style-name="P22">Schmelzwasser</text:p>
              <text:p text:style-name="P22">Eis</text:p>
              <text:p text:style-name="P22">Gletscherbach</text:p>
              <text:p text:style-name="P22">fließen</text:p>
            </table:table-cell>
          </table:table-row>
        </table:table>
        <text:p text:style-name="P2"/>
        <table:table table:name="Tabelle19" table:style-name="Tabelle19">
          <table:table-column table:style-name="Tabelle19.A" table:number-columns-repeated="5"/>
          <table:table-row table:style-name="Tabelle19.1">
            <table:table-cell table:style-name="Tabelle19.A1" office:value-type="string">
              <text:p text:style-name="P13">sag nicht ...</text:p>
              <text:p text:style-name="P13">Glazialmorphologie</text:p>
            </table:table-cell>
            <table:table-cell table:style-name="Tabelle19.A1" office:value-type="string">
              <text:p text:style-name="P13">sag nicht ...</text:p>
              <text:p text:style-name="P13">Glazialmorphologie</text:p>
            </table:table-cell>
            <table:table-cell table:style-name="Tabelle19.A1" office:value-type="string">
              <text:p text:style-name="P13">sag nicht ...</text:p>
              <text:p text:style-name="P13">Glazialmorphologie</text:p>
            </table:table-cell>
            <table:table-cell table:style-name="Tabelle19.A1" office:value-type="string">
              <text:p text:style-name="P13">sag nicht ...</text:p>
              <text:p text:style-name="P13">Glazialmorphologie</text:p>
            </table:table-cell>
            <table:table-cell table:style-name="Tabelle19.E1" office:value-type="string">
              <text:p text:style-name="P13">sag nicht ...</text:p>
              <text:p text:style-name="P13">Glazialmorphologie</text:p>
            </table:table-cell>
          </table:table-row>
          <table:table-row table:style-name="Tabelle19.1">
            <table:table-cell table:style-name="Tabelle19.A2" office:value-type="string">
              <text:p text:style-name="P42">Warmzeit</text:p>
            </table:table-cell>
            <table:table-cell table:style-name="Tabelle19.A2" office:value-type="string">
              <text:p text:style-name="P42">Permafrost</text:p>
            </table:table-cell>
            <table:table-cell table:style-name="Tabelle19.A2" office:value-type="string">
              <text:p text:style-name="P42">Altmoräne</text:p>
            </table:table-cell>
            <table:table-cell table:style-name="Tabelle19.A2" office:value-type="string">
              <text:p text:style-name="P42">Jungmoräne</text:p>
            </table:table-cell>
            <table:table-cell table:style-name="Tabelle19.E2" office:value-type="string">
              <text:p text:style-name="P42">Kaltzeit</text:p>
            </table:table-cell>
          </table:table-row>
          <table:table-row table:style-name="Tabelle19.3">
            <table:table-cell table:style-name="Tabelle19.A2" office:value-type="string">
              <text:p text:style-name="P30">heute</text:p>
              <text:p text:style-name="P30">Klima</text:p>
              <text:p text:style-name="P30">schmelzen</text:p>
              <text:p text:style-name="P30">Temperatur</text:p>
            </table:table-cell>
            <table:table-cell table:style-name="Tabelle19.A2" office:value-type="string">
              <text:p text:style-name="P30">dauerhaft</text:p>
              <text:p text:style-name="P30">Boden</text:p>
              <text:p text:style-name="P30">auftauen</text:p>
              <text:p text:style-name="P30">gefrieren</text:p>
            </table:table-cell>
            <table:table-cell table:style-name="Tabelle19.A2" office:value-type="string">
              <text:p text:style-name="P30">Gletscher</text:p>
              <text:p text:style-name="P30">Riß-<text:span text:style-name="T5">Kaltzeit</text:span></text:p>
              <text:p text:style-name="P30">überfahren</text:p>
              <text:p text:style-name="P30">Kaltzeit</text:p>
            </table:table-cell>
            <table:table-cell table:style-name="Tabelle19.A2" office:value-type="string">
              <text:p text:style-name="P30">unruhig</text:p>
              <text:p text:style-name="P30">Relief</text:p>
              <text:p text:style-name="P30">Würm-Kaltzeit</text:p>
              <text:p text:style-name="P30">10.000 Jahre</text:p>
            </table:table-cell>
            <table:table-cell table:style-name="Tabelle19.E2" office:value-type="string">
              <text:p text:style-name="P30">Eiszeit</text:p>
              <text:p text:style-name="P30">Frost</text:p>
              <text:p text:style-name="P30">Würm</text:p>
              <text:p text:style-name="P30">warm</text:p>
            </table:table-cell>
          </table:table-row>
        </table:table>
        <table:table table:name="Tabelle20" table:style-name="Tabelle20">
          <table:table-column table:style-name="Tabelle20.A" table:number-columns-repeated="5"/>
          <text:soft-page-break/>
          <table:table-row table:style-name="Tabelle20.1">
            <table:table-cell table:style-name="Tabelle20.A1" office:value-type="string">
              <text:p text:style-name="P13">sag nicht ...</text:p>
              <text:p text:style-name="P13">Glazialmorphologie</text:p>
            </table:table-cell>
            <table:table-cell table:style-name="Tabelle20.A1" office:value-type="string">
              <text:p text:style-name="P13">sag nicht ...</text:p>
              <text:p text:style-name="P13">Glazialmorphologie</text:p>
            </table:table-cell>
            <table:table-cell table:style-name="Tabelle20.A1" office:value-type="string">
              <text:p text:style-name="P13">sag nicht ...</text:p>
              <text:p text:style-name="P13">Glazialmorphologie</text:p>
            </table:table-cell>
            <table:table-cell table:style-name="Tabelle20.A1" office:value-type="string">
              <text:p text:style-name="P13">sag nicht ...</text:p>
              <text:p text:style-name="P13">Glazialmorphologie</text:p>
            </table:table-cell>
            <table:table-cell table:style-name="Tabelle20.E1" office:value-type="string">
              <text:p text:style-name="P13">sag nicht ...</text:p>
              <text:p text:style-name="P13">Glazialmorphologie</text:p>
            </table:table-cell>
          </table:table-row>
          <table:table-row table:style-name="Tabelle20.1">
            <table:table-cell table:style-name="Tabelle20.A2" office:value-type="string">
              <text:p text:style-name="P42">Löss</text:p>
            </table:table-cell>
            <table:table-cell table:style-name="Tabelle20.A2" office:value-type="string">
              <text:p text:style-name="P42">Findling</text:p>
            </table:table-cell>
            <table:table-cell table:style-name="Tabelle20.A2" office:value-type="string">
              <text:p text:style-name="P42">Solifluktion</text:p>
            </table:table-cell>
            <table:table-cell table:style-name="Tabelle20.A2" office:value-type="string">
              <text:p text:style-name="P42">glaziale Serie</text:p>
            </table:table-cell>
            <table:table-cell table:style-name="Tabelle20.E2" office:value-type="string">
              <text:p text:style-name="P42">Inlandeis</text:p>
            </table:table-cell>
          </table:table-row>
          <table:table-row table:style-name="Tabelle20.3">
            <table:table-cell table:style-name="Tabelle20.A2" office:value-type="string">
              <text:p text:style-name="P30">Kalk</text:p>
              <text:p text:style-name="P30">Transport</text:p>
              <text:p text:style-name="P30">Wind</text:p>
              <text:p text:style-name="P30">Ablagerung</text:p>
            </table:table-cell>
            <table:table-cell table:style-name="Tabelle20.A2" office:value-type="string">
              <text:p text:style-name="P30">Transport</text:p>
              <text:p text:style-name="P30">Gestein</text:p>
              <text:p text:style-name="P30">Gletscher</text:p>
              <text:p text:style-name="P30">fremd</text:p>
            </table:table-cell>
            <table:table-cell table:style-name="Tabelle20.A2" office:value-type="string">
              <text:p text:style-name="P30">Boden</text:p>
              <text:p text:style-name="P30">Eis</text:p>
              <text:p text:style-name="P30"><text:span text:style-name="T5">f</text:span>ließen</text:p>
              <text:p text:style-name="P30">Auftauen</text:p>
            </table:table-cell>
            <table:table-cell table:style-name="Tabelle20.A2" office:value-type="string">
              <text:p text:style-name="P30">Abfolge</text:p>
              <text:p text:style-name="P30">Moräne</text:p>
              <text:p text:style-name="P30">Zungenbecken</text:p>
              <text:p text:style-name="P30">Urstromtal</text:p>
            </table:table-cell>
            <table:table-cell table:style-name="Tabelle20.E2" office:value-type="string">
              <text:p text:style-name="P30">Grönland</text:p>
              <text:p text:style-name="P30">Gletscher</text:p>
              <text:p text:style-name="P30">Kaltzeit</text:p>
              <text:p text:style-name="P30">groß</text:p>
            </table:table-cell>
          </table:table-row>
        </table:table>
        <text:p text:style-name="P5"/>
        <table:table table:name="Tabelle21" table:style-name="Tabelle21">
          <table:table-column table:style-name="Tabelle21.A" table:number-columns-repeated="5"/>
          <table:table-row table:style-name="Tabelle21.1">
            <table:table-cell table:style-name="Tabelle21.A1" office:value-type="string">
              <text:p text:style-name="P14">sag nicht ...</text:p>
              <text:p text:style-name="P19">Lagerstätte</text:p>
            </table:table-cell>
            <table:table-cell table:style-name="Tabelle21.A1" office:value-type="string">
              <text:p text:style-name="P14">sag nicht ...</text:p>
              <text:p text:style-name="P19">Lagerstätte</text:p>
            </table:table-cell>
            <table:table-cell table:style-name="Tabelle21.A1" office:value-type="string">
              <text:p text:style-name="P14">sag nicht ...</text:p>
              <text:p text:style-name="P19">Lagerstätte</text:p>
            </table:table-cell>
            <table:table-cell table:style-name="Tabelle21.A1" office:value-type="string">
              <text:p text:style-name="P14">sag nicht ...</text:p>
              <text:p text:style-name="P19">Lagerstätte</text:p>
            </table:table-cell>
            <table:table-cell table:style-name="Tabelle21.E1" office:value-type="string">
              <text:p text:style-name="P14">sag nicht ...</text:p>
              <text:p text:style-name="P19">Lagerstätte</text:p>
            </table:table-cell>
          </table:table-row>
          <table:table-row table:style-name="Tabelle21.1">
            <table:table-cell table:style-name="Tabelle21.A2" office:value-type="string">
              <text:p text:style-name="P43">Primäre Lagerstätte</text:p>
            </table:table-cell>
            <table:table-cell table:style-name="Tabelle21.A2" office:value-type="string">
              <text:p text:style-name="P43">Sekundäre Lagerstätte</text:p>
            </table:table-cell>
            <table:table-cell table:style-name="Tabelle21.A2" office:value-type="string">
              <text:p text:style-name="P43">Kohlelagerstätte</text:p>
            </table:table-cell>
            <table:table-cell table:style-name="Tabelle21.A2" office:value-type="string">
              <text:p text:style-name="P43">Erdöllagerstätte</text:p>
            </table:table-cell>
            <table:table-cell table:style-name="Tabelle21.E2" office:value-type="string">
              <text:p text:style-name="P43">Salzlagerstätte</text:p>
            </table:table-cell>
          </table:table-row>
          <table:table-row table:style-name="Tabelle21.3">
            <table:table-cell table:style-name="Tabelle21.A2" office:value-type="string">
              <text:p text:style-name="P31">Erz</text:p>
              <text:p text:style-name="P31">Magma</text:p>
              <text:p text:style-name="P31">Pluton</text:p>
              <text:p text:style-name="P31">Abbau</text:p>
            </table:table-cell>
            <table:table-cell table:style-name="Tabelle21.A2" office:value-type="string">
              <text:p text:style-name="P31">Mantel-Plume</text:p>
              <text:p text:style-name="P31">Transport</text:p>
              <text:p text:style-name="P31">Ablagerung</text:p>
              <text:p text:style-name="P31">Seife</text:p>
            </table:table-cell>
            <table:table-cell table:style-name="Tabelle21.A2" office:value-type="string">
              <text:p text:style-name="P31">Lager</text:p>
              <text:p text:style-name="P31">Bergwerk</text:p>
              <text:p text:style-name="P31">Flöz</text:p>
              <text:p text:style-name="P31">Ruhrgebiet</text:p>
            </table:table-cell>
            <table:table-cell table:style-name="Tabelle21.A2" office:value-type="string">
              <text:p text:style-name="P31">Gas</text:p>
              <text:p text:style-name="P31">Fracking</text:p>
              <text:p text:style-name="P31">Plankton</text:p>
              <text:p text:style-name="P31">Benzin</text:p>
            </table:table-cell>
            <table:table-cell table:style-name="Tabelle21.E2" office:value-type="string">
              <text:p text:style-name="P31">Bergwerk</text:p>
              <text:p text:style-name="P31">Pfeffer</text:p>
              <text:p text:style-name="P31">Salzstock</text:p>
              <text:p text:style-name="P31">Randmeer</text:p>
            </table:table-cell>
          </table:table-row>
        </table:table>
        <table:table table:name="Tabelle2" table:style-name="Tabelle2">
          <table:table-column table:style-name="Tabelle2.A" table:number-columns-repeated="5"/>
          <text:soft-page-break/>
          <table:table-row table:style-name="Tabelle2.1">
            <table:table-cell table:style-name="Tabelle2.A1" office:value-type="string">
              <text:p text:style-name="P10">sag nicht ...</text:p>
              <text:p text:style-name="P17">Talbildung</text:p>
            </table:table-cell>
            <table:table-cell table:style-name="Tabelle2.A1" office:value-type="string">
              <text:p text:style-name="P10">sag nicht ...</text:p>
              <text:p text:style-name="P17">Talbildung</text:p>
            </table:table-cell>
            <table:table-cell table:style-name="Tabelle2.A1" office:value-type="string">
              <text:p text:style-name="P10">sag nicht ...</text:p>
              <text:p text:style-name="P17">Talbildung</text:p>
            </table:table-cell>
            <table:table-cell table:style-name="Tabelle2.A1" office:value-type="string">
              <text:p text:style-name="P10">sag nicht ...</text:p>
              <text:p text:style-name="P17">Talbildung</text:p>
            </table:table-cell>
            <table:table-cell table:style-name="Tabelle2.E1" office:value-type="string">
              <text:p text:style-name="P10">sag nicht ...</text:p>
              <text:p text:style-name="P17">Talbildung</text:p>
            </table:table-cell>
          </table:table-row>
          <table:table-row table:style-name="Tabelle2.1">
            <table:table-cell table:style-name="Tabelle2.A2" office:value-type="string">
              <text:p text:style-name="P47">Muldental</text:p>
            </table:table-cell>
            <table:table-cell table:style-name="Tabelle2.A2" office:value-type="string">
              <text:p text:style-name="P40">Schwemmfächer</text:p>
            </table:table-cell>
            <table:table-cell table:style-name="Tabelle2.A2" office:value-type="string">
              <text:p text:style-name="P40">Seitenerosion</text:p>
            </table:table-cell>
            <table:table-cell table:style-name="Tabelle2.A2" office:value-type="string">
              <text:p text:style-name="P40">Tiefenerosion</text:p>
            </table:table-cell>
            <table:table-cell table:style-name="Tabelle2.E2" office:value-type="string">
              <text:p text:style-name="P40">Sedimentation</text:p>
            </table:table-cell>
          </table:table-row>
          <table:table-row table:style-name="Tabelle2.3">
            <table:table-cell table:style-name="Tabelle2.A2" office:value-type="string">
              <text:p text:style-name="P38">Erosion</text:p>
              <text:p text:style-name="P38">Hohlform</text:p>
              <text:p text:style-name="P38">gering</text:p>
              <text:p text:style-name="P27">flach</text:p>
            </table:table-cell>
            <table:table-cell table:style-name="Tabelle2.A2" office:value-type="string">
              <text:p text:style-name="P24">Ablagerung</text:p>
              <text:p text:style-name="P24">Transport</text:p>
              <text:p text:style-name="P24">Talboden</text:p>
              <text:p text:style-name="P24">flach</text:p>
            </table:table-cell>
            <table:table-cell table:style-name="Tabelle2.A2" office:value-type="string">
              <text:p text:style-name="P24">Abtragung</text:p>
              <text:p text:style-name="P27">Mäander</text:p>
              <text:p text:style-name="P24">Steilhang</text:p>
              <text:p text:style-name="P24">Fels</text:p>
            </table:table-cell>
            <table:table-cell table:style-name="Tabelle2.A2" office:value-type="string">
              <text:p text:style-name="P24">Seitenerosion</text:p>
              <text:p text:style-name="P24">Geröll</text:p>
              <text:p text:style-name="P24">Talbildung</text:p>
              <text:p text:style-name="P24">Schlucht</text:p>
            </table:table-cell>
            <table:table-cell table:style-name="Tabelle2.E2" office:value-type="string">
              <text:p text:style-name="P24">Ablagerung</text:p>
              <text:p text:style-name="P24">Geröll</text:p>
              <text:p text:style-name="P28">Material</text:p>
              <text:p text:style-name="P24">Terrasse</text:p>
            </table:table-cell>
          </table:table-row>
        </table:table>
        <text:p text:style-name="Standard"/>
        <table:table table:name="Tabelle14" table:style-name="Tabelle14">
          <table:table-column table:style-name="Tabelle14.A" table:number-columns-repeated="5"/>
          <table:table-row table:style-name="Tabelle14.1">
            <table:table-cell table:style-name="Tabelle14.A1" office:value-type="string">
              <text:p text:style-name="P10">sag nicht ...</text:p>
              <text:p text:style-name="P17">Talbildung</text:p>
            </table:table-cell>
            <table:table-cell table:style-name="Tabelle14.A1" office:value-type="string">
              <text:p text:style-name="P10">sag nicht ...</text:p>
              <text:p text:style-name="P17">Talbildung</text:p>
            </table:table-cell>
            <table:table-cell table:style-name="Tabelle14.A1" office:value-type="string">
              <text:p text:style-name="P10">sag nicht ...</text:p>
              <text:p text:style-name="P17">Talbildung</text:p>
            </table:table-cell>
            <table:table-cell table:style-name="Tabelle14.A1" office:value-type="string">
              <text:p text:style-name="P10">sag nicht ...</text:p>
              <text:p text:style-name="P17">Talbildung</text:p>
            </table:table-cell>
            <table:table-cell table:style-name="Tabelle14.E1" office:value-type="string">
              <text:p text:style-name="P10">sag nicht ...</text:p>
              <text:p text:style-name="P17">Talbildung</text:p>
            </table:table-cell>
          </table:table-row>
          <table:table-row table:style-name="Tabelle14.1">
            <table:table-cell table:style-name="Tabelle14.A2" office:value-type="string">
              <text:p text:style-name="P40">Erosionsbasis</text:p>
            </table:table-cell>
            <table:table-cell table:style-name="Tabelle14.A2" office:value-type="string">
              <text:p text:style-name="P40">Schlucht</text:p>
            </table:table-cell>
            <table:table-cell table:style-name="Tabelle14.A2" office:value-type="string">
              <text:p text:style-name="P40">Klamm</text:p>
            </table:table-cell>
            <table:table-cell table:style-name="Tabelle14.A2" office:value-type="string">
              <text:p text:style-name="P40">Kerbtal</text:p>
            </table:table-cell>
            <table:table-cell table:style-name="Tabelle14.E2" office:value-type="string">
              <text:p text:style-name="P40">Stromstrich</text:p>
            </table:table-cell>
          </table:table-row>
          <table:table-row table:style-name="Tabelle14.3">
            <table:table-cell table:style-name="Tabelle14.A2" office:value-type="string">
              <text:p text:style-name="P24">lokal</text:p>
              <text:p text:style-name="P25">absolut</text:p>
              <text:p text:style-name="P25">Gewässer</text:p>
              <text:p text:style-name="P25">Fluss</text:p>
            </table:table-cell>
            <table:table-cell table:style-name="Tabelle14.A2" office:value-type="string">
              <text:p text:style-name="P25">Erosion</text:p>
              <text:p text:style-name="P25">Tal</text:p>
              <text:p text:style-name="P25">tief</text:p>
              <text:p text:style-name="P25">eng</text:p>
            </table:table-cell>
            <table:table-cell table:style-name="Tabelle14.A2" office:value-type="string">
              <text:p text:style-name="P25">Erosion</text:p>
              <text:p text:style-name="P25">Wildwasser</text:p>
              <text:p text:style-name="P25">Strudel</text:p>
              <text:p text:style-name="P25">Schlucht</text:p>
            </table:table-cell>
            <table:table-cell table:style-name="Tabelle14.A2" office:value-type="string">
              <text:p text:style-name="P25">fluviatil</text:p>
              <text:p text:style-name="P25">V-Tal</text:p>
              <text:p text:style-name="P25">Erosion</text:p>
              <text:p text:style-name="P25">Dreieck</text:p>
            </table:table-cell>
            <table:table-cell table:style-name="Tabelle14.E2" office:value-type="string">
              <text:p text:style-name="P25">Fließgeschwindigkeit</text:p>
              <text:p text:style-name="P25">Fluss</text:p>
              <text:p text:style-name="P25">Mäander</text:p>
              <text:p text:style-name="P25">Tempo</text:p>
            </table:table-cell>
          </table:table-row>
        </table:table>
        <table:table table:name="Tabelle8" table:style-name="Tabelle8">
          <table:table-column table:style-name="Tabelle8.A" table:number-columns-repeated="5"/>
          <text:soft-page-break/>
          <table:table-row table:style-name="Tabelle8.1">
            <table:table-cell table:style-name="Tabelle8.A1" office:value-type="string">
              <text:p text:style-name="P10">sag nicht ...</text:p>
              <text:p text:style-name="P17">Talbildung</text:p>
            </table:table-cell>
            <table:table-cell table:style-name="Tabelle8.A1" office:value-type="string">
              <text:p text:style-name="P10">sag nicht ...</text:p>
              <text:p text:style-name="P17">Talbildung</text:p>
            </table:table-cell>
            <table:table-cell table:style-name="Tabelle8.A1" office:value-type="string">
              <text:p text:style-name="P10">sag nicht ...</text:p>
              <text:p text:style-name="P17">Talbildung</text:p>
            </table:table-cell>
            <table:table-cell table:style-name="Tabelle8.A1" office:value-type="string">
              <text:p text:style-name="P10">sag nicht ...</text:p>
              <text:p text:style-name="P17">Talbildung</text:p>
            </table:table-cell>
            <table:table-cell table:style-name="Tabelle8.E1" office:value-type="string">
              <text:p text:style-name="P10">sag nicht ...</text:p>
              <text:p text:style-name="P17">Talbildung</text:p>
            </table:table-cell>
          </table:table-row>
          <table:table-row table:style-name="Tabelle8.1">
            <table:table-cell table:style-name="Tabelle8.A2" office:value-type="string">
              <text:p text:style-name="P40">Mäander</text:p>
            </table:table-cell>
            <table:table-cell table:style-name="Tabelle8.A2" office:value-type="string">
              <text:p text:style-name="P40">Prallhang</text:p>
            </table:table-cell>
            <table:table-cell table:style-name="Tabelle8.A2" office:value-type="string">
              <text:p text:style-name="P40">Gleithang</text:p>
            </table:table-cell>
            <table:table-cell table:style-name="Tabelle8.A2" office:value-type="string">
              <text:p text:style-name="P40">Canyon</text:p>
            </table:table-cell>
            <table:table-cell table:style-name="Tabelle8.E2" office:value-type="string">
              <text:p text:style-name="P40">Verwildern</text:p>
            </table:table-cell>
          </table:table-row>
          <table:table-row table:style-name="Tabelle8.3">
            <table:table-cell table:style-name="Tabelle8.A2" office:value-type="string">
              <text:p text:style-name="P25">s-förmig</text:p>
              <text:p text:style-name="P25">Gleithang</text:p>
              <text:p text:style-name="P25">Prallhang</text:p>
              <text:p text:style-name="P25">Umlaufberg</text:p>
            </table:table-cell>
            <table:table-cell table:style-name="Tabelle8.A2" office:value-type="string">
              <text:p text:style-name="P25">Seitenerosion</text:p>
              <text:p text:style-name="P25">Fließgeschwindigkeit</text:p>
              <text:p text:style-name="P25">Gleithang</text:p>
              <text:p text:style-name="P25">schnell</text:p>
            </table:table-cell>
            <table:table-cell table:style-name="Tabelle8.A2" office:value-type="string">
              <text:p text:style-name="P25">langsam</text:p>
              <text:p text:style-name="P25">Akkumulation</text:p>
              <text:p text:style-name="P25">Prallhang</text:p>
              <text:p text:style-name="P25">Mäander</text:p>
            </table:table-cell>
            <table:table-cell table:style-name="Tabelle8.A2" office:value-type="string">
              <text:p text:style-name="P27">Schicht</text:p>
              <text:p text:style-name="P27">Erosion</text:p>
              <text:p text:style-name="P27">Grand</text:p>
              <text:p text:style-name="P27">Tal</text:p>
            </table:table-cell>
            <table:table-cell table:style-name="Tabelle8.E2" office:value-type="string">
              <text:p text:style-name="P25">Flussbett</text:p>
              <text:p text:style-name="P25">Überflutung</text:p>
              <text:p text:style-name="P25">Hochwasser</text:p>
              <text:p text:style-name="P25">neu</text:p>
            </table:table-cell>
          </table:table-row>
        </table:table>
        <text:p text:style-name="Standard"/>
        <table:table table:name="Tabelle15" table:style-name="Tabelle15">
          <table:table-column table:style-name="Tabelle15.A" table:number-columns-repeated="5"/>
          <table:table-row table:style-name="Tabelle15.1">
            <table:table-cell table:style-name="Tabelle15.A1" office:value-type="string">
              <text:p text:style-name="P10">sag nicht ...</text:p>
              <text:p text:style-name="P17">Talbildung</text:p>
            </table:table-cell>
            <table:table-cell table:style-name="Tabelle15.A1" office:value-type="string">
              <text:p text:style-name="P10">sag nicht ...</text:p>
              <text:p text:style-name="P17">Talbildung</text:p>
            </table:table-cell>
            <table:table-cell table:style-name="Tabelle15.A1" office:value-type="string">
              <text:p text:style-name="P10">sag nicht ...</text:p>
              <text:p text:style-name="P17">Talbildung</text:p>
            </table:table-cell>
            <table:table-cell table:style-name="Tabelle15.A1" office:value-type="string">
              <text:p text:style-name="P10">sag nicht ...</text:p>
              <text:p text:style-name="P17">Talbildung</text:p>
            </table:table-cell>
            <table:table-cell table:style-name="Tabelle15.E1" office:value-type="string">
              <text:p text:style-name="P10">sag nicht ...</text:p>
              <text:p text:style-name="P17">Talbildung</text:p>
            </table:table-cell>
          </table:table-row>
          <table:table-row table:style-name="Tabelle15.1">
            <table:table-cell table:style-name="Tabelle15.A2" office:value-type="string">
              <text:p text:style-name="P40">Umlaufberg</text:p>
            </table:table-cell>
            <table:table-cell table:style-name="Tabelle15.A2" office:value-type="string">
              <text:p text:style-name="P40">Terrasse</text:p>
            </table:table-cell>
            <table:table-cell table:style-name="Tabelle15.A2" office:value-type="string">
              <text:p text:style-name="P40">Hjulström</text:p>
            </table:table-cell>
            <table:table-cell table:style-name="Tabelle15.A2" office:value-type="string">
              <text:p text:style-name="P40">Sohlental</text:p>
            </table:table-cell>
            <table:table-cell table:style-name="Tabelle15.E2" office:value-type="string">
              <text:p text:style-name="P40">Oberlauf</text:p>
            </table:table-cell>
          </table:table-row>
          <table:table-row table:style-name="Tabelle15.3">
            <table:table-cell table:style-name="Tabelle15.A2" office:value-type="string">
              <text:p text:style-name="P25">Mäander</text:p>
              <text:p text:style-name="P25">Durchbruch</text:p>
              <text:p text:style-name="P25">Fluss</text:p>
              <text:p text:style-name="P25">trocken</text:p>
            </table:table-cell>
            <table:table-cell table:style-name="Tabelle15.A2" office:value-type="string">
              <text:p text:style-name="P25">Akkumulation</text:p>
              <text:p text:style-name="P25">flach</text:p>
              <text:p text:style-name="P25">nieder</text:p>
              <text:p text:style-name="P25">Eiszeit</text:p>
            </table:table-cell>
            <table:table-cell table:style-name="Tabelle15.A2" office:value-type="string">
              <text:p text:style-name="P24">Diagramm</text:p>
              <text:p text:style-name="P25">Fließgeschwindigkeit</text:p>
              <text:p text:style-name="P25">Darstellung</text:p>
              <text:p text:style-name="P25">Transport</text:p>
            </table:table-cell>
            <table:table-cell table:style-name="Tabelle15.A2" office:value-type="string">
              <text:p text:style-name="P25">Kerbtal</text:p>
              <text:p text:style-name="P25">Akkumulation</text:p>
              <text:p text:style-name="P25">flach</text:p>
              <text:p text:style-name="P25">Mäander</text:p>
            </table:table-cell>
            <table:table-cell table:style-name="Tabelle15.E2" office:value-type="string">
              <text:p text:style-name="P25">Fließgeschwindigkeit</text:p>
              <text:p text:style-name="P25">Transport</text:p>
              <text:p text:style-name="P25">Erosion</text:p>
              <text:p text:style-name="P25">Wasser</text:p>
            </table:table-cell>
          </table:table-row>
        </table:table>
        <table:table table:name="Tabelle1" table:style-name="Tabelle1">
          <table:table-column table:style-name="Tabelle1.A" table:number-columns-repeated="5"/>
          <text:soft-page-break/>
          <table:table-row table:style-name="Tabelle1.1">
            <table:table-cell table:style-name="Tabelle1.A1" office:value-type="string">
              <text:p text:style-name="P11">sag nicht ...</text:p>
              <text:p text:style-name="P18">Verwitterung</text:p>
            </table:table-cell>
            <table:table-cell table:style-name="Tabelle1.A1" office:value-type="string">
              <text:p text:style-name="P11">sag nicht ...</text:p>
              <text:p text:style-name="P18">Verwitterung</text:p>
            </table:table-cell>
            <table:table-cell table:style-name="Tabelle1.A1" office:value-type="string">
              <text:p text:style-name="P11">sag nicht ...</text:p>
              <text:p text:style-name="P18">Verwitterung</text:p>
            </table:table-cell>
            <table:table-cell table:style-name="Tabelle1.A1" office:value-type="string">
              <text:p text:style-name="P11">sag nicht ...</text:p>
              <text:p text:style-name="P18">Verwitterung</text:p>
            </table:table-cell>
            <table:table-cell table:style-name="Tabelle1.E1" office:value-type="string">
              <text:p text:style-name="P11">sag nicht ...</text:p>
              <text:p text:style-name="P18">Verwitterung</text:p>
            </table:table-cell>
          </table:table-row>
          <table:table-row table:style-name="Tabelle1.1">
            <table:table-cell table:style-name="Tabelle1.A2" office:value-type="string">
              <text:p text:style-name="P41">Physikalische Verwitterung</text:p>
            </table:table-cell>
            <table:table-cell table:style-name="Tabelle1.A2" office:value-type="string">
              <text:p text:style-name="P41">Chemische Verwitterung</text:p>
            </table:table-cell>
            <table:table-cell table:style-name="Tabelle1.A2" office:value-type="string">
              <text:p text:style-name="P41">Wurzelsprengung</text:p>
            </table:table-cell>
            <table:table-cell table:style-name="Tabelle1.A2" office:value-type="string">
              <text:p text:style-name="P41">Hydradation</text:p>
            </table:table-cell>
            <table:table-cell table:style-name="Tabelle1.E2" office:value-type="string">
              <text:p text:style-name="P41">Hydrolyse</text:p>
            </table:table-cell>
          </table:table-row>
          <table:table-row table:style-name="Tabelle1.3">
            <table:table-cell table:style-name="Tabelle1.A2" office:value-type="string">
              <text:p text:style-name="P29">chemisch</text:p>
              <text:p text:style-name="P29">Frost</text:p>
              <text:p text:style-name="P29">Wurzelsprengung</text:p>
              <text:p text:style-name="P29"><text:span text:style-name="T5">z</text:span>erkleinern</text:p>
            </table:table-cell>
            <table:table-cell table:style-name="Tabelle1.A2" office:value-type="string">
              <text:p text:style-name="P29">physikalisch</text:p>
              <text:p text:style-name="P29">Lösung</text:p>
              <text:p text:style-name="P29">Ionen</text:p>
              <text:p text:style-name="P29">Tropen</text:p>
            </table:table-cell>
            <table:table-cell table:style-name="Tabelle1.A2" office:value-type="string">
              <text:p text:style-name="P29">Baum</text:p>
              <text:p text:style-name="P29">Verwitterung</text:p>
              <text:p text:style-name="P29">Ausdehnung</text:p>
              <text:p text:style-name="P29">Boden</text:p>
            </table:table-cell>
            <table:table-cell table:style-name="Tabelle1.A2" office:value-type="string">
              <text:p text:style-name="P29">Wasser</text:p>
              <text:p text:style-name="P29">Verwitterung</text:p>
              <text:p text:style-name="P29">Anlagerung</text:p>
              <text:p text:style-name="P29">chemisch</text:p>
            </table:table-cell>
            <table:table-cell table:style-name="Tabelle1.E2" office:value-type="string">
              <text:p text:style-name="P29">chemisch</text:p>
              <text:p text:style-name="P29">Verwitterung</text:p>
              <text:p text:style-name="P29">Wasser</text:p>
              <text:p text:style-name="P29">Lösung</text:p>
            </table:table-cell>
          </table:table-row>
        </table:table>
        <text:p text:style-name="P3"/>
        <table:table table:name="Tabelle7" table:style-name="Tabelle7">
          <table:table-column table:style-name="Tabelle7.A" table:number-columns-repeated="5"/>
          <table:table-row table:style-name="Tabelle7.1">
            <table:table-cell table:style-name="Tabelle7.A1" office:value-type="string">
              <text:p text:style-name="P12">sag nicht ...</text:p>
              <text:p text:style-name="P18">Verwitterung</text:p>
            </table:table-cell>
            <table:table-cell table:style-name="Tabelle7.A1" office:value-type="string">
              <text:p text:style-name="P12">sag nicht ...</text:p>
              <text:p text:style-name="P18">Verwitterung</text:p>
            </table:table-cell>
            <table:table-cell table:style-name="Tabelle7.A1" office:value-type="string">
              <text:p text:style-name="P12">sag nicht ...</text:p>
              <text:p text:style-name="P18">Verwitterung</text:p>
            </table:table-cell>
            <table:table-cell table:style-name="Tabelle7.A1" office:value-type="string">
              <text:p text:style-name="P12">sag nicht ...</text:p>
              <text:p text:style-name="P18">Verwitterung</text:p>
            </table:table-cell>
            <table:table-cell table:style-name="Tabelle7.E1" office:value-type="string">
              <text:p text:style-name="P12">sag nicht ...</text:p>
              <text:p text:style-name="P18">Verwitterung</text:p>
            </table:table-cell>
          </table:table-row>
          <table:table-row table:style-name="Tabelle7.1">
            <table:table-cell table:style-name="Tabelle7.A2" office:value-type="string">
              <text:p text:style-name="P41">Frostsprengung</text:p>
            </table:table-cell>
            <table:table-cell table:style-name="Tabelle7.A2" office:value-type="string">
              <text:p text:style-name="P41">Insolationsverwitterung</text:p>
            </table:table-cell>
            <table:table-cell table:style-name="Tabelle7.A2" office:value-type="string">
              <text:p text:style-name="P41">Lösungsverwitterung</text:p>
            </table:table-cell>
            <table:table-cell table:style-name="Tabelle7.A2" office:value-type="string">
              <text:p text:style-name="P41">Salzsprengung</text:p>
            </table:table-cell>
            <table:table-cell table:style-name="Tabelle7.E2" office:value-type="string">
              <text:p text:style-name="P41">Biologische Verwitterung</text:p>
            </table:table-cell>
          </table:table-row>
          <table:table-row table:style-name="Tabelle7.3">
            <table:table-cell table:style-name="Tabelle7.A2" office:value-type="string">
              <text:p text:style-name="P29">0 Grad <text:span text:style-name="T4">Celsius</text:span></text:p>
              <text:p text:style-name="P29">Eis</text:p>
              <text:p text:style-name="P29">Ausdehnung</text:p>
              <text:p text:style-name="P29">Verwitterung</text:p>
            </table:table-cell>
            <table:table-cell table:style-name="Tabelle7.A2" office:value-type="string">
              <text:p text:style-name="P29">Ausdehnung</text:p>
              <text:p text:style-name="P29">Exposition</text:p>
              <text:p text:style-name="P29">Frostwechsel</text:p>
              <text:p text:style-name="P29">Sonne</text:p>
            </table:table-cell>
            <table:table-cell table:style-name="Tabelle7.A2" office:value-type="string">
              <text:p text:style-name="P29">chemisch</text:p>
              <text:p text:style-name="P29">pH-Wert</text:p>
              <text:p text:style-name="P29">Kalk</text:p>
              <text:p text:style-name="P29">Karst</text:p>
            </table:table-cell>
            <table:table-cell table:style-name="Tabelle7.A2" office:value-type="string">
              <text:p text:style-name="P29">Ausdehnung</text:p>
              <text:p text:style-name="P29">NaCl (Natriumchlorid)</text:p>
              <text:p text:style-name="P29">Volumen</text:p>
              <text:p text:style-name="P29">Verwitterung</text:p>
            </table:table-cell>
            <table:table-cell table:style-name="Tabelle7.E2" office:value-type="string">
              <text:p text:style-name="P29">Pflanze</text:p>
              <text:p text:style-name="P29">Tier</text:p>
              <text:p text:style-name="P29">Bioturbation</text:p>
              <text:p text:style-name="P29">Zersetzung</text:p>
            </table:table-cell>
          </table:table-row>
        </table:table>
        <table:table table:name="Tabelle17" table:style-name="Tabelle17">
          <table:table-column table:style-name="Tabelle17.A" table:number-columns-repeated="5"/>
          <text:soft-page-break/>
          <table:table-row table:style-name="Tabelle17.1">
            <table:table-cell table:style-name="Tabelle17.A1" office:value-type="string">
              <text:p text:style-name="P12">sag nicht ...</text:p>
              <text:p text:style-name="P20">Atmosphäre</text:p>
            </table:table-cell>
            <table:table-cell table:style-name="Tabelle17.A1" office:value-type="string">
              <text:p text:style-name="P12">sag nicht ...</text:p>
              <text:p text:style-name="P20">Atmosphäre</text:p>
            </table:table-cell>
            <table:table-cell table:style-name="Tabelle17.A1" office:value-type="string">
              <text:p text:style-name="P12">sag nicht ...</text:p>
              <text:p text:style-name="P20">Atmosphäre</text:p>
            </table:table-cell>
            <table:table-cell table:style-name="Tabelle17.A1" office:value-type="string">
              <text:p text:style-name="P12">sag nicht ...</text:p>
              <text:p text:style-name="P20">Atmosphäre</text:p>
            </table:table-cell>
            <table:table-cell table:style-name="Tabelle17.E1" office:value-type="string">
              <text:p text:style-name="P12">sag nicht ...</text:p>
              <text:p text:style-name="P20">Atmosphäre</text:p>
            </table:table-cell>
          </table:table-row>
          <table:table-row table:style-name="Tabelle17.1">
            <table:table-cell table:style-name="Tabelle17.A2" office:value-type="string">
              <text:p text:style-name="P44">Wetter</text:p>
            </table:table-cell>
            <table:table-cell table:style-name="Tabelle17.A2" office:value-type="string">
              <text:p text:style-name="P44">Witterung</text:p>
            </table:table-cell>
            <table:table-cell table:style-name="Tabelle17.A2" office:value-type="string">
              <text:p text:style-name="P44">Klima</text:p>
            </table:table-cell>
            <table:table-cell table:style-name="Tabelle17.A2" office:value-type="string">
              <text:p text:style-name="P44">Wetterfaktoren</text:p>
            </table:table-cell>
            <table:table-cell table:style-name="Tabelle17.E2" office:value-type="string">
              <text:p text:style-name="P44">Wetterelemente</text:p>
            </table:table-cell>
          </table:table-row>
          <table:table-row table:style-name="Tabelle17.3">
            <table:table-cell table:style-name="Tabelle17.A2" office:value-type="string">
              <text:p text:style-name="P35">Witterung</text:p>
              <text:p text:style-name="P35">Vorhersage</text:p>
              <text:p text:style-name="P35">morgen</text:p>
              <text:p text:style-name="P35">Radio</text:p>
            </table:table-cell>
            <table:table-cell table:style-name="Tabelle17.A2" office:value-type="string">
              <text:p text:style-name="P35">Wetter</text:p>
              <text:p text:style-name="P35">Klima</text:p>
              <text:p text:style-name="P35">Tage</text:p>
              <text:p text:style-name="P35">warm</text:p>
            </table:table-cell>
            <table:table-cell table:style-name="Tabelle17.A2" office:value-type="string">
              <text:p text:style-name="P35">lange</text:p>
              <text:p text:style-name="P35">Diagramm</text:p>
              <text:p text:style-name="P35">Wetter</text:p>
              <text:p text:style-name="P35">Tabelle</text:p>
            </table:table-cell>
            <table:table-cell table:style-name="Tabelle17.A2" office:value-type="string">
              <text:p text:style-name="P35">Einfluss</text:p>
              <text:p text:style-name="P35">geographische Breite</text:p>
              <text:p text:style-name="P35">Höhenlage</text:p>
              <text:p text:style-name="P35">Gewässer</text:p>
            </table:table-cell>
            <table:table-cell table:style-name="Tabelle17.E2" office:value-type="string">
              <text:p text:style-name="P35">Wind</text:p>
              <text:p text:style-name="P35">Niederschlag</text:p>
              <text:p text:style-name="P35">Temperatur</text:p>
              <text:p text:style-name="P35">Luftdruck</text:p>
            </table:table-cell>
          </table:table-row>
        </table:table>
        <text:p text:style-name="P4"/>
        <table:table table:name="Tabelle16" table:style-name="Tabelle16">
          <table:table-column table:style-name="Tabelle16.A" table:number-columns-repeated="5"/>
          <table:table-row table:style-name="Tabelle16.1">
            <table:table-cell table:style-name="Tabelle16.A1" office:value-type="string">
              <text:p text:style-name="P15">sag nicht ...</text:p>
              <text:p text:style-name="P20">Atmosphäre</text:p>
            </table:table-cell>
            <table:table-cell table:style-name="Tabelle16.A1" office:value-type="string">
              <text:p text:style-name="P15">sag nicht ...</text:p>
              <text:p text:style-name="P20">Atmosphäre</text:p>
            </table:table-cell>
            <table:table-cell table:style-name="Tabelle16.A1" office:value-type="string">
              <text:p text:style-name="P15">sag nicht ...</text:p>
              <text:p text:style-name="P20">Atmosphäre</text:p>
            </table:table-cell>
            <table:table-cell table:style-name="Tabelle16.A1" office:value-type="string">
              <text:p text:style-name="P15">sag nicht ...</text:p>
              <text:p text:style-name="P20">Atmosphäre</text:p>
            </table:table-cell>
            <table:table-cell table:style-name="Tabelle16.E1" office:value-type="string">
              <text:p text:style-name="P15">sag nicht ...</text:p>
              <text:p text:style-name="P20">Atmosphäre</text:p>
            </table:table-cell>
          </table:table-row>
          <table:table-row table:style-name="Tabelle16.1">
            <table:table-cell table:style-name="Tabelle16.A2" office:value-type="string">
              <text:p text:style-name="P44">trockenadiabatisch</text:p>
            </table:table-cell>
            <table:table-cell table:style-name="Tabelle16.A2" office:value-type="string">
              <text:p text:style-name="P44">feuchtadiabatisch</text:p>
            </table:table-cell>
            <table:table-cell table:style-name="Tabelle16.A2" office:value-type="string">
              <text:p text:style-name="P44">Advektion</text:p>
            </table:table-cell>
            <table:table-cell table:style-name="Tabelle16.A2" office:value-type="string">
              <text:p text:style-name="P44">Konvektion</text:p>
            </table:table-cell>
            <table:table-cell table:style-name="Tabelle16.E2" office:value-type="string">
              <text:p text:style-name="P44">Kondensation</text:p>
            </table:table-cell>
          </table:table-row>
          <table:table-row table:style-name="Tabelle16.3">
            <table:table-cell table:style-name="Tabelle16.A2" office:value-type="string">
              <text:p text:style-name="P35">Föhn</text:p>
              <text:p text:style-name="P35">Temperatur</text:p>
              <text:p text:style-name="P35">Luftfeuchte</text:p>
              <text:p text:style-name="P35">warm</text:p>
            </table:table-cell>
            <table:table-cell table:style-name="Tabelle16.A2" office:value-type="string">
              <text:p text:style-name="P35">Steigungsregen</text:p>
              <text:p text:style-name="P35">Luftfeuchte</text:p>
              <text:p text:style-name="P35">Taupunkt</text:p>
              <text:p text:style-name="P35">Kelvin</text:p>
            </table:table-cell>
            <table:table-cell table:style-name="Tabelle16.A2" office:value-type="string">
              <text:p text:style-name="P35">Aufgleiten</text:p>
              <text:p text:style-name="P35">Wolken</text:p>
              <text:p text:style-name="P35">Zyklone</text:p>
              <text:p text:style-name="P35">Front</text:p>
            </table:table-cell>
            <table:table-cell table:style-name="Tabelle16.A2" office:value-type="string">
              <text:p text:style-name="P35">Cumulus</text:p>
              <text:p text:style-name="P35"><text:span text:style-name="T5">a</text:span>ufsteigen</text:p>
              <text:p text:style-name="P35">Wolke</text:p>
              <text:p text:style-name="P35">Thermik</text:p>
            </table:table-cell>
            <table:table-cell table:style-name="Tabelle16.E2" office:value-type="string">
              <text:p text:style-name="P35">Wasser</text:p>
              <text:p text:style-name="P35">Niederschlag</text:p>
              <text:p text:style-name="P35">Aerosol</text:p>
              <text:p text:style-name="P35">Schnaps</text:p>
            </table:table-cell>
          </table:table-row>
        </table:table>
        <table:table table:name="Tabelle22" table:style-name="Tabelle22">
          <table:table-column table:style-name="Tabelle22.A" table:number-columns-repeated="5"/>
          <text:soft-page-break/>
          <table:table-row table:style-name="Tabelle22.1">
            <table:table-cell table:style-name="Tabelle22.A1" office:value-type="string">
              <text:p text:style-name="P15">sag nicht ...</text:p>
              <text:p text:style-name="P20">Atmosphäre</text:p>
            </table:table-cell>
            <table:table-cell table:style-name="Tabelle22.A1" office:value-type="string">
              <text:p text:style-name="P15">sag nicht ...</text:p>
              <text:p text:style-name="P20">Atmosphäre</text:p>
            </table:table-cell>
            <table:table-cell table:style-name="Tabelle22.A1" office:value-type="string">
              <text:p text:style-name="P15">sag nicht ...</text:p>
              <text:p text:style-name="P20">Atmosphäre</text:p>
            </table:table-cell>
            <table:table-cell table:style-name="Tabelle22.A1" office:value-type="string">
              <text:p text:style-name="P15">sag nicht ...</text:p>
              <text:p text:style-name="P20">Atmosphäre</text:p>
            </table:table-cell>
            <table:table-cell table:style-name="Tabelle22.E1" office:value-type="string">
              <text:p text:style-name="P15">sag nicht ...</text:p>
              <text:p text:style-name="P20">Atmosphäre</text:p>
            </table:table-cell>
          </table:table-row>
          <table:table-row table:style-name="Tabelle22.1">
            <table:table-cell table:style-name="Tabelle22.A2" office:value-type="string">
              <text:p text:style-name="P44">Wolke</text:p>
            </table:table-cell>
            <table:table-cell table:style-name="Tabelle22.A2" office:value-type="string">
              <text:p text:style-name="P44">Luftdruck</text:p>
            </table:table-cell>
            <table:table-cell table:style-name="Tabelle22.A2" office:value-type="string">
              <text:p text:style-name="P44">Isobare</text:p>
            </table:table-cell>
            <table:table-cell table:style-name="Tabelle22.A2" office:value-type="string">
              <text:p text:style-name="P44">Wind</text:p>
            </table:table-cell>
            <table:table-cell table:style-name="Tabelle22.E2" office:value-type="string">
              <text:p text:style-name="P44">Föhn</text:p>
            </table:table-cell>
          </table:table-row>
          <table:table-row table:style-name="Tabelle22.3">
            <table:table-cell table:style-name="Tabelle22.A2" office:value-type="string">
              <text:p text:style-name="P35">Cumulus</text:p>
              <text:p text:style-name="P35">Stratus</text:p>
              <text:p text:style-name="P35">Amboss</text:p>
              <text:p text:style-name="P35">Himmel</text:p>
            </table:table-cell>
            <table:table-cell table:style-name="Tabelle22.A2" office:value-type="string">
              <text:p text:style-name="P35">Klimaelement</text:p>
              <text:p text:style-name="P35">Barometer</text:p>
              <text:p text:style-name="P35">Hektopascal</text:p>
              <text:p text:style-name="P35">Höhe</text:p>
            </table:table-cell>
            <table:table-cell table:style-name="Tabelle22.A2" office:value-type="string">
              <text:p text:style-name="P35">Linie</text:p>
              <text:p text:style-name="P35">Druck</text:p>
              <text:p text:style-name="P35">1013</text:p>
              <text:p text:style-name="P35">gleich</text:p>
            </table:table-cell>
            <table:table-cell table:style-name="Tabelle22.A2" office:value-type="string">
              <text:p text:style-name="P35">Sturm</text:p>
              <text:p text:style-name="P35">Orkan</text:p>
              <text:p text:style-name="P35">Druck</text:p>
              <text:p text:style-name="P35">Gradient</text:p>
            </table:table-cell>
            <table:table-cell table:style-name="Tabelle22.E2" office:value-type="string">
              <text:p text:style-name="P35">Gebirge</text:p>
              <text:p text:style-name="P35">Luv</text:p>
              <text:p text:style-name="P35">Lee</text:p>
              <text:p text:style-name="P35">Traubenkocher</text:p>
            </table:table-cell>
          </table:table-row>
        </table:table>
        <text:p text:style-name="P6"/>
        <table:table table:name="Tabelle23" table:style-name="Tabelle23">
          <table:table-column table:style-name="Tabelle23.A" table:number-columns-repeated="5"/>
          <table:table-row table:style-name="Tabelle23.1">
            <table:table-cell table:style-name="Tabelle23.A1" office:value-type="string">
              <text:p text:style-name="P15">sag nicht ...</text:p>
              <text:p text:style-name="P20">Atmosphäre</text:p>
            </table:table-cell>
            <table:table-cell table:style-name="Tabelle23.A1" office:value-type="string">
              <text:p text:style-name="P15">sag nicht ...</text:p>
              <text:p text:style-name="P20">Atmosphäre</text:p>
            </table:table-cell>
            <table:table-cell table:style-name="Tabelle23.A1" office:value-type="string">
              <text:p text:style-name="P15">sag nicht ...</text:p>
              <text:p text:style-name="P20">Atmosphäre</text:p>
            </table:table-cell>
            <table:table-cell table:style-name="Tabelle23.A1" office:value-type="string">
              <text:p text:style-name="P15">sag nicht ...</text:p>
              <text:p text:style-name="P20">Atmosphäre</text:p>
            </table:table-cell>
            <table:table-cell table:style-name="Tabelle23.E1" office:value-type="string">
              <text:p text:style-name="P15">sag nicht ...</text:p>
              <text:p text:style-name="P20">Atmosphäre</text:p>
            </table:table-cell>
          </table:table-row>
          <table:table-row table:style-name="Tabelle23.1">
            <table:table-cell table:style-name="Tabelle23.A2" office:value-type="string">
              <text:p text:style-name="P44">Land-See-Wind</text:p>
            </table:table-cell>
            <table:table-cell table:style-name="Tabelle23.A2" office:value-type="string">
              <text:p text:style-name="P44">Zyklone</text:p>
            </table:table-cell>
            <table:table-cell table:style-name="Tabelle23.A2" office:value-type="string">
              <text:p text:style-name="P44">Antizyklone</text:p>
            </table:table-cell>
            <table:table-cell table:style-name="Tabelle23.A2" office:value-type="string">
              <text:p text:style-name="P44">Warmfront</text:p>
            </table:table-cell>
            <table:table-cell table:style-name="Tabelle23.E2" office:value-type="string">
              <text:p text:style-name="P44">Kaltfront</text:p>
            </table:table-cell>
          </table:table-row>
          <table:table-row table:style-name="Tabelle23.3">
            <table:table-cell table:style-name="Tabelle23.A2" office:value-type="string">
              <text:p text:style-name="P35">Druck</text:p>
              <text:p text:style-name="P35">Thermik</text:p>
              <text:p text:style-name="P35">Ausgleich</text:p>
              <text:p text:style-name="P35">Nacht</text:p>
            </table:table-cell>
            <table:table-cell table:style-name="Tabelle23.A2" office:value-type="string">
              <text:p text:style-name="P35">Tiefdruck</text:p>
              <text:p text:style-name="P35">Front</text:p>
              <text:p text:style-name="P35">Gegenuhrzeigersinn</text:p>
              <text:p text:style-name="P35">Durchzug</text:p>
            </table:table-cell>
            <table:table-cell table:style-name="Tabelle23.A2" office:value-type="string">
              <text:p text:style-name="P35">Hochdruck</text:p>
              <text:p text:style-name="P35">Wetter</text:p>
              <text:p text:style-name="P35">drehen</text:p>
              <text:p text:style-name="P35">Wendekreis</text:p>
            </table:table-cell>
            <table:table-cell table:style-name="Tabelle23.A2" office:value-type="string">
              <text:p text:style-name="P35">Zyklone</text:p>
              <text:p text:style-name="P35">Landregen</text:p>
              <text:p text:style-name="P35"><text:span text:style-name="T5">a</text:span>ufgleiten</text:p>
              <text:p text:style-name="P35">Okklusion</text:p>
            </table:table-cell>
            <table:table-cell table:style-name="Tabelle23.E2" office:value-type="string">
              <text:p text:style-name="P35">Zyklone</text:p>
              <text:p text:style-name="P35">Gewitter</text:p>
              <text:p text:style-name="P35">Konvektion</text:p>
              <text:p text:style-name="P35">Wolke</text:p>
            </table:table-cell>
          </table:table-row>
        </table:table>
        <table:table table:name="Tabelle24" table:style-name="Tabelle24">
          <table:table-column table:style-name="Tabelle24.A" table:number-columns-repeated="5"/>
          <text:soft-page-break/>
          <table:table-row table:style-name="Tabelle24.1">
            <table:table-cell table:style-name="Tabelle24.A1" office:value-type="string">
              <text:p text:style-name="P15">sag nicht ...</text:p>
              <text:p text:style-name="P20">Atmosphäre</text:p>
            </table:table-cell>
            <table:table-cell table:style-name="Tabelle24.A1" office:value-type="string">
              <text:p text:style-name="P15">sag nicht ...</text:p>
              <text:p text:style-name="P20">Atmosphäre</text:p>
            </table:table-cell>
            <table:table-cell table:style-name="Tabelle24.A1" office:value-type="string">
              <text:p text:style-name="P15">sag nicht ...</text:p>
              <text:p text:style-name="P20">Atmosphäre</text:p>
            </table:table-cell>
            <table:table-cell table:style-name="Tabelle24.A1" office:value-type="string">
              <text:p text:style-name="P15">sag nicht ...</text:p>
              <text:p text:style-name="P20">Atmosphäre</text:p>
            </table:table-cell>
            <table:table-cell table:style-name="Tabelle24.E1" office:value-type="string">
              <text:p text:style-name="P15">sag nicht ...</text:p>
              <text:p text:style-name="P20">Atmosphäre</text:p>
            </table:table-cell>
          </table:table-row>
          <table:table-row table:style-name="Tabelle24.1">
            <table:table-cell table:style-name="Tabelle24.A2" office:value-type="string">
              <text:p text:style-name="P44">Okklusion</text:p>
            </table:table-cell>
            <table:table-cell table:style-name="Tabelle24.A2" office:value-type="string">
              <text:p text:style-name="P44">Talwind</text:p>
            </table:table-cell>
            <table:table-cell table:style-name="Tabelle24.A2" office:value-type="string">
              <text:p text:style-name="P44">Warmsektor</text:p>
            </table:table-cell>
            <table:table-cell table:style-name="Tabelle24.A2" office:value-type="string">
              <text:p text:style-name="P44">Anemometer</text:p>
            </table:table-cell>
            <table:table-cell table:style-name="Tabelle24.E2" office:value-type="string">
              <text:p text:style-name="P44">Taupunkt</text:p>
            </table:table-cell>
          </table:table-row>
          <table:table-row table:style-name="Tabelle24.3">
            <table:table-cell table:style-name="Tabelle24.A2" office:value-type="string">
              <text:p text:style-name="P35">Zyklone</text:p>
              <text:p text:style-name="P35">Warmfront</text:p>
              <text:p text:style-name="P35">Friedhof</text:p>
              <text:p text:style-name="P35">einholen</text:p>
            </table:table-cell>
            <table:table-cell table:style-name="Tabelle24.A2" office:value-type="string">
              <text:p text:style-name="P35">Land-See-Wind</text:p>
              <text:p text:style-name="P35">Hang</text:p>
              <text:p text:style-name="P35">Exposition</text:p>
              <text:p text:style-name="P35">warm</text:p>
            </table:table-cell>
            <table:table-cell table:style-name="Tabelle24.A2" office:value-type="string">
              <text:p text:style-name="P35">hohe Temperatur</text:p>
              <text:p text:style-name="P36">zwischen</text:p>
              <text:p text:style-name="P36">Front</text:p>
              <text:p text:style-name="P36">Wolke</text:p>
            </table:table-cell>
            <table:table-cell table:style-name="Tabelle24.A2" office:value-type="string">
              <text:p text:style-name="P36">Wind</text:p>
              <text:p text:style-name="P36">Bewegung</text:p>
              <text:p text:style-name="P36">Element</text:p>
              <text:p text:style-name="P36">Beaufort</text:p>
            </table:table-cell>
            <table:table-cell table:style-name="Tabelle24.E2" office:value-type="string">
              <text:p text:style-name="P36">Kondensation</text:p>
              <text:p text:style-name="P36">Luftfeuchte</text:p>
              <text:p text:style-name="P36">Föhn</text:p>
              <text:p text:style-name="P36">Steigungsregen</text:p>
            </table:table-cell>
          </table:table-row>
        </table:table>
        <text:p text:style-name="P6"/>
        <table:table table:name="Tabelle25" table:style-name="Tabelle25">
          <table:table-column table:style-name="Tabelle25.A" table:number-columns-repeated="5"/>
          <table:table-row table:style-name="Tabelle25.1">
            <table:table-cell table:style-name="Tabelle25.A1" office:value-type="string">
              <text:p text:style-name="P15">sag nicht ...</text:p>
              <text:p text:style-name="P20">Atmosphäre</text:p>
            </table:table-cell>
            <table:table-cell table:style-name="Tabelle25.A1" office:value-type="string">
              <text:p text:style-name="P15">sag nicht ...</text:p>
              <text:p text:style-name="P20">Atmosphäre</text:p>
            </table:table-cell>
            <table:table-cell table:style-name="Tabelle25.A1" office:value-type="string">
              <text:p text:style-name="P15">sag nicht ...</text:p>
              <text:p text:style-name="P20">Atmosphäre</text:p>
            </table:table-cell>
            <table:table-cell table:style-name="Tabelle25.A1" office:value-type="string">
              <text:p text:style-name="P15">sag nicht ...</text:p>
              <text:p text:style-name="P20">Atmosphäre</text:p>
            </table:table-cell>
            <table:table-cell table:style-name="Tabelle25.E1" office:value-type="string">
              <text:p text:style-name="P15">sag nicht ...</text:p>
              <text:p text:style-name="P20">Atmosphäre</text:p>
            </table:table-cell>
          </table:table-row>
          <table:table-row table:style-name="Tabelle25.1">
            <table:table-cell table:style-name="Tabelle25.A2" office:value-type="string">
              <text:p text:style-name="P44">Kondensationsniveau</text:p>
            </table:table-cell>
            <table:table-cell table:style-name="Tabelle25.A2" office:value-type="string">
              <text:p text:style-name="P44">Niederschlag</text:p>
            </table:table-cell>
            <table:table-cell table:style-name="Tabelle25.A2" office:value-type="string">
              <text:p text:style-name="P44">Föhnmauer</text:p>
            </table:table-cell>
            <table:table-cell table:style-name="Tabelle25.A2" office:value-type="string">
              <text:p text:style-name="P44">Bora</text:p>
            </table:table-cell>
            <table:table-cell table:style-name="Tabelle25.E2" office:value-type="string">
              <text:p text:style-name="P44">Mistral</text:p>
            </table:table-cell>
          </table:table-row>
          <table:table-row table:style-name="Tabelle25.3">
            <table:table-cell table:style-name="Tabelle25.A2" office:value-type="string">
              <text:p text:style-name="P36">Taupunkt</text:p>
              <text:p text:style-name="P36">Höhe</text:p>
              <text:p text:style-name="P36">adiabatisch</text:p>
              <text:p text:style-name="P36">100%</text:p>
            </table:table-cell>
            <table:table-cell table:style-name="Tabelle25.A2" office:value-type="string">
              <text:p text:style-name="P36">Regen</text:p>
              <text:p text:style-name="P36">Schnee</text:p>
              <text:p text:style-name="P36">Pluviometer</text:p>
              <text:p text:style-name="P36">Millimeter</text:p>
            </table:table-cell>
            <table:table-cell table:style-name="Tabelle25.A2" office:value-type="string">
              <text:p text:style-name="P36">Gipfel</text:p>
              <text:p text:style-name="P36">Wolke</text:p>
              <text:p text:style-name="P36">Alpen</text:p>
              <text:p text:style-name="P36">adiabatisch</text:p>
            </table:table-cell>
            <table:table-cell table:style-name="Tabelle25.A2" office:value-type="string">
              <text:p text:style-name="P36">Kroatien</text:p>
              <text:p text:style-name="P36">kalt</text:p>
              <text:p text:style-name="P36">Wind</text:p>
              <text:p text:style-name="P36">Mittelmeer</text:p>
            </table:table-cell>
            <table:table-cell table:style-name="Tabelle25.E2" office:value-type="string">
              <text:p text:style-name="P36">Frankreich</text:p>
              <text:p text:style-name="P36">Wind</text:p>
              <text:p text:style-name="P36">Surfen</text:p>
              <text:p text:style-name="P36">Rhonetal</text:p>
            </table:table-cell>
          </table:table-row>
        </table:table>
        <table:table table:name="Tabelle26" table:style-name="Tabelle26">
          <table:table-column table:style-name="Tabelle26.A" table:number-columns-repeated="5"/>
          <text:soft-page-break/>
          <table:table-row table:style-name="Tabelle26.1">
            <table:table-cell table:style-name="Tabelle26.A1" office:value-type="string">
              <text:p text:style-name="P15">sag nicht ...</text:p>
              <text:p text:style-name="P20">Atmosphäre</text:p>
            </table:table-cell>
            <table:table-cell table:style-name="Tabelle26.A1" office:value-type="string">
              <text:p text:style-name="P15">sag nicht ...</text:p>
              <text:p text:style-name="P20">Atmosphäre</text:p>
            </table:table-cell>
            <table:table-cell table:style-name="Tabelle26.A1" office:value-type="string">
              <text:p text:style-name="P15">sag nicht ...</text:p>
              <text:p text:style-name="P20">Atmosphäre</text:p>
            </table:table-cell>
            <table:table-cell table:style-name="Tabelle26.A1" office:value-type="string">
              <text:p text:style-name="P15">sag nicht ...</text:p>
              <text:p text:style-name="P20">Atmosphäre</text:p>
            </table:table-cell>
            <table:table-cell table:style-name="Tabelle26.E1" office:value-type="string">
              <text:p text:style-name="P15">sag nicht ...</text:p>
              <text:p text:style-name="P20">Atmosphäre</text:p>
            </table:table-cell>
          </table:table-row>
          <table:table-row table:style-name="Tabelle26.1">
            <table:table-cell table:style-name="Tabelle26.A2" office:value-type="string">
              <text:p text:style-name="P44">Albedo</text:p>
            </table:table-cell>
            <table:table-cell table:style-name="Tabelle26.A2" office:value-type="string">
              <text:p text:style-name="P44">ITC</text:p>
            </table:table-cell>
            <table:table-cell table:style-name="Tabelle26.A2" office:value-type="string">
              <text:p text:style-name="P44">Passat</text:p>
            </table:table-cell>
            <table:table-cell table:style-name="Tabelle26.A2" office:value-type="string">
              <text:p text:style-name="P44">Monsun</text:p>
            </table:table-cell>
            <table:table-cell table:style-name="Tabelle26.E2" office:value-type="string">
              <text:p text:style-name="P44">Corioliskraft</text:p>
            </table:table-cell>
          </table:table-row>
          <table:table-row table:style-name="Tabelle26.3">
            <table:table-cell table:style-name="Tabelle26.A2" office:value-type="string">
              <text:p text:style-name="P36">Rückstrahlung</text:p>
              <text:p text:style-name="P36">Schnee</text:p>
              <text:p text:style-name="P36">weiß</text:p>
              <text:p text:style-name="P36">Wärme</text:p>
            </table:table-cell>
            <table:table-cell table:style-name="Tabelle26.A2" office:value-type="string">
              <text:p text:style-name="P36">Äquator</text:p>
              <text:p text:style-name="P36">Tiefdruckrinne</text:p>
              <text:p text:style-name="P36">Passat</text:p>
              <text:p text:style-name="P36">Zenitalregen</text:p>
            </table:table-cell>
            <table:table-cell table:style-name="Tabelle26.A2" office:value-type="string">
              <text:p text:style-name="P36">Wind</text:p>
              <text:p text:style-name="P36">Volkswagen</text:p>
              <text:p text:style-name="P36">ITC</text:p>
              <text:p text:style-name="P36">Osten</text:p>
            </table:table-cell>
            <table:table-cell table:style-name="Tabelle26.A2" office:value-type="string">
              <text:p text:style-name="P36">Indien</text:p>
              <text:p text:style-name="P36">Regen</text:p>
              <text:p text:style-name="P36">Passat</text:p>
              <text:p text:style-name="P36">ITC</text:p>
            </table:table-cell>
            <table:table-cell table:style-name="Tabelle26.E2" office:value-type="string">
              <text:p text:style-name="P36">Ablenkung</text:p>
              <text:p text:style-name="P36">Rotation</text:p>
              <text:p text:style-name="P36">Drehung</text:p>
              <text:p text:style-name="P36">Scheinkraft</text:p>
            </table:table-cell>
          </table:table-row>
        </table:table>
        <text:p text:style-name="P6"/>
        <table:table table:name="Tabelle27" table:style-name="Tabelle27">
          <table:table-column table:style-name="Tabelle27.A" table:number-columns-repeated="5"/>
          <table:table-row table:style-name="Tabelle27.1">
            <table:table-cell table:style-name="Tabelle27.A1" office:value-type="string">
              <text:p text:style-name="P15">sag nicht ...</text:p>
              <text:p text:style-name="P20">Atmosphäre</text:p>
            </table:table-cell>
            <table:table-cell table:style-name="Tabelle27.A1" office:value-type="string">
              <text:p text:style-name="P15">sag nicht ...</text:p>
              <text:p text:style-name="P20">Atmosphäre</text:p>
            </table:table-cell>
            <table:table-cell table:style-name="Tabelle27.A1" office:value-type="string">
              <text:p text:style-name="P15">sag nicht ...</text:p>
              <text:p text:style-name="P20">Atmosphäre</text:p>
            </table:table-cell>
            <table:table-cell table:style-name="Tabelle27.A1" office:value-type="string">
              <text:p text:style-name="P15">sag nicht ...</text:p>
              <text:p text:style-name="P20">Atmosphäre</text:p>
            </table:table-cell>
            <table:table-cell table:style-name="Tabelle27.E1" office:value-type="string">
              <text:p text:style-name="P15">sag nicht ...</text:p>
              <text:p text:style-name="P20">Atmosphäre</text:p>
            </table:table-cell>
          </table:table-row>
          <table:table-row table:style-name="Tabelle27.1">
            <table:table-cell table:style-name="Tabelle27.A2" office:value-type="string">
              <text:p text:style-name="P44">Jetstream</text:p>
            </table:table-cell>
            <table:table-cell table:style-name="Tabelle27.A2" office:value-type="string">
              <text:p text:style-name="P44">Westwindzone</text:p>
            </table:table-cell>
            <table:table-cell table:style-name="Tabelle27.A2" office:value-type="string">
              <text:p text:style-name="P44">Tageszeitenklima</text:p>
            </table:table-cell>
            <table:table-cell table:style-name="Tabelle27.A2" office:value-type="string">
              <text:p text:style-name="P44">Jahreszeitenklima</text:p>
            </table:table-cell>
            <table:table-cell table:style-name="Tabelle27.E2" office:value-type="string">
              <text:p text:style-name="P44">kontinental</text:p>
            </table:table-cell>
          </table:table-row>
          <table:table-row table:style-name="Tabelle27.3">
            <table:table-cell table:style-name="Tabelle27.A2" office:value-type="string">
              <text:p text:style-name="P36">Sturm</text:p>
              <text:p text:style-name="P36">Flugzeug</text:p>
              <text:p text:style-name="P36">Corioliskraft</text:p>
              <text:p text:style-name="P36">Mäander</text:p>
            </table:table-cell>
            <table:table-cell table:style-name="Tabelle27.A2" office:value-type="string">
              <text:p text:style-name="P36">Zyklone</text:p>
              <text:p text:style-name="P36">Europa</text:p>
              <text:p text:style-name="P36">Richtung</text:p>
              <text:p text:style-name="P36">Ablenkung</text:p>
            </table:table-cell>
            <table:table-cell table:style-name="Tabelle27.A2" office:value-type="string">
              <text:p text:style-name="P36">Tropen</text:p>
              <text:p text:style-name="P36">Äquator</text:p>
              <text:p text:style-name="P36">Thermoisoplethendiagramm</text:p>
              <text:p text:style-name="P36">Nacht</text:p>
            </table:table-cell>
            <table:table-cell table:style-name="Tabelle27.A2" office:value-type="string">
              <text:p text:style-name="P36">Polarnacht</text:p>
              <text:p text:style-name="P36">Weihnachtsmann</text:p>
              <text:p text:style-name="P36">Sommer</text:p>
              <text:p text:style-name="P36">24 Stunden</text:p>
            </table:table-cell>
            <table:table-cell table:style-name="Tabelle27.E2" office:value-type="string">
              <text:p text:style-name="P36">Meer</text:p>
              <text:p text:style-name="P36">Wetter</text:p>
              <text:p text:style-name="P36">Amplitude</text:p>
              <text:p text:style-name="P36">ozeanisch</text:p>
            </table:table-cell>
          </table:table-row>
        </table:table>
        <table:table table:name="Tabelle28" table:style-name="Tabelle28">
          <table:table-column table:style-name="Tabelle28.A" table:number-columns-repeated="5"/>
          <text:soft-page-break/>
          <table:table-row table:style-name="Tabelle28.1">
            <table:table-cell table:style-name="Tabelle28.A1" office:value-type="string">
              <text:p text:style-name="P15">sag nicht ...</text:p>
              <text:p text:style-name="P20">Atmosphäre</text:p>
            </table:table-cell>
            <table:table-cell table:style-name="Tabelle28.A1" office:value-type="string">
              <text:p text:style-name="P15">sag nicht ...</text:p>
              <text:p text:style-name="P20">Atmosphäre</text:p>
            </table:table-cell>
            <table:table-cell table:style-name="Tabelle28.A1" office:value-type="string">
              <text:p text:style-name="P15">sag nicht ...</text:p>
              <text:p text:style-name="P20">Atmosphäre</text:p>
            </table:table-cell>
            <table:table-cell table:style-name="Tabelle28.A1" office:value-type="string">
              <text:p text:style-name="P15">sag nicht ...</text:p>
              <text:p text:style-name="P20">Atmosphäre</text:p>
            </table:table-cell>
            <table:table-cell table:style-name="Tabelle28.E1" office:value-type="string">
              <text:p text:style-name="P15">sag nicht ...</text:p>
              <text:p text:style-name="P20">Atmosphäre</text:p>
            </table:table-cell>
          </table:table-row>
          <table:table-row table:style-name="Tabelle28.1">
            <table:table-cell table:style-name="Tabelle28.A2" office:value-type="string">
              <text:p text:style-name="P44">maritim</text:p>
            </table:table-cell>
            <table:table-cell table:style-name="Tabelle28.A2" office:value-type="string">
              <text:p text:style-name="P44">Meeresströmung</text:p>
            </table:table-cell>
            <table:table-cell table:style-name="Tabelle28.A2" office:value-type="string">
              <text:p text:style-name="P44">Fallwind</text:p>
            </table:table-cell>
            <table:table-cell table:style-name="Tabelle28.A2" office:value-type="string">
              <text:p text:style-name="P44">Höhenstufen</text:p>
            </table:table-cell>
            <table:table-cell table:style-name="Tabelle28.E2" office:value-type="string">
              <text:p text:style-name="P44">thermisches Druckgebiet</text:p>
            </table:table-cell>
          </table:table-row>
          <table:table-row table:style-name="Tabelle28.3">
            <table:table-cell table:style-name="Tabelle28.A2" office:value-type="string">
              <text:p text:style-name="P36"><text:span text:style-name="T5">k</text:span>ontinental</text:p>
              <text:p text:style-name="P36">ausgeglichen</text:p>
              <text:p text:style-name="P36">feucht</text:p>
              <text:p text:style-name="P36">Westeuropa</text:p>
            </table:table-cell>
            <table:table-cell table:style-name="Tabelle28.A2" office:value-type="string">
              <text:p text:style-name="P36">Golfstrom</text:p>
              <text:p text:style-name="P36">Klima</text:p>
              <text:p text:style-name="P36">warm</text:p>
              <text:p text:style-name="P36">thermohalin</text:p>
            </table:table-cell>
            <table:table-cell table:style-name="Tabelle28.A2" office:value-type="string">
              <text:p text:style-name="P36">Bora</text:p>
              <text:p text:style-name="P36">kalt</text:p>
              <text:p text:style-name="P36">Sturm</text:p>
              <text:p text:style-name="P36">Föhn</text:p>
            </table:table-cell>
            <table:table-cell table:style-name="Tabelle28.A2" office:value-type="string">
              <text:p text:style-name="P36">Gebirge</text:p>
              <text:p text:style-name="P36">Eisstufe</text:p>
              <text:p text:style-name="P36">Alpen</text:p>
              <text:p text:style-name="P36">Alm</text:p>
            </table:table-cell>
            <table:table-cell table:style-name="Tabelle28.E2" office:value-type="string">
              <text:p text:style-name="P36">Hochdruck</text:p>
              <text:p text:style-name="P36">Tiefdruck</text:p>
              <text:p text:style-name="P36">Land-See-Wind</text:p>
              <text:p text:style-name="P36">lokales Windsystem</text:p>
            </table:table-cell>
          </table:table-row>
        </table:table>
        <text:p text:style-name="P6"/>
        <table:table table:name="Tabelle29" table:style-name="Tabelle29">
          <table:table-column table:style-name="Tabelle29.A" table:number-columns-repeated="5"/>
          <table:table-row table:style-name="Tabelle29.1">
            <table:table-cell table:style-name="Tabelle29.A1" office:value-type="string">
              <text:p text:style-name="P15">sag nicht ...</text:p>
              <text:p text:style-name="P20">Atmosphäre</text:p>
            </table:table-cell>
            <table:table-cell table:style-name="Tabelle29.A1" office:value-type="string">
              <text:p text:style-name="P15">sag nicht ...</text:p>
              <text:p text:style-name="P20">Atmosphäre</text:p>
            </table:table-cell>
            <table:table-cell table:style-name="Tabelle29.A1" office:value-type="string">
              <text:p text:style-name="P15">sag nicht ...</text:p>
              <text:p text:style-name="P20">Atmosphäre</text:p>
            </table:table-cell>
            <table:table-cell table:style-name="Tabelle29.A1" office:value-type="string">
              <text:p text:style-name="P15">sag nicht ...</text:p>
              <text:p text:style-name="P20">Atmosphäre</text:p>
            </table:table-cell>
            <table:table-cell table:style-name="Tabelle29.E1" office:value-type="string">
              <text:p text:style-name="P15">sag nicht ...</text:p>
              <text:p text:style-name="P20">Atmosphäre</text:p>
            </table:table-cell>
          </table:table-row>
          <table:table-row table:style-name="Tabelle29.1">
            <table:table-cell table:style-name="Tabelle29.A2" office:value-type="string">
              <text:p text:style-name="P44">dynamisches Druckgebiet</text:p>
            </table:table-cell>
            <table:table-cell table:style-name="Tabelle29.A2" office:value-type="string">
              <text:p text:style-name="P44">Headleyzelle</text:p>
            </table:table-cell>
            <table:table-cell table:style-name="Tabelle29.A2" office:value-type="string">
              <text:p text:style-name="P44">Ferrelzelle</text:p>
            </table:table-cell>
            <table:table-cell table:style-name="Tabelle29.A2" office:value-type="string">
              <text:p text:style-name="P44">Polarzelle</text:p>
            </table:table-cell>
            <table:table-cell table:style-name="Tabelle29.E2" office:value-type="string">
              <text:p text:style-name="P44">Frontalzone</text:p>
            </table:table-cell>
          </table:table-row>
          <table:table-row table:style-name="Tabelle29.3">
            <table:table-cell table:style-name="Tabelle29.A2" office:value-type="string">
              <text:p text:style-name="P36">Zyklone</text:p>
              <text:p text:style-name="P36">Hochdruckgürtel</text:p>
              <text:p text:style-name="P36"><text:span text:style-name="T5">m</text:span>äandrieren</text:p>
              <text:p text:style-name="P36">Jetstream</text:p>
            </table:table-cell>
            <table:table-cell table:style-name="Tabelle29.A2" office:value-type="string">
              <text:p text:style-name="P36">Tropen</text:p>
              <text:p text:style-name="P36">ITC</text:p>
              <text:p text:style-name="P36">Passat</text:p>
              <text:p text:style-name="P36">Monsun</text:p>
            </table:table-cell>
            <table:table-cell table:style-name="Tabelle29.A2" office:value-type="string">
              <text:p text:style-name="P36">Frontalzone</text:p>
              <text:p text:style-name="P36">Westwind</text:p>
              <text:p text:style-name="P36">gemäßigte Breiten</text:p>
              <text:p text:style-name="P36">H<text:span text:style-name="T4">e</text:span>adl<text:span text:style-name="T4">e</text:span>yzelle</text:p>
            </table:table-cell>
            <table:table-cell table:style-name="Tabelle29.A2" office:value-type="string">
              <text:p text:style-name="P36">Arktis</text:p>
              <text:p text:style-name="P36">Antarktis</text:p>
              <text:p text:style-name="P36">Ostwind</text:p>
              <text:p text:style-name="P36">kalt</text:p>
            </table:table-cell>
            <table:table-cell table:style-name="Tabelle29.E2" office:value-type="string">
              <text:p text:style-name="P36">Druckänderung</text:p>
              <text:p text:style-name="P36">Wind</text:p>
              <text:p text:style-name="P36">Ablenkung</text:p>
              <text:p text:style-name="P36">Jetstream</text:p>
            </table:table-cell>
          </table:table-row>
        </table:table>
        <table:table table:name="Tabelle30" table:style-name="Tabelle30">
          <table:table-column table:style-name="Tabelle30.A" table:number-columns-repeated="5"/>
          <text:soft-page-break/>
          <table:table-row table:style-name="Tabelle30.1">
            <table:table-cell table:style-name="Tabelle30.A1" office:value-type="string">
              <text:p text:style-name="P16">sag nicht ...</text:p>
              <text:p text:style-name="P21">Standorttheorie</text:p>
            </table:table-cell>
            <table:table-cell table:style-name="Tabelle30.A1" office:value-type="string">
              <text:p text:style-name="P16">sag nicht ...</text:p>
              <text:p text:style-name="P21">Standorttheorie</text:p>
            </table:table-cell>
            <table:table-cell table:style-name="Tabelle30.A1" office:value-type="string">
              <text:p text:style-name="P16">sag nicht ...</text:p>
              <text:p text:style-name="P21">Standorttheorie</text:p>
            </table:table-cell>
            <table:table-cell table:style-name="Tabelle30.A1" office:value-type="string">
              <text:p text:style-name="P16">sag nicht ...</text:p>
              <text:p text:style-name="P21">Standorttheorie</text:p>
            </table:table-cell>
            <table:table-cell table:style-name="Tabelle30.E1" office:value-type="string">
              <text:p text:style-name="P16">sag nicht ...</text:p>
              <text:p text:style-name="P21">Standorttheorie</text:p>
            </table:table-cell>
          </table:table-row>
          <table:table-row table:style-name="Tabelle30.1">
            <table:table-cell table:style-name="Tabelle30.A2" office:value-type="string">
              <text:p text:style-name="P45">weicher Standortfaktor</text:p>
            </table:table-cell>
            <table:table-cell table:style-name="Tabelle30.A2" office:value-type="string">
              <text:p text:style-name="P45">Tonnenkilometrischer Minimalpunkt</text:p>
            </table:table-cell>
            <table:table-cell table:style-name="Tabelle30.A2" office:value-type="string">
              <text:p text:style-name="P45">harter Standortfaktor</text:p>
            </table:table-cell>
            <table:table-cell table:style-name="Tabelle30.A2" office:value-type="string">
              <text:p text:style-name="P45">Cluster</text:p>
            </table:table-cell>
            <table:table-cell table:style-name="Tabelle30.E2" office:value-type="string">
              <text:p text:style-name="P45">Richard Florida</text:p>
            </table:table-cell>
          </table:table-row>
          <table:table-row table:style-name="Tabelle30.3">
            <table:table-cell table:style-name="Tabelle30.A2" office:value-type="string">
              <text:p text:style-name="P37">Unternehmen</text:p>
              <text:p text:style-name="P37">Suche</text:p>
              <text:p text:style-name="P37">Gefühl</text:p>
              <text:p text:style-name="P37">messbar</text:p>
            </table:table-cell>
            <table:table-cell table:style-name="Tabelle30.A2" office:value-type="string">
              <text:p text:style-name="P37">Weber</text:p>
              <text:p text:style-name="P37">Transportkosten</text:p>
              <text:p text:style-name="P37">Standorttheorie</text:p>
              <text:p text:style-name="P37">Material</text:p>
            </table:table-cell>
            <table:table-cell table:style-name="Tabelle30.A2" office:value-type="string">
              <text:p text:style-name="P37">Firma</text:p>
              <text:p text:style-name="P37">Unternehmen</text:p>
              <text:p text:style-name="P37">Entscheidung</text:p>
              <text:p text:style-name="P37">messbar</text:p>
            </table:table-cell>
            <table:table-cell table:style-name="Tabelle30.A2" office:value-type="string">
              <text:p text:style-name="P37">Zentrum</text:p>
              <text:p text:style-name="P37">Silicon Valley</text:p>
              <text:p text:style-name="P37">Nähe</text:p>
              <text:p text:style-name="P37">Standort</text:p>
            </table:table-cell>
            <table:table-cell table:style-name="Tabelle30.E2" office:value-type="string">
              <text:p text:style-name="P37">Toleranz</text:p>
              <text:p text:style-name="P37">Technologie</text:p>
              <text:p text:style-name="P37">Talent</text:p>
              <text:p text:style-name="P37">kreative Klasse</text:p>
            </table:table-cell>
          </table:table-row>
        </table:table>
        <text:p text:style-name="P7"/>
        <table:table table:name="Tabelle31" table:style-name="Tabelle31">
          <table:table-column table:style-name="Tabelle31.A" table:number-columns-repeated="5"/>
          <table:table-row table:style-name="Tabelle31.1">
            <table:table-cell table:style-name="Tabelle31.A1" office:value-type="string">
              <text:p text:style-name="P16">sag nicht ...</text:p>
              <text:p text:style-name="P21">Standorttheorie</text:p>
            </table:table-cell>
            <table:table-cell table:style-name="Tabelle31.A1" office:value-type="string">
              <text:p text:style-name="P16">sag nicht ...</text:p>
              <text:p text:style-name="P21">Standorttheorie</text:p>
            </table:table-cell>
            <table:table-cell table:style-name="Tabelle31.A1" office:value-type="string">
              <text:p text:style-name="P16">sag nicht ...</text:p>
              <text:p text:style-name="P21">Standorttheorie</text:p>
            </table:table-cell>
            <table:table-cell table:style-name="Tabelle31.A1" office:value-type="string">
              <text:p text:style-name="P16">sag nicht ...</text:p>
              <text:p text:style-name="P21">Standorttheorie</text:p>
            </table:table-cell>
            <table:table-cell table:style-name="Tabelle31.E1" office:value-type="string">
              <text:p text:style-name="P16">sag nicht ...</text:p>
              <text:p text:style-name="P21">Standorttheorie</text:p>
            </table:table-cell>
          </table:table-row>
          <table:table-row table:style-name="Tabelle31.1">
            <table:table-cell table:style-name="Tabelle31.A2" office:value-type="string">
              <text:p text:style-name="P45">Ubiquität</text:p>
            </table:table-cell>
            <table:table-cell table:style-name="Tabelle31.A2" office:value-type="string">
              <text:p text:style-name="P45">Gewichtsverlustmaterial</text:p>
            </table:table-cell>
            <table:table-cell table:style-name="Tabelle31.A2" office:value-type="string">
              <text:p text:style-name="P45">Christaller</text:p>
            </table:table-cell>
            <table:table-cell table:style-name="Tabelle31.A2" office:value-type="string">
              <text:p text:style-name="P45">Zentralität</text:p>
            </table:table-cell>
            <table:table-cell table:style-name="Tabelle31.E2" office:value-type="string">
              <text:p text:style-name="P45">Diamantmodell</text:p>
            </table:table-cell>
          </table:table-row>
          <table:table-row table:style-name="Tabelle31.3">
            <table:table-cell table:style-name="Tabelle31.A2" office:value-type="string">
              <text:p text:style-name="P37">Weber</text:p>
              <text:p text:style-name="P37">Standortsuche</text:p>
              <text:p text:style-name="P37">Transportkostenminimalpunkt</text:p>
              <text:p text:style-name="P37">Erz</text:p>
            </table:table-cell>
            <table:table-cell table:style-name="Tabelle31.A2" office:value-type="string">
              <text:p text:style-name="P37">Weber</text:p>
              <text:p text:style-name="P37">Ubiquität</text:p>
              <text:p text:style-name="P37">Standort</text:p>
              <text:p text:style-name="P37">Suche</text:p>
            </table:table-cell>
            <table:table-cell table:style-name="Tabelle31.A2" office:value-type="string">
              <text:p text:style-name="P37">Zentralität</text:p>
              <text:p text:style-name="P37">Ort</text:p>
              <text:p text:style-name="P37">Reichweite</text:p>
              <text:p text:style-name="P37">Zentrum</text:p>
            </table:table-cell>
            <table:table-cell table:style-name="Tabelle31.A2" office:value-type="string">
              <text:p text:style-name="P37">Christaller</text:p>
              <text:p text:style-name="P37">Ort</text:p>
              <text:p text:style-name="P37">Oberzentrum</text:p>
              <text:p text:style-name="P37">Markt</text:p>
            </table:table-cell>
            <table:table-cell table:style-name="Tabelle31.E2" office:value-type="string">
              <text:p text:style-name="P37">Porter</text:p>
              <text:p text:style-name="P37">Cluster</text:p>
              <text:p text:style-name="P37">Standort</text:p>
              <text:p text:style-name="P37">Faktorkonditionen</text:p>
            </table:table-cell>
          </table:table-row>
        </table:table>
        <text:p text:style-name="P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textmaker="tm" office:version="1.2">
  <office:font-face-decls>
    <style:font-face style:name="Lohit Devanagari" svg:font-family="'Lohit Devanagari'"/>
    <style:font-face style:name="Noto Sans CJK SC Regular" svg:font-family="'Noto Sans CJK SC Regular'"/>
    <style:font-face style:name="Basic Sans" svg:font-family="'Basic Sans'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orphans="2" fo:widows="2" fo:hyphenation-ladder-count="no-limit" text:number-lines="true" text:line-number="0"/>
      <style:text-properties fo:hyphenate="false" fo:hyphenation-remain-char-count="2" fo:hyphenation-push-char-count="2"/>
    </style:style>
    <style:style style:name="Normal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/>
      <style:text-properties fo:font-variant="normal" fo:text-transform="none" style:use-window-font-color="true" style:text-line-through-style="none" style:text-line-through-type="none" style:text-position="0% 100%" style:font-name="Liberation Serif" fo:font-family="'Liberation Serif'" style:font-family-generic="roman" fo:font-size="12pt" fo:letter-spacing="normal" fo:language="de" fo:country="DE" fo:font-style="normal" style:text-underline-style="none" fo:font-weight="normal" style:letter-kerning="true" fo:background-color="transparent" style:font-name-asian="Noto Sans CJK SC Regular" style:font-family-asian="'Noto Sans CJK SC Regular'" style:font-size-asian="10.5pt" style:language-asian="zh" style:country-asian="CN" style:font-style-asian="normal" style:font-weight-asian="normal" style:font-name-complex="Lohit Devanagari" style:font-family-complex="'Lohit Devanagari'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text:number-lines="true" text:line-number="0"/>
      <style:text-properties style:font-name="Liberation Sans" fo:font-family="'Liberation Sans'" style:font-family-generic="swiss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text:number-lines="tru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keep-together="always" fo:orphans="0" fo:widows="0" fo:hyphenation-ladder-count="no-limit" fo:keep-with-next="always" text:number-lines="true" text:line-number="0"/>
      <style:text-properties style:font-name="Basic Sans" fo:font-family="'Basic Sans'" style:font-family-generic="roman" fo:font-size="18pt" fo:language="de" fo:country="DE" fo:font-weight="bold" style:font-name-asian="Basic Sans" style:font-family-asian="'Basic Sans'" style:font-family-generic-asian="roman" style:font-size-asian="18pt" style:language-asian="none" style:country-asian="none" style:font-weight-asian="bold" style:font-name-complex="Basic Sans" style:font-family-complex="'Basic Sans'" style:font-family-generic-complex="roman" style:font-size-complex="18pt" style:language-complex="none" style:country-complex="none" style:font-weight-complex="bold" fo:hyphenate="true" fo:hyphenation-remain-char-count="2" fo:hyphenation-push-char-count="2"/>
    </style:style>
    <style:style style:name="Heading_20_2" style:display-name="Heading 2" style:family="paragraph" style:parent-style-name="Heading_20_1" style:next-style-name="Normal" style:default-outline-level="2" style:class="text">
      <style:paragraph-properties text:number-lines="true" text:line-number="0"/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Normal" style:default-outline-level="3" style:class="text">
      <style:paragraph-properties text:number-lines="true" text:line-number="0"/>
      <style:text-properties fo:font-size="14pt" style:font-size-asian="14pt" style:font-size-complex="14pt"/>
    </style:style>
    <style:style style:name="List" style:family="paragraph" style:parent-style-name="Text_20_body" style:class="list">
      <style:paragraph-properties text:number-lines="true" text:line-number="0"/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true" text:line-number="0"/>
      <style:text-properties fo:font-style="italic" style:font-size-asian="12pt" style:font-style-asian="italic" style:font-style-complex="italic"/>
    </style:style>
    <style:style style:name="Index" style:family="paragraph" style:parent-style-name="Standard" style:class="index">
      <style:paragraph-properties text:number-lines="tru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tru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2cm" style:type="center"/>
          <style:tab-stop style:position="27.704cm" style:type="right"/>
        </style:tab-stops>
      </style:paragraph-properties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dfdfe" officeooo:paragraph-rsid="0025cefb" style:font-size-asian="8pt" style:font-size-complex="8pt"/>
    </style:style>
    <style:page-layout style:name="Mpm1">
      <style:page-layout-properties fo:page-width="29.704cm" fo:page-height="21.004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10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ndesbildungsserver Baden-Württemberg – Fachgruppe Geographie<text:tab/><text:tab/>Dr. M. Stober / I. Oehm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creation-date>2018-12-07T13:44:05</meta:creation-date>
    <dc:date>2018-12-09T19:16:40.241828823</dc:date>
    <meta:print-date>1970-01-01T01:00:00</meta:print-date>
    <meta:editing-duration>PT50M48S</meta:editing-duration>
    <meta:editing-cycles>12</meta:editing-cycles>
    <meta:document-statistic meta:table-count="30" meta:image-count="0" meta:object-count="0" meta:page-count="16" meta:paragraph-count="1052" meta:word-count="1397" meta:character-count="10468" meta:non-whitespace-character-count="10119"/>
  </office:meta>
</office:document-meta>
</file>