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60000008F905C0CB1ACEE54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textmaker="tm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sic Sans" svg:font-family="'Basic Sans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/>
    <style:font-face style:name="Noto Sans CJK SC Regular" svg:font-family="'Noto Sans CJK SC Regular'"/>
  </office:font-face-decls>
  <office:automatic-styles>
    <style:style style:name="Tabelle11" style:family="table">
      <style:table-properties style:width="27.702cm" table:align="left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1.A" style:family="table-column">
      <style:table-column-properties style:column-width="5.54cm"/>
    </style:style>
    <style:style style:name="Tabelle11.1" style:family="table-row">
      <style:table-row-properties style:row-height="1.499cm" fo:background-color="transparent">
        <style:background-image/>
      </style:table-row-properties>
    </style:style>
    <style:style style:name="Tabelle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.3" style:family="table-row">
      <style:table-row-properties style:row-height="5.502cm" fo:background-color="transparent">
        <style:background-image/>
      </style:table-row-properties>
    </style:style>
    <style:style style:name="Tabelle10" style:family="table">
      <style:table-properties style:width="27.702cm" table:align="left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0.A" style:family="table-column">
      <style:table-column-properties style:column-width="5.54cm"/>
    </style:style>
    <style:style style:name="Tabelle10.1" style:family="table-row">
      <style:table-row-properties style:row-height="1.499cm" fo:background-color="transparent">
        <style:background-image/>
      </style:table-row-properties>
    </style:style>
    <style:style style:name="Tabelle1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.3" style:family="table-row">
      <style:table-row-properties style:row-height="5.5cm" fo:background-color="transparent">
        <style:background-image/>
      </style:table-row-properties>
    </style:style>
    <style:style style:name="Tabelle4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.A" style:family="table-column">
      <style:table-column-properties style:column-width="5.54cm"/>
    </style:style>
    <style:style style:name="Tabelle4.1" style:family="table-row">
      <style:table-row-properties style:row-height="1.499cm" fo:background-color="transparent">
        <style:background-image/>
      </style:table-row-properties>
    </style:style>
    <style:style style:name="Tabel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3" style:family="table-row">
      <style:table-row-properties style:row-height="5.502cm" fo:background-color="transparent">
        <style:background-image/>
      </style:table-row-properties>
    </style:style>
    <style:style style:name="Tabelle18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8.A" style:family="table-column">
      <style:table-column-properties style:column-width="5.54cm"/>
    </style:style>
    <style:style style:name="Tabelle18.1" style:family="table-row">
      <style:table-row-properties style:row-height="1.499cm" fo:background-color="transparent">
        <style:background-image/>
      </style:table-row-properties>
    </style:style>
    <style:style style:name="Tabelle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8.3" style:family="table-row">
      <style:table-row-properties style:row-height="5.5cm" fo:background-color="transparent">
        <style:background-image/>
      </style:table-row-properties>
    </style:style>
    <style:style style:name="Tabelle9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9.A" style:family="table-column">
      <style:table-column-properties style:column-width="5.54cm"/>
    </style:style>
    <style:style style:name="Tabelle9.1" style:family="table-row">
      <style:table-row-properties style:row-height="1.499cm" fo:background-color="transparent">
        <style:background-image/>
      </style:table-row-properties>
    </style:style>
    <style:style style:name="Tabelle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.3" style:family="table-row">
      <style:table-row-properties style:row-height="5.5cm" fo:background-color="transparent">
        <style:background-image/>
      </style:table-row-properties>
    </style:style>
    <style:style style:name="Tabelle5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5.A" style:family="table-column">
      <style:table-column-properties style:column-width="5.54cm"/>
    </style:style>
    <style:style style:name="Tabelle5.1" style:family="table-row">
      <style:table-row-properties style:row-height="1.499cm" fo:background-color="transparent">
        <style:background-image/>
      </style:table-row-properties>
    </style:style>
    <style:style style:name="Tabelle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.3" style:family="table-row">
      <style:table-row-properties style:row-height="5.5cm" fo:background-color="transparent">
        <style:background-image/>
      </style:table-row-properties>
    </style:style>
    <style:style style:name="Tabelle12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2.A" style:family="table-column">
      <style:table-column-properties style:column-width="5.54cm"/>
    </style:style>
    <style:style style:name="Tabelle12.1" style:family="table-row">
      <style:table-row-properties style:row-height="1.499cm" fo:background-color="transparent">
        <style:background-image/>
      </style:table-row-properties>
    </style:style>
    <style:style style:name="Tabelle1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2.3" style:family="table-row">
      <style:table-row-properties style:row-height="5.5cm" fo:background-color="transparent">
        <style:background-image/>
      </style:table-row-properties>
    </style:style>
    <style:style style:name="Tabelle6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6.A" style:family="table-column">
      <style:table-column-properties style:column-width="5.54cm"/>
    </style:style>
    <style:style style:name="Tabelle6.1" style:family="table-row">
      <style:table-row-properties style:row-height="1.499cm" fo:background-color="transparent">
        <style:background-image/>
      </style:table-row-properties>
    </style:style>
    <style:style style:name="Tabelle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.3" style:family="table-row">
      <style:table-row-properties style:row-height="5.5cm" fo:background-color="transparent">
        <style:background-image/>
      </style:table-row-properties>
    </style:style>
    <style:style style:name="Tabelle13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3.A" style:family="table-column">
      <style:table-column-properties style:column-width="5.54cm"/>
    </style:style>
    <style:style style:name="Tabelle13.1" style:family="table-row">
      <style:table-row-properties style:row-height="1.499cm" fo:background-color="transparent">
        <style:background-image/>
      </style:table-row-properties>
    </style:style>
    <style:style style:name="Tabelle1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3.3" style:family="table-row">
      <style:table-row-properties style:row-height="5.5cm" fo:background-color="transparent">
        <style:background-image/>
      </style:table-row-properties>
    </style:style>
    <style:style style:name="Tabelle19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9.A" style:family="table-column">
      <style:table-column-properties style:column-width="5.54cm"/>
    </style:style>
    <style:style style:name="Tabelle19.1" style:family="table-row">
      <style:table-row-properties style:row-height="1.499cm" fo:background-color="transparent">
        <style:background-image/>
      </style:table-row-properties>
    </style:style>
    <style:style style:name="Tabelle1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9.3" style:family="table-row">
      <style:table-row-properties style:row-height="5.5cm" fo:background-color="transparent">
        <style:background-image/>
      </style:table-row-properties>
    </style:style>
    <style:style style:name="Tabelle20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0.A" style:family="table-column">
      <style:table-column-properties style:column-width="5.54cm"/>
    </style:style>
    <style:style style:name="Tabelle20.1" style:family="table-row">
      <style:table-row-properties style:row-height="1.499cm" fo:background-color="transparent">
        <style:background-image/>
      </style:table-row-properties>
    </style:style>
    <style:style style:name="Tabelle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0.3" style:family="table-row">
      <style:table-row-properties style:row-height="5.5cm" fo:background-color="transparent">
        <style:background-image/>
      </style:table-row-properties>
    </style:style>
    <style:style style:name="Tabelle21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1.A" style:family="table-column">
      <style:table-column-properties style:column-width="5.54cm"/>
    </style:style>
    <style:style style:name="Tabelle21.1" style:family="table-row">
      <style:table-row-properties style:row-height="1.499cm" fo:background-color="transparent">
        <style:background-image/>
      </style:table-row-properties>
    </style:style>
    <style:style style:name="Tabelle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1.3" style:family="table-row">
      <style:table-row-properties style:row-height="5.5cm" fo:background-color="transparent">
        <style:background-image/>
      </style:table-row-properties>
    </style:style>
    <style:style style:name="Tabelle2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.A" style:family="table-column">
      <style:table-column-properties style:column-width="5.54cm"/>
    </style:style>
    <style:style style:name="Tabelle2.1" style:family="table-row">
      <style:table-row-properties style:row-height="1.499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3" style:family="table-row">
      <style:table-row-properties style:row-height="5.5cm" fo:background-color="transparent">
        <style:background-image/>
      </style:table-row-properties>
    </style:style>
    <style:style style:name="Tabelle14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4.A" style:family="table-column">
      <style:table-column-properties style:column-width="5.54cm"/>
    </style:style>
    <style:style style:name="Tabelle14.1" style:family="table-row">
      <style:table-row-properties style:row-height="1.499cm" fo:background-color="transparent">
        <style:background-image/>
      </style:table-row-properties>
    </style:style>
    <style:style style:name="Tabelle1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4.3" style:family="table-row">
      <style:table-row-properties style:row-height="5.5cm" fo:background-color="transparent">
        <style:background-image/>
      </style:table-row-properties>
    </style:style>
    <style:style style:name="Tabelle8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8.A" style:family="table-column">
      <style:table-column-properties style:column-width="5.54cm"/>
    </style:style>
    <style:style style:name="Tabelle8.1" style:family="table-row">
      <style:table-row-properties style:row-height="1.499cm" fo:background-color="transparent">
        <style:background-image/>
      </style:table-row-properties>
    </style:style>
    <style:style style:name="Tabelle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.3" style:family="table-row">
      <style:table-row-properties style:row-height="5.5cm" fo:background-color="transparent">
        <style:background-image/>
      </style:table-row-properties>
    </style:style>
    <style:style style:name="Tabelle15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5.A" style:family="table-column">
      <style:table-column-properties style:column-width="5.54cm"/>
    </style:style>
    <style:style style:name="Tabelle15.1" style:family="table-row">
      <style:table-row-properties style:row-height="1.499cm" fo:background-color="transparent">
        <style:background-image/>
      </style:table-row-properties>
    </style:style>
    <style:style style:name="Tabel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5.3" style:family="table-row">
      <style:table-row-properties style:row-height="5.5cm" fo:background-color="transparent">
        <style:background-image/>
      </style:table-row-properties>
    </style:style>
    <style:style style:name="Tabelle1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.A" style:family="table-column">
      <style:table-column-properties style:column-width="5.54cm"/>
    </style:style>
    <style:style style:name="Tabelle1.1" style:family="table-row">
      <style:table-row-properties style:row-height="1.499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3" style:family="table-row">
      <style:table-row-properties style:row-height="5.5cm" fo:background-color="transparent">
        <style:background-image/>
      </style:table-row-properties>
    </style:style>
    <style:style style:name="Tabelle33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3.A" style:family="table-column">
      <style:table-column-properties style:column-width="5.54cm"/>
    </style:style>
    <style:style style:name="Tabelle33.1" style:family="table-row">
      <style:table-row-properties style:row-height="1.499cm" fo:background-color="transparent">
        <style:background-image/>
      </style:table-row-properties>
    </style:style>
    <style:style style:name="Tabelle3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3.3" style:family="table-row">
      <style:table-row-properties style:row-height="5.5cm" fo:background-color="transparent">
        <style:background-image/>
      </style:table-row-properties>
    </style:style>
    <style:style style:name="Tabelle3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.A" style:family="table-column">
      <style:table-column-properties style:column-width="5.54cm"/>
    </style:style>
    <style:style style:name="Tabelle3.1" style:family="table-row">
      <style:table-row-properties style:row-height="1.499cm"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3" style:family="table-row">
      <style:table-row-properties style:row-height="5.5cm" fo:background-color="transparent">
        <style:background-image/>
      </style:table-row-properties>
    </style:style>
    <style:style style:name="Tabelle7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7.A" style:family="table-column">
      <style:table-column-properties style:column-width="5.54cm"/>
    </style:style>
    <style:style style:name="Tabelle7.1" style:family="table-row">
      <style:table-row-properties style:row-height="1.499cm" fo:background-color="transparent">
        <style:background-image/>
      </style:table-row-properties>
    </style:style>
    <style:style style:name="Tabelle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.3" style:family="table-row">
      <style:table-row-properties style:row-height="5.5cm" fo:background-color="transparent">
        <style:background-image/>
      </style:table-row-properties>
    </style:style>
    <style:style style:name="Tabelle32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2.A" style:family="table-column">
      <style:table-column-properties style:column-width="5.54cm"/>
    </style:style>
    <style:style style:name="Tabelle32.1" style:family="table-row">
      <style:table-row-properties style:row-height="1.499cm" fo:background-color="transparent">
        <style:background-image/>
      </style:table-row-properties>
    </style:style>
    <style:style style:name="Tabelle3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2.3" style:family="table-row">
      <style:table-row-properties style:row-height="5.5cm" fo:background-color="transparent">
        <style:background-image/>
      </style:table-row-properties>
    </style:style>
    <style:style style:name="Tabelle34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4.A" style:family="table-column">
      <style:table-column-properties style:column-width="5.54cm"/>
    </style:style>
    <style:style style:name="Tabelle34.1" style:family="table-row">
      <style:table-row-properties style:row-height="1.499cm" fo:background-color="transparent">
        <style:background-image/>
      </style:table-row-properties>
    </style:style>
    <style:style style:name="Tabelle3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4.3" style:family="table-row">
      <style:table-row-properties style:row-height="5.5cm" fo:background-color="transparent">
        <style:background-image/>
      </style:table-row-properties>
    </style:style>
    <style:style style:name="Tabelle35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5.A" style:family="table-column">
      <style:table-column-properties style:column-width="5.54cm"/>
    </style:style>
    <style:style style:name="Tabelle35.1" style:family="table-row">
      <style:table-row-properties style:row-height="1.499cm" fo:background-color="transparent">
        <style:background-image/>
      </style:table-row-properties>
    </style:style>
    <style:style style:name="Tabelle3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5.3" style:family="table-row">
      <style:table-row-properties style:row-height="5.5cm" fo:background-color="transparent">
        <style:background-image/>
      </style:table-row-properties>
    </style:style>
    <style:style style:name="Tabelle36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6.A" style:family="table-column">
      <style:table-column-properties style:column-width="5.54cm"/>
    </style:style>
    <style:style style:name="Tabelle36.1" style:family="table-row">
      <style:table-row-properties style:row-height="1.499cm" fo:background-color="transparent">
        <style:background-image/>
      </style:table-row-properties>
    </style:style>
    <style:style style:name="Tabelle3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6.3" style:family="table-row">
      <style:table-row-properties style:row-height="5.5cm" fo:background-color="transparent">
        <style:background-image/>
      </style:table-row-properties>
    </style:style>
    <style:style style:name="Tabelle37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7.A" style:family="table-column">
      <style:table-column-properties style:column-width="5.54cm"/>
    </style:style>
    <style:style style:name="Tabelle37.1" style:family="table-row">
      <style:table-row-properties style:row-height="1.499cm" fo:background-color="transparent">
        <style:background-image/>
      </style:table-row-properties>
    </style:style>
    <style:style style:name="Tabelle3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7.3" style:family="table-row">
      <style:table-row-properties style:row-height="5.5cm" fo:background-color="transparent">
        <style:background-image/>
      </style:table-row-properties>
    </style:style>
    <style:style style:name="Tabelle38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8.A" style:family="table-column">
      <style:table-column-properties style:column-width="5.54cm"/>
    </style:style>
    <style:style style:name="Tabelle38.1" style:family="table-row">
      <style:table-row-properties style:row-height="1.499cm" fo:background-color="transparent">
        <style:background-image/>
      </style:table-row-properties>
    </style:style>
    <style:style style:name="Tabelle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8.3" style:family="table-row">
      <style:table-row-properties style:row-height="5.5cm" fo:background-color="transparent">
        <style:background-image/>
      </style:table-row-properties>
    </style:style>
    <style:style style:name="Tabelle39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9.A" style:family="table-column">
      <style:table-column-properties style:column-width="5.54cm"/>
    </style:style>
    <style:style style:name="Tabelle39.1" style:family="table-row">
      <style:table-row-properties style:row-height="1.499cm" fo:background-color="transparent">
        <style:background-image/>
      </style:table-row-properties>
    </style:style>
    <style:style style:name="Tabelle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9.3" style:family="table-row">
      <style:table-row-properties style:row-height="5.5cm" fo:background-color="transparent">
        <style:background-image/>
      </style:table-row-properties>
    </style:style>
    <style:style style:name="Tabelle40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0.A" style:family="table-column">
      <style:table-column-properties style:column-width="5.54cm"/>
    </style:style>
    <style:style style:name="Tabelle40.1" style:family="table-row">
      <style:table-row-properties style:row-height="1.499cm" fo:background-color="transparent">
        <style:background-image/>
      </style:table-row-properties>
    </style:style>
    <style:style style:name="Tabelle4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0.3" style:family="table-row">
      <style:table-row-properties style:row-height="5.5cm" fo:background-color="transparent">
        <style:background-image/>
      </style:table-row-properties>
    </style:style>
    <style:style style:name="Tabelle41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1.A" style:family="table-column">
      <style:table-column-properties style:column-width="5.54cm"/>
    </style:style>
    <style:style style:name="Tabelle41.1" style:family="table-row">
      <style:table-row-properties style:row-height="1.499cm" fo:background-color="transparent">
        <style:background-image/>
      </style:table-row-properties>
    </style:style>
    <style:style style:name="Tabelle4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1.3" style:family="table-row">
      <style:table-row-properties style:row-height="5.5cm" fo:background-color="transparent">
        <style:background-image/>
      </style:table-row-properties>
    </style:style>
    <style:style style:name="Tabelle42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2.A" style:family="table-column">
      <style:table-column-properties style:column-width="5.54cm"/>
    </style:style>
    <style:style style:name="Tabelle42.1" style:family="table-row">
      <style:table-row-properties style:row-height="1.499cm" fo:background-color="transparent">
        <style:background-image/>
      </style:table-row-properties>
    </style:style>
    <style:style style:name="Tabelle4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2.3" style:family="table-row">
      <style:table-row-properties style:row-height="5.5cm" fo:background-color="transparent">
        <style:background-image/>
      </style:table-row-properties>
    </style:style>
    <style:style style:name="Tabelle17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7.A" style:family="table-column">
      <style:table-column-properties style:column-width="5.54cm"/>
    </style:style>
    <style:style style:name="Tabelle17.1" style:family="table-row">
      <style:table-row-properties style:row-height="1.499cm" fo:background-color="transparent">
        <style:background-image/>
      </style:table-row-properties>
    </style:style>
    <style:style style:name="Tabelle1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7.3" style:family="table-row">
      <style:table-row-properties style:row-height="5.5cm" fo:background-color="transparent">
        <style:background-image/>
      </style:table-row-properties>
    </style:style>
    <style:style style:name="Tabelle16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16.A" style:family="table-column">
      <style:table-column-properties style:column-width="5.54cm"/>
    </style:style>
    <style:style style:name="Tabelle16.1" style:family="table-row">
      <style:table-row-properties style:row-height="1.499cm" fo:background-color="transparent">
        <style:background-image/>
      </style:table-row-properties>
    </style:style>
    <style:style style:name="Tabelle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1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6.3" style:family="table-row">
      <style:table-row-properties style:row-height="5.5cm" fo:background-color="transparent">
        <style:background-image/>
      </style:table-row-properties>
    </style:style>
    <style:style style:name="Tabelle22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2.A" style:family="table-column">
      <style:table-column-properties style:column-width="5.54cm"/>
    </style:style>
    <style:style style:name="Tabelle22.1" style:family="table-row">
      <style:table-row-properties style:row-height="1.499cm" fo:background-color="transparent">
        <style:background-image/>
      </style:table-row-properties>
    </style:style>
    <style:style style:name="Tabelle2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2.3" style:family="table-row">
      <style:table-row-properties style:row-height="5.5cm" fo:background-color="transparent">
        <style:background-image/>
      </style:table-row-properties>
    </style:style>
    <style:style style:name="Tabelle23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3.A" style:family="table-column">
      <style:table-column-properties style:column-width="5.54cm"/>
    </style:style>
    <style:style style:name="Tabelle23.1" style:family="table-row">
      <style:table-row-properties style:row-height="1.499cm" fo:background-color="transparent">
        <style:background-image/>
      </style:table-row-properties>
    </style:style>
    <style:style style:name="Tabelle2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3.3" style:family="table-row">
      <style:table-row-properties style:row-height="5.5cm" fo:background-color="transparent">
        <style:background-image/>
      </style:table-row-properties>
    </style:style>
    <style:style style:name="Tabelle24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4.A" style:family="table-column">
      <style:table-column-properties style:column-width="5.54cm"/>
    </style:style>
    <style:style style:name="Tabelle24.1" style:family="table-row">
      <style:table-row-properties style:row-height="1.499cm" fo:background-color="transparent">
        <style:background-image/>
      </style:table-row-properties>
    </style:style>
    <style:style style:name="Tabelle2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4.3" style:family="table-row">
      <style:table-row-properties style:row-height="5.5cm" fo:background-color="transparent">
        <style:background-image/>
      </style:table-row-properties>
    </style:style>
    <style:style style:name="Tabelle25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5.A" style:family="table-column">
      <style:table-column-properties style:column-width="5.54cm"/>
    </style:style>
    <style:style style:name="Tabelle25.1" style:family="table-row">
      <style:table-row-properties style:row-height="1.499cm" fo:background-color="transparent">
        <style:background-image/>
      </style:table-row-properties>
    </style:style>
    <style:style style:name="Tabelle2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5.3" style:family="table-row">
      <style:table-row-properties style:row-height="5.5cm" fo:background-color="transparent">
        <style:background-image/>
      </style:table-row-properties>
    </style:style>
    <style:style style:name="Tabelle26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6.A" style:family="table-column">
      <style:table-column-properties style:column-width="5.54cm"/>
    </style:style>
    <style:style style:name="Tabelle26.1" style:family="table-row">
      <style:table-row-properties style:row-height="1.499cm" fo:background-color="transparent">
        <style:background-image/>
      </style:table-row-properties>
    </style:style>
    <style:style style:name="Tabelle2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6.3" style:family="table-row">
      <style:table-row-properties style:row-height="5.5cm" fo:background-color="transparent">
        <style:background-image/>
      </style:table-row-properties>
    </style:style>
    <style:style style:name="Tabelle27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7.A" style:family="table-column">
      <style:table-column-properties style:column-width="5.54cm"/>
    </style:style>
    <style:style style:name="Tabelle27.1" style:family="table-row">
      <style:table-row-properties style:row-height="1.499cm" fo:background-color="transparent">
        <style:background-image/>
      </style:table-row-properties>
    </style:style>
    <style:style style:name="Tabelle2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7.3" style:family="table-row">
      <style:table-row-properties style:row-height="5.5cm" fo:background-color="transparent">
        <style:background-image/>
      </style:table-row-properties>
    </style:style>
    <style:style style:name="Tabelle28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8.A" style:family="table-column">
      <style:table-column-properties style:column-width="5.54cm"/>
    </style:style>
    <style:style style:name="Tabelle28.1" style:family="table-row">
      <style:table-row-properties style:row-height="1.499cm" fo:background-color="transparent">
        <style:background-image/>
      </style:table-row-properties>
    </style:style>
    <style:style style:name="Tabelle2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8.3" style:family="table-row">
      <style:table-row-properties style:row-height="5.5cm" fo:background-color="transparent">
        <style:background-image/>
      </style:table-row-properties>
    </style:style>
    <style:style style:name="Tabelle43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3.A" style:family="table-column">
      <style:table-column-properties style:column-width="5.54cm"/>
    </style:style>
    <style:style style:name="Tabelle43.1" style:family="table-row">
      <style:table-row-properties style:row-height="1.499cm" fo:background-color="transparent">
        <style:background-image/>
      </style:table-row-properties>
    </style:style>
    <style:style style:name="Tabelle4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3.3" style:family="table-row">
      <style:table-row-properties style:row-height="5.5cm" fo:background-color="transparent">
        <style:background-image/>
      </style:table-row-properties>
    </style:style>
    <style:style style:name="Tabelle29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29.A" style:family="table-column">
      <style:table-column-properties style:column-width="5.54cm"/>
    </style:style>
    <style:style style:name="Tabelle29.1" style:family="table-row">
      <style:table-row-properties style:row-height="1.499cm" fo:background-color="transparent">
        <style:background-image/>
      </style:table-row-properties>
    </style:style>
    <style:style style:name="Tabelle2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2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9.3" style:family="table-row">
      <style:table-row-properties style:row-height="5.5cm" fo:background-color="transparent">
        <style:background-image/>
      </style:table-row-properties>
    </style:style>
    <style:style style:name="Tabelle45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5.A" style:family="table-column">
      <style:table-column-properties style:column-width="5.54cm"/>
    </style:style>
    <style:style style:name="Tabelle45.1" style:family="table-row">
      <style:table-row-properties style:row-height="1.499cm" fo:background-color="transparent">
        <style:background-image/>
      </style:table-row-properties>
    </style:style>
    <style:style style:name="Tabelle4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5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5.3" style:family="table-row">
      <style:table-row-properties style:row-height="5.5cm" fo:background-color="transparent">
        <style:background-image/>
      </style:table-row-properties>
    </style:style>
    <style:style style:name="Tabelle44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4.A" style:family="table-column">
      <style:table-column-properties style:column-width="5.54cm"/>
    </style:style>
    <style:style style:name="Tabelle44.1" style:family="table-row">
      <style:table-row-properties style:row-height="1.499cm" fo:background-color="transparent">
        <style:background-image/>
      </style:table-row-properties>
    </style:style>
    <style:style style:name="Tabelle4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4.3" style:family="table-row">
      <style:table-row-properties style:row-height="5.5cm" fo:background-color="transparent">
        <style:background-image/>
      </style:table-row-properties>
    </style:style>
    <style:style style:name="Tabelle46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6.A" style:family="table-column">
      <style:table-column-properties style:column-width="5.54cm"/>
    </style:style>
    <style:style style:name="Tabelle46.1" style:family="table-row">
      <style:table-row-properties style:row-height="1.499cm" fo:background-color="transparent">
        <style:background-image/>
      </style:table-row-properties>
    </style:style>
    <style:style style:name="Tabelle4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6.3" style:family="table-row">
      <style:table-row-properties style:row-height="5.5cm" fo:background-color="transparent">
        <style:background-image/>
      </style:table-row-properties>
    </style:style>
    <style:style style:name="Tabelle47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7.A" style:family="table-column">
      <style:table-column-properties style:column-width="5.54cm"/>
    </style:style>
    <style:style style:name="Tabelle47.1" style:family="table-row">
      <style:table-row-properties style:row-height="1.499cm" fo:background-color="transparent">
        <style:background-image/>
      </style:table-row-properties>
    </style:style>
    <style:style style:name="Tabelle4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7.3" style:family="table-row">
      <style:table-row-properties style:row-height="5.5cm" fo:background-color="transparent">
        <style:background-image/>
      </style:table-row-properties>
    </style:style>
    <style:style style:name="Tabelle30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0.A" style:family="table-column">
      <style:table-column-properties style:column-width="5.54cm"/>
    </style:style>
    <style:style style:name="Tabelle30.1" style:family="table-row">
      <style:table-row-properties style:row-height="1.499cm" fo:background-color="transparent">
        <style:background-image/>
      </style:table-row-properties>
    </style:style>
    <style:style style:name="Tabelle3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0.3" style:family="table-row">
      <style:table-row-properties style:row-height="5.5cm" fo:background-color="transparent">
        <style:background-image/>
      </style:table-row-properties>
    </style:style>
    <style:style style:name="Tabelle31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31.A" style:family="table-column">
      <style:table-column-properties style:column-width="5.54cm"/>
    </style:style>
    <style:style style:name="Tabelle31.1" style:family="table-row">
      <style:table-row-properties style:row-height="1.499cm" fo:background-color="transparent">
        <style:background-image/>
      </style:table-row-properties>
    </style:style>
    <style:style style:name="Tabelle3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3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1.3" style:family="table-row">
      <style:table-row-properties style:row-height="5.5cm" fo:background-color="transparent">
        <style:background-image/>
      </style:table-row-properties>
    </style:style>
    <style:style style:name="Tabelle48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8.A" style:family="table-column">
      <style:table-column-properties style:column-width="5.54cm"/>
    </style:style>
    <style:style style:name="Tabelle48.1" style:family="table-row">
      <style:table-row-properties style:row-height="1.499cm" fo:background-color="transparent">
        <style:background-image/>
      </style:table-row-properties>
    </style:style>
    <style:style style:name="Tabelle4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8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8.3" style:family="table-row">
      <style:table-row-properties style:row-height="5.5cm" fo:background-color="transparent">
        <style:background-image/>
      </style:table-row-properties>
    </style:style>
    <style:style style:name="Tabelle49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49.A" style:family="table-column">
      <style:table-column-properties style:column-width="5.54cm"/>
    </style:style>
    <style:style style:name="Tabelle49.1" style:family="table-row">
      <style:table-row-properties style:row-height="1.499cm" fo:background-color="transparent">
        <style:background-image/>
      </style:table-row-properties>
    </style:style>
    <style:style style:name="Tabelle4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9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9.3" style:family="table-row">
      <style:table-row-properties style:row-height="5.5cm" fo:background-color="transparent">
        <style:background-image/>
      </style:table-row-properties>
    </style:style>
    <style:style style:name="Tabelle50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50.A" style:family="table-column">
      <style:table-column-properties style:column-width="5.54cm"/>
    </style:style>
    <style:style style:name="Tabelle50.1" style:family="table-row">
      <style:table-row-properties style:row-height="1.499cm" fo:background-color="transparent">
        <style:background-image/>
      </style:table-row-properties>
    </style:style>
    <style:style style:name="Tabelle5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0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0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0.3" style:family="table-row">
      <style:table-row-properties style:row-height="5.5cm" fo:background-color="transparent">
        <style:background-image/>
      </style:table-row-properties>
    </style:style>
    <style:style style:name="Tabelle51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51.A" style:family="table-column">
      <style:table-column-properties style:column-width="5.54cm"/>
    </style:style>
    <style:style style:name="Tabelle51.1" style:family="table-row">
      <style:table-row-properties style:row-height="1.499cm" fo:background-color="transparent">
        <style:background-image/>
      </style:table-row-properties>
    </style:style>
    <style:style style:name="Tabelle5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1.3" style:family="table-row">
      <style:table-row-properties style:row-height="5.5cm" fo:background-color="transparent">
        <style:background-image/>
      </style:table-row-properties>
    </style:style>
    <style:style style:name="Tabelle52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52.A" style:family="table-column">
      <style:table-column-properties style:column-width="5.54cm"/>
    </style:style>
    <style:style style:name="Tabelle52.1" style:family="table-row">
      <style:table-row-properties style:row-height="1.499cm" fo:background-color="transparent">
        <style:background-image/>
      </style:table-row-properties>
    </style:style>
    <style:style style:name="Tabelle5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2.3" style:family="table-row">
      <style:table-row-properties style:row-height="5.5cm" fo:background-color="transparent">
        <style:background-image/>
      </style:table-row-properties>
    </style:style>
    <style:style style:name="Tabelle53" style:family="table">
      <style:table-properties style:width="27.702cm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53.A" style:family="table-column">
      <style:table-column-properties style:column-width="5.54cm"/>
    </style:style>
    <style:style style:name="Tabelle53.1" style:family="table-row">
      <style:table-row-properties style:row-height="1.499cm" fo:background-color="transparent">
        <style:background-image/>
      </style:table-row-properties>
    </style:style>
    <style:style style:name="Tabelle5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3.3" style:family="table-row">
      <style:table-row-properties style:row-height="5.5cm" fo:background-color="transparent">
        <style:background-image/>
      </style:table-row-properties>
    </style:style>
    <style:style style:name="Tabelle54" style:family="table">
      <style:table-properties style:width="27.702cm" fo:break-before="page" table:align="center" fo:background-color="transparent" style:writing-mode="lr-tb" table:border-model="collapsing">
        <style:background-image xlink:href="Pictures/10000000000003760000008F905C0CB1ACEE54A6.jpg" xlink:type="simple" xlink:actuate="onLoad"/>
      </style:table-properties>
    </style:style>
    <style:style style:name="Tabelle54.A" style:family="table-column">
      <style:table-column-properties style:column-width="5.54cm"/>
    </style:style>
    <style:style style:name="Tabelle54.1" style:family="table-row">
      <style:table-row-properties style:row-height="1.499cm" fo:background-color="transparent">
        <style:background-image/>
      </style:table-row-properties>
    </style:style>
    <style:style style:name="Tabelle5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4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5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4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4.3" style:family="table-row">
      <style:table-row-properties style:row-height="5.5cm" fo:background-color="transparent">
        <style:background-image/>
      </style:table-row-properties>
    </style:style>
    <style:style style:name="P1" style:family="paragraph" style:parent-style-name="Footer">
      <style:text-properties fo:font-size="8pt" officeooo:rsid="001dfdfe" officeooo:paragraph-rsid="0025cefb" style:font-size-asian="8pt" style:font-size-complex="8pt"/>
    </style:style>
    <style:style style:name="P2" style:family="paragraph" style:parent-style-name="Standard">
      <style:paragraph-properties text:number-lines="true" text:line-number="0"/>
    </style:style>
    <style:style style:name="P3" style:family="paragraph" style:parent-style-name="Standard">
      <style:paragraph-properties text:number-lines="true" text:line-number="0"/>
      <style:text-properties officeooo:paragraph-rsid="001a9a46"/>
    </style:style>
    <style:style style:name="P4" style:family="paragraph" style:parent-style-name="Standard">
      <style:paragraph-properties text:number-lines="true" text:line-number="0"/>
      <style:text-properties officeooo:paragraph-rsid="001dc97f"/>
    </style:style>
    <style:style style:name="P5" style:family="paragraph" style:parent-style-name="Standard">
      <style:paragraph-properties text:number-lines="true" text:line-number="0"/>
      <style:text-properties officeooo:rsid="00136fc9" officeooo:paragraph-rsid="0021cba2"/>
    </style:style>
    <style:style style:name="P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83289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a9a4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afac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1dc97f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21cba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2cc7ce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2f9e4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3269e8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3388c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36609a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3753f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387dc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3f4d5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46504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4774f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paragraph-rsid="004a92b3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04571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930bc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930bc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afac6" officeooo:paragraph-rsid="001afac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dc97f" officeooo:paragraph-rsid="001dc97f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dc97f" officeooo:paragraph-rsid="00387dc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1dc97f" officeooo:paragraph-rsid="003f4d5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2cc7ce" officeooo:paragraph-rsid="002cc7ce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2f9e4b" officeooo:paragraph-rsid="002f9e4b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3269e8" officeooo:paragraph-rsid="003269e8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3388c6" officeooo:paragraph-rsid="003388c6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36609a" officeooo:paragraph-rsid="0036609a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36609a" officeooo:paragraph-rsid="003753f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41bf65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444358" officeooo:paragraph-rsid="00444358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444358" officeooo:paragraph-rsid="00465042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4774f5" officeooo:paragraph-rsid="004774f5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bold" officeooo:rsid="004a92b3" officeooo:paragraph-rsid="004a92b3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scale="100%" text:display="true"/>
    </style:style>
    <style:style style:name="P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paragraph-rsid="00182fb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04571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22fb1" officeooo:paragraph-rsid="00122fb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4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6675f" officeooo:paragraph-rsid="0016675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82fb2" officeooo:paragraph-rsid="00182fb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82fb2" officeooo:paragraph-rsid="0010457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2cc7c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930bc" officeooo:paragraph-rsid="002f9e4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a9a46" officeooo:paragraph-rsid="001a9a4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afac6" officeooo:paragraph-rsid="001afac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c604a" officeooo:paragraph-rsid="001c604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5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dc97f" officeooo:paragraph-rsid="001dc97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dc97f" officeooo:paragraph-rsid="001a9a4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1f394b" officeooo:paragraph-rsid="001f394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203780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387d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03780" officeooo:paragraph-rsid="003c5a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1cba2" officeooo:paragraph-rsid="0021cba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1cba2" officeooo:paragraph-rsid="0046504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1cba2" officeooo:paragraph-rsid="004774f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1cba2" officeooo:paragraph-rsid="004a92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6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3c34c" officeooo:paragraph-rsid="0023c34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b8ab4" officeooo:paragraph-rsid="002b8ab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b8ab4" officeooo:paragraph-rsid="002cc7c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d59af" officeooo:paragraph-rsid="002d59a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dd928" officeooo:paragraph-rsid="002dd92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2f9e4b" officeooo:paragraph-rsid="002f9e4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0e7f6" officeooo:paragraph-rsid="0030e7f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0e7f6" officeooo:paragraph-rsid="003269e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0e7f6" officeooo:paragraph-rsid="003388c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0e7f6" officeooo:paragraph-rsid="003753f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7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2e7f1" officeooo:paragraph-rsid="0032e7f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388c6" officeooo:paragraph-rsid="003388c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4d29a" officeooo:paragraph-rsid="0034d29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4d29a" officeooo:paragraph-rsid="003753f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6609a" officeooo:paragraph-rsid="0036609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753f2" officeooo:paragraph-rsid="003753f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7609d" officeooo:paragraph-rsid="0037609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7dc2" officeooo:paragraph-rsid="00387dc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8e799" officeooo:paragraph-rsid="0038e79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5725" officeooo:paragraph-rsid="0039572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8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99f3c" officeooo:paragraph-rsid="00399f3c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ab9eb" officeooo:paragraph-rsid="003ab9e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5a2a" officeooo:paragraph-rsid="003c5a2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c9156" officeooo:paragraph-rsid="003c915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e2394" officeooo:paragraph-rsid="003e2394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f4d56" officeooo:paragraph-rsid="003f4d56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3f4d56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0e9ba" officeooo:paragraph-rsid="0040e9ba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0e9ba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1bf65" officeooo:paragraph-rsid="0041bf6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9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2fc37" officeooo:paragraph-rsid="0042fc37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44358" officeooo:paragraph-rsid="00444358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5c30f" officeooo:paragraph-rsid="0045c30f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65042" officeooo:paragraph-rsid="00465042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6e61d" officeooo:paragraph-rsid="0046e61d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1b" officeooo:paragraph-rsid="0049ef1b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b1" officeooo:paragraph-rsid="004774f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9efb1" officeooo:paragraph-rsid="0049efb1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a92b3" officeooo:paragraph-rsid="004a92b3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a92b3" officeooo:paragraph-rsid="004d115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0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c54c7" officeooo:paragraph-rsid="004c54c7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cf339" officeooo:paragraph-rsid="004cf339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d115e" officeooo:paragraph-rsid="004d115e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officeooo:rsid="004d8005" officeooo:paragraph-rsid="004d8005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text:display="true"/>
    </style:style>
    <style:style style:name="P11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04571" officeooo:paragraph-rsid="00104571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1930b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930bc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a9a46" officeooo:paragraph-rsid="001a9a4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afac6" officeooo:paragraph-rsid="001afac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1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dc97f" officeooo:paragraph-rsid="001dc97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1dc97f" officeooo:paragraph-rsid="00387dc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1cba2" officeooo:paragraph-rsid="0021cba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1cba2" officeooo:paragraph-rsid="0046504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3c34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3c34c" officeooo:paragraph-rsid="0023c34c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9e510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9e510" officeooo:paragraph-rsid="002cc7ce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9e510" officeooo:paragraph-rsid="002f9e4b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9e510" officeooo:paragraph-rsid="003269e8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2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2b8ab4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2cc7ce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2f9e4b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b8ab4" officeooo:paragraph-rsid="003269e8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cc7ce" officeooo:paragraph-rsid="002cc7ce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cc7ce" officeooo:paragraph-rsid="002f9e4b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f9e4b" officeooo:paragraph-rsid="002f9e4b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2f9e4b" officeooo:paragraph-rsid="003269e8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388c6" officeooo:paragraph-rsid="003388c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6609a" officeooo:paragraph-rsid="0036609a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3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753f2" officeooo:paragraph-rsid="003753f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7609d" officeooo:paragraph-rsid="0037609d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87dc2" officeooo:paragraph-rsid="00387dc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387dc2" officeooo:paragraph-rsid="003f4d56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3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1bf65" officeooo:paragraph-rsid="0041bf6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4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44358" officeooo:paragraph-rsid="00444358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5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5c30f" officeooo:paragraph-rsid="0045c30f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6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65042" officeooo:paragraph-rsid="00465042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7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774f5" officeooo:paragraph-rsid="004774f5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8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774f5" officeooo:paragraph-rsid="004a92b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49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9efb1" officeooo:paragraph-rsid="0049efb1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50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officeooo:rsid="004a92b3" officeooo:paragraph-rsid="004a92b3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scale="100%" text:display="true"/>
    </style:style>
    <style:style style:name="P151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etter-spacing="normal" fo:language="de" fo:country="DE" fo:font-style="normal" style:text-underline-style="none" fo:font-weight="normal" officeooo:rsid="00444358" officeooo:paragraph-rsid="00444358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scale="100%" text:display="true"/>
    </style:style>
    <style:style style:name="P152" style:family="paragraph" style:parent-style-name="Table_20_Contents">
      <style:paragraph-properties fo:text-align="center" style:justify-single-word="false" text:number-lines="true" text:line-number="0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1pt" fo:letter-spacing="normal" fo:language="de" fo:country="DE" fo:font-style="normal" style:text-underline-style="none" fo:font-weight="normal" officeooo:rsid="004c54c7" officeooo:paragraph-rsid="004c54c7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scale="100%" text:display="true"/>
    </style:style>
    <style:style style:name="P153" style:family="paragraph" style:parent-style-name="Standard">
      <style:paragraph-properties text:number-lines="true" text:line-number="0"/>
      <style:text-properties officeooo:paragraph-rsid="00183289"/>
    </style:style>
    <style:style style:name="P154" style:family="paragraph" style:parent-style-name="Standard">
      <style:text-properties officeooo:paragraph-rsid="002cc7ce"/>
    </style:style>
    <style:style style:name="P155" style:family="paragraph" style:parent-style-name="Standard">
      <style:text-properties officeooo:paragraph-rsid="002f9e4b"/>
    </style:style>
    <style:style style:name="P156" style:family="paragraph" style:parent-style-name="Standard">
      <style:text-properties officeooo:paragraph-rsid="003269e8"/>
    </style:style>
    <style:style style:name="P157" style:family="paragraph" style:parent-style-name="Standard">
      <style:text-properties officeooo:paragraph-rsid="003388c6"/>
    </style:style>
    <style:style style:name="P158" style:family="paragraph" style:parent-style-name="Standard">
      <style:text-properties officeooo:paragraph-rsid="0036609a"/>
    </style:style>
    <style:style style:name="P159" style:family="paragraph" style:parent-style-name="Standard">
      <style:paragraph-properties text:number-lines="true" text:line-number="0"/>
      <style:text-properties officeooo:paragraph-rsid="002b8ab4"/>
    </style:style>
    <style:style style:name="P160" style:family="paragraph" style:parent-style-name="Standard">
      <style:paragraph-properties text:number-lines="true" text:line-number="0"/>
      <style:text-properties officeooo:paragraph-rsid="001930bc"/>
    </style:style>
    <style:style style:name="P161" style:family="paragraph" style:parent-style-name="Standard">
      <style:paragraph-properties text:number-lines="true" text:line-number="0"/>
      <style:text-properties officeooo:paragraph-rsid="00387dc2"/>
    </style:style>
    <style:style style:name="P162" style:family="paragraph" style:parent-style-name="Standard">
      <style:paragraph-properties text:number-lines="true" text:line-number="0"/>
      <style:text-properties officeooo:paragraph-rsid="003f4d56"/>
    </style:style>
    <style:style style:name="P163" style:family="paragraph" style:parent-style-name="Standard">
      <style:paragraph-properties text:number-lines="true" text:line-number="0"/>
      <style:text-properties officeooo:paragraph-rsid="0041bf65"/>
    </style:style>
    <style:style style:name="P164" style:family="paragraph" style:parent-style-name="Standard">
      <style:text-properties officeooo:paragraph-rsid="00465042"/>
    </style:style>
    <style:style style:name="P165" style:family="paragraph" style:parent-style-name="Standard">
      <style:text-properties officeooo:paragraph-rsid="004774f5"/>
    </style:style>
    <style:style style:name="P166" style:family="paragraph" style:parent-style-name="Standard">
      <style:text-properties officeooo:paragraph-rsid="004a92b3"/>
    </style:style>
    <style:style style:name="T1" style:family="text">
      <style:text-properties officeooo:rsid="00286220"/>
    </style:style>
    <style:style style:name="T2" style:family="text">
      <style:text-properties officeooo:rsid="00182fb2"/>
    </style:style>
    <style:style style:name="T3" style:family="text">
      <style:text-properties officeooo:rsid="001a9a46"/>
    </style:style>
    <style:style style:name="T4" style:family="text">
      <style:text-properties officeooo:rsid="001dc97f"/>
    </style:style>
    <style:style style:name="T5" style:family="text">
      <style:text-properties officeooo:rsid="00251977"/>
    </style:style>
    <style:style style:name="T6" style:family="text">
      <style:text-properties officeooo:rsid="0027518d"/>
    </style:style>
    <style:style style:name="T7" style:family="text">
      <style:text-properties officeooo:rsid="0029e510"/>
    </style:style>
    <style:style style:name="T8" style:family="text">
      <style:text-properties officeooo:rsid="002cc7ce"/>
    </style:style>
    <style:style style:name="T9" style:family="text">
      <style:text-properties officeooo:rsid="002f9e4b"/>
    </style:style>
    <style:style style:name="T10" style:family="text">
      <style:text-properties officeooo:rsid="003269e8"/>
    </style:style>
    <style:style style:name="T11" style:family="text">
      <style:text-properties officeooo:rsid="0037609d"/>
    </style:style>
    <style:style style:name="T12" style:family="text">
      <style:text-properties officeooo:rsid="0038e799"/>
    </style:style>
    <style:style style:name="T13" style:family="text">
      <style:text-properties officeooo:rsid="00395725"/>
    </style:style>
    <style:style style:name="T14" style:family="text">
      <style:text-properties officeooo:rsid="00399f3c"/>
    </style:style>
    <style:style style:name="T15" style:family="text">
      <style:text-properties officeooo:rsid="003ab9eb"/>
    </style:style>
    <style:style style:name="T16" style:family="text">
      <style:text-properties officeooo:rsid="003c5a2a"/>
    </style:style>
    <style:style style:name="T17" style:family="text">
      <style:text-properties officeooo:rsid="003c9156"/>
    </style:style>
    <style:style style:name="T18" style:family="text">
      <style:text-properties style:text-position="super 58%"/>
    </style:style>
    <style:style style:name="T19" style:family="text">
      <style:text-properties officeooo:rsid="0042fc37"/>
    </style:style>
    <style:style style:name="T20" style:family="text">
      <style:text-properties officeooo:rsid="0049ef1b"/>
    </style:style>
    <style:style style:name="T21" style:family="text">
      <style:text-properties officeooo:rsid="004a92b3"/>
    </style:style>
    <style:style style:name="T22" style:family="text">
      <style:text-properties officeooo:rsid="004cf339"/>
    </style:style>
    <style:style style:name="T23" style:family="text">
      <style:text-properties style:text-position="sub 58%"/>
    </style:style>
    <style:style style:name="T24" style:family="text">
      <style:text-properties officeooo:rsid="00513ce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afik"/>
      </text:sequence-decls>
      <text:section text:style-name="Sect1" text:name="Section2">
        <table:table table:name="Tabelle11" table:style-name="Tabelle11">
          <table:table-column table:style-name="Tabelle11.A" table:number-columns-repeated="5"/>
          <table:table-row table:style-name="Tabelle11.1">
            <table:table-cell table:style-name="Tabelle11.A1" office:value-type="string">
              <text:p text:style-name="P6">sag nicht ...</text:p>
              <text:p text:style-name="P6">Plattentektonik</text:p>
            </table:table-cell>
            <table:table-cell table:style-name="Tabelle11.A1" office:value-type="string">
              <text:p text:style-name="P6">sag nicht ...</text:p>
              <text:p text:style-name="P6">Plattentektonik</text:p>
            </table:table-cell>
            <table:table-cell table:style-name="Tabelle11.A1" office:value-type="string">
              <text:p text:style-name="P6">sag nicht ...</text:p>
              <text:p text:style-name="P6">Plattentektonik</text:p>
            </table:table-cell>
            <table:table-cell table:style-name="Tabelle11.A1" office:value-type="string">
              <text:p text:style-name="P6">sag nicht ...</text:p>
              <text:p text:style-name="P6">Plattentektonik</text:p>
            </table:table-cell>
            <table:table-cell table:style-name="Tabelle11.E1" office:value-type="string">
              <text:p text:style-name="P6">sag nicht ...</text:p>
              <text:p text:style-name="P6">Plattentektonik</text:p>
            </table:table-cell>
          </table:table-row>
          <table:table-row table:style-name="Tabelle11.1">
            <table:table-cell table:style-name="Tabelle11.A2" office:value-type="string">
              <text:p text:style-name="P113">Subduktion</text:p>
            </table:table-cell>
            <table:table-cell table:style-name="Tabelle11.A2" office:value-type="string">
              <text:p text:style-name="P113">Mittelozeanischer Rücken</text:p>
            </table:table-cell>
            <table:table-cell table:style-name="Tabelle11.A2" office:value-type="string">
              <text:p text:style-name="P113">Tiefseerinne</text:p>
            </table:table-cell>
            <table:table-cell table:style-name="Tabelle11.A2" office:value-type="string">
              <text:p text:style-name="P113">Hot-Spot</text:p>
            </table:table-cell>
            <table:table-cell table:style-name="Tabelle11.E2" office:value-type="string">
              <text:p text:style-name="P123">Lithosphäre</text:p>
            </table:table-cell>
          </table:table-row>
          <table:table-row table:style-name="Tabelle11.3">
            <table:table-cell table:style-name="Tabelle11.A2" office:value-type="string">
              <text:p text:style-name="P45">Abtauchen</text:p>
              <text:p text:style-name="P45">Plattentektonik</text:p>
              <text:p text:style-name="P49">Dichte</text:p>
              <text:p text:style-name="P45">Tiefseerinne</text:p>
            </table:table-cell>
            <table:table-cell table:style-name="Tabelle11.A2" office:value-type="string">
              <text:p text:style-name="P45">konstruktiv</text:p>
              <text:p text:style-name="P45">Plattengrenze</text:p>
              <text:p text:style-name="P45">Spreizung</text:p>
              <text:p text:style-name="P45">Island</text:p>
            </table:table-cell>
            <table:table-cell table:style-name="Tabelle11.A2" office:value-type="string">
              <text:p text:style-name="P45">Graben</text:p>
              <text:p text:style-name="P45">Subduktion</text:p>
              <text:p text:style-name="P45">Abtauchen</text:p>
              <text:p text:style-name="P45">Meer</text:p>
            </table:table-cell>
            <table:table-cell table:style-name="Tabelle11.A2" office:value-type="string">
              <text:p text:style-name="P45">Vulkan</text:p>
              <text:p text:style-name="P45">Lava</text:p>
              <text:p text:style-name="P45">Lager<text:span text:style-name="T24">stätte</text:span></text:p>
              <text:p text:style-name="P45">ortsfest</text:p>
            </table:table-cell>
            <table:table-cell table:style-name="Tabelle11.E2" office:value-type="string">
              <text:p text:style-name="P45">Schicht</text:p>
              <text:p text:style-name="P45">Asthenosphäre</text:p>
              <text:p text:style-name="P45">Boden</text:p>
              <text:p text:style-name="P45">Kruste</text:p>
            </table:table-cell>
          </table:table-row>
        </table:table>
        <text:p text:style-name="P2"/>
        <table:table table:name="Tabelle10" table:style-name="Tabelle10">
          <table:table-column table:style-name="Tabelle10.A" table:number-columns-repeated="5"/>
          <table:table-row table:style-name="Tabelle10.1">
            <table:table-cell table:style-name="Tabelle10.A1" office:value-type="string">
              <text:p text:style-name="P6">sag nicht ...</text:p>
              <text:p text:style-name="P6">Plattentektonik</text:p>
            </table:table-cell>
            <table:table-cell table:style-name="Tabelle10.A1" office:value-type="string">
              <text:p text:style-name="P6">sag nicht ...</text:p>
              <text:p text:style-name="P6">Plattentektonik</text:p>
            </table:table-cell>
            <table:table-cell table:style-name="Tabelle10.A1" office:value-type="string">
              <text:p text:style-name="P6">sag nicht ...</text:p>
              <text:p text:style-name="P6">Plattentektonik</text:p>
            </table:table-cell>
            <table:table-cell table:style-name="Tabelle10.A1" office:value-type="string">
              <text:p text:style-name="P6">sag nicht ...</text:p>
              <text:p text:style-name="P6">Plattentektonik</text:p>
            </table:table-cell>
            <table:table-cell table:style-name="Tabelle10.E1" office:value-type="string">
              <text:p text:style-name="P6">sag nicht ...</text:p>
              <text:p text:style-name="P6">Plattentektonik</text:p>
            </table:table-cell>
          </table:table-row>
          <table:table-row table:style-name="Tabelle10.1">
            <table:table-cell table:style-name="Tabelle10.A2" office:value-type="string">
              <text:p text:style-name="P113">Asthenosphäre</text:p>
            </table:table-cell>
            <table:table-cell table:style-name="Tabelle10.A2" office:value-type="string">
              <text:p text:style-name="P113">ridge push / Rückendruck</text:p>
            </table:table-cell>
            <table:table-cell table:style-name="Tabelle10.A2" office:value-type="string">
              <text:p text:style-name="P113">slap pull / Plattenzug</text:p>
            </table:table-cell>
            <table:table-cell table:style-name="Tabelle10.A2" office:value-type="string">
              <text:p text:style-name="P113">Paläomagnetismus </text:p>
              <text:p text:style-name="P113">(Erklärung reicht)</text:p>
            </table:table-cell>
            <table:table-cell table:style-name="Tabelle10.E2" office:value-type="string">
              <text:p text:style-name="P118">Wilson-Zyklus</text:p>
            </table:table-cell>
          </table:table-row>
          <table:table-row table:style-name="Tabelle10.3">
            <table:table-cell table:style-name="Tabelle10.A2" office:value-type="string">
              <text:p text:style-name="P45">Lithosphäre</text:p>
              <text:p text:style-name="P45">plastisch</text:p>
              <text:p text:style-name="P45">schwimmen</text:p>
              <text:p text:style-name="P45">verformbar</text:p>
            </table:table-cell>
            <table:table-cell table:style-name="Tabelle10.A2" office:value-type="string">
              <text:p text:style-name="P45">Antrieb</text:p>
              <text:p text:style-name="P45">slap pull</text:p>
              <text:p text:style-name="P45">Kraft</text:p>
              <text:p text:style-name="P45">Platte</text:p>
            </table:table-cell>
            <table:table-cell table:style-name="Tabelle10.A2" office:value-type="string">
              <text:p text:style-name="P45">Antrieb</text:p>
              <text:p text:style-name="P45">ridge push</text:p>
              <text:p text:style-name="P45">Kraft</text:p>
              <text:p text:style-name="P45">Platte</text:p>
            </table:table-cell>
            <table:table-cell table:style-name="Tabelle10.A2" office:value-type="string">
              <text:p text:style-name="P45">Muster</text:p>
              <text:p text:style-name="P45">Hinweise</text:p>
              <text:p text:style-name="P45">Wechsel</text:p>
              <text:p text:style-name="P45">Pol</text:p>
            </table:table-cell>
            <table:table-cell table:style-name="Tabelle10.E2" office:value-type="string">
              <text:p text:style-name="P58">Ablauf</text:p>
              <text:p text:style-name="P58">Stadium</text:p>
              <text:p text:style-name="P58">Plattentektonik</text:p>
              <text:p text:style-name="P58">Pangäa</text:p>
            </table:table-cell>
          </table:table-row>
        </table:table>
        <table:table table:name="Tabelle4" table:style-name="Tabelle4">
          <table:table-column table:style-name="Tabelle4.A" table:number-columns-repeated="5"/>
          <text:soft-page-break/>
          <table:table-row table:style-name="Tabelle4.1">
            <table:table-cell table:style-name="Tabelle4.A1" office:value-type="string">
              <text:p text:style-name="P6">sag nicht ...</text:p>
              <text:p text:style-name="P6">Plattentektonik</text:p>
            </table:table-cell>
            <table:table-cell table:style-name="Tabelle4.A1" office:value-type="string">
              <text:p text:style-name="P6">sag nicht ...</text:p>
              <text:p text:style-name="P6">Plattentektonik</text:p>
            </table:table-cell>
            <table:table-cell table:style-name="Tabelle4.A1" office:value-type="string">
              <text:p text:style-name="P6">sag nicht ...</text:p>
              <text:p text:style-name="P6">Plattentektonik</text:p>
            </table:table-cell>
            <table:table-cell table:style-name="Tabelle4.A1" office:value-type="string">
              <text:p text:style-name="P6">sag nicht ...</text:p>
              <text:p text:style-name="P6">Plattentektonik</text:p>
            </table:table-cell>
            <table:table-cell table:style-name="Tabelle4.E1" office:value-type="string">
              <text:p text:style-name="P6">sag nicht ...</text:p>
              <text:p text:style-name="P6">Plattentektonik</text:p>
            </table:table-cell>
          </table:table-row>
          <table:table-row table:style-name="Tabelle4.1">
            <table:table-cell table:style-name="Tabelle4.A2" office:value-type="string">
              <text:p text:style-name="P113">Eurasische Platte</text:p>
            </table:table-cell>
            <table:table-cell table:style-name="Tabelle4.A2" office:value-type="string">
              <text:p text:style-name="P113">Island</text:p>
            </table:table-cell>
            <table:table-cell table:style-name="Tabelle4.A2" office:value-type="string">
              <text:p text:style-name="P113">Erdbeben</text:p>
            </table:table-cell>
            <table:table-cell table:style-name="Tabelle4.A2" office:value-type="string">
              <text:p text:style-name="P113">Tiefbeben</text:p>
            </table:table-cell>
            <table:table-cell table:style-name="Tabelle4.E2" office:value-type="string">
              <text:p text:style-name="P113">Faltengebirge</text:p>
            </table:table-cell>
          </table:table-row>
          <table:table-row table:style-name="Tabelle4.3">
            <table:table-cell table:style-name="Tabelle4.A2" office:value-type="string">
              <text:p text:style-name="P45">hier</text:p>
              <text:p text:style-name="P45">Kruste</text:p>
              <text:p text:style-name="P50">Alpen</text:p>
              <text:p text:style-name="P46">Tektonik</text:p>
            </table:table-cell>
            <table:table-cell table:style-name="Tabelle4.A2" office:value-type="string">
              <text:p text:style-name="P45">Mitteloze<text:span text:style-name="T2">a</text:span>nischer Rücken</text:p>
              <text:p text:style-name="P45">Vulkan</text:p>
              <text:p text:style-name="P45">Gletscher</text:p>
              <text:p text:style-name="P45">Reykjavik </text:p>
            </table:table-cell>
            <table:table-cell table:style-name="Tabelle4.A2" office:value-type="string">
              <text:p text:style-name="P45">Erschütterung</text:p>
              <text:p text:style-name="P45">Platte</text:p>
              <text:p text:style-name="P50"><text:span text:style-name="T4">seismische </text:span>Welle</text:p>
              <text:p text:style-name="P45">Richter-Skala</text:p>
            </table:table-cell>
            <table:table-cell table:style-name="Tabelle4.A2" office:value-type="string">
              <text:p text:style-name="P45">Erde</text:p>
              <text:p text:style-name="P45">Platte</text:p>
              <text:p text:style-name="P45">Subduktion</text:p>
              <text:p text:style-name="P59">Epizentrum</text:p>
            </table:table-cell>
            <table:table-cell table:style-name="Tabelle4.E2" office:value-type="string">
              <text:p text:style-name="P45"><text:span text:style-name="T6">a</text:span>ufschieben</text:p>
              <text:p text:style-name="P45">destruktiv</text:p>
              <text:p text:style-name="P50">Alpen</text:p>
              <text:p text:style-name="P45">Entstehung</text:p>
            </table:table-cell>
          </table:table-row>
        </table:table>
        <text:p text:style-name="Standard"/>
        <table:table table:name="Tabelle18" table:style-name="Tabelle18">
          <table:table-column table:style-name="Tabelle18.A" table:number-columns-repeated="5"/>
          <table:table-row table:style-name="Tabelle18.1">
            <table:table-cell table:style-name="Tabelle18.A1" office:value-type="string">
              <text:p text:style-name="P9">sag nicht ...</text:p>
              <text:p text:style-name="P28">Plattentektonik</text:p>
            </table:table-cell>
            <table:table-cell table:style-name="Tabelle18.A1" office:value-type="string">
              <text:p text:style-name="P9">sag nicht ...</text:p>
              <text:p text:style-name="P28">Plattentektonik</text:p>
            </table:table-cell>
            <table:table-cell table:style-name="Tabelle18.A1" office:value-type="string">
              <text:p text:style-name="P9">sag nicht ...</text:p>
              <text:p text:style-name="P28">Plattentektonik</text:p>
            </table:table-cell>
            <table:table-cell table:style-name="Tabelle18.A1" office:value-type="string">
              <text:p text:style-name="P9">sag nicht ...</text:p>
              <text:p text:style-name="P28">Plattentektonik</text:p>
            </table:table-cell>
            <table:table-cell table:style-name="Tabelle18.E1" office:value-type="string">
              <text:p text:style-name="P9">sag nicht ...</text:p>
              <text:p text:style-name="P28">Plattentektonik</text:p>
            </table:table-cell>
          </table:table-row>
          <table:table-row table:style-name="Tabelle18.1">
            <table:table-cell table:style-name="Tabelle18.A2" office:value-type="string">
              <text:p text:style-name="P117">Schichtvulkan</text:p>
            </table:table-cell>
            <table:table-cell table:style-name="Tabelle18.A2" office:value-type="string">
              <text:p text:style-name="P117">Schildvulkan</text:p>
            </table:table-cell>
            <table:table-cell table:style-name="Tabelle18.A2" office:value-type="string">
              <text:p text:style-name="P117">Caldera</text:p>
            </table:table-cell>
            <table:table-cell table:style-name="Tabelle18.A2" office:value-type="string">
              <text:p text:style-name="P117">Maar</text:p>
            </table:table-cell>
            <table:table-cell table:style-name="Tabelle18.E2" office:value-type="string">
              <text:p text:style-name="P117">Krater</text:p>
            </table:table-cell>
          </table:table-row>
          <table:table-row table:style-name="Tabelle18.3">
            <table:table-cell table:style-name="Tabelle18.A2" office:value-type="string">
              <text:p text:style-name="P56">explosiv</text:p>
              <text:p text:style-name="P56">Vesuv</text:p>
              <text:p text:style-name="P56">Asche</text:p>
              <text:p text:style-name="P56">Wechsel</text:p>
            </table:table-cell>
            <table:table-cell table:style-name="Tabelle18.A2" office:value-type="string">
              <text:p text:style-name="P60">effusiv</text:p>
              <text:p text:style-name="P56">flach</text:p>
              <text:p text:style-name="P56">Hawaii</text:p>
              <text:p text:style-name="P56">Lava</text:p>
            </table:table-cell>
            <table:table-cell table:style-name="Tabelle18.A2" office:value-type="string">
              <text:p text:style-name="P56">Rand</text:p>
              <text:p text:style-name="P56">Krater</text:p>
              <text:p text:style-name="P56">Vulkan</text:p>
              <text:p text:style-name="P56">Magmakammer</text:p>
            </table:table-cell>
            <table:table-cell table:style-name="Tabelle18.A2" office:value-type="string">
              <text:p text:style-name="P56">Eifel</text:p>
              <text:p text:style-name="P56">Wasserdampf</text:p>
              <text:p text:style-name="P56">Lava</text:p>
              <text:p text:style-name="P56">See</text:p>
            </table:table-cell>
            <table:table-cell table:style-name="Tabelle18.E2" office:value-type="string">
              <text:p text:style-name="P56">Schlot</text:p>
              <text:p text:style-name="P56">Vulkan</text:p>
              <text:p text:style-name="P56">Rand</text:p>
              <text:p text:style-name="P56">Magma</text:p>
            </table:table-cell>
          </table:table-row>
        </table:table>
        <table:table table:name="Tabelle9" table:style-name="Tabelle9">
          <table:table-column table:style-name="Tabelle9.A" table:number-columns-repeated="5"/>
          <text:soft-page-break/>
          <table:table-row table:style-name="Tabelle9.1">
            <table:table-cell table:style-name="Tabelle9.A1" office:value-type="string">
              <text:p text:style-name="P6">sag nicht ...</text:p>
              <text:p text:style-name="P6">Glazialmorphologie</text:p>
            </table:table-cell>
            <table:table-cell table:style-name="Tabelle9.A1" office:value-type="string">
              <text:p text:style-name="P6">sag nicht ...</text:p>
              <text:p text:style-name="P6">Glazialmorphologie</text:p>
            </table:table-cell>
            <table:table-cell table:style-name="Tabelle9.A1" office:value-type="string">
              <text:p text:style-name="P6">sag nicht ...</text:p>
              <text:p text:style-name="P6">Glazialmorphologie</text:p>
            </table:table-cell>
            <table:table-cell table:style-name="Tabelle9.A1" office:value-type="string">
              <text:p text:style-name="P6">sag nicht ...</text:p>
              <text:p text:style-name="P6">Glazialmorphologie</text:p>
            </table:table-cell>
            <table:table-cell table:style-name="Tabelle9.E1" office:value-type="string">
              <text:p text:style-name="P6">sag nicht ...</text:p>
              <text:p text:style-name="P6">Glazialmorphologie</text:p>
            </table:table-cell>
          </table:table-row>
          <table:table-row table:style-name="Tabelle9.1">
            <table:table-cell table:style-name="Tabelle9.A2" office:value-type="string">
              <text:p text:style-name="P113">Gletscher</text:p>
            </table:table-cell>
            <table:table-cell table:style-name="Tabelle9.A2" office:value-type="string">
              <text:p text:style-name="P113">Seitenmoräne</text:p>
            </table:table-cell>
            <table:table-cell table:style-name="Tabelle9.A2" office:value-type="string">
              <text:p text:style-name="P113">Grundmoräne</text:p>
            </table:table-cell>
            <table:table-cell table:style-name="Tabelle9.A2" office:value-type="string">
              <text:p text:style-name="P113">Nährgebiet</text:p>
            </table:table-cell>
            <table:table-cell table:style-name="Tabelle9.E2" office:value-type="string">
              <text:p text:style-name="P113">Zehrgebiet</text:p>
            </table:table-cell>
          </table:table-row>
          <table:table-row table:style-name="Tabelle9.3">
            <table:table-cell table:style-name="Tabelle9.A2" office:value-type="string">
              <text:p text:style-name="P45">Eis</text:p>
              <text:p text:style-name="P45">Wasser</text:p>
              <text:p text:style-name="P45">Zunge</text:p>
              <text:p text:style-name="P45">Skifahren</text:p>
            </table:table-cell>
            <table:table-cell table:style-name="Tabelle9.A2" office:value-type="string">
              <text:p text:style-name="P45">Geröll</text:p>
              <text:p text:style-name="P45">Ablagerung</text:p>
              <text:p text:style-name="P45">Transport</text:p>
              <text:p text:style-name="P45">Grund</text:p>
            </table:table-cell>
            <table:table-cell table:style-name="Tabelle9.A2" office:value-type="string">
              <text:p text:style-name="P50">Gletscher</text:p>
              <text:p text:style-name="P45">Boden</text:p>
              <text:p text:style-name="P45">Transport</text:p>
              <text:p text:style-name="P50">Geröll</text:p>
            </table:table-cell>
            <table:table-cell table:style-name="Tabelle9.A2" office:value-type="string">
              <text:p text:style-name="P45">Schnee</text:p>
              <text:p text:style-name="P45">Niederschlag</text:p>
              <text:p text:style-name="P45"><text:span text:style-name="T6">s</text:span>chmelzen</text:p>
              <text:p text:style-name="P45">weiß</text:p>
            </table:table-cell>
            <table:table-cell table:style-name="Tabelle9.E2" office:value-type="string">
              <text:p text:style-name="P45">Verlust</text:p>
              <text:p text:style-name="P45">konkav</text:p>
              <text:p text:style-name="P50">Zunge</text:p>
              <text:p text:style-name="P45">Gletscher</text:p>
            </table:table-cell>
          </table:table-row>
        </table:table>
        <text:p text:style-name="P2"/>
        <table:table table:name="Tabelle5" table:style-name="Tabelle5">
          <table:table-column table:style-name="Tabelle5.A" table:number-columns-repeated="5"/>
          <table:table-row table:style-name="Tabelle5.1">
            <table:table-cell table:style-name="Tabelle5.A1" office:value-type="string">
              <text:p text:style-name="P6">sag nicht ...</text:p>
              <text:p text:style-name="P6">Glazialmorphologie</text:p>
            </table:table-cell>
            <table:table-cell table:style-name="Tabelle5.A1" office:value-type="string">
              <text:p text:style-name="P6">sag nicht ...</text:p>
              <text:p text:style-name="P6">Glazialmorphologie</text:p>
            </table:table-cell>
            <table:table-cell table:style-name="Tabelle5.A1" office:value-type="string">
              <text:p text:style-name="P6">sag nicht ...</text:p>
              <text:p text:style-name="P6">Glazialmorphologie</text:p>
            </table:table-cell>
            <table:table-cell table:style-name="Tabelle5.A1" office:value-type="string">
              <text:p text:style-name="P6">sag nicht ...</text:p>
              <text:p text:style-name="P6">Glazialmorphologie</text:p>
            </table:table-cell>
            <table:table-cell table:style-name="Tabelle5.E1" office:value-type="string">
              <text:p text:style-name="P6">sag nicht ...</text:p>
              <text:p text:style-name="P6">Glazialmorphologie</text:p>
            </table:table-cell>
          </table:table-row>
          <table:table-row table:style-name="Tabelle5.1">
            <table:table-cell table:style-name="Tabelle5.A2" office:value-type="string">
              <text:p text:style-name="P113">Zungenbecken</text:p>
            </table:table-cell>
            <table:table-cell table:style-name="Tabelle5.A2" office:value-type="string">
              <text:p text:style-name="P113">Sanderfläche</text:p>
            </table:table-cell>
            <table:table-cell table:style-name="Tabelle5.A2" office:value-type="string">
              <text:p text:style-name="P113">Schotterfläche</text:p>
            </table:table-cell>
            <table:table-cell table:style-name="Tabelle5.A2" office:value-type="string">
              <text:p text:style-name="P113">Urstromtal</text:p>
            </table:table-cell>
            <table:table-cell table:style-name="Tabelle5.E2" office:value-type="string">
              <text:p text:style-name="P113">Kar</text:p>
            </table:table-cell>
          </table:table-row>
          <table:table-row table:style-name="Tabelle5.3">
            <table:table-cell table:style-name="Tabelle5.A2" office:value-type="string">
              <text:p text:style-name="P45">Gletscher</text:p>
              <text:p text:style-name="P45">See</text:p>
              <text:p text:style-name="P45">Ende</text:p>
              <text:p text:style-name="P45">liegen</text:p>
            </table:table-cell>
            <table:table-cell table:style-name="Tabelle5.A2" office:value-type="string">
              <text:p text:style-name="P50">Kies</text:p>
              <text:p text:style-name="P45">Ablagerung</text:p>
              <text:p text:style-name="P45">sortiert</text:p>
              <text:p text:style-name="P45">Norddeutschland</text:p>
            </table:table-cell>
            <table:table-cell table:style-name="Tabelle5.A2" office:value-type="string">
              <text:p text:style-name="P45">Geröll</text:p>
              <text:p text:style-name="P45">Ablagerung</text:p>
              <text:p text:style-name="P45">Endmoräne</text:p>
              <text:p text:style-name="P45">Süddeutschland</text:p>
            </table:table-cell>
            <table:table-cell table:style-name="Tabelle5.A2" office:value-type="string">
              <text:p text:style-name="P45"><text:span text:style-name="T2">Schmelzw</text:span>asser</text:p>
              <text:p text:style-name="P45">Fluss</text:p>
              <text:p text:style-name="P45">Gletscher</text:p>
              <text:p text:style-name="P45">Donau</text:p>
            </table:table-cell>
            <table:table-cell table:style-name="Tabelle5.E2" office:value-type="string">
              <text:p text:style-name="P45">Hohlform</text:p>
              <text:p text:style-name="P45">Gletscher</text:p>
              <text:p text:style-name="P45">Sessel</text:p>
              <text:p text:style-name="P45">Schwelle</text:p>
            </table:table-cell>
          </table:table-row>
        </table:table>
        <table:table table:name="Tabelle12" table:style-name="Tabelle12">
          <table:table-column table:style-name="Tabelle12.A" table:number-columns-repeated="5"/>
          <text:soft-page-break/>
          <table:table-row table:style-name="Tabelle12.1">
            <table:table-cell table:style-name="Tabelle12.A1" office:value-type="string">
              <text:p text:style-name="P6">sag nicht ...</text:p>
              <text:p text:style-name="P6">Glazialmorphologie</text:p>
            </table:table-cell>
            <table:table-cell table:style-name="Tabelle12.A1" office:value-type="string">
              <text:p text:style-name="P6">sag nicht ...</text:p>
              <text:p text:style-name="P6">Glazialmorphologie</text:p>
            </table:table-cell>
            <table:table-cell table:style-name="Tabelle12.A1" office:value-type="string">
              <text:p text:style-name="P6">sag nicht ...</text:p>
              <text:p text:style-name="P6">Glazialmorphologie</text:p>
            </table:table-cell>
            <table:table-cell table:style-name="Tabelle12.A1" office:value-type="string">
              <text:p text:style-name="P6">sag nicht ...</text:p>
              <text:p text:style-name="P6">Glazialmorphologie</text:p>
            </table:table-cell>
            <table:table-cell table:style-name="Tabelle12.E1" office:value-type="string">
              <text:p text:style-name="P6">sag nicht ...</text:p>
              <text:p text:style-name="P6">Glazialmorphologie</text:p>
            </table:table-cell>
          </table:table-row>
          <table:table-row table:style-name="Tabelle12.1">
            <table:table-cell table:style-name="Tabelle12.A2" office:value-type="string">
              <text:p text:style-name="P113">Firnmulde</text:p>
            </table:table-cell>
            <table:table-cell table:style-name="Tabelle12.A2" office:value-type="string">
              <text:p text:style-name="P113">Toteis</text:p>
            </table:table-cell>
            <table:table-cell table:style-name="Tabelle12.A2" office:value-type="string">
              <text:p text:style-name="P113">Trompetental</text:p>
            </table:table-cell>
            <table:table-cell table:style-name="Tabelle12.A2" office:value-type="string">
              <text:p text:style-name="P113">Würm-<text:span text:style-name="T3">Kalt</text:span>zeit</text:p>
            </table:table-cell>
            <table:table-cell table:style-name="Tabelle12.E2" office:value-type="string">
              <text:p text:style-name="P113">Drumlin</text:p>
            </table:table-cell>
          </table:table-row>
          <table:table-row table:style-name="Tabelle12.3">
            <table:table-cell table:style-name="Tabelle12.A2" office:value-type="string">
              <text:p text:style-name="P45">Eis</text:p>
              <text:p text:style-name="P45">Nährgebiet</text:p>
              <text:p text:style-name="P45">Schnee</text:p>
              <text:p text:style-name="P45">sammeln</text:p>
            </table:table-cell>
            <table:table-cell table:style-name="Tabelle12.A2" office:value-type="string">
              <text:p text:style-name="P45">Gletscher</text:p>
              <text:p text:style-name="P45">Rest</text:p>
              <text:p text:style-name="P45">gefroren</text:p>
              <text:p text:style-name="P45">Schnee</text:p>
            </table:table-cell>
            <table:table-cell table:style-name="Tabelle12.A2" office:value-type="string">
              <text:p text:style-name="P45">Endmoräne</text:p>
              <text:p text:style-name="P45">Schotterfläche</text:p>
              <text:p text:style-name="P45">schmal</text:p>
              <text:p text:style-name="P45">durchbrechen</text:p>
            </table:table-cell>
            <table:table-cell table:style-name="Tabelle12.A2" office:value-type="string">
              <text:p text:style-name="P45">Glazial</text:p>
              <text:p text:style-name="P45">kalt</text:p>
              <text:p text:style-name="P45">letzte</text:p>
              <text:p text:style-name="P45">Jahre</text:p>
            </table:table-cell>
            <table:table-cell table:style-name="Tabelle12.E2" office:value-type="string">
              <text:p text:style-name="P45">Bodensee</text:p>
              <text:p text:style-name="P45">aufgeschoben</text:p>
              <text:p text:style-name="P45">Schotterfläche</text:p>
              <text:p text:style-name="P45">Tropfen</text:p>
            </table:table-cell>
          </table:table-row>
        </table:table>
        <text:p text:style-name="P2"/>
        <table:table table:name="Tabelle6" table:style-name="Tabelle6">
          <table:table-column table:style-name="Tabelle6.A" table:number-columns-repeated="5"/>
          <table:table-row table:style-name="Tabelle6.1">
            <table:table-cell table:style-name="Tabelle6.A1" office:value-type="string">
              <text:p text:style-name="P6">sag nicht ...</text:p>
              <text:p text:style-name="P6">Glazialmorphologie</text:p>
            </table:table-cell>
            <table:table-cell table:style-name="Tabelle6.A1" office:value-type="string">
              <text:p text:style-name="P6">sag nicht ...</text:p>
              <text:p text:style-name="P6">Glazialmorphologie</text:p>
            </table:table-cell>
            <table:table-cell table:style-name="Tabelle6.A1" office:value-type="string">
              <text:p text:style-name="P6">sag nicht ...</text:p>
              <text:p text:style-name="P6">Glazialmorphologie</text:p>
            </table:table-cell>
            <table:table-cell table:style-name="Tabelle6.A1" office:value-type="string">
              <text:p text:style-name="P6">sag nicht ...</text:p>
              <text:p text:style-name="P6">Glazialmorphologie</text:p>
            </table:table-cell>
            <table:table-cell table:style-name="Tabelle6.E1" office:value-type="string">
              <text:p text:style-name="P6">sag nicht ...</text:p>
              <text:p text:style-name="P6">Glazialmorphologie</text:p>
            </table:table-cell>
          </table:table-row>
          <table:table-row table:style-name="Tabelle6.1">
            <table:table-cell table:style-name="Tabelle6.A2" office:value-type="string">
              <text:p text:style-name="P113">Rundhöcker</text:p>
            </table:table-cell>
            <table:table-cell table:style-name="Tabelle6.A2" office:value-type="string">
              <text:p text:style-name="P113">Oser</text:p>
            </table:table-cell>
            <table:table-cell table:style-name="Tabelle6.A2" office:value-type="string">
              <text:p text:style-name="P113">Gletscherschliff</text:p>
            </table:table-cell>
            <table:table-cell table:style-name="Tabelle6.A2" office:value-type="string">
              <text:p text:style-name="P113">Endmoräne</text:p>
            </table:table-cell>
            <table:table-cell table:style-name="Tabelle6.E2" office:value-type="string">
              <text:p text:style-name="P113">Mittelmoräne</text:p>
            </table:table-cell>
          </table:table-row>
          <table:table-row table:style-name="Tabelle6.3">
            <table:table-cell table:style-name="Tabelle6.A2" office:value-type="string">
              <text:p text:style-name="P45">Gletscher</text:p>
              <text:p text:style-name="P45">Fels</text:p>
              <text:p text:style-name="P45">abschleifen</text:p>
              <text:p text:style-name="P45">überfahren</text:p>
            </table:table-cell>
            <table:table-cell table:style-name="Tabelle6.A2" office:value-type="string">
              <text:p text:style-name="P45">Grundmoräne</text:p>
              <text:p text:style-name="P45">Gletscherspalte</text:p>
              <text:p text:style-name="P45">Ablagerung</text:p>
              <text:p text:style-name="P45">Sand</text:p>
            </table:table-cell>
            <table:table-cell table:style-name="Tabelle6.A2" office:value-type="string">
              <text:p text:style-name="P45">Blöcke</text:p>
              <text:p text:style-name="P45">bewegen</text:p>
              <text:p text:style-name="P45">ritzen</text:p>
              <text:p text:style-name="P45">Spur</text:p>
            </table:table-cell>
            <table:table-cell table:style-name="Tabelle6.A2" office:value-type="string">
              <text:p text:style-name="P45">Ablagerung</text:p>
              <text:p text:style-name="P45">Wall</text:p>
              <text:p text:style-name="P45">Sichel</text:p>
              <text:p text:style-name="P45">Eis</text:p>
            </table:table-cell>
            <table:table-cell table:style-name="Tabelle6.E2" office:value-type="string">
              <text:p text:style-name="P45">Ablagerung</text:p>
              <text:p text:style-name="P45">zwischen</text:p>
              <text:p text:style-name="P45">Eis</text:p>
              <text:p text:style-name="P45">Gletscher</text:p>
            </table:table-cell>
          </table:table-row>
        </table:table>
        <table:table table:name="Tabelle13" table:style-name="Tabelle13">
          <table:table-column table:style-name="Tabelle13.A" table:number-columns-repeated="5"/>
          <text:soft-page-break/>
          <table:table-row table:style-name="Tabelle13.1">
            <table:table-cell table:style-name="Tabelle13.A1" office:value-type="string">
              <text:p text:style-name="P6">sag nicht ...</text:p>
              <text:p text:style-name="P6">Glazialmorphologie</text:p>
            </table:table-cell>
            <table:table-cell table:style-name="Tabelle13.A1" office:value-type="string">
              <text:p text:style-name="P6">sag nicht ...</text:p>
              <text:p text:style-name="P6">Glazialmorphologie</text:p>
            </table:table-cell>
            <table:table-cell table:style-name="Tabelle13.A1" office:value-type="string">
              <text:p text:style-name="P6">sag nicht ...</text:p>
              <text:p text:style-name="P6">Glazialmorphologie</text:p>
            </table:table-cell>
            <table:table-cell table:style-name="Tabelle13.A1" office:value-type="string">
              <text:p text:style-name="P6">sag nicht ...</text:p>
              <text:p text:style-name="P6">Glazialmorphologie</text:p>
            </table:table-cell>
            <table:table-cell table:style-name="Tabelle13.E1" office:value-type="string">
              <text:p text:style-name="P6">sag nicht ...</text:p>
              <text:p text:style-name="P6">Glazialmorphologie</text:p>
            </table:table-cell>
          </table:table-row>
          <table:table-row table:style-name="Tabelle13.1">
            <table:table-cell table:style-name="Tabelle13.A2" office:value-type="string">
              <text:p text:style-name="P113">U-Tal</text:p>
            </table:table-cell>
            <table:table-cell table:style-name="Tabelle13.A2" office:value-type="string">
              <text:p text:style-name="P113">Querspalten</text:p>
            </table:table-cell>
            <table:table-cell table:style-name="Tabelle13.A2" office:value-type="string">
              <text:p text:style-name="P113">Gletscherspalte</text:p>
            </table:table-cell>
            <table:table-cell table:style-name="Tabelle13.A2" office:value-type="string">
              <text:p text:style-name="P113">Gletscherbach</text:p>
            </table:table-cell>
            <table:table-cell table:style-name="Tabelle13.E2" office:value-type="string">
              <text:p text:style-name="P113">Gletschertor</text:p>
            </table:table-cell>
          </table:table-row>
          <table:table-row table:style-name="Tabelle13.3">
            <table:table-cell table:style-name="Tabelle13.A2" office:value-type="string">
              <text:p text:style-name="P45">Trogtal</text:p>
              <text:p text:style-name="P45">V-Tal</text:p>
              <text:p text:style-name="P45">Erosion</text:p>
              <text:p text:style-name="P45">Klamm</text:p>
            </table:table-cell>
            <table:table-cell table:style-name="Tabelle13.A2" office:value-type="string">
              <text:p text:style-name="P45">Gletscher</text:p>
              <text:p text:style-name="P45">Schwelle</text:p>
              <text:p text:style-name="P45">Längsspalte</text:p>
              <text:p text:style-name="P45">Gefahr</text:p>
            </table:table-cell>
            <table:table-cell table:style-name="Tabelle13.A2" office:value-type="string">
              <text:p text:style-name="P45">Gefahr</text:p>
              <text:p text:style-name="P45">Rettung</text:p>
              <text:p text:style-name="P45">Eis</text:p>
              <text:p text:style-name="P45">Riss</text:p>
            </table:table-cell>
            <table:table-cell table:style-name="Tabelle13.A2" office:value-type="string">
              <text:p text:style-name="P45">Fluss</text:p>
              <text:p text:style-name="P45">Gletschertor</text:p>
              <text:p text:style-name="P45">Ende</text:p>
              <text:p text:style-name="P45">Schmelzwasser</text:p>
            </table:table-cell>
            <table:table-cell table:style-name="Tabelle13.E2" office:value-type="string">
              <text:p text:style-name="P45">Schmelzwasser</text:p>
              <text:p text:style-name="P45">Eis</text:p>
              <text:p text:style-name="P45">Gletscherbach</text:p>
              <text:p text:style-name="P45">fließen</text:p>
            </table:table-cell>
          </table:table-row>
        </table:table>
        <text:p text:style-name="P2"/>
        <table:table table:name="Tabelle19" table:style-name="Tabelle19">
          <table:table-column table:style-name="Tabelle19.A" table:number-columns-repeated="5"/>
          <table:table-row table:style-name="Tabelle19.1">
            <table:table-cell table:style-name="Tabelle19.A1" office:value-type="string">
              <text:p text:style-name="P10">sag nicht ...</text:p>
              <text:p text:style-name="P10">Glazialmorphologie</text:p>
            </table:table-cell>
            <table:table-cell table:style-name="Tabelle19.A1" office:value-type="string">
              <text:p text:style-name="P10">sag nicht ...</text:p>
              <text:p text:style-name="P10">Glazialmorphologie</text:p>
            </table:table-cell>
            <table:table-cell table:style-name="Tabelle19.A1" office:value-type="string">
              <text:p text:style-name="P10">sag nicht ...</text:p>
              <text:p text:style-name="P10">Glazialmorphologie</text:p>
            </table:table-cell>
            <table:table-cell table:style-name="Tabelle19.A1" office:value-type="string">
              <text:p text:style-name="P10">sag nicht ...</text:p>
              <text:p text:style-name="P10">Glazialmorphologie</text:p>
            </table:table-cell>
            <table:table-cell table:style-name="Tabelle19.E1" office:value-type="string">
              <text:p text:style-name="P10">sag nicht ...</text:p>
              <text:p text:style-name="P10">Glazialmorphologie</text:p>
            </table:table-cell>
          </table:table-row>
          <table:table-row table:style-name="Tabelle19.1">
            <table:table-cell table:style-name="Tabelle19.A2" office:value-type="string">
              <text:p text:style-name="P117">Warmzeit</text:p>
            </table:table-cell>
            <table:table-cell table:style-name="Tabelle19.A2" office:value-type="string">
              <text:p text:style-name="P117">Permafrost</text:p>
            </table:table-cell>
            <table:table-cell table:style-name="Tabelle19.A2" office:value-type="string">
              <text:p text:style-name="P117">Altmoräne</text:p>
            </table:table-cell>
            <table:table-cell table:style-name="Tabelle19.A2" office:value-type="string">
              <text:p text:style-name="P117">Jungmoräne</text:p>
            </table:table-cell>
            <table:table-cell table:style-name="Tabelle19.E2" office:value-type="string">
              <text:p text:style-name="P117">Kaltzeit</text:p>
            </table:table-cell>
          </table:table-row>
          <table:table-row table:style-name="Tabelle19.3">
            <table:table-cell table:style-name="Tabelle19.A2" office:value-type="string">
              <text:p text:style-name="P56">heute</text:p>
              <text:p text:style-name="P56">Klima</text:p>
              <text:p text:style-name="P56">schmelzen</text:p>
              <text:p text:style-name="P56">Temperatur</text:p>
            </table:table-cell>
            <table:table-cell table:style-name="Tabelle19.A2" office:value-type="string">
              <text:p text:style-name="P56">dauerhaft</text:p>
              <text:p text:style-name="P56">Boden</text:p>
              <text:p text:style-name="P56">auftauen</text:p>
              <text:p text:style-name="P56">gefrieren</text:p>
            </table:table-cell>
            <table:table-cell table:style-name="Tabelle19.A2" office:value-type="string">
              <text:p text:style-name="P56">Gletscher</text:p>
              <text:p text:style-name="P56">Riß-<text:span text:style-name="T6">Kaltzeit</text:span></text:p>
              <text:p text:style-name="P56">überfahren</text:p>
              <text:p text:style-name="P56">Kaltzeit</text:p>
            </table:table-cell>
            <table:table-cell table:style-name="Tabelle19.A2" office:value-type="string">
              <text:p text:style-name="P56">unruhig</text:p>
              <text:p text:style-name="P56">Relief</text:p>
              <text:p text:style-name="P56">Würm-Kaltzeit</text:p>
              <text:p text:style-name="P56">10.000 Jahre</text:p>
            </table:table-cell>
            <table:table-cell table:style-name="Tabelle19.E2" office:value-type="string">
              <text:p text:style-name="P56">Eiszeit</text:p>
              <text:p text:style-name="P56">Frost</text:p>
              <text:p text:style-name="P56">Würm</text:p>
              <text:p text:style-name="P56">warm</text:p>
            </table:table-cell>
          </table:table-row>
        </table:table>
        <table:table table:name="Tabelle20" table:style-name="Tabelle20">
          <table:table-column table:style-name="Tabelle20.A" table:number-columns-repeated="5"/>
          <text:soft-page-break/>
          <table:table-row table:style-name="Tabelle20.1">
            <table:table-cell table:style-name="Tabelle20.A1" office:value-type="string">
              <text:p text:style-name="P10">sag nicht ...</text:p>
              <text:p text:style-name="P10">Glazialmorphologie</text:p>
            </table:table-cell>
            <table:table-cell table:style-name="Tabelle20.A1" office:value-type="string">
              <text:p text:style-name="P10">sag nicht ...</text:p>
              <text:p text:style-name="P10">Glazialmorphologie</text:p>
            </table:table-cell>
            <table:table-cell table:style-name="Tabelle20.A1" office:value-type="string">
              <text:p text:style-name="P10">sag nicht ...</text:p>
              <text:p text:style-name="P10">Glazialmorphologie</text:p>
            </table:table-cell>
            <table:table-cell table:style-name="Tabelle20.A1" office:value-type="string">
              <text:p text:style-name="P10">sag nicht ...</text:p>
              <text:p text:style-name="P10">Glazialmorphologie</text:p>
            </table:table-cell>
            <table:table-cell table:style-name="Tabelle20.E1" office:value-type="string">
              <text:p text:style-name="P10">sag nicht ...</text:p>
              <text:p text:style-name="P10">Glazialmorphologie</text:p>
            </table:table-cell>
          </table:table-row>
          <table:table-row table:style-name="Tabelle20.1">
            <table:table-cell table:style-name="Tabelle20.A2" office:value-type="string">
              <text:p text:style-name="P117">Löss</text:p>
            </table:table-cell>
            <table:table-cell table:style-name="Tabelle20.A2" office:value-type="string">
              <text:p text:style-name="P117">Findling</text:p>
            </table:table-cell>
            <table:table-cell table:style-name="Tabelle20.A2" office:value-type="string">
              <text:p text:style-name="P117">Solifluktion</text:p>
            </table:table-cell>
            <table:table-cell table:style-name="Tabelle20.A2" office:value-type="string">
              <text:p text:style-name="P117">glaziale Serie</text:p>
            </table:table-cell>
            <table:table-cell table:style-name="Tabelle20.E2" office:value-type="string">
              <text:p text:style-name="P117">Inlandeis</text:p>
            </table:table-cell>
          </table:table-row>
          <table:table-row table:style-name="Tabelle20.3">
            <table:table-cell table:style-name="Tabelle20.A2" office:value-type="string">
              <text:p text:style-name="P56">Kalk</text:p>
              <text:p text:style-name="P56">Transport</text:p>
              <text:p text:style-name="P56">Wind</text:p>
              <text:p text:style-name="P56">Ablagerung</text:p>
            </table:table-cell>
            <table:table-cell table:style-name="Tabelle20.A2" office:value-type="string">
              <text:p text:style-name="P56">Transport</text:p>
              <text:p text:style-name="P56">Gestein</text:p>
              <text:p text:style-name="P56">Gletscher</text:p>
              <text:p text:style-name="P56">fremd</text:p>
            </table:table-cell>
            <table:table-cell table:style-name="Tabelle20.A2" office:value-type="string">
              <text:p text:style-name="P56">Boden</text:p>
              <text:p text:style-name="P56">Eis</text:p>
              <text:p text:style-name="P56"><text:span text:style-name="T6">f</text:span>ließen</text:p>
              <text:p text:style-name="P56">Auftauen</text:p>
            </table:table-cell>
            <table:table-cell table:style-name="Tabelle20.A2" office:value-type="string">
              <text:p text:style-name="P56">Abfolge</text:p>
              <text:p text:style-name="P56">Moräne</text:p>
              <text:p text:style-name="P56">Zungenbecken</text:p>
              <text:p text:style-name="P56">Urstromtal</text:p>
            </table:table-cell>
            <table:table-cell table:style-name="Tabelle20.E2" office:value-type="string">
              <text:p text:style-name="P56">Grönland</text:p>
              <text:p text:style-name="P56">Gletscher</text:p>
              <text:p text:style-name="P56">Kaltzeit</text:p>
              <text:p text:style-name="P56">groß</text:p>
            </table:table-cell>
          </table:table-row>
        </table:table>
        <text:p text:style-name="P3"/>
        <table:table table:name="Tabelle21" table:style-name="Tabelle21">
          <table:table-column table:style-name="Tabelle21.A" table:number-columns-repeated="5"/>
          <table:table-row table:style-name="Tabelle21.1">
            <table:table-cell table:style-name="Tabelle21.A1" office:value-type="string">
              <text:p text:style-name="P11">sag nicht ...</text:p>
              <text:p text:style-name="P30">Lagerstätte</text:p>
            </table:table-cell>
            <table:table-cell table:style-name="Tabelle21.A1" office:value-type="string">
              <text:p text:style-name="P11">sag nicht ...</text:p>
              <text:p text:style-name="P30">Lagerstätte</text:p>
            </table:table-cell>
            <table:table-cell table:style-name="Tabelle21.A1" office:value-type="string">
              <text:p text:style-name="P11">sag nicht ...</text:p>
              <text:p text:style-name="P30">Lagerstätte</text:p>
            </table:table-cell>
            <table:table-cell table:style-name="Tabelle21.A1" office:value-type="string">
              <text:p text:style-name="P11">sag nicht ...</text:p>
              <text:p text:style-name="P30">Lagerstätte</text:p>
            </table:table-cell>
            <table:table-cell table:style-name="Tabelle21.E1" office:value-type="string">
              <text:p text:style-name="P11">sag nicht ...</text:p>
              <text:p text:style-name="P30">Lagerstätte</text:p>
            </table:table-cell>
          </table:table-row>
          <table:table-row table:style-name="Tabelle21.1">
            <table:table-cell table:style-name="Tabelle21.A2" office:value-type="string">
              <text:p text:style-name="P118">Primäre Lagerstätte</text:p>
            </table:table-cell>
            <table:table-cell table:style-name="Tabelle21.A2" office:value-type="string">
              <text:p text:style-name="P118">Sekundäre Lagerstätte</text:p>
            </table:table-cell>
            <table:table-cell table:style-name="Tabelle21.A2" office:value-type="string">
              <text:p text:style-name="P118">Kohlelagerstätte</text:p>
            </table:table-cell>
            <table:table-cell table:style-name="Tabelle21.A2" office:value-type="string">
              <text:p text:style-name="P118">Erdöllagerstätte</text:p>
            </table:table-cell>
            <table:table-cell table:style-name="Tabelle21.E2" office:value-type="string">
              <text:p text:style-name="P118">Salzlagerstätte</text:p>
            </table:table-cell>
          </table:table-row>
          <table:table-row table:style-name="Tabelle21.3">
            <table:table-cell table:style-name="Tabelle21.A2" office:value-type="string">
              <text:p text:style-name="P57">Erz</text:p>
              <text:p text:style-name="P57">Magma</text:p>
              <text:p text:style-name="P57">Pluton</text:p>
              <text:p text:style-name="P57">Abbau</text:p>
            </table:table-cell>
            <table:table-cell table:style-name="Tabelle21.A2" office:value-type="string">
              <text:p text:style-name="P57">Mantel-Plume</text:p>
              <text:p text:style-name="P57">Transport</text:p>
              <text:p text:style-name="P57">Ablagerung</text:p>
              <text:p text:style-name="P57">Seife</text:p>
            </table:table-cell>
            <table:table-cell table:style-name="Tabelle21.A2" office:value-type="string">
              <text:p text:style-name="P57">Lager</text:p>
              <text:p text:style-name="P57">Bergwerk</text:p>
              <text:p text:style-name="P57">Flöz</text:p>
              <text:p text:style-name="P57">Ruhrgebiet</text:p>
            </table:table-cell>
            <table:table-cell table:style-name="Tabelle21.A2" office:value-type="string">
              <text:p text:style-name="P57">Gas</text:p>
              <text:p text:style-name="P57">Fracking</text:p>
              <text:p text:style-name="P57">Plankton</text:p>
              <text:p text:style-name="P57">Benzin</text:p>
            </table:table-cell>
            <table:table-cell table:style-name="Tabelle21.E2" office:value-type="string">
              <text:p text:style-name="P57">Bergwerk</text:p>
              <text:p text:style-name="P57">Pfeffer</text:p>
              <text:p text:style-name="P57">Salzstock</text:p>
              <text:p text:style-name="P57">Randmeer</text:p>
            </table:table-cell>
          </table:table-row>
        </table:table>
        <table:table table:name="Tabelle2" table:style-name="Tabelle2">
          <table:table-column table:style-name="Tabelle2.A" table:number-columns-repeated="5"/>
          <text:soft-page-break/>
          <table:table-row table:style-name="Tabelle2.1">
            <table:table-cell table:style-name="Tabelle2.A1" office:value-type="string">
              <text:p text:style-name="P7">sag nicht ...</text:p>
              <text:p text:style-name="P27">Talbildung</text:p>
            </table:table-cell>
            <table:table-cell table:style-name="Tabelle2.A1" office:value-type="string">
              <text:p text:style-name="P7">sag nicht ...</text:p>
              <text:p text:style-name="P27">Talbildung</text:p>
            </table:table-cell>
            <table:table-cell table:style-name="Tabelle2.A1" office:value-type="string">
              <text:p text:style-name="P7">sag nicht ...</text:p>
              <text:p text:style-name="P27">Talbildung</text:p>
            </table:table-cell>
            <table:table-cell table:style-name="Tabelle2.A1" office:value-type="string">
              <text:p text:style-name="P7">sag nicht ...</text:p>
              <text:p text:style-name="P27">Talbildung</text:p>
            </table:table-cell>
            <table:table-cell table:style-name="Tabelle2.E1" office:value-type="string">
              <text:p text:style-name="P7">sag nicht ...</text:p>
              <text:p text:style-name="P27">Talbildung</text:p>
            </table:table-cell>
          </table:table-row>
          <table:table-row table:style-name="Tabelle2.1">
            <table:table-cell table:style-name="Tabelle2.A2" office:value-type="string">
              <text:p text:style-name="P124">Muldental</text:p>
            </table:table-cell>
            <table:table-cell table:style-name="Tabelle2.A2" office:value-type="string">
              <text:p text:style-name="P114">Schwemmfächer</text:p>
            </table:table-cell>
            <table:table-cell table:style-name="Tabelle2.A2" office:value-type="string">
              <text:p text:style-name="P114">Seitenerosion</text:p>
            </table:table-cell>
            <table:table-cell table:style-name="Tabelle2.A2" office:value-type="string">
              <text:p text:style-name="P114">Tiefenerosion</text:p>
            </table:table-cell>
            <table:table-cell table:style-name="Tabelle2.E2" office:value-type="string">
              <text:p text:style-name="P114">Sedimentation</text:p>
            </table:table-cell>
          </table:table-row>
          <table:table-row table:style-name="Tabelle2.3">
            <table:table-cell table:style-name="Tabelle2.A2" office:value-type="string">
              <text:p text:style-name="P69">Erosion</text:p>
              <text:p text:style-name="P69">Hohlform</text:p>
              <text:p text:style-name="P69">gering</text:p>
              <text:p text:style-name="P50">flach</text:p>
            </table:table-cell>
            <table:table-cell table:style-name="Tabelle2.A2" office:value-type="string">
              <text:p text:style-name="P47">Ablagerung</text:p>
              <text:p text:style-name="P47">Transport</text:p>
              <text:p text:style-name="P47">Talboden</text:p>
              <text:p text:style-name="P47">flach</text:p>
            </table:table-cell>
            <table:table-cell table:style-name="Tabelle2.A2" office:value-type="string">
              <text:p text:style-name="P47">Abtragung</text:p>
              <text:p text:style-name="P50">Mäander</text:p>
              <text:p text:style-name="P47">Steilhang</text:p>
              <text:p text:style-name="P47">Fels</text:p>
            </table:table-cell>
            <table:table-cell table:style-name="Tabelle2.A2" office:value-type="string">
              <text:p text:style-name="P47">Seitenerosion</text:p>
              <text:p text:style-name="P47">Geröll</text:p>
              <text:p text:style-name="P47">Talbildung</text:p>
              <text:p text:style-name="P47">Schlucht</text:p>
            </table:table-cell>
            <table:table-cell table:style-name="Tabelle2.E2" office:value-type="string">
              <text:p text:style-name="P47">Ablagerung</text:p>
              <text:p text:style-name="P47">Geröll</text:p>
              <text:p text:style-name="P51">Material</text:p>
              <text:p text:style-name="P47">Terrasse</text:p>
            </table:table-cell>
          </table:table-row>
        </table:table>
        <text:p text:style-name="Standard"/>
        <table:table table:name="Tabelle14" table:style-name="Tabelle14">
          <table:table-column table:style-name="Tabelle14.A" table:number-columns-repeated="5"/>
          <table:table-row table:style-name="Tabelle14.1">
            <table:table-cell table:style-name="Tabelle14.A1" office:value-type="string">
              <text:p text:style-name="P7">sag nicht ...</text:p>
              <text:p text:style-name="P27">Talbildung</text:p>
            </table:table-cell>
            <table:table-cell table:style-name="Tabelle14.A1" office:value-type="string">
              <text:p text:style-name="P7">sag nicht ...</text:p>
              <text:p text:style-name="P27">Talbildung</text:p>
            </table:table-cell>
            <table:table-cell table:style-name="Tabelle14.A1" office:value-type="string">
              <text:p text:style-name="P7">sag nicht ...</text:p>
              <text:p text:style-name="P27">Talbildung</text:p>
            </table:table-cell>
            <table:table-cell table:style-name="Tabelle14.A1" office:value-type="string">
              <text:p text:style-name="P7">sag nicht ...</text:p>
              <text:p text:style-name="P27">Talbildung</text:p>
            </table:table-cell>
            <table:table-cell table:style-name="Tabelle14.E1" office:value-type="string">
              <text:p text:style-name="P7">sag nicht ...</text:p>
              <text:p text:style-name="P27">Talbildung</text:p>
            </table:table-cell>
          </table:table-row>
          <table:table-row table:style-name="Tabelle14.1">
            <table:table-cell table:style-name="Tabelle14.A2" office:value-type="string">
              <text:p text:style-name="P114">Erosionsbasis</text:p>
            </table:table-cell>
            <table:table-cell table:style-name="Tabelle14.A2" office:value-type="string">
              <text:p text:style-name="P114">Schlucht</text:p>
            </table:table-cell>
            <table:table-cell table:style-name="Tabelle14.A2" office:value-type="string">
              <text:p text:style-name="P114">Klamm</text:p>
            </table:table-cell>
            <table:table-cell table:style-name="Tabelle14.A2" office:value-type="string">
              <text:p text:style-name="P114">Kerbtal</text:p>
            </table:table-cell>
            <table:table-cell table:style-name="Tabelle14.E2" office:value-type="string">
              <text:p text:style-name="P114">Stromstrich</text:p>
            </table:table-cell>
          </table:table-row>
          <table:table-row table:style-name="Tabelle14.3">
            <table:table-cell table:style-name="Tabelle14.A2" office:value-type="string">
              <text:p text:style-name="P47">lokal</text:p>
              <text:p text:style-name="P48">absolut</text:p>
              <text:p text:style-name="P48">Gewässer</text:p>
              <text:p text:style-name="P48">Fluss</text:p>
            </table:table-cell>
            <table:table-cell table:style-name="Tabelle14.A2" office:value-type="string">
              <text:p text:style-name="P48">Erosion</text:p>
              <text:p text:style-name="P48">Tal</text:p>
              <text:p text:style-name="P48">tief</text:p>
              <text:p text:style-name="P48">eng</text:p>
            </table:table-cell>
            <table:table-cell table:style-name="Tabelle14.A2" office:value-type="string">
              <text:p text:style-name="P48">Erosion</text:p>
              <text:p text:style-name="P48">Wildwasser</text:p>
              <text:p text:style-name="P48">Strudel</text:p>
              <text:p text:style-name="P48">Schlucht</text:p>
            </table:table-cell>
            <table:table-cell table:style-name="Tabelle14.A2" office:value-type="string">
              <text:p text:style-name="P48">fluviatil</text:p>
              <text:p text:style-name="P48">V-Tal</text:p>
              <text:p text:style-name="P48">Erosion</text:p>
              <text:p text:style-name="P48">Dreieck</text:p>
            </table:table-cell>
            <table:table-cell table:style-name="Tabelle14.E2" office:value-type="string">
              <text:p text:style-name="P48">Fließgeschwindigkeit</text:p>
              <text:p text:style-name="P48">Fluss</text:p>
              <text:p text:style-name="P48">Mäander</text:p>
              <text:p text:style-name="P48">Tempo</text:p>
            </table:table-cell>
          </table:table-row>
        </table:table>
        <table:table table:name="Tabelle8" table:style-name="Tabelle8">
          <table:table-column table:style-name="Tabelle8.A" table:number-columns-repeated="5"/>
          <text:soft-page-break/>
          <table:table-row table:style-name="Tabelle8.1">
            <table:table-cell table:style-name="Tabelle8.A1" office:value-type="string">
              <text:p text:style-name="P7">sag nicht ...</text:p>
              <text:p text:style-name="P27">Talbildung</text:p>
            </table:table-cell>
            <table:table-cell table:style-name="Tabelle8.A1" office:value-type="string">
              <text:p text:style-name="P7">sag nicht ...</text:p>
              <text:p text:style-name="P27">Talbildung</text:p>
            </table:table-cell>
            <table:table-cell table:style-name="Tabelle8.A1" office:value-type="string">
              <text:p text:style-name="P7">sag nicht ...</text:p>
              <text:p text:style-name="P27">Talbildung</text:p>
            </table:table-cell>
            <table:table-cell table:style-name="Tabelle8.A1" office:value-type="string">
              <text:p text:style-name="P7">sag nicht ...</text:p>
              <text:p text:style-name="P27">Talbildung</text:p>
            </table:table-cell>
            <table:table-cell table:style-name="Tabelle8.E1" office:value-type="string">
              <text:p text:style-name="P7">sag nicht ...</text:p>
              <text:p text:style-name="P27">Talbildung</text:p>
            </table:table-cell>
          </table:table-row>
          <table:table-row table:style-name="Tabelle8.1">
            <table:table-cell table:style-name="Tabelle8.A2" office:value-type="string">
              <text:p text:style-name="P114">Mäander</text:p>
            </table:table-cell>
            <table:table-cell table:style-name="Tabelle8.A2" office:value-type="string">
              <text:p text:style-name="P114">Prallhang</text:p>
            </table:table-cell>
            <table:table-cell table:style-name="Tabelle8.A2" office:value-type="string">
              <text:p text:style-name="P114">Gleithang</text:p>
            </table:table-cell>
            <table:table-cell table:style-name="Tabelle8.A2" office:value-type="string">
              <text:p text:style-name="P114">Canyon</text:p>
            </table:table-cell>
            <table:table-cell table:style-name="Tabelle8.E2" office:value-type="string">
              <text:p text:style-name="P114">Verwildern</text:p>
            </table:table-cell>
          </table:table-row>
          <table:table-row table:style-name="Tabelle8.3">
            <table:table-cell table:style-name="Tabelle8.A2" office:value-type="string">
              <text:p text:style-name="P48">s-förmig</text:p>
              <text:p text:style-name="P48">Gleithang</text:p>
              <text:p text:style-name="P48">Prallhang</text:p>
              <text:p text:style-name="P48">Umlaufberg</text:p>
            </table:table-cell>
            <table:table-cell table:style-name="Tabelle8.A2" office:value-type="string">
              <text:p text:style-name="P48">Seitenerosion</text:p>
              <text:p text:style-name="P48">Fließgeschwindigkeit</text:p>
              <text:p text:style-name="P48">Gleithang</text:p>
              <text:p text:style-name="P48">schnell</text:p>
            </table:table-cell>
            <table:table-cell table:style-name="Tabelle8.A2" office:value-type="string">
              <text:p text:style-name="P48">langsam</text:p>
              <text:p text:style-name="P48">Akkumulation</text:p>
              <text:p text:style-name="P48">Prallhang</text:p>
              <text:p text:style-name="P48">Mäander</text:p>
            </table:table-cell>
            <table:table-cell table:style-name="Tabelle8.A2" office:value-type="string">
              <text:p text:style-name="P50">Schicht</text:p>
              <text:p text:style-name="P50">Erosion</text:p>
              <text:p text:style-name="P50">Grand</text:p>
              <text:p text:style-name="P50">Tal</text:p>
            </table:table-cell>
            <table:table-cell table:style-name="Tabelle8.E2" office:value-type="string">
              <text:p text:style-name="P48">Flussbett</text:p>
              <text:p text:style-name="P48">Überflutung</text:p>
              <text:p text:style-name="P48">Hochwasser</text:p>
              <text:p text:style-name="P48">neu</text:p>
            </table:table-cell>
          </table:table-row>
        </table:table>
        <text:p text:style-name="Standard"/>
        <table:table table:name="Tabelle15" table:style-name="Tabelle15">
          <table:table-column table:style-name="Tabelle15.A" table:number-columns-repeated="5"/>
          <table:table-row table:style-name="Tabelle15.1">
            <table:table-cell table:style-name="Tabelle15.A1" office:value-type="string">
              <text:p text:style-name="P7">sag nicht ...</text:p>
              <text:p text:style-name="P27">Talbildung</text:p>
            </table:table-cell>
            <table:table-cell table:style-name="Tabelle15.A1" office:value-type="string">
              <text:p text:style-name="P7">sag nicht ...</text:p>
              <text:p text:style-name="P27">Talbildung</text:p>
            </table:table-cell>
            <table:table-cell table:style-name="Tabelle15.A1" office:value-type="string">
              <text:p text:style-name="P7">sag nicht ...</text:p>
              <text:p text:style-name="P27">Talbildung</text:p>
            </table:table-cell>
            <table:table-cell table:style-name="Tabelle15.A1" office:value-type="string">
              <text:p text:style-name="P7">sag nicht ...</text:p>
              <text:p text:style-name="P27">Talbildung</text:p>
            </table:table-cell>
            <table:table-cell table:style-name="Tabelle15.E1" office:value-type="string">
              <text:p text:style-name="P7">sag nicht ...</text:p>
              <text:p text:style-name="P27">Talbildung</text:p>
            </table:table-cell>
          </table:table-row>
          <table:table-row table:style-name="Tabelle15.1">
            <table:table-cell table:style-name="Tabelle15.A2" office:value-type="string">
              <text:p text:style-name="P114">Umlaufberg</text:p>
            </table:table-cell>
            <table:table-cell table:style-name="Tabelle15.A2" office:value-type="string">
              <text:p text:style-name="P114">Terrasse</text:p>
            </table:table-cell>
            <table:table-cell table:style-name="Tabelle15.A2" office:value-type="string">
              <text:p text:style-name="P114">Hjulström</text:p>
            </table:table-cell>
            <table:table-cell table:style-name="Tabelle15.A2" office:value-type="string">
              <text:p text:style-name="P114">Sohlental</text:p>
            </table:table-cell>
            <table:table-cell table:style-name="Tabelle15.E2" office:value-type="string">
              <text:p text:style-name="P114">Oberlauf</text:p>
            </table:table-cell>
          </table:table-row>
          <table:table-row table:style-name="Tabelle15.3">
            <table:table-cell table:style-name="Tabelle15.A2" office:value-type="string">
              <text:p text:style-name="P48">Mäander</text:p>
              <text:p text:style-name="P48">Durchbruch</text:p>
              <text:p text:style-name="P48">Fluss</text:p>
              <text:p text:style-name="P48">trocken</text:p>
            </table:table-cell>
            <table:table-cell table:style-name="Tabelle15.A2" office:value-type="string">
              <text:p text:style-name="P48">Akkumulation</text:p>
              <text:p text:style-name="P48">flach</text:p>
              <text:p text:style-name="P48">nieder</text:p>
              <text:p text:style-name="P48">Eiszeit</text:p>
            </table:table-cell>
            <table:table-cell table:style-name="Tabelle15.A2" office:value-type="string">
              <text:p text:style-name="P47">Diagramm</text:p>
              <text:p text:style-name="P48">Fließgeschwindigkeit</text:p>
              <text:p text:style-name="P48">Darstellung</text:p>
              <text:p text:style-name="P48">Transport</text:p>
            </table:table-cell>
            <table:table-cell table:style-name="Tabelle15.A2" office:value-type="string">
              <text:p text:style-name="P48">Kerbtal</text:p>
              <text:p text:style-name="P48">Akkumulation</text:p>
              <text:p text:style-name="P48">flach</text:p>
              <text:p text:style-name="P48">Mäander</text:p>
            </table:table-cell>
            <table:table-cell table:style-name="Tabelle15.E2" office:value-type="string">
              <text:p text:style-name="P48">Fließgeschwindigkeit</text:p>
              <text:p text:style-name="P48">Transport</text:p>
              <text:p text:style-name="P48">Erosion</text:p>
              <text:p text:style-name="P48">Wasser</text:p>
            </table:table-cell>
          </table:table-row>
        </table:table>
        <table:table table:name="Tabelle1" table:style-name="Tabelle1">
          <table:table-column table:style-name="Tabelle1.A" table:number-columns-repeated="5"/>
          <text:soft-page-break/>
          <table:table-row table:style-name="Tabelle1.1">
            <table:table-cell table:style-name="Tabelle1.A1" office:value-type="string">
              <text:p text:style-name="P8">sag nicht ...</text:p>
              <text:p text:style-name="P28">Verwitterung</text:p>
            </table:table-cell>
            <table:table-cell table:style-name="Tabelle1.A1" office:value-type="string">
              <text:p text:style-name="P8">sag nicht ...</text:p>
              <text:p text:style-name="P28">Verwitterung</text:p>
            </table:table-cell>
            <table:table-cell table:style-name="Tabelle1.A1" office:value-type="string">
              <text:p text:style-name="P8">sag nicht ...</text:p>
              <text:p text:style-name="P28">Verwitterung</text:p>
            </table:table-cell>
            <table:table-cell table:style-name="Tabelle1.A1" office:value-type="string">
              <text:p text:style-name="P8">sag nicht ...</text:p>
              <text:p text:style-name="P28">Verwitterung</text:p>
            </table:table-cell>
            <table:table-cell table:style-name="Tabelle1.E1" office:value-type="string">
              <text:p text:style-name="P8">sag nicht ...</text:p>
              <text:p text:style-name="P28">Verwitterung</text:p>
            </table:table-cell>
          </table:table-row>
          <table:table-row table:style-name="Tabelle1.1">
            <table:table-cell table:style-name="Tabelle1.A2" office:value-type="string">
              <text:p text:style-name="P115">Physikalische Verwitterung*</text:p>
            </table:table-cell>
            <table:table-cell table:style-name="Tabelle1.A2" office:value-type="string">
              <text:p text:style-name="P115">Chemische Verwitterung*</text:p>
            </table:table-cell>
            <table:table-cell table:style-name="Tabelle1.A2" office:value-type="string">
              <text:p text:style-name="P115">Wurzelsprengung*</text:p>
            </table:table-cell>
            <table:table-cell table:style-name="Tabelle1.A2" office:value-type="string">
              <text:p text:style-name="P115">Hydradation*</text:p>
            </table:table-cell>
            <table:table-cell table:style-name="Tabelle1.E2" office:value-type="string">
              <text:p text:style-name="P115">Hydrolyse*</text:p>
            </table:table-cell>
          </table:table-row>
          <table:table-row table:style-name="Tabelle1.3">
            <table:table-cell table:style-name="Tabelle1.A2" office:value-type="string">
              <text:p text:style-name="P52">chemisch</text:p>
              <text:p text:style-name="P52">Frost</text:p>
              <text:p text:style-name="P52">Wurzelsprengung</text:p>
              <text:p text:style-name="P52"><text:span text:style-name="T6">z</text:span>erkleinern</text:p>
            </table:table-cell>
            <table:table-cell table:style-name="Tabelle1.A2" office:value-type="string">
              <text:p text:style-name="P52">physikalisch</text:p>
              <text:p text:style-name="P52">Lösung</text:p>
              <text:p text:style-name="P52">Ionen</text:p>
              <text:p text:style-name="P52">Tropen</text:p>
            </table:table-cell>
            <table:table-cell table:style-name="Tabelle1.A2" office:value-type="string">
              <text:p text:style-name="P52">Baum</text:p>
              <text:p text:style-name="P52">Verwitterung</text:p>
              <text:p text:style-name="P52">Ausdehnung</text:p>
              <text:p text:style-name="P52">Boden</text:p>
            </table:table-cell>
            <table:table-cell table:style-name="Tabelle1.A2" office:value-type="string">
              <text:p text:style-name="P52">Wasser</text:p>
              <text:p text:style-name="P52">Verwitterung</text:p>
              <text:p text:style-name="P52">Anlagerung</text:p>
              <text:p text:style-name="P52">chemisch</text:p>
            </table:table-cell>
            <table:table-cell table:style-name="Tabelle1.E2" office:value-type="string">
              <text:p text:style-name="P52">chemisch</text:p>
              <text:p text:style-name="P52">Verwitterung</text:p>
              <text:p text:style-name="P52">Wasser</text:p>
              <text:p text:style-name="P52">Lösung</text:p>
            </table:table-cell>
          </table:table-row>
        </table:table>
        <text:p text:style-name="P153"/>
        <table:table table:name="Tabelle33" table:style-name="Tabelle33">
          <table:table-column table:style-name="Tabelle33.A" table:number-columns-repeated="5"/>
          <table:table-row table:style-name="Tabelle33.1">
            <table:table-cell table:style-name="Tabelle33.A1" office:value-type="string">
              <text:p text:style-name="P14">sag nicht ...</text:p>
              <text:p text:style-name="P29">Verwitterung</text:p>
            </table:table-cell>
            <table:table-cell table:style-name="Tabelle33.A1" office:value-type="string">
              <text:p text:style-name="P14">sag nicht ...</text:p>
              <text:p text:style-name="P29">Verwitterung</text:p>
            </table:table-cell>
            <table:table-cell table:style-name="Tabelle33.A1" office:value-type="string">
              <text:p text:style-name="P14">sag nicht ...</text:p>
              <text:p text:style-name="P29">Verwitterung</text:p>
            </table:table-cell>
            <table:table-cell table:style-name="Tabelle33.A1" office:value-type="string">
              <text:p text:style-name="P14">sag nicht ...</text:p>
              <text:p text:style-name="P29">Verwitterung</text:p>
            </table:table-cell>
            <table:table-cell table:style-name="Tabelle33.E1" office:value-type="string">
              <text:p text:style-name="P14">sag nicht ...</text:p>
              <text:p text:style-name="P29">Verwitterung</text:p>
            </table:table-cell>
          </table:table-row>
          <table:table-row table:style-name="Tabelle33.1">
            <table:table-cell table:style-name="Tabelle33.A2" office:value-type="string">
              <text:p text:style-name="P125">Frostsprengung*</text:p>
            </table:table-cell>
            <table:table-cell table:style-name="Tabelle33.A2" office:value-type="string">
              <text:p text:style-name="P129">Insolationsverwitterung*</text:p>
            </table:table-cell>
            <table:table-cell table:style-name="Tabelle33.A2" office:value-type="string">
              <text:p text:style-name="P129">Lösungsverwitterung*</text:p>
            </table:table-cell>
            <table:table-cell table:style-name="Tabelle33.A2" office:value-type="string">
              <text:p text:style-name="P116">Salzsprengung*</text:p>
            </table:table-cell>
            <table:table-cell table:style-name="Tabelle33.E2" office:value-type="string">
              <text:p text:style-name="P116"><text:span text:style-name="T7">Biogene</text:span> Verwitterung*</text:p>
            </table:table-cell>
          </table:table-row>
          <table:table-row table:style-name="Tabelle33.3">
            <table:table-cell table:style-name="Tabelle33.A2" office:value-type="string">
              <text:p text:style-name="P53">0 Grad <text:span text:style-name="T5">Celsius</text:span></text:p>
              <text:p text:style-name="P53">Eis</text:p>
              <text:p text:style-name="P53">Ausdehnung</text:p>
              <text:p text:style-name="P53">Verwitterung</text:p>
            </table:table-cell>
            <table:table-cell table:style-name="Tabelle33.A2" office:value-type="string">
              <text:p text:style-name="P53">Ausdehnung</text:p>
              <text:p text:style-name="P53">Exposition</text:p>
              <text:p text:style-name="P53">Frostwechsel</text:p>
              <text:p text:style-name="P53">Sonne</text:p>
            </table:table-cell>
            <table:table-cell table:style-name="Tabelle33.A2" office:value-type="string">
              <text:p text:style-name="P53">chemisch</text:p>
              <text:p text:style-name="P53">pH-Wert</text:p>
              <text:p text:style-name="P53">Kalk</text:p>
              <text:p text:style-name="P53">Karst</text:p>
            </table:table-cell>
            <table:table-cell table:style-name="Tabelle33.A2" office:value-type="string">
              <text:p text:style-name="P53">Ausdehnung</text:p>
              <text:p text:style-name="P53">NaCl (Natriumchlorid)</text:p>
              <text:p text:style-name="P53">Volumen</text:p>
              <text:p text:style-name="P53">Verwitterung</text:p>
            </table:table-cell>
            <table:table-cell table:style-name="Tabelle33.E2" office:value-type="string">
              <text:p text:style-name="P53">Pflanze</text:p>
              <text:p text:style-name="P53">Tier</text:p>
              <text:p text:style-name="P53">Bioturbation</text:p>
              <text:p text:style-name="P53">Zersetzung</text:p>
            </table:table-cell>
          </table:table-row>
        </table:table>
        <table:table table:name="Tabelle3" table:style-name="Tabelle3">
          <table:table-column table:style-name="Tabelle3.A" table:number-columns-repeated="5"/>
          <text:soft-page-break/>
          <table:table-row table:style-name="Tabelle3.1">
            <table:table-cell table:style-name="Tabelle3.A1" office:value-type="string">
              <text:p text:style-name="P14">sag nicht ...</text:p>
              <text:p text:style-name="P29">Verwitterung</text:p>
            </table:table-cell>
            <table:table-cell table:style-name="Tabelle3.A1" office:value-type="string">
              <text:p text:style-name="P14">sag nicht ...</text:p>
              <text:p text:style-name="P29">Verwitterung</text:p>
            </table:table-cell>
            <table:table-cell table:style-name="Tabelle3.A1" office:value-type="string">
              <text:p text:style-name="P14">sag nicht ...</text:p>
              <text:p text:style-name="P29">Verwitterung</text:p>
            </table:table-cell>
            <table:table-cell table:style-name="Tabelle3.A1" office:value-type="string">
              <text:p text:style-name="P14">sag nicht ...</text:p>
              <text:p text:style-name="P29">Verwitterung</text:p>
            </table:table-cell>
            <table:table-cell table:style-name="Tabelle3.E1" office:value-type="string">
              <text:p text:style-name="P14">sag nicht ...</text:p>
              <text:p text:style-name="P29">Verwitterung</text:p>
            </table:table-cell>
          </table:table-row>
          <table:table-row table:style-name="Tabelle3.1">
            <table:table-cell table:style-name="Tabelle3.A2" office:value-type="string">
              <text:p text:style-name="P125">Verwitterungsprozess*</text:p>
            </table:table-cell>
            <table:table-cell table:style-name="Tabelle3.A2" office:value-type="string">
              <text:p text:style-name="P129">Kohlensäure­-verwitterung*</text:p>
            </table:table-cell>
            <table:table-cell table:style-name="Tabelle3.A2" office:value-type="string">
              <text:p text:style-name="P129">Oxidation*</text:p>
            </table:table-cell>
            <table:table-cell table:style-name="Tabelle3.A2" office:value-type="string">
              <text:p text:style-name="P116"/>
            </table:table-cell>
            <table:table-cell table:style-name="Tabelle3.E2" office:value-type="string">
              <text:p text:style-name="P116"/>
            </table:table-cell>
          </table:table-row>
          <table:table-row table:style-name="Tabelle3.3">
            <table:table-cell table:style-name="Tabelle3.A2" office:value-type="string">
              <text:p text:style-name="P70">Umwandlung</text:p>
              <text:p text:style-name="P70">Zerstörung</text:p>
              <text:p text:style-name="P70">Chemie / chemisch</text:p>
              <text:p text:style-name="P70">Physik / physikalisch</text:p>
            </table:table-cell>
            <table:table-cell table:style-name="Tabelle3.A2" office:value-type="string">
              <text:p text:style-name="P70">Lösung</text:p>
              <text:p text:style-name="P70">Karbonatgestein</text:p>
              <text:p text:style-name="P70">Karst</text:p>
              <text:p text:style-name="P70">Sprudel / Mineralwasser</text:p>
            </table:table-cell>
            <table:table-cell table:style-name="Tabelle3.A2" office:value-type="string">
              <text:p text:style-name="P70">Sauerstoff</text:p>
              <text:p text:style-name="P70">Reaktion</text:p>
              <text:p text:style-name="P70">chemische Verwitterung</text:p>
              <text:p text:style-name="P70">Rost</text:p>
            </table:table-cell>
            <table:table-cell table:style-name="Tabelle3.A2" office:value-type="string">
              <text:p text:style-name="P53"/>
            </table:table-cell>
            <table:table-cell table:style-name="Tabelle3.E2" office:value-type="string">
              <text:p text:style-name="P53"/>
            </table:table-cell>
          </table:table-row>
        </table:table>
        <text:p text:style-name="P159"/>
        <table:table table:name="Tabelle7" table:style-name="Tabelle7">
          <table:table-column table:style-name="Tabelle7.A" table:number-columns-repeated="5"/>
          <table:table-row table:style-name="Tabelle7.1">
            <table:table-cell table:style-name="Tabelle7.A1" office:value-type="string">
              <text:p text:style-name="P15">sag nicht ...</text:p>
              <text:p text:style-name="P34">Karstlandschaft</text:p>
            </table:table-cell>
            <table:table-cell table:style-name="Tabelle7.A1" office:value-type="string">
              <text:p text:style-name="P15">sag nicht ...</text:p>
              <text:p text:style-name="P34">Karstlandschaft</text:p>
            </table:table-cell>
            <table:table-cell table:style-name="Tabelle7.A1" office:value-type="string">
              <text:p text:style-name="P15">sag nicht ...</text:p>
              <text:p text:style-name="P34">Karstlandschaft</text:p>
            </table:table-cell>
            <table:table-cell table:style-name="Tabelle7.A1" office:value-type="string">
              <text:p text:style-name="P15">sag nicht ...</text:p>
              <text:p text:style-name="P34">Karstlandschaft</text:p>
            </table:table-cell>
            <table:table-cell table:style-name="Tabelle7.E1" office:value-type="string">
              <text:p text:style-name="P15">sag nicht ...</text:p>
              <text:p text:style-name="P34">Karstlandschaft</text:p>
            </table:table-cell>
          </table:table-row>
          <table:table-row table:style-name="Tabelle7.1">
            <table:table-cell table:style-name="Tabelle7.A2" office:value-type="string">
              <text:p text:style-name="P126"><text:span text:style-name="T8">Karst</text:span>*</text:p>
            </table:table-cell>
            <table:table-cell table:style-name="Tabelle7.A2" office:value-type="string">
              <text:p text:style-name="P130"><text:span text:style-name="T8">Karstquelle</text:span>*</text:p>
            </table:table-cell>
            <table:table-cell table:style-name="Tabelle7.A2" office:value-type="string">
              <text:p text:style-name="P130"><text:span text:style-name="T8">Karstwasserspiegel</text:span>*</text:p>
            </table:table-cell>
            <table:table-cell table:style-name="Tabelle7.A2" office:value-type="string">
              <text:p text:style-name="P133">Korrosion*</text:p>
            </table:table-cell>
            <table:table-cell table:style-name="Tabelle7.E2" office:value-type="string">
              <text:p text:style-name="P133">Mischungskorrosion*</text:p>
            </table:table-cell>
          </table:table-row>
          <table:table-row table:style-name="Tabelle7.3">
            <table:table-cell table:style-name="Tabelle7.A2" office:value-type="string">
              <text:p text:style-name="P72">Landschaft</text:p>
              <text:p text:style-name="P72">Kalk</text:p>
              <text:p text:style-name="P72">Kroatien</text:p>
              <text:p text:style-name="P72">Schwäbische Alb</text:p>
            </table:table-cell>
            <table:table-cell table:style-name="Tabelle7.A2" office:value-type="string">
              <text:p text:style-name="P72">Wasser</text:p>
              <text:p text:style-name="P72">Schüttung</text:p>
              <text:p text:style-name="P72">Blautopf</text:p>
              <text:p text:style-name="P72">Donauversinkung</text:p>
              <text:p text:style-name="P72">Filter</text:p>
            </table:table-cell>
            <table:table-cell table:style-name="Tabelle7.A2" office:value-type="string">
              <text:p text:style-name="P72">phreatisch</text:p>
              <text:p text:style-name="P72">vados</text:p>
              <text:p text:style-name="P72">Schwankung</text:p>
              <text:p text:style-name="P72">Quelle</text:p>
            </table:table-cell>
            <table:table-cell table:style-name="Tabelle7.A2" office:value-type="string">
              <text:p text:style-name="P72">Lösungsverwitterung</text:p>
              <text:p text:style-name="P72">Kohlensäure</text:p>
              <text:p text:style-name="P72">Mischung</text:p>
              <text:p text:style-name="P72">Gestein</text:p>
            </table:table-cell>
            <table:table-cell table:style-name="Tabelle7.E2" office:value-type="string">
              <text:p text:style-name="P72">Lösungsverwitterung</text:p>
              <text:p text:style-name="P72">Sättigungskruve</text:p>
              <text:p text:style-name="P72">kalkaggressiv</text:p>
              <text:p text:style-name="P72">gesättigte Lösung</text:p>
            </table:table-cell>
          </table:table-row>
        </table:table>
        <table:table table:name="Tabelle32" table:style-name="Tabelle32">
          <table:table-column table:style-name="Tabelle32.A" table:number-columns-repeated="5"/>
          <table:table-row table:style-name="Tabelle32.1">
            <table:table-cell table:style-name="Tabelle32.A1" office:value-type="string">
              <text:p text:style-name="P15">sag nicht ...</text:p>
              <text:p text:style-name="P34">Karstlandschaft</text:p>
            </table:table-cell>
            <table:table-cell table:style-name="Tabelle32.A1" office:value-type="string">
              <text:p text:style-name="P15">sag nicht ...</text:p>
              <text:p text:style-name="P34">Karstlandschaft</text:p>
            </table:table-cell>
            <table:table-cell table:style-name="Tabelle32.A1" office:value-type="string">
              <text:p text:style-name="P15">sag nicht ...</text:p>
              <text:p text:style-name="P34">Karstlandschaft</text:p>
            </table:table-cell>
            <table:table-cell table:style-name="Tabelle32.A1" office:value-type="string">
              <text:p text:style-name="P15">sag nicht ...</text:p>
              <text:p text:style-name="P34">Karstlandschaft</text:p>
            </table:table-cell>
            <table:table-cell table:style-name="Tabelle32.E1" office:value-type="string">
              <text:p text:style-name="P15">sag nicht ...</text:p>
              <text:p text:style-name="P34">Karstlandschaft</text:p>
            </table:table-cell>
          </table:table-row>
          <table:table-row table:style-name="Tabelle32.1">
            <table:table-cell table:style-name="Tabelle32.A2" office:value-type="string">
              <text:p text:style-name="P126"><text:span text:style-name="T8">(Karst-)Höhle</text:span>*</text:p>
            </table:table-cell>
            <table:table-cell table:style-name="Tabelle32.A2" office:value-type="string">
              <text:p text:style-name="P130"><text:span text:style-name="T8">Doline</text:span>*</text:p>
            </table:table-cell>
            <table:table-cell table:style-name="Tabelle32.A2" office:value-type="string">
              <text:p text:style-name="P130"><text:span text:style-name="T8">Uvala</text:span>*</text:p>
            </table:table-cell>
            <table:table-cell table:style-name="Tabelle32.A2" office:value-type="string">
              <text:p text:style-name="P133">Polje*</text:p>
            </table:table-cell>
            <table:table-cell table:style-name="Tabelle32.E2" office:value-type="string">
              <text:p text:style-name="P133">Ponor*</text:p>
            </table:table-cell>
          </table:table-row>
          <table:table-row table:style-name="Tabelle32.3">
            <table:table-cell table:style-name="Tabelle32.A2" office:value-type="string">
              <text:p text:style-name="P72">Hohlform</text:p>
              <text:p text:style-name="P72">Lösungsverwitterung</text:p>
              <text:p text:style-name="P72">Mischungskorrosion</text:p>
              <text:p text:style-name="P72">Tropfstein</text:p>
            </table:table-cell>
            <table:table-cell table:style-name="Tabelle32.A2" office:value-type="string">
              <text:p text:style-name="P72">Lösung</text:p>
              <text:p text:style-name="P72">Einsturz</text:p>
              <text:p text:style-name="P72">Trichterform</text:p>
              <text:p text:style-name="P72">Schüsselform</text:p>
            </table:table-cell>
            <table:table-cell table:style-name="Tabelle32.A2" office:value-type="string">
              <text:p text:style-name="P72">Doline</text:p>
              <text:p text:style-name="P72">länglich</text:p>
              <text:p text:style-name="P72">Zusammenschluss</text:p>
              <text:p text:style-name="P72">zusammenwachsen</text:p>
            </table:table-cell>
            <table:table-cell table:style-name="Tabelle32.A2" office:value-type="string">
              <text:p text:style-name="P72">Karstbecken</text:p>
              <text:p text:style-name="P72">fruchtbar</text:p>
              <text:p text:style-name="P72">groß</text:p>
              <text:p text:style-name="P72">geschlossene Hohlform</text:p>
            </table:table-cell>
            <table:table-cell table:style-name="Tabelle32.E2" office:value-type="string">
              <text:p text:style-name="P72">Schluckloch</text:p>
              <text:p text:style-name="P72">Abfluss</text:p>
              <text:p text:style-name="P72">Polje</text:p>
              <text:p text:style-name="P72">Bach</text:p>
            </table:table-cell>
          </table:table-row>
        </table:table>
        <text:p text:style-name="P154"/>
        <table:table table:name="Tabelle34" table:style-name="Tabelle34">
          <table:table-column table:style-name="Tabelle34.A" table:number-columns-repeated="5"/>
          <table:table-row table:style-name="Tabelle34.1">
            <table:table-cell table:style-name="Tabelle34.A1" office:value-type="string">
              <text:p text:style-name="P15">sag nicht ...</text:p>
              <text:p text:style-name="P34">Karstlandschaft</text:p>
            </table:table-cell>
            <table:table-cell table:style-name="Tabelle34.A1" office:value-type="string">
              <text:p text:style-name="P15">sag nicht ...</text:p>
              <text:p text:style-name="P34">Karstlandschaft</text:p>
            </table:table-cell>
            <table:table-cell table:style-name="Tabelle34.A1" office:value-type="string">
              <text:p text:style-name="P15">sag nicht ...</text:p>
              <text:p text:style-name="P34">Karstlandschaft</text:p>
            </table:table-cell>
            <table:table-cell table:style-name="Tabelle34.A1" office:value-type="string">
              <text:p text:style-name="P15">sag nicht ...</text:p>
              <text:p text:style-name="P34">Karstlandschaft</text:p>
            </table:table-cell>
            <table:table-cell table:style-name="Tabelle34.E1" office:value-type="string">
              <text:p text:style-name="P15">sag nicht ...</text:p>
              <text:p text:style-name="P34">Karstlandschaft</text:p>
            </table:table-cell>
          </table:table-row>
          <table:table-row table:style-name="Tabelle34.1">
            <table:table-cell table:style-name="Tabelle34.A2" office:value-type="string">
              <text:p text:style-name="P126"><text:span text:style-name="T8">Tropfstein</text:span>*</text:p>
            </table:table-cell>
            <table:table-cell table:style-name="Tabelle34.A2" office:value-type="string">
              <text:p text:style-name="P130"><text:span text:style-name="T8">Sinterbildung</text:span>*</text:p>
            </table:table-cell>
            <table:table-cell table:style-name="Tabelle34.A2" office:value-type="string">
              <text:p text:style-name="P130"/>
            </table:table-cell>
            <table:table-cell table:style-name="Tabelle34.A2" office:value-type="string">
              <text:p text:style-name="P133"/>
            </table:table-cell>
            <table:table-cell table:style-name="Tabelle34.E2" office:value-type="string">
              <text:p text:style-name="P133"/>
            </table:table-cell>
          </table:table-row>
          <table:table-row table:style-name="Tabelle34.3">
            <table:table-cell table:style-name="Tabelle34.A2" office:value-type="string">
              <text:p text:style-name="P72">Stalagtit</text:p>
              <text:p text:style-name="P72">Stalagmit</text:p>
              <text:p text:style-name="P72">Kalkausfällung</text:p>
              <text:p text:style-name="P73">Höhle</text:p>
            </table:table-cell>
            <table:table-cell table:style-name="Tabelle34.A2" office:value-type="string">
              <text:p text:style-name="P73">Kalkausfällung</text:p>
              <text:p text:style-name="P73">Kalktuff</text:p>
              <text:p text:style-name="P73">Aufbau</text:p>
              <text:p text:style-name="P73">Terrasse</text:p>
            </table:table-cell>
            <table:table-cell table:style-name="Tabelle34.A2" office:value-type="string">
              <text:p text:style-name="P71"/>
            </table:table-cell>
            <table:table-cell table:style-name="Tabelle34.A2" office:value-type="string">
              <text:p text:style-name="P54"/>
            </table:table-cell>
            <table:table-cell table:style-name="Tabelle34.E2" office:value-type="string">
              <text:p text:style-name="P54"/>
            </table:table-cell>
          </table:table-row>
        </table:table>
        <table:table table:name="Tabelle35" table:style-name="Tabelle35">
          <table:table-column table:style-name="Tabelle35.A" table:number-columns-repeated="5"/>
          <text:soft-page-break/>
          <table:table-row table:style-name="Tabelle35.1">
            <table:table-cell table:style-name="Tabelle35.A1" office:value-type="string">
              <text:p text:style-name="P16">sag nicht ...</text:p>
              <text:p text:style-name="P35">Landschaftsveränderung</text:p>
            </table:table-cell>
            <table:table-cell table:style-name="Tabelle35.A1" office:value-type="string">
              <text:p text:style-name="P16">sag nicht ...</text:p>
              <text:p text:style-name="P35">Landschaftsveränderung</text:p>
            </table:table-cell>
            <table:table-cell table:style-name="Tabelle35.A1" office:value-type="string">
              <text:p text:style-name="P16">sag nicht ...</text:p>
              <text:p text:style-name="P35">Landschaftsveränderung</text:p>
            </table:table-cell>
            <table:table-cell table:style-name="Tabelle35.A1" office:value-type="string">
              <text:p text:style-name="P16">sag nicht ...</text:p>
              <text:p text:style-name="P35">Landschaftsveränderung</text:p>
            </table:table-cell>
            <table:table-cell table:style-name="Tabelle35.E1" office:value-type="string">
              <text:p text:style-name="P16">sag nicht ...</text:p>
              <text:p text:style-name="P35">Landschaftsveränderung</text:p>
            </table:table-cell>
          </table:table-row>
          <table:table-row table:style-name="Tabelle35.1">
            <table:table-cell table:style-name="Tabelle35.A2" office:value-type="string">
              <text:p text:style-name="P127"><text:span text:style-name="T9">Naturlandschaft</text:span>*</text:p>
            </table:table-cell>
            <table:table-cell table:style-name="Tabelle35.A2" office:value-type="string">
              <text:p text:style-name="P131"><text:span text:style-name="T9">Kulturlandschaft</text:span>*</text:p>
            </table:table-cell>
            <table:table-cell table:style-name="Tabelle35.A2" office:value-type="string">
              <text:p text:style-name="P135">Ökosystem*</text:p>
            </table:table-cell>
            <table:table-cell table:style-name="Tabelle35.A2" office:value-type="string">
              <text:p text:style-name="P135">Flächennutzungs-konflikt*</text:p>
            </table:table-cell>
            <table:table-cell table:style-name="Tabelle35.E2" office:value-type="string">
              <text:p text:style-name="P135">Ökologische Folgen*</text:p>
            </table:table-cell>
          </table:table-row>
          <table:table-row table:style-name="Tabelle35.3">
            <table:table-cell table:style-name="Tabelle35.A2" office:value-type="string">
              <text:p text:style-name="P74">unberührt</text:p>
              <text:p text:style-name="P74">Mensch</text:p>
              <text:p text:style-name="P74">Veränderung</text:p>
              <text:p text:style-name="P74">Einfluss</text:p>
            </table:table-cell>
            <table:table-cell table:style-name="Tabelle35.A2" office:value-type="string">
              <text:p text:style-name="P74">Mensch</text:p>
              <text:p text:style-name="P74">Nutzfunktion</text:p>
              <text:p text:style-name="P74">Ackerbau</text:p>
              <text:p text:style-name="P74">Natur</text:p>
            </table:table-cell>
            <table:table-cell table:style-name="Tabelle35.A2" office:value-type="string">
              <text:p text:style-name="P74">Einheit</text:p>
              <text:p text:style-name="P74">Lebensraum</text:p>
              <text:p text:style-name="P74">Verflechtung</text:p>
              <text:p text:style-name="P74">Gemeinschaft</text:p>
            </table:table-cell>
            <table:table-cell table:style-name="Tabelle35.A2" office:value-type="string">
              <text:p text:style-name="P74">Streit</text:p>
              <text:p text:style-name="P74">Interessen</text:p>
              <text:p text:style-name="P74">Bewertung</text:p>
              <text:p text:style-name="P74">Lösung</text:p>
            </table:table-cell>
            <table:table-cell table:style-name="Tabelle35.E2" office:value-type="string">
              <text:p text:style-name="P74">Auswirkungen</text:p>
              <text:p text:style-name="P74">Umwelt</text:p>
              <text:p text:style-name="P74">Konsequenzen</text:p>
              <text:p text:style-name="P75">Verschmutzung</text:p>
            </table:table-cell>
          </table:table-row>
        </table:table>
        <text:p text:style-name="P155"/>
        <table:table table:name="Tabelle36" table:style-name="Tabelle36">
          <table:table-column table:style-name="Tabelle36.A" table:number-columns-repeated="5"/>
          <table:table-row table:style-name="Tabelle36.1">
            <table:table-cell table:style-name="Tabelle36.A1" office:value-type="string">
              <text:p text:style-name="P16">sag nicht ...</text:p>
              <text:p text:style-name="P35">Landschaftsveränderung</text:p>
            </table:table-cell>
            <table:table-cell table:style-name="Tabelle36.A1" office:value-type="string">
              <text:p text:style-name="P16">sag nicht ...</text:p>
              <text:p text:style-name="P35">Landschaftsveränderung</text:p>
            </table:table-cell>
            <table:table-cell table:style-name="Tabelle36.A1" office:value-type="string">
              <text:p text:style-name="P16">sag nicht ...</text:p>
              <text:p text:style-name="P35">Landschaftsveränderung</text:p>
            </table:table-cell>
            <table:table-cell table:style-name="Tabelle36.A1" office:value-type="string">
              <text:p text:style-name="P16">sag nicht ...</text:p>
              <text:p text:style-name="P35">Landschaftsveränderung</text:p>
            </table:table-cell>
            <table:table-cell table:style-name="Tabelle36.E1" office:value-type="string">
              <text:p text:style-name="P16">sag nicht ...</text:p>
              <text:p text:style-name="P35">Landschaftsveränderung</text:p>
            </table:table-cell>
          </table:table-row>
          <table:table-row table:style-name="Tabelle36.1">
            <table:table-cell table:style-name="Tabelle36.A2" office:value-type="string">
              <text:p text:style-name="P127"><text:span text:style-name="T9">Rekultivierung</text:span>*</text:p>
            </table:table-cell>
            <table:table-cell table:style-name="Tabelle36.A2" office:value-type="string">
              <text:p text:style-name="P131"><text:span text:style-name="T9">Renaturierung</text:span>*</text:p>
            </table:table-cell>
            <table:table-cell table:style-name="Tabelle36.A2" office:value-type="string">
              <text:p text:style-name="P135">nachhaltige Nutzung*</text:p>
            </table:table-cell>
            <table:table-cell table:style-name="Tabelle36.A2" office:value-type="string">
              <text:p text:style-name="P134"/>
            </table:table-cell>
            <table:table-cell table:style-name="Tabelle36.E2" office:value-type="string">
              <text:p text:style-name="P134"/>
            </table:table-cell>
          </table:table-row>
          <table:table-row table:style-name="Tabelle36.3">
            <table:table-cell table:style-name="Tabelle36.A2" office:value-type="string">
              <text:p text:style-name="P75">Wiederherstellung</text:p>
              <text:p text:style-name="P75">Landschaft</text:p>
              <text:p text:style-name="P75">Nutzung</text:p>
              <text:p text:style-name="P75">Pflanzen</text:p>
            </table:table-cell>
            <table:table-cell table:style-name="Tabelle36.A2" office:value-type="string">
              <text:p text:style-name="P75">naturnah</text:p>
              <text:p text:style-name="P75">Landschaft</text:p>
              <text:p text:style-name="P75">Wiederherstellung</text:p>
              <text:p text:style-name="P75">Rückführung</text:p>
            </table:table-cell>
            <table:table-cell table:style-name="Tabelle36.A2" office:value-type="string">
              <text:p text:style-name="P74">ökologisch</text:p>
              <text:p text:style-name="P74">ökonomisch</text:p>
              <text:p text:style-name="P74">sozial</text:p>
              <text:p text:style-name="P74">Inwertsetzung</text:p>
            </table:table-cell>
            <table:table-cell table:style-name="Tabelle36.A2" office:value-type="string">
              <text:p text:style-name="P55"/>
            </table:table-cell>
            <table:table-cell table:style-name="Tabelle36.E2" office:value-type="string">
              <text:p text:style-name="P55"/>
            </table:table-cell>
          </table:table-row>
        </table:table>
        <table:table table:name="Tabelle37" table:style-name="Tabelle37">
          <table:table-column table:style-name="Tabelle37.A" table:number-columns-repeated="5"/>
          <text:soft-page-break/>
          <table:table-row table:style-name="Tabelle37.1">
            <table:table-cell table:style-name="Tabelle37.A1" office:value-type="string">
              <text:p text:style-name="P17">sag nicht ...</text:p>
              <text:p text:style-name="P36">Meeresströmung</text:p>
            </table:table-cell>
            <table:table-cell table:style-name="Tabelle37.A1" office:value-type="string">
              <text:p text:style-name="P17">sag nicht ...</text:p>
              <text:p text:style-name="P36">Meeresströmung</text:p>
            </table:table-cell>
            <table:table-cell table:style-name="Tabelle37.A1" office:value-type="string">
              <text:p text:style-name="P17">sag nicht ...</text:p>
              <text:p text:style-name="P36">Meeresströmung</text:p>
            </table:table-cell>
            <table:table-cell table:style-name="Tabelle37.A1" office:value-type="string">
              <text:p text:style-name="P17">sag nicht ...</text:p>
              <text:p text:style-name="P36">Meeresströmung</text:p>
            </table:table-cell>
            <table:table-cell table:style-name="Tabelle37.E1" office:value-type="string">
              <text:p text:style-name="P17">sag nicht ...</text:p>
              <text:p text:style-name="P36">Meeresströmung</text:p>
            </table:table-cell>
          </table:table-row>
          <table:table-row table:style-name="Tabelle37.1">
            <table:table-cell table:style-name="Tabelle37.A2" office:value-type="string">
              <text:p text:style-name="P128"><text:span text:style-name="T10">Meeresströmungen</text:span>*</text:p>
            </table:table-cell>
            <table:table-cell table:style-name="Tabelle37.A2" office:value-type="string">
              <text:p text:style-name="P132"><text:span text:style-name="T10">Upwelling</text:span>*</text:p>
            </table:table-cell>
            <table:table-cell table:style-name="Tabelle37.A2" office:value-type="string">
              <text:p text:style-name="P136"><text:span text:style-name="T10">Downwelling</text:span>*</text:p>
            </table:table-cell>
            <table:table-cell table:style-name="Tabelle37.A2" office:value-type="string">
              <text:p text:style-name="P136"><text:span text:style-name="T10">Gezeiten</text:span>*</text:p>
            </table:table-cell>
            <table:table-cell table:style-name="Tabelle37.E2" office:value-type="string">
              <text:p text:style-name="P136"><text:span text:style-name="T10">Thermohaline Zirkulation</text:span>*</text:p>
            </table:table-cell>
          </table:table-row>
          <table:table-row table:style-name="Tabelle37.3">
            <table:table-cell table:style-name="Tabelle37.A2" office:value-type="string">
              <text:p text:style-name="P79">Golfstrom</text:p>
              <text:p text:style-name="P79">Labradorstrom</text:p>
              <text:p text:style-name="P79">Transport</text:p>
              <text:p text:style-name="P80">Driftströme/Triftströme</text:p>
            </table:table-cell>
            <table:table-cell table:style-name="Tabelle37.A2" office:value-type="string">
              <text:p text:style-name="P79">Aufsteigen</text:p>
              <text:p text:style-name="P79">Salzgehalt</text:p>
              <text:p text:style-name="P80">Phytoplankton / Zooplankton</text:p>
              <text:p text:style-name="P79">Oberflächenwasser</text:p>
            </table:table-cell>
            <table:table-cell table:style-name="Tabelle37.A2" office:value-type="string">
              <text:p text:style-name="P79">Oberflächenwasser</text:p>
              <text:p text:style-name="P79">Golfstrom</text:p>
              <text:p text:style-name="P79">Salzgehalt</text:p>
              <text:p text:style-name="P79">Temperatur</text:p>
            </table:table-cell>
            <table:table-cell table:style-name="Tabelle37.A2" office:value-type="string">
              <text:p text:style-name="P79">Ebbe, Flut</text:p>
              <text:p text:style-name="P79">Mondanziehung</text:p>
              <text:p text:style-name="P79">Wasserberg</text:p>
              <text:p text:style-name="P79">Tide</text:p>
            </table:table-cell>
            <table:table-cell table:style-name="Tabelle37.E2" office:value-type="string">
              <text:p text:style-name="P79">Salz</text:p>
              <text:p text:style-name="P79">Dichte</text:p>
              <text:p text:style-name="P79">Antrieb</text:p>
              <text:p text:style-name="P79">Golfstrom</text:p>
            </table:table-cell>
          </table:table-row>
        </table:table>
        <text:p text:style-name="P156"/>
        <table:table table:name="Tabelle38" table:style-name="Tabelle38">
          <table:table-column table:style-name="Tabelle38.A" table:number-columns-repeated="5"/>
          <table:table-row table:style-name="Tabelle38.1">
            <table:table-cell table:style-name="Tabelle38.A1" office:value-type="string">
              <text:p text:style-name="P17">sag nicht ...</text:p>
              <text:p text:style-name="P36">Meeresströmung</text:p>
            </table:table-cell>
            <table:table-cell table:style-name="Tabelle38.A1" office:value-type="string">
              <text:p text:style-name="P17">sag nicht ...</text:p>
              <text:p text:style-name="P36">Meeresströmung</text:p>
            </table:table-cell>
            <table:table-cell table:style-name="Tabelle38.A1" office:value-type="string">
              <text:p text:style-name="P17">sag nicht ...</text:p>
              <text:p text:style-name="P36">Meeresströmung</text:p>
            </table:table-cell>
            <table:table-cell table:style-name="Tabelle38.A1" office:value-type="string">
              <text:p text:style-name="P17">sag nicht ...</text:p>
              <text:p text:style-name="P36">Meeresströmung</text:p>
            </table:table-cell>
            <table:table-cell table:style-name="Tabelle38.E1" office:value-type="string">
              <text:p text:style-name="P17">sag nicht ...</text:p>
              <text:p text:style-name="P36">Meeresströmung</text:p>
            </table:table-cell>
          </table:table-row>
          <table:table-row table:style-name="Tabelle38.1">
            <table:table-cell table:style-name="Tabelle38.A2" office:value-type="string">
              <text:p text:style-name="P128"><text:span text:style-name="T10">Wärmespeicher</text:span>*</text:p>
            </table:table-cell>
            <table:table-cell table:style-name="Tabelle38.A2" office:value-type="string">
              <text:p text:style-name="P132"><text:span text:style-name="T10">Energietransport</text:span>*</text:p>
            </table:table-cell>
            <table:table-cell table:style-name="Tabelle38.A2" office:value-type="string">
              <text:p text:style-name="P136"><text:span text:style-name="T10">Kohlenstoffdioxidsenke</text:span>*</text:p>
            </table:table-cell>
            <table:table-cell table:style-name="Tabelle38.A2" office:value-type="string">
              <text:p text:style-name="P136"><text:span text:style-name="T10">Ökosystem Ozean</text:span>*</text:p>
            </table:table-cell>
            <table:table-cell table:style-name="Tabelle38.E2" office:value-type="string">
              <text:p text:style-name="P136"/>
            </table:table-cell>
          </table:table-row>
          <table:table-row table:style-name="Tabelle38.3">
            <table:table-cell table:style-name="Tabelle38.A2" office:value-type="string">
              <text:p text:style-name="P79">Meer</text:p>
              <text:p text:style-name="P79">maritim</text:p>
              <text:p text:style-name="P79">Wärmekapazität</text:p>
              <text:p text:style-name="P79">Ausgleich</text:p>
            </table:table-cell>
            <table:table-cell table:style-name="Tabelle38.A2" office:value-type="string">
              <text:p text:style-name="P79">Meeresströmung</text:p>
              <text:p text:style-name="P79">Warmwasser</text:p>
              <text:p text:style-name="P79">Tropen</text:p>
              <text:p text:style-name="P79">Polargebiete</text:p>
            </table:table-cell>
            <table:table-cell table:style-name="Tabelle38.A2" office:value-type="string">
              <text:p text:style-name="P79">Speicher</text:p>
              <text:p text:style-name="P79">Treibhauseffekt</text:p>
              <text:p text:style-name="P79">Wald</text:p>
              <text:p text:style-name="P79">Boden</text:p>
            </table:table-cell>
            <table:table-cell table:style-name="Tabelle38.A2" office:value-type="string">
              <text:p text:style-name="P79">Meer</text:p>
              <text:p text:style-name="P79">Wasser</text:p>
              <text:p text:style-name="P79">Nahrungskette</text:p>
              <text:p text:style-name="P79">Plankton</text:p>
            </table:table-cell>
            <table:table-cell table:style-name="Tabelle38.E2" office:value-type="string">
              <text:p text:style-name="P76"/>
            </table:table-cell>
          </table:table-row>
        </table:table>
        <table:table table:name="Tabelle39" table:style-name="Tabelle39">
          <table:table-column table:style-name="Tabelle39.A" table:number-columns-repeated="5"/>
          <text:soft-page-break/>
          <table:table-row table:style-name="Tabelle39.1">
            <table:table-cell table:style-name="Tabelle39.A1" office:value-type="string">
              <text:p text:style-name="P18">sag nicht ...</text:p>
              <text:p text:style-name="P37">Süßwasser</text:p>
            </table:table-cell>
            <table:table-cell table:style-name="Tabelle39.A1" office:value-type="string">
              <text:p text:style-name="P18">sag nicht ...</text:p>
              <text:p text:style-name="P37">Süßwasser</text:p>
            </table:table-cell>
            <table:table-cell table:style-name="Tabelle39.A1" office:value-type="string">
              <text:p text:style-name="P18">sag nicht ...</text:p>
              <text:p text:style-name="P37">Süßwasser</text:p>
            </table:table-cell>
            <table:table-cell table:style-name="Tabelle39.A1" office:value-type="string">
              <text:p text:style-name="P18">sag nicht ...</text:p>
              <text:p text:style-name="P37">Süßwasser</text:p>
            </table:table-cell>
            <table:table-cell table:style-name="Tabelle39.E1" office:value-type="string">
              <text:p text:style-name="P18">sag nicht ...</text:p>
              <text:p text:style-name="P37">Süßwasser</text:p>
            </table:table-cell>
          </table:table-row>
          <table:table-row table:style-name="Tabelle39.1">
            <table:table-cell table:style-name="Tabelle39.A2" office:value-type="string">
              <text:p text:style-name="P137">Wasserdargebot*</text:p>
            </table:table-cell>
            <table:table-cell table:style-name="Tabelle39.A2" office:value-type="string">
              <text:p text:style-name="P137">Wassernutzung*</text:p>
            </table:table-cell>
            <table:table-cell table:style-name="Tabelle39.A2" office:value-type="string">
              <text:p text:style-name="P137">Wassermangel*</text:p>
            </table:table-cell>
            <table:table-cell table:style-name="Tabelle39.A2" office:value-type="string">
              <text:p text:style-name="P137">Wasserverknappung*</text:p>
            </table:table-cell>
            <table:table-cell table:style-name="Tabelle39.E2" office:value-type="string">
              <text:p text:style-name="P137">Wasserverschmutzung*</text:p>
            </table:table-cell>
          </table:table-row>
          <table:table-row table:style-name="Tabelle39.3">
            <table:table-cell table:style-name="Tabelle39.A2" office:value-type="string">
              <text:p text:style-name="P81">Fossiles Wasser</text:p>
              <text:p text:style-name="P81">nutzbare Wassermenge</text:p>
              <text:p text:style-name="P81">Grundwasser</text:p>
              <text:p text:style-name="P81">Oberflächenwasser</text:p>
            </table:table-cell>
            <table:table-cell table:style-name="Tabelle39.A2" office:value-type="string">
              <text:p text:style-name="P81">Virtuelles Wasser</text:p>
              <text:p text:style-name="P81">globaler Wasserverbrauch</text:p>
              <text:p text:style-name="P81">Süßwasser</text:p>
              <text:p text:style-name="P81">Entnahme</text:p>
            </table:table-cell>
            <table:table-cell table:style-name="Tabelle39.A2" office:value-type="string">
              <text:p text:style-name="P81">Nachfrage</text:p>
              <text:p text:style-name="P81">Angebot</text:p>
              <text:p text:style-name="P81">sauberes Wasser</text:p>
              <text:p text:style-name="P81">übersteigen</text:p>
            </table:table-cell>
            <table:table-cell table:style-name="Tabelle39.A2" office:value-type="string">
              <text:p text:style-name="P81">Klimawandel</text:p>
              <text:p text:style-name="P81">Übernutzung</text:p>
              <text:p text:style-name="P81">Desertifikation</text:p>
              <text:p text:style-name="P81">Konflikt</text:p>
            </table:table-cell>
            <table:table-cell table:style-name="Tabelle39.E2" office:value-type="string">
              <text:p text:style-name="P81">Säure</text:p>
              <text:p text:style-name="P81">Konflikt</text:p>
              <text:p text:style-name="P81">Verunreinigung</text:p>
              <text:p text:style-name="P81">Industrie</text:p>
              <text:p text:style-name="P81">Landwirtschaft</text:p>
            </table:table-cell>
          </table:table-row>
        </table:table>
        <text:p text:style-name="P157"/>
        <table:table table:name="Tabelle40" table:style-name="Tabelle40">
          <table:table-column table:style-name="Tabelle40.A" table:number-columns-repeated="5"/>
          <table:table-row table:style-name="Tabelle40.1">
            <table:table-cell table:style-name="Tabelle40.A1" office:value-type="string">
              <text:p text:style-name="P18">sag nicht ...</text:p>
              <text:p text:style-name="P37">Süßwasser</text:p>
            </table:table-cell>
            <table:table-cell table:style-name="Tabelle40.A1" office:value-type="string">
              <text:p text:style-name="P18">sag nicht ...</text:p>
              <text:p text:style-name="P37">Süßwasser</text:p>
            </table:table-cell>
            <table:table-cell table:style-name="Tabelle40.A1" office:value-type="string">
              <text:p text:style-name="P18">sag nicht ...</text:p>
              <text:p text:style-name="P37">Süßwasser</text:p>
            </table:table-cell>
            <table:table-cell table:style-name="Tabelle40.A1" office:value-type="string">
              <text:p text:style-name="P18">sag nicht ...</text:p>
              <text:p text:style-name="P37">Süßwasser</text:p>
            </table:table-cell>
            <table:table-cell table:style-name="Tabelle40.E1" office:value-type="string">
              <text:p text:style-name="P18">sag nicht ...</text:p>
              <text:p text:style-name="P37">Süßwasser</text:p>
            </table:table-cell>
          </table:table-row>
          <table:table-row table:style-name="Tabelle40.1">
            <table:table-cell table:style-name="Tabelle40.A2" office:value-type="string">
              <text:p text:style-name="P137">Wassermanagement*</text:p>
            </table:table-cell>
            <table:table-cell table:style-name="Tabelle40.A2" office:value-type="string">
              <text:p text:style-name="P137">Wasserkonflikte*</text:p>
            </table:table-cell>
            <table:table-cell table:style-name="Tabelle40.A2" office:value-type="string">
              <text:p text:style-name="P137">Ökologische Gefahren*</text:p>
            </table:table-cell>
            <table:table-cell table:style-name="Tabelle40.A2" office:value-type="string">
              <text:p text:style-name="P137">Nachhaltige Wassernutzung*</text:p>
            </table:table-cell>
            <table:table-cell table:style-name="Tabelle40.E2" office:value-type="string">
              <text:p text:style-name="P137"/>
            </table:table-cell>
          </table:table-row>
          <table:table-row table:style-name="Tabelle40.3">
            <table:table-cell table:style-name="Tabelle40.A2" office:value-type="string">
              <text:p text:style-name="P81">Bewässerungsmethode</text:p>
              <text:p text:style-name="P81">Meerwasserentsalzung</text:p>
              <text:p text:style-name="P81">Wasserferntransport</text:p>
              <text:p text:style-name="P81">Wasserspeicher</text:p>
            </table:table-cell>
            <table:table-cell table:style-name="Tabelle40.A2" office:value-type="string">
              <text:p text:style-name="P81">Nil, Jordan</text:p>
              <text:p text:style-name="P81">Krieg</text:p>
              <text:p text:style-name="P81">Mangel</text:p>
              <text:p text:style-name="P81">Staudamm</text:p>
            </table:table-cell>
            <table:table-cell table:style-name="Tabelle40.A2" office:value-type="string">
              <text:p text:style-name="P81">Verknappung</text:p>
              <text:p text:style-name="P81">Dürre</text:p>
              <text:p text:style-name="P81">Verschmutzung</text:p>
              <text:p text:style-name="P81">Artensterben</text:p>
            </table:table-cell>
            <table:table-cell table:style-name="Tabelle40.A2" office:value-type="string">
              <text:p text:style-name="P81">Wasserstress</text:p>
              <text:p text:style-name="P81">Kläranlagen</text:p>
              <text:p text:style-name="P81">geschlossener Kreislauf</text:p>
              <text:p text:style-name="P81">virtuelles Wasser</text:p>
            </table:table-cell>
            <table:table-cell table:style-name="Tabelle40.E2" office:value-type="string">
              <text:p text:style-name="P77"/>
            </table:table-cell>
          </table:table-row>
        </table:table>
        <table:table table:name="Tabelle41" table:style-name="Tabelle41">
          <table:table-column table:style-name="Tabelle41.A" table:number-columns-repeated="5"/>
          <text:soft-page-break/>
          <table:table-row table:style-name="Tabelle41.1">
            <table:table-cell table:style-name="Tabelle41.A1" office:value-type="string">
              <text:p text:style-name="P19">sag nicht ...</text:p>
              <text:p text:style-name="P38">marine Ökosysteme</text:p>
            </table:table-cell>
            <table:table-cell table:style-name="Tabelle41.A1" office:value-type="string">
              <text:p text:style-name="P19">sag nicht ...</text:p>
              <text:p text:style-name="P38">marine Ökosysteme</text:p>
            </table:table-cell>
            <table:table-cell table:style-name="Tabelle41.A1" office:value-type="string">
              <text:p text:style-name="P19">sag nicht ...</text:p>
              <text:p text:style-name="P38">marine Ökosysteme</text:p>
            </table:table-cell>
            <table:table-cell table:style-name="Tabelle41.A1" office:value-type="string">
              <text:p text:style-name="P19">sag nicht ...</text:p>
              <text:p text:style-name="P38">marine Ökosysteme</text:p>
            </table:table-cell>
            <table:table-cell table:style-name="Tabelle41.E1" office:value-type="string">
              <text:p text:style-name="P19">sag nicht ...</text:p>
              <text:p text:style-name="P38">marine Ökosysteme</text:p>
            </table:table-cell>
          </table:table-row>
          <table:table-row table:style-name="Tabelle41.1">
            <table:table-cell table:style-name="Tabelle41.A2" office:value-type="string">
              <text:p text:style-name="P138">marine Ökosysteme*</text:p>
            </table:table-cell>
            <table:table-cell table:style-name="Tabelle41.A2" office:value-type="string">
              <text:p text:style-name="P139">Korallenriff</text:p>
            </table:table-cell>
            <table:table-cell table:style-name="Tabelle41.A2" office:value-type="string">
              <text:p text:style-name="P139">Wattenmeer</text:p>
            </table:table-cell>
            <table:table-cell table:style-name="Tabelle41.A2" office:value-type="string">
              <text:p text:style-name="P139">Mangrovenküste</text:p>
            </table:table-cell>
            <table:table-cell table:style-name="Tabelle41.E2" office:value-type="string">
              <text:p text:style-name="P139">Tiefsee</text:p>
            </table:table-cell>
          </table:table-row>
          <table:table-row table:style-name="Tabelle41.3">
            <table:table-cell table:style-name="Tabelle41.A2" office:value-type="string">
              <text:p text:style-name="P83">Korallenriff</text:p>
              <text:p text:style-name="P83">Wattenmeer</text:p>
              <text:p text:style-name="P83">Mangrovenküste</text:p>
              <text:p text:style-name="P83">Tiefsee</text:p>
            </table:table-cell>
            <table:table-cell table:style-name="Tabelle41.A2" office:value-type="string">
              <text:p text:style-name="P84">Tropen</text:p>
              <text:p text:style-name="P84">Malediven</text:p>
              <text:p text:style-name="P84">Great Barrier Reef</text:p>
              <text:p text:style-name="P84">Kalk</text:p>
            </table:table-cell>
            <table:table-cell table:style-name="Tabelle41.A2" office:value-type="string">
              <text:p text:style-name="P84">Gezeiten</text:p>
              <text:p text:style-name="P84">Nordsee</text:p>
              <text:p text:style-name="P84">Sand</text:p>
              <text:p text:style-name="P84">Schlick</text:p>
            </table:table-cell>
            <table:table-cell table:style-name="Tabelle41.A2" office:value-type="string">
              <text:p text:style-name="P84">Salz</text:p>
              <text:p text:style-name="P84">Küstenschutz</text:p>
              <text:p text:style-name="P84">Sumpf</text:p>
              <text:p text:style-name="P84">Gezeiten</text:p>
            </table:table-cell>
            <table:table-cell table:style-name="Tabelle41.E2" office:value-type="string">
              <text:p text:style-name="P84">CO2-Senke</text:p>
              <text:p text:style-name="P84">Licht</text:p>
              <text:p text:style-name="P84">Pflanzen</text:p>
              <text:p text:style-name="P84">Subduktionszone</text:p>
            </table:table-cell>
          </table:table-row>
        </table:table>
        <text:p text:style-name="P158"/>
        <table:table table:name="Tabelle42" table:style-name="Tabelle42">
          <table:table-column table:style-name="Tabelle42.A" table:number-columns-repeated="5"/>
          <table:table-row table:style-name="Tabelle42.1">
            <table:table-cell table:style-name="Tabelle42.A1" office:value-type="string">
              <text:p text:style-name="P20">sag nicht ...</text:p>
              <text:p text:style-name="P39">marine Ökosysteme</text:p>
            </table:table-cell>
            <table:table-cell table:style-name="Tabelle42.A1" office:value-type="string">
              <text:p text:style-name="P20">sag nicht ...</text:p>
              <text:p text:style-name="P39">marine Ökosysteme</text:p>
            </table:table-cell>
            <table:table-cell table:style-name="Tabelle42.A1" office:value-type="string">
              <text:p text:style-name="P20">sag nicht ...</text:p>
              <text:p text:style-name="P39">marine Ökosysteme</text:p>
            </table:table-cell>
            <table:table-cell table:style-name="Tabelle42.A1" office:value-type="string">
              <text:p text:style-name="P20">sag nicht ...</text:p>
              <text:p text:style-name="P39">marine Ökosysteme</text:p>
            </table:table-cell>
            <table:table-cell table:style-name="Tabelle42.E1" office:value-type="string">
              <text:p text:style-name="P20">sag nicht ...</text:p>
              <text:p text:style-name="P39">marine Ökosysteme</text:p>
            </table:table-cell>
          </table:table-row>
          <table:table-row table:style-name="Tabelle42.1">
            <table:table-cell table:style-name="Tabelle42.A2" office:value-type="string">
              <text:p text:style-name="P139">Nutzungspotenziale*</text:p>
            </table:table-cell>
            <table:table-cell table:style-name="Tabelle42.A2" office:value-type="string">
              <text:p text:style-name="P139">Gefährdungspotentiale*</text:p>
            </table:table-cell>
            <table:table-cell table:style-name="Tabelle42.A2" office:value-type="string">
              <text:p text:style-name="P139"/>
            </table:table-cell>
            <table:table-cell table:style-name="Tabelle42.A2" office:value-type="string">
              <text:p text:style-name="P139"/>
            </table:table-cell>
            <table:table-cell table:style-name="Tabelle42.E2" office:value-type="string">
              <text:p text:style-name="P139"/>
            </table:table-cell>
          </table:table-row>
          <table:table-row table:style-name="Tabelle42.3">
            <table:table-cell table:style-name="Tabelle42.A2" office:value-type="string">
              <text:p text:style-name="P84">Fischfang</text:p>
              <text:p text:style-name="P84">Tourismus</text:p>
              <text:p text:style-name="P84">Off-Shore Ölförderung</text:p>
              <text:p text:style-name="P84">Energiegewinnung</text:p>
              <text:p text:style-name="P84">Manganabbau</text:p>
              <text:p text:style-name="P84">Sandabbau</text:p>
            </table:table-cell>
            <table:table-cell table:style-name="Tabelle42.A2" office:value-type="string">
              <text:p text:style-name="P84">Übernutzung</text:p>
              <text:p text:style-name="P84">Verschmutzung</text:p>
              <text:p text:style-name="P84">Erwärmung</text:p>
              <text:p text:style-name="P84">Versauerung</text:p>
              <text:p text:style-name="P84">Rückgang der Biodiversität</text:p>
            </table:table-cell>
            <table:table-cell table:style-name="Tabelle42.A2" office:value-type="string">
              <text:p text:style-name="P82"/>
            </table:table-cell>
            <table:table-cell table:style-name="Tabelle42.A2" office:value-type="string">
              <text:p text:style-name="P82"/>
            </table:table-cell>
            <table:table-cell table:style-name="Tabelle42.E2" office:value-type="string">
              <text:p text:style-name="P78"/>
            </table:table-cell>
          </table:table-row>
        </table:table>
        <table:table table:name="Tabelle17" table:style-name="Tabelle17">
          <table:table-column table:style-name="Tabelle17.A" table:number-columns-repeated="5"/>
          <table:table-row table:style-name="Tabelle17.1">
            <table:table-cell table:style-name="Tabelle17.A1" office:value-type="string">
              <text:p text:style-name="P9">sag nicht ...</text:p>
              <text:p text:style-name="P31">Atmosphäre</text:p>
            </table:table-cell>
            <table:table-cell table:style-name="Tabelle17.A1" office:value-type="string">
              <text:p text:style-name="P9">sag nicht ...</text:p>
              <text:p text:style-name="P31">Atmosphäre</text:p>
            </table:table-cell>
            <table:table-cell table:style-name="Tabelle17.A1" office:value-type="string">
              <text:p text:style-name="P9">sag nicht ...</text:p>
              <text:p text:style-name="P31">Atmosphäre</text:p>
            </table:table-cell>
            <table:table-cell table:style-name="Tabelle17.A1" office:value-type="string">
              <text:p text:style-name="P9">sag nicht ...</text:p>
              <text:p text:style-name="P31">Atmosphäre</text:p>
            </table:table-cell>
            <table:table-cell table:style-name="Tabelle17.E1" office:value-type="string">
              <text:p text:style-name="P9">sag nicht ...</text:p>
              <text:p text:style-name="P31">Atmosphäre</text:p>
            </table:table-cell>
          </table:table-row>
          <table:table-row table:style-name="Tabelle17.1">
            <table:table-cell table:style-name="Tabelle17.A2" office:value-type="string">
              <text:p text:style-name="P119">Wetter*</text:p>
            </table:table-cell>
            <table:table-cell table:style-name="Tabelle17.A2" office:value-type="string">
              <text:p text:style-name="P119">Witterung*</text:p>
            </table:table-cell>
            <table:table-cell table:style-name="Tabelle17.A2" office:value-type="string">
              <text:p text:style-name="P119">Klima*</text:p>
            </table:table-cell>
            <table:table-cell table:style-name="Tabelle17.A2" office:value-type="string">
              <text:p text:style-name="P119">Wetterfaktoren</text:p>
            </table:table-cell>
            <table:table-cell table:style-name="Tabelle17.E2" office:value-type="string">
              <text:p text:style-name="P119">Wetterelemente*</text:p>
            </table:table-cell>
          </table:table-row>
          <table:table-row table:style-name="Tabelle17.3">
            <table:table-cell table:style-name="Tabelle17.A2" office:value-type="string">
              <text:p text:style-name="P86">kurzfristig</text:p>
              <text:p text:style-name="P86">lokal</text:p>
              <text:p text:style-name="P61">Vorhersage</text:p>
              <text:p text:style-name="P86">atmosphärische Prozesse</text:p>
            </table:table-cell>
            <table:table-cell table:style-name="Tabelle17.A2" office:value-type="string">
              <text:p text:style-name="P61">Wetter</text:p>
              <text:p text:style-name="P61">Klima</text:p>
              <text:p text:style-name="P61">Tage</text:p>
              <text:p text:style-name="P86">Wochen</text:p>
            </table:table-cell>
            <table:table-cell table:style-name="Tabelle17.A2" office:value-type="string">
              <text:p text:style-name="P86">langfristig</text:p>
              <text:p text:style-name="P61">Diagramm</text:p>
              <text:p text:style-name="P61">Wetter</text:p>
              <text:p text:style-name="P61">Tabelle</text:p>
            </table:table-cell>
            <table:table-cell table:style-name="Tabelle17.A2" office:value-type="string">
              <text:p text:style-name="P61">Einfluss</text:p>
              <text:p text:style-name="P61">geographische Breite</text:p>
              <text:p text:style-name="P61">Höhenlage</text:p>
              <text:p text:style-name="P61">Gewässer</text:p>
            </table:table-cell>
            <table:table-cell table:style-name="Tabelle17.E2" office:value-type="string">
              <text:p text:style-name="P61">Wind</text:p>
              <text:p text:style-name="P61">Niederschlag</text:p>
              <text:p text:style-name="P61">Temperatur</text:p>
              <text:p text:style-name="P61">Luftdruck</text:p>
            </table:table-cell>
          </table:table-row>
        </table:table>
        <text:p text:style-name="P160"/>
        <table:table table:name="Tabelle16" table:style-name="Tabelle16">
          <table:table-column table:style-name="Tabelle16.A" table:number-columns-repeated="5"/>
          <table:table-row table:style-name="Tabelle16.1">
            <table:table-cell table:style-name="Tabelle16.A1" office:value-type="string">
              <text:p text:style-name="P12">sag nicht ...</text:p>
              <text:p text:style-name="P31">Atmosphäre</text:p>
            </table:table-cell>
            <table:table-cell table:style-name="Tabelle16.A1" office:value-type="string">
              <text:p text:style-name="P12">sag nicht ...</text:p>
              <text:p text:style-name="P31">Atmosphäre</text:p>
            </table:table-cell>
            <table:table-cell table:style-name="Tabelle16.A1" office:value-type="string">
              <text:p text:style-name="P12">sag nicht ...</text:p>
              <text:p text:style-name="P31">Atmosphäre</text:p>
            </table:table-cell>
            <table:table-cell table:style-name="Tabelle16.A1" office:value-type="string">
              <text:p text:style-name="P12">sag nicht ...</text:p>
              <text:p text:style-name="P31">Atmosphäre</text:p>
            </table:table-cell>
            <table:table-cell table:style-name="Tabelle16.E1" office:value-type="string">
              <text:p text:style-name="P12">sag nicht ...</text:p>
              <text:p text:style-name="P31">Atmosphäre</text:p>
            </table:table-cell>
          </table:table-row>
          <table:table-row table:style-name="Tabelle16.1">
            <table:table-cell table:style-name="Tabelle16.A2" office:value-type="string">
              <text:p text:style-name="P119">trockenadiabatisch*</text:p>
            </table:table-cell>
            <table:table-cell table:style-name="Tabelle16.A2" office:value-type="string">
              <text:p text:style-name="P119">feuchtadiabatisch*</text:p>
            </table:table-cell>
            <table:table-cell table:style-name="Tabelle16.A2" office:value-type="string">
              <text:p text:style-name="P119">Advektion*</text:p>
            </table:table-cell>
            <table:table-cell table:style-name="Tabelle16.A2" office:value-type="string">
              <text:p text:style-name="P119">Konvektion*</text:p>
            </table:table-cell>
            <table:table-cell table:style-name="Tabelle16.E2" office:value-type="string">
              <text:p text:style-name="P119">Kondensation*</text:p>
            </table:table-cell>
          </table:table-row>
          <table:table-row table:style-name="Tabelle16.3">
            <table:table-cell table:style-name="Tabelle16.A2" office:value-type="string">
              <text:p text:style-name="P61">Föhn</text:p>
              <text:p text:style-name="P61">Temperatur</text:p>
              <text:p text:style-name="P61">Luftfeuchte</text:p>
              <text:p text:style-name="P87">kein Wärmeaustausch</text:p>
            </table:table-cell>
            <table:table-cell table:style-name="Tabelle16.A2" office:value-type="string">
              <text:p text:style-name="P61">Steigungsregen</text:p>
              <text:p text:style-name="P61">Luftfeuchte</text:p>
              <text:p text:style-name="P61">Taupunkt</text:p>
              <text:p text:style-name="P61"><text:span text:style-name="T12">ca. 0,5 </text:span>Kelvin/<text:span text:style-name="T12">100m</text:span></text:p>
            </table:table-cell>
            <table:table-cell table:style-name="Tabelle16.A2" office:value-type="string">
              <text:p text:style-name="P61">Aufgleiten</text:p>
              <text:p text:style-name="P61">Wolken</text:p>
              <text:p text:style-name="P61">Zyklone</text:p>
              <text:p text:style-name="P61">Front</text:p>
            </table:table-cell>
            <table:table-cell table:style-name="Tabelle16.A2" office:value-type="string">
              <text:p text:style-name="P61">Cumulus</text:p>
              <text:p text:style-name="P88">Aufstieg</text:p>
              <text:p text:style-name="P88">Erwärmung</text:p>
              <text:p text:style-name="P61">Thermik</text:p>
            </table:table-cell>
            <table:table-cell table:style-name="Tabelle16.E2" office:value-type="string">
              <text:p text:style-name="P61">Wasser</text:p>
              <text:p text:style-name="P88">Wolke</text:p>
              <text:p text:style-name="P88">gasförmig</text:p>
              <text:p text:style-name="P61">Schnaps</text:p>
            </table:table-cell>
          </table:table-row>
        </table:table>
        <table:table table:name="Tabelle22" table:style-name="Tabelle22">
          <table:table-column table:style-name="Tabelle22.A" table:number-columns-repeated="5"/>
          <text:soft-page-break/>
          <table:table-row table:style-name="Tabelle22.1">
            <table:table-cell table:style-name="Tabelle22.A1" office:value-type="string">
              <text:p text:style-name="P12">sag nicht ...</text:p>
              <text:p text:style-name="P31">Atmosphäre</text:p>
            </table:table-cell>
            <table:table-cell table:style-name="Tabelle22.A1" office:value-type="string">
              <text:p text:style-name="P12">sag nicht ...</text:p>
              <text:p text:style-name="P31">Atmosphäre</text:p>
            </table:table-cell>
            <table:table-cell table:style-name="Tabelle22.A1" office:value-type="string">
              <text:p text:style-name="P12">sag nicht ...</text:p>
              <text:p text:style-name="P31">Atmosphäre</text:p>
            </table:table-cell>
            <table:table-cell table:style-name="Tabelle22.A1" office:value-type="string">
              <text:p text:style-name="P12">sag nicht ...</text:p>
              <text:p text:style-name="P31">Atmosphäre</text:p>
            </table:table-cell>
            <table:table-cell table:style-name="Tabelle22.E1" office:value-type="string">
              <text:p text:style-name="P12">sag nicht ...</text:p>
              <text:p text:style-name="P31">Atmosphäre</text:p>
            </table:table-cell>
          </table:table-row>
          <table:table-row table:style-name="Tabelle22.1">
            <table:table-cell table:style-name="Tabelle22.A2" office:value-type="string">
              <text:p text:style-name="P119">Wolke<text:span text:style-name="T11">nbildung*</text:span></text:p>
            </table:table-cell>
            <table:table-cell table:style-name="Tabelle22.A2" office:value-type="string">
              <text:p text:style-name="P119">Luftdruck</text:p>
            </table:table-cell>
            <table:table-cell table:style-name="Tabelle22.A2" office:value-type="string">
              <text:p text:style-name="P119">Isobare</text:p>
            </table:table-cell>
            <table:table-cell table:style-name="Tabelle22.A2" office:value-type="string">
              <text:p text:style-name="P119">Wind</text:p>
            </table:table-cell>
            <table:table-cell table:style-name="Tabelle22.E2" office:value-type="string">
              <text:p text:style-name="P119">Föhn*</text:p>
            </table:table-cell>
          </table:table-row>
          <table:table-row table:style-name="Tabelle22.3">
            <table:table-cell table:style-name="Tabelle22.A2" office:value-type="string">
              <text:p text:style-name="P88">Tropfen</text:p>
              <text:p text:style-name="P85">Advektion</text:p>
              <text:p text:style-name="P88">Konvektion</text:p>
              <text:p text:style-name="P85">Kondensation</text:p>
            </table:table-cell>
            <table:table-cell table:style-name="Tabelle22.A2" office:value-type="string">
              <text:p text:style-name="P61">Klimaelement</text:p>
              <text:p text:style-name="P61">Barometer</text:p>
              <text:p text:style-name="P61"><text:span text:style-name="T13">1013 </text:span>Hektopascal</text:p>
              <text:p text:style-name="P61">Höhe</text:p>
            </table:table-cell>
            <table:table-cell table:style-name="Tabelle22.A2" office:value-type="string">
              <text:p text:style-name="P61">Linie</text:p>
              <text:p text:style-name="P61"><text:span text:style-name="T13">Luftd</text:span>ruck</text:p>
              <text:p text:style-name="P88">Wetterkarte</text:p>
              <text:p text:style-name="P61">gleich</text:p>
            </table:table-cell>
            <table:table-cell table:style-name="Tabelle22.A2" office:value-type="string">
              <text:p text:style-name="P88">horizontal</text:p>
              <text:p text:style-name="P88">Druckausgleich</text:p>
              <text:p text:style-name="P88">Orkan</text:p>
              <text:p text:style-name="P61">Gradient</text:p>
            </table:table-cell>
            <table:table-cell table:style-name="Tabelle22.E2" office:value-type="string">
              <text:p text:style-name="P61">Gebirge</text:p>
              <text:p text:style-name="P61">Luv / Lee</text:p>
              <text:p text:style-name="P88">trockener Fallwind</text:p>
              <text:p text:style-name="P61">Traubenkocher</text:p>
            </table:table-cell>
          </table:table-row>
        </table:table>
        <text:p text:style-name="P4"/>
        <table:table table:name="Tabelle23" table:style-name="Tabelle23">
          <table:table-column table:style-name="Tabelle23.A" table:number-columns-repeated="5"/>
          <table:table-row table:style-name="Tabelle23.1">
            <table:table-cell table:style-name="Tabelle23.A1" office:value-type="string">
              <text:p text:style-name="P12">sag nicht ...</text:p>
              <text:p text:style-name="P31">Atmosphäre</text:p>
            </table:table-cell>
            <table:table-cell table:style-name="Tabelle23.A1" office:value-type="string">
              <text:p text:style-name="P12">sag nicht ...</text:p>
              <text:p text:style-name="P31">Atmosphäre</text:p>
            </table:table-cell>
            <table:table-cell table:style-name="Tabelle23.A1" office:value-type="string">
              <text:p text:style-name="P12">sag nicht ...</text:p>
              <text:p text:style-name="P31">Atmosphäre</text:p>
            </table:table-cell>
            <table:table-cell table:style-name="Tabelle23.A1" office:value-type="string">
              <text:p text:style-name="P12">sag nicht ...</text:p>
              <text:p text:style-name="P31">Atmosphäre</text:p>
            </table:table-cell>
            <table:table-cell table:style-name="Tabelle23.E1" office:value-type="string">
              <text:p text:style-name="P12">sag nicht ...</text:p>
              <text:p text:style-name="P31">Atmosphäre</text:p>
            </table:table-cell>
          </table:table-row>
          <table:table-row table:style-name="Tabelle23.1">
            <table:table-cell table:style-name="Tabelle23.A2" office:value-type="string">
              <text:p text:style-name="P119">Land-See<text:span text:style-name="T11">w</text:span>ind-<text:span text:style-name="T11">System</text:span>*</text:p>
            </table:table-cell>
            <table:table-cell table:style-name="Tabelle23.A2" office:value-type="string">
              <text:p text:style-name="P119">Zyklone*</text:p>
            </table:table-cell>
            <table:table-cell table:style-name="Tabelle23.A2" office:value-type="string">
              <text:p text:style-name="P119">Antizyklone*</text:p>
            </table:table-cell>
            <table:table-cell table:style-name="Tabelle23.A2" office:value-type="string">
              <text:p text:style-name="P119">Warmfront</text:p>
            </table:table-cell>
            <table:table-cell table:style-name="Tabelle23.E2" office:value-type="string">
              <text:p text:style-name="P119">Kaltfront</text:p>
            </table:table-cell>
          </table:table-row>
          <table:table-row table:style-name="Tabelle23.3">
            <table:table-cell table:style-name="Tabelle23.A2" office:value-type="string">
              <text:p text:style-name="P61">Druck</text:p>
              <text:p text:style-name="P61">Thermik</text:p>
              <text:p text:style-name="P61">Ausgleich</text:p>
              <text:p text:style-name="P61"><text:span text:style-name="T13">Tag / </text:span>Nacht</text:p>
            </table:table-cell>
            <table:table-cell table:style-name="Tabelle23.A2" office:value-type="string">
              <text:p text:style-name="P61">Tiefdruck</text:p>
              <text:p text:style-name="P61">Front</text:p>
              <text:p text:style-name="P88">Drehung</text:p>
              <text:p text:style-name="P61">Durchzug</text:p>
            </table:table-cell>
            <table:table-cell table:style-name="Tabelle23.A2" office:value-type="string">
              <text:p text:style-name="P61">Hochdruck</text:p>
              <text:p text:style-name="P88">absinkend</text:p>
              <text:p text:style-name="P88">Drehung</text:p>
              <text:p text:style-name="P88">dynamisch</text:p>
            </table:table-cell>
            <table:table-cell table:style-name="Tabelle23.A2" office:value-type="string">
              <text:p text:style-name="P61">Zyklone</text:p>
              <text:p text:style-name="P61">Landregen</text:p>
              <text:p text:style-name="P61"><text:span text:style-name="T6">a</text:span>ufgleiten</text:p>
              <text:p text:style-name="P61">Okklusion</text:p>
            </table:table-cell>
            <table:table-cell table:style-name="Tabelle23.E2" office:value-type="string">
              <text:p text:style-name="P61">Zyklone</text:p>
              <text:p text:style-name="P61">Gewitter</text:p>
              <text:p text:style-name="P61">Konvektion</text:p>
              <text:p text:style-name="P61">Wolke</text:p>
            </table:table-cell>
          </table:table-row>
        </table:table>
        <table:table table:name="Tabelle24" table:style-name="Tabelle24">
          <table:table-column table:style-name="Tabelle24.A" table:number-columns-repeated="5"/>
          <text:soft-page-break/>
          <table:table-row table:style-name="Tabelle24.1">
            <table:table-cell table:style-name="Tabelle24.A1" office:value-type="string">
              <text:p text:style-name="P12">sag nicht ...</text:p>
              <text:p text:style-name="P31">Atmosphäre</text:p>
            </table:table-cell>
            <table:table-cell table:style-name="Tabelle24.A1" office:value-type="string">
              <text:p text:style-name="P12">sag nicht ...</text:p>
              <text:p text:style-name="P31">Atmosphäre</text:p>
            </table:table-cell>
            <table:table-cell table:style-name="Tabelle24.A1" office:value-type="string">
              <text:p text:style-name="P12">sag nicht ...</text:p>
              <text:p text:style-name="P31">Atmosphäre</text:p>
            </table:table-cell>
            <table:table-cell table:style-name="Tabelle24.A1" office:value-type="string">
              <text:p text:style-name="P12">sag nicht ...</text:p>
              <text:p text:style-name="P31">Atmosphäre</text:p>
            </table:table-cell>
            <table:table-cell table:style-name="Tabelle24.E1" office:value-type="string">
              <text:p text:style-name="P12">sag nicht ...</text:p>
              <text:p text:style-name="P31">Atmosphäre</text:p>
            </table:table-cell>
          </table:table-row>
          <table:table-row table:style-name="Tabelle24.1">
            <table:table-cell table:style-name="Tabelle24.A2" office:value-type="string">
              <text:p text:style-name="P119">Okklusion</text:p>
            </table:table-cell>
            <table:table-cell table:style-name="Tabelle24.A2" office:value-type="string">
              <text:p text:style-name="P119">Talwind</text:p>
            </table:table-cell>
            <table:table-cell table:style-name="Tabelle24.A2" office:value-type="string">
              <text:p text:style-name="P119">Warmsektor</text:p>
            </table:table-cell>
            <table:table-cell table:style-name="Tabelle24.A2" office:value-type="string">
              <text:p text:style-name="P119">Anemometer</text:p>
            </table:table-cell>
            <table:table-cell table:style-name="Tabelle24.E2" office:value-type="string">
              <text:p text:style-name="P119">Taupunkt*</text:p>
            </table:table-cell>
          </table:table-row>
          <table:table-row table:style-name="Tabelle24.3">
            <table:table-cell table:style-name="Tabelle24.A2" office:value-type="string">
              <text:p text:style-name="P61">Zyklone</text:p>
              <text:p text:style-name="P61">Warmfront</text:p>
              <text:p text:style-name="P61">„Friedhof“</text:p>
              <text:p text:style-name="P89">Mischfront</text:p>
            </table:table-cell>
            <table:table-cell table:style-name="Tabelle24.A2" office:value-type="string">
              <text:p text:style-name="P61">Land-See-Wind</text:p>
              <text:p text:style-name="P61">Hang</text:p>
              <text:p text:style-name="P61">Exposition</text:p>
              <text:p text:style-name="P89">regional</text:p>
            </table:table-cell>
            <table:table-cell table:style-name="Tabelle24.A2" office:value-type="string">
              <text:p text:style-name="P61">hohe Temperatur</text:p>
              <text:p text:style-name="P62">zwischen</text:p>
              <text:p text:style-name="P62">Front</text:p>
              <text:p text:style-name="P89">Zyklone</text:p>
            </table:table-cell>
            <table:table-cell table:style-name="Tabelle24.A2" office:value-type="string">
              <text:p text:style-name="P62">Wind</text:p>
              <text:p text:style-name="P62">Bewegung</text:p>
              <text:p text:style-name="P62">Element</text:p>
              <text:p text:style-name="P62">Beaufort</text:p>
            </table:table-cell>
            <table:table-cell table:style-name="Tabelle24.E2" office:value-type="string">
              <text:p text:style-name="P62">Kondensation</text:p>
              <text:p text:style-name="P62"><text:span text:style-name="T14">100% </text:span>Luftfeuchte</text:p>
              <text:p text:style-name="P62">Föhn</text:p>
              <text:p text:style-name="P62">Steigungsregen</text:p>
            </table:table-cell>
          </table:table-row>
        </table:table>
        <text:p text:style-name="P4"/>
        <table:table table:name="Tabelle25" table:style-name="Tabelle25">
          <table:table-column table:style-name="Tabelle25.A" table:number-columns-repeated="5"/>
          <table:table-row table:style-name="Tabelle25.1">
            <table:table-cell table:style-name="Tabelle25.A1" office:value-type="string">
              <text:p text:style-name="P12">sag nicht ...</text:p>
              <text:p text:style-name="P31">Atmosphäre</text:p>
            </table:table-cell>
            <table:table-cell table:style-name="Tabelle25.A1" office:value-type="string">
              <text:p text:style-name="P12">sag nicht ...</text:p>
              <text:p text:style-name="P31">Atmosphäre</text:p>
            </table:table-cell>
            <table:table-cell table:style-name="Tabelle25.A1" office:value-type="string">
              <text:p text:style-name="P12">sag nicht ...</text:p>
              <text:p text:style-name="P31">Atmosphäre</text:p>
            </table:table-cell>
            <table:table-cell table:style-name="Tabelle25.A1" office:value-type="string">
              <text:p text:style-name="P12">sag nicht ...</text:p>
              <text:p text:style-name="P31">Atmosphäre</text:p>
            </table:table-cell>
            <table:table-cell table:style-name="Tabelle25.E1" office:value-type="string">
              <text:p text:style-name="P12">sag nicht ...</text:p>
              <text:p text:style-name="P31">Atmosphäre</text:p>
            </table:table-cell>
          </table:table-row>
          <table:table-row table:style-name="Tabelle25.1">
            <table:table-cell table:style-name="Tabelle25.A2" office:value-type="string">
              <text:p text:style-name="P119">Kondensationsniveau</text:p>
            </table:table-cell>
            <table:table-cell table:style-name="Tabelle25.A2" office:value-type="string">
              <text:p text:style-name="P119">Niederschlag</text:p>
            </table:table-cell>
            <table:table-cell table:style-name="Tabelle25.A2" office:value-type="string">
              <text:p text:style-name="P119">Föhnmauer</text:p>
            </table:table-cell>
            <table:table-cell table:style-name="Tabelle25.A2" office:value-type="string">
              <text:p text:style-name="P119">Bora</text:p>
            </table:table-cell>
            <table:table-cell table:style-name="Tabelle25.E2" office:value-type="string">
              <text:p text:style-name="P119">Mistral</text:p>
            </table:table-cell>
          </table:table-row>
          <table:table-row table:style-name="Tabelle25.3">
            <table:table-cell table:style-name="Tabelle25.A2" office:value-type="string">
              <text:p text:style-name="P62">Taupunkt</text:p>
              <text:p text:style-name="P62">Höhe</text:p>
              <text:p text:style-name="P62">adiabatisch</text:p>
              <text:p text:style-name="P62">100% <text:span text:style-name="T15">Luftfeuchte</text:span></text:p>
            </table:table-cell>
            <table:table-cell table:style-name="Tabelle25.A2" office:value-type="string">
              <text:p text:style-name="P62">Regen</text:p>
              <text:p text:style-name="P62">Schnee</text:p>
              <text:p text:style-name="P62">Pluviometer</text:p>
              <text:p text:style-name="P62">Millimeter</text:p>
            </table:table-cell>
            <table:table-cell table:style-name="Tabelle25.A2" office:value-type="string">
              <text:p text:style-name="P62">Gipfel</text:p>
              <text:p text:style-name="P62">Wolke</text:p>
              <text:p text:style-name="P62">Alpen</text:p>
              <text:p text:style-name="P62">adiabatisch</text:p>
            </table:table-cell>
            <table:table-cell table:style-name="Tabelle25.A2" office:value-type="string">
              <text:p text:style-name="P62">Kroatien</text:p>
              <text:p text:style-name="P62">kalt</text:p>
              <text:p text:style-name="P62">Wind</text:p>
              <text:p text:style-name="P62">Mittelmeer</text:p>
            </table:table-cell>
            <table:table-cell table:style-name="Tabelle25.E2" office:value-type="string">
              <text:p text:style-name="P62">Frankreich</text:p>
              <text:p text:style-name="P62">Wind</text:p>
              <text:p text:style-name="P62">Surfen</text:p>
              <text:p text:style-name="P62">Rhonetal</text:p>
            </table:table-cell>
          </table:table-row>
        </table:table>
        <table:table table:name="Tabelle26" table:style-name="Tabelle26">
          <table:table-column table:style-name="Tabelle26.A" table:number-columns-repeated="5"/>
          <text:soft-page-break/>
          <table:table-row table:style-name="Tabelle26.1">
            <table:table-cell table:style-name="Tabelle26.A1" office:value-type="string">
              <text:p text:style-name="P12">sag nicht ...</text:p>
              <text:p text:style-name="P31">Atmosphäre</text:p>
            </table:table-cell>
            <table:table-cell table:style-name="Tabelle26.A1" office:value-type="string">
              <text:p text:style-name="P12">sag nicht ...</text:p>
              <text:p text:style-name="P31">Atmosphäre</text:p>
            </table:table-cell>
            <table:table-cell table:style-name="Tabelle26.A1" office:value-type="string">
              <text:p text:style-name="P12">sag nicht ...</text:p>
              <text:p text:style-name="P31">Atmosphäre</text:p>
            </table:table-cell>
            <table:table-cell table:style-name="Tabelle26.A1" office:value-type="string">
              <text:p text:style-name="P12">sag nicht ...</text:p>
              <text:p text:style-name="P31">Atmosphäre</text:p>
            </table:table-cell>
            <table:table-cell table:style-name="Tabelle26.E1" office:value-type="string">
              <text:p text:style-name="P12">sag nicht ...</text:p>
              <text:p text:style-name="P31">Atmosphäre</text:p>
            </table:table-cell>
          </table:table-row>
          <table:table-row table:style-name="Tabelle26.1">
            <table:table-cell table:style-name="Tabelle26.A2" office:value-type="string">
              <text:p text:style-name="P119">Albedo*</text:p>
            </table:table-cell>
            <table:table-cell table:style-name="Tabelle26.A2" office:value-type="string">
              <text:p text:style-name="P119">ITC*</text:p>
            </table:table-cell>
            <table:table-cell table:style-name="Tabelle26.A2" office:value-type="string">
              <text:p text:style-name="P119">Passat<text:span text:style-name="T11">zirkulation*</text:span></text:p>
            </table:table-cell>
            <table:table-cell table:style-name="Tabelle26.A2" office:value-type="string">
              <text:p text:style-name="P119">Monsun*</text:p>
            </table:table-cell>
            <table:table-cell table:style-name="Tabelle26.E2" office:value-type="string">
              <text:p text:style-name="P119">Coriolis<text:span text:style-name="T11">ablenkung*</text:span></text:p>
            </table:table-cell>
          </table:table-row>
          <table:table-row table:style-name="Tabelle26.3">
            <table:table-cell table:style-name="Tabelle26.A2" office:value-type="string">
              <text:p text:style-name="P62">Rückstrahlung</text:p>
              <text:p text:style-name="P62">Schnee</text:p>
              <text:p text:style-name="P62">weiß</text:p>
              <text:p text:style-name="P90">kurzwellig</text:p>
            </table:table-cell>
            <table:table-cell table:style-name="Tabelle26.A2" office:value-type="string">
              <text:p text:style-name="P90">Zusammenströmen</text:p>
              <text:p text:style-name="P62">Tiefdruck<text:span text:style-name="T15">zone</text:span></text:p>
              <text:p text:style-name="P62">Passat</text:p>
              <text:p text:style-name="P62">Zenitalregen</text:p>
            </table:table-cell>
            <table:table-cell table:style-name="Tabelle26.A2" office:value-type="string">
              <text:p text:style-name="P62"><text:span text:style-name="T15">beständig wehender </text:span>Wind</text:p>
              <text:p text:style-name="P90">äquatoriale Tiefdruckrinne</text:p>
              <text:p text:style-name="P62">ITC</text:p>
              <text:p text:style-name="P62">Osten</text:p>
            </table:table-cell>
            <table:table-cell table:style-name="Tabelle26.A2" office:value-type="string">
              <text:p text:style-name="P62">Indien</text:p>
              <text:p text:style-name="P62">Regen</text:p>
              <text:p text:style-name="P62">Passat</text:p>
              <text:p text:style-name="P91">Richtungsänderung</text:p>
            </table:table-cell>
            <table:table-cell table:style-name="Tabelle26.E2" office:value-type="string">
              <text:p text:style-name="P91">Westwind</text:p>
              <text:p text:style-name="P62"><text:span text:style-name="T16">Erdr</text:span>otation</text:p>
              <text:p text:style-name="P62">Drehung</text:p>
              <text:p text:style-name="P62">Scheinkraft</text:p>
            </table:table-cell>
          </table:table-row>
        </table:table>
        <text:p text:style-name="P4"/>
        <table:table table:name="Tabelle27" table:style-name="Tabelle27">
          <table:table-column table:style-name="Tabelle27.A" table:number-columns-repeated="5"/>
          <table:table-row table:style-name="Tabelle27.1">
            <table:table-cell table:style-name="Tabelle27.A1" office:value-type="string">
              <text:p text:style-name="P12">sag nicht ...</text:p>
              <text:p text:style-name="P31">Atmosphäre</text:p>
            </table:table-cell>
            <table:table-cell table:style-name="Tabelle27.A1" office:value-type="string">
              <text:p text:style-name="P12">sag nicht ...</text:p>
              <text:p text:style-name="P31">Atmosphäre</text:p>
            </table:table-cell>
            <table:table-cell table:style-name="Tabelle27.A1" office:value-type="string">
              <text:p text:style-name="P12">sag nicht ...</text:p>
              <text:p text:style-name="P31">Atmosphäre</text:p>
            </table:table-cell>
            <table:table-cell table:style-name="Tabelle27.A1" office:value-type="string">
              <text:p text:style-name="P12">sag nicht ...</text:p>
              <text:p text:style-name="P31">Atmosphäre</text:p>
            </table:table-cell>
            <table:table-cell table:style-name="Tabelle27.E1" office:value-type="string">
              <text:p text:style-name="P12">sag nicht ...</text:p>
              <text:p text:style-name="P31">Atmosphäre</text:p>
            </table:table-cell>
          </table:table-row>
          <table:table-row table:style-name="Tabelle27.1">
            <table:table-cell table:style-name="Tabelle27.A2" office:value-type="string">
              <text:p text:style-name="P119">Jetstream*</text:p>
            </table:table-cell>
            <table:table-cell table:style-name="Tabelle27.A2" office:value-type="string">
              <text:p text:style-name="P119"><text:span text:style-name="T11">außertropische<text:line-break/></text:span>Westwindzone*</text:p>
            </table:table-cell>
            <table:table-cell table:style-name="Tabelle27.A2" office:value-type="string">
              <text:p text:style-name="P119">Tageszeitenklima*</text:p>
            </table:table-cell>
            <table:table-cell table:style-name="Tabelle27.A2" office:value-type="string">
              <text:p text:style-name="P119">Jahreszeitenklima*</text:p>
            </table:table-cell>
            <table:table-cell table:style-name="Tabelle27.E2" office:value-type="string">
              <text:p text:style-name="P119"><text:span text:style-name="T11">K</text:span>ontinental<text:span text:style-name="T11">ität*</text:span></text:p>
            </table:table-cell>
          </table:table-row>
          <table:table-row table:style-name="Tabelle27.3">
            <table:table-cell table:style-name="Tabelle27.A2" office:value-type="string">
              <text:p text:style-name="P91">Westwindzone</text:p>
              <text:p text:style-name="P62">Corioliskraft</text:p>
              <text:p text:style-name="P62">Mäander</text:p>
              <text:p text:style-name="P91">große Höhe</text:p>
            </table:table-cell>
            <table:table-cell table:style-name="Tabelle27.A2" office:value-type="string">
              <text:p text:style-name="P62">Zyklone</text:p>
              <text:p text:style-name="P62">Europa</text:p>
              <text:p text:style-name="P91">Jetstream</text:p>
              <text:p text:style-name="P91">Frontalzone</text:p>
            </table:table-cell>
            <table:table-cell table:style-name="Tabelle27.A2" office:value-type="string">
              <text:p text:style-name="P62">Tropen</text:p>
              <text:p text:style-name="P91">Jahreszeitenschwankung</text:p>
              <text:p text:style-name="P91">Tageszeitenschwankung</text:p>
              <text:p text:style-name="P64">Thermoisoplethendiagramm</text:p>
            </table:table-cell>
            <table:table-cell table:style-name="Tabelle27.A2" office:value-type="string">
              <text:p text:style-name="P62">Polarnacht</text:p>
              <text:p text:style-name="P91">außertropisch</text:p>
              <text:p text:style-name="P62">Sommer</text:p>
              <text:p text:style-name="P91">Temperaturschwankung</text:p>
            </table:table-cell>
            <table:table-cell table:style-name="Tabelle27.E2" office:value-type="string">
              <text:p text:style-name="P62"><text:span text:style-name="T17">m</text:span>eer<text:span text:style-name="T17">esfern</text:span></text:p>
              <text:p text:style-name="P92">Sommerniederschlag</text:p>
              <text:p text:style-name="P62"><text:span text:style-name="T17">Temperatura</text:span>mplitude</text:p>
              <text:p text:style-name="P62">ozeanisch</text:p>
            </table:table-cell>
          </table:table-row>
        </table:table>
        <table:table table:name="Tabelle28" table:style-name="Tabelle28">
          <table:table-column table:style-name="Tabelle28.A" table:number-columns-repeated="5"/>
          <text:soft-page-break/>
          <table:table-row table:style-name="Tabelle28.1">
            <table:table-cell table:style-name="Tabelle28.A1" office:value-type="string">
              <text:p text:style-name="P12">sag nicht ...</text:p>
              <text:p text:style-name="P31">Atmosphäre</text:p>
            </table:table-cell>
            <table:table-cell table:style-name="Tabelle28.A1" office:value-type="string">
              <text:p text:style-name="P12">sag nicht ...</text:p>
              <text:p text:style-name="P31">Atmosphäre</text:p>
            </table:table-cell>
            <table:table-cell table:style-name="Tabelle28.A1" office:value-type="string">
              <text:p text:style-name="P12">sag nicht ...</text:p>
              <text:p text:style-name="P31">Atmosphäre</text:p>
            </table:table-cell>
            <table:table-cell table:style-name="Tabelle28.A1" office:value-type="string">
              <text:p text:style-name="P12">sag nicht ...</text:p>
              <text:p text:style-name="P31">Atmosphäre</text:p>
            </table:table-cell>
            <table:table-cell table:style-name="Tabelle28.E1" office:value-type="string">
              <text:p text:style-name="P12">sag nicht ...</text:p>
              <text:p text:style-name="P31">Atmosphäre</text:p>
            </table:table-cell>
          </table:table-row>
          <table:table-row table:style-name="Tabelle28.1">
            <table:table-cell table:style-name="Tabelle28.A2" office:value-type="string">
              <text:p text:style-name="P140">Maritimität*</text:p>
            </table:table-cell>
            <table:table-cell table:style-name="Tabelle28.A2" office:value-type="string">
              <text:p text:style-name="P119">Meeresströmung<text:span text:style-name="T11">en*</text:span></text:p>
            </table:table-cell>
            <table:table-cell table:style-name="Tabelle28.A2" office:value-type="string">
              <text:p text:style-name="P119">Fallwind</text:p>
            </table:table-cell>
            <table:table-cell table:style-name="Tabelle28.A2" office:value-type="string">
              <text:p text:style-name="P119">Höhenstufen</text:p>
            </table:table-cell>
            <table:table-cell table:style-name="Tabelle28.E2" office:value-type="string">
              <text:p text:style-name="P119">thermische Druck<text:span text:style-name="T11">systeme*</text:span></text:p>
            </table:table-cell>
          </table:table-row>
          <table:table-row table:style-name="Tabelle28.3">
            <table:table-cell table:style-name="Tabelle28.A2" office:value-type="string">
              <text:p text:style-name="P62"><text:span text:style-name="T6">k</text:span>ontinental</text:p>
              <text:p text:style-name="P62">ausgeglichen</text:p>
              <text:p text:style-name="P62">feucht</text:p>
              <text:p text:style-name="P62">Westeuropa</text:p>
            </table:table-cell>
            <table:table-cell table:style-name="Tabelle28.A2" office:value-type="string">
              <text:p text:style-name="P62">Golfstrom</text:p>
              <text:p text:style-name="P62"><text:span text:style-name="T17">k</text:span>lima<text:span text:style-name="T17">beeinflussend</text:span></text:p>
              <text:p text:style-name="P92">Energietransport</text:p>
              <text:p text:style-name="P62">thermohalin</text:p>
            </table:table-cell>
            <table:table-cell table:style-name="Tabelle28.A2" office:value-type="string">
              <text:p text:style-name="P62">Bora</text:p>
              <text:p text:style-name="P62">kalt</text:p>
              <text:p text:style-name="P62">Sturm</text:p>
              <text:p text:style-name="P62">Föhn</text:p>
            </table:table-cell>
            <table:table-cell table:style-name="Tabelle28.A2" office:value-type="string">
              <text:p text:style-name="P62">Gebirge</text:p>
              <text:p text:style-name="P62">Eisstufe</text:p>
              <text:p text:style-name="P62">Alpen</text:p>
              <text:p text:style-name="P92">Temperatur</text:p>
            </table:table-cell>
            <table:table-cell table:style-name="Tabelle28.E2" office:value-type="string">
              <text:p text:style-name="P62">Hoch- <text:span text:style-name="T17">und </text:span>Tiefdruck</text:p>
              <text:p text:style-name="P92">Einstrahlung</text:p>
              <text:p text:style-name="P62">Land-See-Wind</text:p>
              <text:p text:style-name="P62">lokale Windsystem<text:span text:style-name="T17">e</text:span></text:p>
            </table:table-cell>
          </table:table-row>
        </table:table>
        <text:p text:style-name="P4"/>
        <table:table table:name="Tabelle43" table:style-name="Tabelle43">
          <table:table-column table:style-name="Tabelle43.A" table:number-columns-repeated="5"/>
          <table:table-row table:style-name="Tabelle43.1">
            <table:table-cell table:style-name="Tabelle43.A1" office:value-type="string">
              <text:p text:style-name="P21">sag nicht ...</text:p>
              <text:p text:style-name="P32">Atmosphäre</text:p>
            </table:table-cell>
            <table:table-cell table:style-name="Tabelle43.A1" office:value-type="string">
              <text:p text:style-name="P21">sag nicht ...</text:p>
              <text:p text:style-name="P32">Atmosphäre</text:p>
            </table:table-cell>
            <table:table-cell table:style-name="Tabelle43.A1" office:value-type="string">
              <text:p text:style-name="P21">sag nicht ...</text:p>
              <text:p text:style-name="P32">Atmosphäre</text:p>
            </table:table-cell>
            <table:table-cell table:style-name="Tabelle43.A1" office:value-type="string">
              <text:p text:style-name="P21">sag nicht ...</text:p>
              <text:p text:style-name="P32">Atmosphäre</text:p>
            </table:table-cell>
            <table:table-cell table:style-name="Tabelle43.E1" office:value-type="string">
              <text:p text:style-name="P21">sag nicht ...</text:p>
              <text:p text:style-name="P32">Atmosphäre</text:p>
            </table:table-cell>
          </table:table-row>
          <table:table-row table:style-name="Tabelle43.1">
            <table:table-cell table:style-name="Tabelle43.A2" office:value-type="string">
              <text:p text:style-name="P120">dynamische Druck<text:span text:style-name="T11">systeme*</text:span></text:p>
            </table:table-cell>
            <table:table-cell table:style-name="Tabelle43.A2" office:value-type="string">
              <text:p text:style-name="P120">Headleyzelle</text:p>
            </table:table-cell>
            <table:table-cell table:style-name="Tabelle43.A2" office:value-type="string">
              <text:p text:style-name="P120">Ferrelzelle</text:p>
            </table:table-cell>
            <table:table-cell table:style-name="Tabelle43.A2" office:value-type="string">
              <text:p text:style-name="P120">Polarzelle</text:p>
            </table:table-cell>
            <table:table-cell table:style-name="Tabelle43.E2" office:value-type="string">
              <text:p text:style-name="P120">Frontalzone</text:p>
            </table:table-cell>
          </table:table-row>
          <table:table-row table:style-name="Tabelle43.3">
            <table:table-cell table:style-name="Tabelle43.A2" office:value-type="string">
              <text:p text:style-name="P63">Zyklone</text:p>
              <text:p text:style-name="P63">Hochdruckgürtel</text:p>
              <text:p text:style-name="P92">Drehrichtung</text:p>
              <text:p text:style-name="P63">Jetstream</text:p>
            </table:table-cell>
            <table:table-cell table:style-name="Tabelle43.A2" office:value-type="string">
              <text:p text:style-name="P63">Tropen</text:p>
              <text:p text:style-name="P63">ITC</text:p>
              <text:p text:style-name="P63">Passat</text:p>
              <text:p text:style-name="P63">Monsun</text:p>
            </table:table-cell>
            <table:table-cell table:style-name="Tabelle43.A2" office:value-type="string">
              <text:p text:style-name="P63">Frontalzone</text:p>
              <text:p text:style-name="P63">Westwind</text:p>
              <text:p text:style-name="P63">gemäßigte Breiten</text:p>
              <text:p text:style-name="P63">H<text:span text:style-name="T5">e</text:span>adl<text:span text:style-name="T5">e</text:span>yzelle</text:p>
            </table:table-cell>
            <table:table-cell table:style-name="Tabelle43.A2" office:value-type="string">
              <text:p text:style-name="P63">Arktis</text:p>
              <text:p text:style-name="P63">Antarktis</text:p>
              <text:p text:style-name="P63">Ostwind</text:p>
              <text:p text:style-name="P63">kalt</text:p>
            </table:table-cell>
            <table:table-cell table:style-name="Tabelle43.E2" office:value-type="string">
              <text:p text:style-name="P63">Druckänderung</text:p>
              <text:p text:style-name="P63">Wind</text:p>
              <text:p text:style-name="P63">Ablenkung</text:p>
              <text:p text:style-name="P63">Jetstream</text:p>
            </table:table-cell>
          </table:table-row>
        </table:table>
        <table:table table:name="Tabelle29" table:style-name="Tabelle29">
          <table:table-column table:style-name="Tabelle29.A" table:number-columns-repeated="5"/>
          <text:soft-page-break/>
          <table:table-row table:style-name="Tabelle29.1">
            <table:table-cell table:style-name="Tabelle29.A1" office:value-type="string">
              <text:p text:style-name="P21">sag nicht ...</text:p>
              <text:p text:style-name="P32">Atmosphäre</text:p>
            </table:table-cell>
            <table:table-cell table:style-name="Tabelle29.A1" office:value-type="string">
              <text:p text:style-name="P21">sag nicht ...</text:p>
              <text:p text:style-name="P32">Atmosphäre</text:p>
            </table:table-cell>
            <table:table-cell table:style-name="Tabelle29.A1" office:value-type="string">
              <text:p text:style-name="P21">sag nicht ...</text:p>
              <text:p text:style-name="P32">Atmosphäre</text:p>
            </table:table-cell>
            <table:table-cell table:style-name="Tabelle29.A1" office:value-type="string">
              <text:p text:style-name="P21">sag nicht ...</text:p>
              <text:p text:style-name="P32">Atmosphäre</text:p>
            </table:table-cell>
            <table:table-cell table:style-name="Tabelle29.E1" office:value-type="string">
              <text:p text:style-name="P21">sag nicht ...</text:p>
              <text:p text:style-name="P32">Atmosphäre</text:p>
            </table:table-cell>
          </table:table-row>
          <table:table-row table:style-name="Tabelle29.1">
            <table:table-cell table:style-name="Tabelle29.A2" office:value-type="string">
              <text:p text:style-name="P141">Klimaelemente*</text:p>
            </table:table-cell>
            <table:table-cell table:style-name="Tabelle29.A2" office:value-type="string">
              <text:p text:style-name="P141">Humidität*</text:p>
            </table:table-cell>
            <table:table-cell table:style-name="Tabelle29.A2" office:value-type="string">
              <text:p text:style-name="P141">Aridität*</text:p>
            </table:table-cell>
            <table:table-cell table:style-name="Tabelle29.A2" office:value-type="string">
              <text:p text:style-name="P141">potentielle Landschaftsverdunstung*</text:p>
            </table:table-cell>
            <table:table-cell table:style-name="Tabelle29.E2" office:value-type="string">
              <text:p text:style-name="P141">Strahlungshaushalt*</text:p>
            </table:table-cell>
          </table:table-row>
          <table:table-row table:style-name="Tabelle29.3">
            <table:table-cell table:style-name="Tabelle29.A2" office:value-type="string">
              <text:p text:style-name="P92">Beschreibung</text:p>
              <text:p text:style-name="P92">langfristig</text:p>
              <text:p text:style-name="P92">Niederschlag</text:p>
              <text:p text:style-name="P92">Temperatur</text:p>
            </table:table-cell>
            <table:table-cell table:style-name="Tabelle29.A2" office:value-type="string">
              <text:p text:style-name="P92">Luftfeuchte</text:p>
              <text:p text:style-name="P92">Aridität</text:p>
              <text:p text:style-name="P92">Verdunstungskurve</text:p>
              <text:p text:style-name="P92">Niederschlag</text:p>
            </table:table-cell>
            <table:table-cell table:style-name="Tabelle29.A2" office:value-type="string">
              <text:p text:style-name="P92">Luftfeuchte</text:p>
              <text:p text:style-name="P92">Trockenheit</text:p>
              <text:p text:style-name="P92">Landschaftsverdunstung</text:p>
              <text:p text:style-name="P92">Wüste</text:p>
            </table:table-cell>
            <table:table-cell table:style-name="Tabelle29.A2" office:value-type="string">
              <text:p text:style-name="P92">max. mögliche Verdunstung</text:p>
              <text:p text:style-name="P92">Klimadiagramm</text:p>
              <text:p text:style-name="P92">arid / humid</text:p>
              <text:p text:style-name="P92">Klimaschlüssel</text:p>
            </table:table-cell>
            <table:table-cell table:style-name="Tabelle29.E2" office:value-type="string">
              <text:p text:style-name="P93">Energie</text:p>
              <text:p text:style-name="P93">Ein- und Ausstrahlung</text:p>
              <text:p text:style-name="P93">Reflexion</text:p>
              <text:p text:style-name="P93">Absorption</text:p>
            </table:table-cell>
          </table:table-row>
        </table:table>
        <text:p text:style-name="P161"/>
        <table:table table:name="Tabelle45" table:style-name="Tabelle45">
          <table:table-column table:style-name="Tabelle45.A" table:number-columns-repeated="5"/>
          <table:table-row table:style-name="Tabelle45.1">
            <table:table-cell table:style-name="Tabelle45.A1" office:value-type="string">
              <text:p text:style-name="P21">sag nicht ...</text:p>
              <text:p text:style-name="P32">Atmosphäre</text:p>
            </table:table-cell>
            <table:table-cell table:style-name="Tabelle45.A1" office:value-type="string">
              <text:p text:style-name="P21">sag nicht ...</text:p>
              <text:p text:style-name="P32">Atmosphäre</text:p>
            </table:table-cell>
            <table:table-cell table:style-name="Tabelle45.A1" office:value-type="string">
              <text:p text:style-name="P21">sag nicht ...</text:p>
              <text:p text:style-name="P32">Atmosphäre</text:p>
            </table:table-cell>
            <table:table-cell table:style-name="Tabelle45.A1" office:value-type="string">
              <text:p text:style-name="P21">sag nicht ...</text:p>
              <text:p text:style-name="P32">Atmosphäre</text:p>
            </table:table-cell>
            <table:table-cell table:style-name="Tabelle45.E1" office:value-type="string">
              <text:p text:style-name="P21">sag nicht ...</text:p>
              <text:p text:style-name="P32">Atmosphäre</text:p>
            </table:table-cell>
          </table:table-row>
          <table:table-row table:style-name="Tabelle45.1">
            <table:table-cell table:style-name="Tabelle45.A2" office:value-type="string">
              <text:p text:style-name="P141">Luv-Effekt*</text:p>
            </table:table-cell>
            <table:table-cell table:style-name="Tabelle45.A2" office:value-type="string">
              <text:p text:style-name="P141">Orkan*</text:p>
            </table:table-cell>
            <table:table-cell table:style-name="Tabelle45.A2" office:value-type="string">
              <text:p text:style-name="P141">tropischer Wirbelsturm*</text:p>
            </table:table-cell>
            <table:table-cell table:style-name="Tabelle45.A2" office:value-type="string">
              <text:p text:style-name="P141">regionales Windsystem*</text:p>
            </table:table-cell>
            <table:table-cell table:style-name="Tabelle45.E2" office:value-type="string">
              <text:p text:style-name="P141">Thermoisoplethe*</text:p>
            </table:table-cell>
          </table:table-row>
          <table:table-row table:style-name="Tabelle45.3">
            <table:table-cell table:style-name="Tabelle45.A2" office:value-type="string">
              <text:p text:style-name="P94">windzugewandt</text:p>
              <text:p text:style-name="P94">Steigungsregen</text:p>
              <text:p text:style-name="P94">adiabatisch</text:p>
              <text:p text:style-name="P94">Gebirge</text:p>
              <text:p text:style-name="P94"/>
            </table:table-cell>
            <table:table-cell table:style-name="Tabelle45.A2" office:value-type="string">
              <text:p text:style-name="P94">Sturm</text:p>
              <text:p text:style-name="P94">Windstärke 12</text:p>
              <text:p text:style-name="P94">Tiefdruckgebiet</text:p>
              <text:p text:style-name="P94">Nordatlantik</text:p>
              <text:p text:style-name="P94"/>
            </table:table-cell>
            <table:table-cell table:style-name="Tabelle45.A2" office:value-type="string">
              <text:p text:style-name="P94">Zyklone</text:p>
              <text:p text:style-name="P94">Tiefdruck</text:p>
              <text:p text:style-name="P94">Hurrikan</text:p>
              <text:p text:style-name="P94">Taifun</text:p>
            </table:table-cell>
            <table:table-cell table:style-name="Tabelle45.A2" office:value-type="string">
              <text:p text:style-name="P86">Föhn</text:p>
              <text:p text:style-name="P94">Berg-Tal-Wind</text:p>
              <text:p text:style-name="P94">Druckunterschiede</text:p>
              <text:p text:style-name="P94">Ausgleichswind</text:p>
            </table:table-cell>
            <table:table-cell table:style-name="Tabelle45.E2" office:value-type="string">
              <text:p text:style-name="P94">gleiche Temperatur</text:p>
              <text:p text:style-name="P94">Linie</text:p>
              <text:p text:style-name="P94">Diagramm</text:p>
              <text:p text:style-name="P94">Jahreszeitenklima</text:p>
            </table:table-cell>
          </table:table-row>
        </table:table>
        <table:table table:name="Tabelle44" table:style-name="Tabelle44">
          <table:table-column table:style-name="Tabelle44.A" table:number-columns-repeated="5"/>
          <text:soft-page-break/>
          <table:table-row table:style-name="Tabelle44.1">
            <table:table-cell table:style-name="Tabelle44.A1" office:value-type="string">
              <text:p text:style-name="P22">sag nicht ...</text:p>
              <text:p text:style-name="P33">Atmosphäre</text:p>
            </table:table-cell>
            <table:table-cell table:style-name="Tabelle44.A1" office:value-type="string">
              <text:p text:style-name="P22">sag nicht ...</text:p>
              <text:p text:style-name="P33">Atmosphäre</text:p>
            </table:table-cell>
            <table:table-cell table:style-name="Tabelle44.A1" office:value-type="string">
              <text:p text:style-name="P22">sag nicht ...</text:p>
              <text:p text:style-name="P33">Atmosphäre</text:p>
            </table:table-cell>
            <table:table-cell table:style-name="Tabelle44.A1" office:value-type="string">
              <text:p text:style-name="P22">sag nicht ...</text:p>
              <text:p text:style-name="P33">Atmosphäre</text:p>
            </table:table-cell>
            <table:table-cell table:style-name="Tabelle44.E1" office:value-type="string">
              <text:p text:style-name="P22">sag nicht ...</text:p>
              <text:p text:style-name="P33">Atmosphäre</text:p>
            </table:table-cell>
          </table:table-row>
          <table:table-row table:style-name="Tabelle44.1">
            <table:table-cell table:style-name="Tabelle44.A2" office:value-type="string">
              <text:p text:style-name="P142">solare Einstrahlung*</text:p>
            </table:table-cell>
            <table:table-cell table:style-name="Tabelle44.A2" office:value-type="string">
              <text:p text:style-name="P142">globale atmosphärische Zirkulation*</text:p>
            </table:table-cell>
            <table:table-cell table:style-name="Tabelle44.A2" office:value-type="string">
              <text:p text:style-name="P142">Isobare*</text:p>
            </table:table-cell>
            <table:table-cell table:style-name="Tabelle44.A2" office:value-type="string">
              <text:p text:style-name="P142">polare Ostwinde*</text:p>
            </table:table-cell>
            <table:table-cell table:style-name="Tabelle44.E2" office:value-type="string">
              <text:p text:style-name="P142">Lee-Effekt*</text:p>
            </table:table-cell>
          </table:table-row>
          <table:table-row table:style-name="Tabelle44.3">
            <table:table-cell table:style-name="Tabelle44.A2" office:value-type="string">
              <text:p text:style-name="P96">Sonnenenergie</text:p>
              <text:p text:style-name="P96">geographische Breite</text:p>
              <text:p text:style-name="P96">Schwankung (Tag, Jahr)</text:p>
              <text:p text:style-name="P96">max. ca. 1000 W/m<text:span text:style-name="T18">2</text:span></text:p>
            </table:table-cell>
            <table:table-cell table:style-name="Tabelle44.A2" office:value-type="string">
              <text:p text:style-name="P96">weltumspannend</text:p>
              <text:p text:style-name="P96">Druck- und Windsysteme</text:p>
              <text:p text:style-name="P96">Klima</text:p>
              <text:p text:style-name="P96">Jetstream</text:p>
            </table:table-cell>
            <table:table-cell table:style-name="Tabelle44.A2" office:value-type="string">
              <text:p text:style-name="P96">Luftdruck</text:p>
              <text:p text:style-name="P96">Wetterkarte</text:p>
              <text:p text:style-name="P96">gleich</text:p>
              <text:p text:style-name="P96">Hoch- und Tiefdruckgebiet</text:p>
            </table:table-cell>
            <table:table-cell table:style-name="Tabelle44.A2" office:value-type="string">
              <text:p text:style-name="P96">Arktis / Antarktis</text:p>
              <text:p text:style-name="P96">Zirkulation</text:p>
              <text:p text:style-name="P96">polares Kältehoch</text:p>
              <text:p text:style-name="P96">Coriolisablenkung</text:p>
            </table:table-cell>
            <table:table-cell table:style-name="Tabelle44.E2" office:value-type="string">
              <text:p text:style-name="P94">Föhn</text:p>
              <text:p text:style-name="P94">windabgewandt</text:p>
              <text:p text:style-name="P94">absinken</text:p>
              <text:p text:style-name="P94">trocken</text:p>
            </table:table-cell>
          </table:table-row>
        </table:table>
        <text:p text:style-name="P162"/>
        <text:p text:style-name="P161"/>
        <table:table table:name="Tabelle46" table:style-name="Tabelle46">
          <table:table-column table:style-name="Tabelle46.A" table:number-columns-repeated="5"/>
          <table:table-row table:style-name="Tabelle46.1">
            <table:table-cell table:style-name="Tabelle46.A1" office:value-type="string">
              <text:p text:style-name="P23">sag nicht ...</text:p>
              <text:p text:style-name="P40">Küstenregion</text:p>
            </table:table-cell>
            <table:table-cell table:style-name="Tabelle46.A1" office:value-type="string">
              <text:p text:style-name="P23">sag nicht ...</text:p>
              <text:p text:style-name="P40">Küstenregion</text:p>
            </table:table-cell>
            <table:table-cell table:style-name="Tabelle46.A1" office:value-type="string">
              <text:p text:style-name="P23">sag nicht ...</text:p>
              <text:p text:style-name="P40">Küstenregion</text:p>
            </table:table-cell>
            <table:table-cell table:style-name="Tabelle46.A1" office:value-type="string">
              <text:p text:style-name="P23">sag nicht ...</text:p>
              <text:p text:style-name="P40">Küstenregion</text:p>
            </table:table-cell>
            <table:table-cell table:style-name="Tabelle46.E1" office:value-type="string">
              <text:p text:style-name="P23">sag nicht ...</text:p>
              <text:p text:style-name="P40">Küstenregion</text:p>
            </table:table-cell>
          </table:table-row>
          <table:table-row table:style-name="Tabelle46.1">
            <table:table-cell table:style-name="Tabelle46.A2" office:value-type="string">
              <text:p text:style-name="P143">Maritimität*</text:p>
            </table:table-cell>
            <table:table-cell table:style-name="Tabelle46.A2" office:value-type="string">
              <text:p text:style-name="P143">Kontinentalität*</text:p>
            </table:table-cell>
            <table:table-cell table:style-name="Tabelle46.A2" office:value-type="string">
              <text:p text:style-name="P143">Land-Seewind-System*</text:p>
            </table:table-cell>
            <table:table-cell table:style-name="Tabelle46.A2" office:value-type="string">
              <text:p text:style-name="P143">Küstennebel*</text:p>
            </table:table-cell>
            <table:table-cell table:style-name="Tabelle46.E2" office:value-type="string">
              <text:p text:style-name="P143">Küstenwüste*</text:p>
            </table:table-cell>
          </table:table-row>
          <table:table-row table:style-name="Tabelle46.3">
            <table:table-cell table:style-name="Tabelle46.A2" office:value-type="string">
              <text:p text:style-name="P98">Temperaturamplitude</text:p>
              <text:p text:style-name="P98">Niederschlag</text:p>
              <text:p text:style-name="P98">Bewölkung</text:p>
              <text:p text:style-name="P98">ozeanisch</text:p>
            </table:table-cell>
            <table:table-cell table:style-name="Tabelle46.A2" office:value-type="string">
              <text:p text:style-name="P98">Temperaturamplitude</text:p>
              <text:p text:style-name="P98">trocken</text:p>
              <text:p text:style-name="P98">arid</text:p>
              <text:p text:style-name="P98">Maritimität</text:p>
            </table:table-cell>
            <table:table-cell table:style-name="Tabelle46.A2" office:value-type="string">
              <text:p text:style-name="P98">Hoch- und Tiefdruckgebiet</text:p>
              <text:p text:style-name="P98">Temperaturunterschiede</text:p>
              <text:p text:style-name="P98">Wärmekapazität</text:p>
              <text:p text:style-name="P98">Tageszeit</text:p>
            </table:table-cell>
            <table:table-cell table:style-name="Tabelle46.A2" office:value-type="string">
              <text:p text:style-name="P98">Advektionsnebel</text:p>
              <text:p text:style-name="P98">kaltes Wasser</text:p>
              <text:p text:style-name="P98">Kondensation</text:p>
              <text:p text:style-name="P98">Inversion</text:p>
            </table:table-cell>
            <table:table-cell table:style-name="Tabelle46.E2" office:value-type="string">
              <text:p text:style-name="P98">kalte Meeresströmung</text:p>
              <text:p text:style-name="P98">Verhindern der Konvektion</text:p>
              <text:p text:style-name="P98">Inversion</text:p>
              <text:p text:style-name="P98">Namib</text:p>
            </table:table-cell>
          </table:table-row>
        </table:table>
        <text:p text:style-name="P163"/>
        <table:table table:name="Tabelle47" table:style-name="Tabelle47">
          <table:table-column table:style-name="Tabelle47.A" table:number-columns-repeated="5"/>
          <table:table-row table:style-name="Tabelle47.1">
            <table:table-cell table:style-name="Tabelle47.A1" office:value-type="string">
              <text:p text:style-name="P23">sag nicht ...</text:p>
              <text:p text:style-name="P40">Küstenregion</text:p>
            </table:table-cell>
            <table:table-cell table:style-name="Tabelle47.A1" office:value-type="string">
              <text:p text:style-name="P23">sag nicht ...</text:p>
              <text:p text:style-name="P40">Küstenregion</text:p>
            </table:table-cell>
            <table:table-cell table:style-name="Tabelle47.A1" office:value-type="string">
              <text:p text:style-name="P23">sag nicht ...</text:p>
              <text:p text:style-name="P40">Küstenregion</text:p>
            </table:table-cell>
            <table:table-cell table:style-name="Tabelle47.A1" office:value-type="string">
              <text:p text:style-name="P23">sag nicht ...</text:p>
              <text:p text:style-name="P40">Küstenregion</text:p>
            </table:table-cell>
            <table:table-cell table:style-name="Tabelle47.E1" office:value-type="string">
              <text:p text:style-name="P23">sag nicht ...</text:p>
              <text:p text:style-name="P40">Küstenregion</text:p>
            </table:table-cell>
          </table:table-row>
          <table:table-row table:style-name="Tabelle47.1">
            <table:table-cell table:style-name="Tabelle47.A2" office:value-type="string">
              <text:p text:style-name="P143">Marines Ökosystem*</text:p>
            </table:table-cell>
            <table:table-cell table:style-name="Tabelle47.A2" office:value-type="string">
              <text:p text:style-name="P143">Meeresströmungen*</text:p>
            </table:table-cell>
            <table:table-cell table:style-name="Tabelle47.A2" office:value-type="string">
              <text:p text:style-name="P143">Ökosystemleistung*</text:p>
            </table:table-cell>
            <table:table-cell table:style-name="Tabelle47.A2" office:value-type="string">
              <text:p text:style-name="P143"/>
            </table:table-cell>
            <table:table-cell table:style-name="Tabelle47.E2" office:value-type="string">
              <text:p text:style-name="P143"/>
            </table:table-cell>
          </table:table-row>
          <table:table-row table:style-name="Tabelle47.3">
            <table:table-cell table:style-name="Tabelle47.A2" office:value-type="string">
              <text:p text:style-name="P98">Lebensräume</text:p>
              <text:p text:style-name="P98">Wasser</text:p>
              <text:p text:style-name="P98">Nahrungskette</text:p>
              <text:p text:style-name="P99">Meer</text:p>
            </table:table-cell>
            <table:table-cell table:style-name="Tabelle47.A2" office:value-type="string">
              <text:p text:style-name="P97">Golfstrom</text:p>
              <text:p text:style-name="P99">thermohaline Zirkulation</text:p>
              <text:p text:style-name="P97"><text:span text:style-name="T19">Energiet</text:span>ransport</text:p>
              <text:p text:style-name="P99">globales Förderband</text:p>
            </table:table-cell>
            <table:table-cell table:style-name="Tabelle47.A2" office:value-type="string">
              <text:p text:style-name="P98">Versorgungsfunktion</text:p>
              <text:p text:style-name="P98">Regulierungsfunktion</text:p>
              <text:p text:style-name="P98">kulturelle Funktion</text:p>
              <text:p text:style-name="P98">Umweltforschung</text:p>
            </table:table-cell>
            <table:table-cell table:style-name="Tabelle47.A2" office:value-type="string">
              <text:p text:style-name="P97"/>
            </table:table-cell>
            <table:table-cell table:style-name="Tabelle47.E2" office:value-type="string">
              <text:p text:style-name="P95"/>
            </table:table-cell>
          </table:table-row>
        </table:table>
        <table:table table:name="Tabelle30" table:style-name="Tabelle30">
          <table:table-column table:style-name="Tabelle30.A" table:number-columns-repeated="5"/>
          <table:table-row table:style-name="Tabelle30.1">
            <table:table-cell table:style-name="Tabelle30.A1" office:value-type="string">
              <text:p text:style-name="P13">sag nicht ...</text:p>
              <text:p text:style-name="P41">wirtschaftliches Handeln</text:p>
            </table:table-cell>
            <table:table-cell table:style-name="Tabelle30.A1" office:value-type="string">
              <text:p text:style-name="P13">sag nicht ...</text:p>
              <text:p text:style-name="P41">wirtschaftliches Handeln</text:p>
            </table:table-cell>
            <table:table-cell table:style-name="Tabelle30.A1" office:value-type="string">
              <text:p text:style-name="P13">sag nicht ...</text:p>
              <text:p text:style-name="P41">wirtschaftliches Handeln</text:p>
            </table:table-cell>
            <table:table-cell table:style-name="Tabelle30.A1" office:value-type="string">
              <text:p text:style-name="P13">sag nicht ...</text:p>
              <text:p text:style-name="P41">wirtschaftliches Handeln</text:p>
            </table:table-cell>
            <table:table-cell table:style-name="Tabelle30.E1" office:value-type="string">
              <text:p text:style-name="P13">sag nicht ...</text:p>
              <text:p text:style-name="P41">wirtschaftliches Handeln</text:p>
            </table:table-cell>
          </table:table-row>
          <table:table-row table:style-name="Tabelle30.1">
            <table:table-cell table:style-name="Tabelle30.A2" office:value-type="string">
              <text:p text:style-name="P121">Standortfaktor*</text:p>
            </table:table-cell>
            <table:table-cell table:style-name="Tabelle30.A2" office:value-type="string">
              <text:p text:style-name="P145">Produktionsfaktoren*</text:p>
            </table:table-cell>
            <table:table-cell table:style-name="Tabelle30.A2" office:value-type="string">
              <text:p text:style-name="P146">Standorttheorie*</text:p>
            </table:table-cell>
            <table:table-cell table:style-name="Tabelle30.A2" office:value-type="string">
              <text:p text:style-name="P121">Cluster*</text:p>
            </table:table-cell>
            <table:table-cell table:style-name="Tabelle30.E2" office:value-type="string">
              <text:p text:style-name="P146">Standortanalyse*</text:p>
            </table:table-cell>
          </table:table-row>
          <table:table-row table:style-name="Tabelle30.3">
            <table:table-cell table:style-name="Tabelle30.A2" office:value-type="string">
              <text:p text:style-name="P65">Unternehmen</text:p>
              <text:p text:style-name="P65">Suche</text:p>
              <text:p text:style-name="P100">hart</text:p>
              <text:p text:style-name="P100">weich</text:p>
            </table:table-cell>
            <table:table-cell table:style-name="Tabelle30.A2" office:value-type="string">
              <text:p text:style-name="P101">Boden/Umwelt</text:p>
              <text:p text:style-name="P101">Arbeit</text:p>
              <text:p text:style-name="P101">Kapital</text:p>
              <text:p text:style-name="P101">Bildung / techn. Wissen</text:p>
            </table:table-cell>
            <table:table-cell table:style-name="Tabelle30.A2" office:value-type="string">
              <text:p text:style-name="P102">Alfred Weber</text:p>
              <text:p text:style-name="P102">Richard Florida</text:p>
              <text:p text:style-name="P102">Standortfaktor</text:p>
              <text:p text:style-name="P102">homo oeconomicus</text:p>
            </table:table-cell>
            <table:table-cell table:style-name="Tabelle30.A2" office:value-type="string">
              <text:p text:style-name="P65">Zentrum</text:p>
              <text:p text:style-name="P65">Silicon Valley</text:p>
              <text:p text:style-name="P65">Nähe</text:p>
              <text:p text:style-name="P65">Standort</text:p>
            </table:table-cell>
            <table:table-cell table:style-name="Tabelle30.E2" office:value-type="string">
              <text:p text:style-name="P102">Makroanalyse</text:p>
              <text:p text:style-name="P102">Mikroanalyse</text:p>
              <text:p text:style-name="P102">Infrastruktur</text:p>
              <text:p text:style-name="P102">Absatzorientierung</text:p>
            </table:table-cell>
          </table:table-row>
        </table:table>
        <text:p text:style-name="P5"/>
        <table:table table:name="Tabelle31" table:style-name="Tabelle31">
          <table:table-column table:style-name="Tabelle31.A" table:number-columns-repeated="5"/>
          <table:table-row table:style-name="Tabelle31.1">
            <table:table-cell table:style-name="Tabelle31.A1" office:value-type="string">
              <text:p text:style-name="P13">sag nicht ...</text:p>
              <text:p text:style-name="P41">wirtschaftliches Handeln</text:p>
            </table:table-cell>
            <table:table-cell table:style-name="Tabelle31.A1" office:value-type="string">
              <text:p text:style-name="P13">sag nicht ...</text:p>
              <text:p text:style-name="P41">wirtschaftliches Handeln</text:p>
            </table:table-cell>
            <table:table-cell table:style-name="Tabelle31.A1" office:value-type="string">
              <text:p text:style-name="P13">sag nicht ...</text:p>
              <text:p text:style-name="P41">wirtschaftliches Handeln</text:p>
            </table:table-cell>
            <table:table-cell table:style-name="Tabelle31.A1" office:value-type="string">
              <text:p text:style-name="P13">sag nicht ...</text:p>
              <text:p text:style-name="P41">wirtschaftliches Handeln</text:p>
            </table:table-cell>
            <table:table-cell table:style-name="Tabelle31.E1" office:value-type="string">
              <text:p text:style-name="P13">sag nicht ...</text:p>
              <text:p text:style-name="P41">wirtschaftliches Handeln</text:p>
            </table:table-cell>
          </table:table-row>
          <table:table-row table:style-name="Tabelle31.1">
            <table:table-cell table:style-name="Tabelle31.A2" office:value-type="string">
              <text:p text:style-name="P144">Fühlungs- und Agglomerationsvorteile*</text:p>
            </table:table-cell>
            <table:table-cell table:style-name="Tabelle31.A2" office:value-type="string">
              <text:p text:style-name="P146">Standortverlagerungen*</text:p>
            </table:table-cell>
            <table:table-cell table:style-name="Tabelle31.A2" office:value-type="string">
              <text:p text:style-name="P146">Persistenz*</text:p>
            </table:table-cell>
            <table:table-cell table:style-name="Tabelle31.A2" office:value-type="string">
              <text:p text:style-name="P146">Footloose Industry*</text:p>
            </table:table-cell>
            <table:table-cell table:style-name="Tabelle31.E2" office:value-type="string">
              <text:p text:style-name="P146">Produktlebenszyklus*</text:p>
            </table:table-cell>
          </table:table-row>
          <table:table-row table:style-name="Tabelle31.3">
            <table:table-cell table:style-name="Tabelle31.A2" office:value-type="string">
              <text:p text:style-name="P100">Nachbarschaft</text:p>
              <text:p text:style-name="P151">vor- &amp; nachgelagerte Betriebe</text:p>
              <text:p text:style-name="P100">Arbeitskräfte</text:p>
              <text:p text:style-name="P100">Zulieferer</text:p>
            </table:table-cell>
            <table:table-cell table:style-name="Tabelle31.A2" office:value-type="string">
              <text:p text:style-name="P102">Wandel</text:p>
              <text:p text:style-name="P102">Standortfaktoren</text:p>
              <text:p text:style-name="P102">Standortentscheidung</text:p>
              <text:p text:style-name="P102">Outsourcing</text:p>
            </table:table-cell>
            <table:table-cell table:style-name="Tabelle31.A2" office:value-type="string">
              <text:p text:style-name="P65">Strukturwandel</text:p>
              <text:p text:style-name="P102">Fortschritt</text:p>
              <text:p text:style-name="P102">Standortbindung</text:p>
              <text:p text:style-name="P102">Standortanspruch</text:p>
            </table:table-cell>
            <table:table-cell table:style-name="Tabelle31.A2" office:value-type="string">
              <text:p text:style-name="P102">Standort</text:p>
              <text:p text:style-name="P102">Rohstoffe</text:p>
              <text:p text:style-name="P102">Fühlungsvorteile</text:p>
              <text:p text:style-name="P103">Transport &amp; Kommunikation</text:p>
            </table:table-cell>
            <table:table-cell table:style-name="Tabelle31.E2" office:value-type="string">
              <text:p text:style-name="P103">Entwicklungsphase</text:p>
              <text:p text:style-name="P103">Wachstumsphase</text:p>
              <text:p text:style-name="P103">Reifephase</text:p>
              <text:p text:style-name="P103">Schrumpfungsphase </text:p>
            </table:table-cell>
          </table:table-row>
        </table:table>
        <table:table table:name="Tabelle48" table:style-name="Tabelle48">
          <table:table-column table:style-name="Tabelle48.A" table:number-columns-repeated="5"/>
          <text:soft-page-break/>
          <table:table-row table:style-name="Tabelle48.1">
            <table:table-cell table:style-name="Tabelle48.A1" office:value-type="string">
              <text:p text:style-name="P24">sag nicht ...</text:p>
              <text:p text:style-name="P42">wirtschaftliches Handeln</text:p>
            </table:table-cell>
            <table:table-cell table:style-name="Tabelle48.A1" office:value-type="string">
              <text:p text:style-name="P24">sag nicht ...</text:p>
              <text:p text:style-name="P42">wirtschaftliches Handeln</text:p>
            </table:table-cell>
            <table:table-cell table:style-name="Tabelle48.A1" office:value-type="string">
              <text:p text:style-name="P24">sag nicht ...</text:p>
              <text:p text:style-name="P42">wirtschaftliches Handeln</text:p>
            </table:table-cell>
            <table:table-cell table:style-name="Tabelle48.A1" office:value-type="string">
              <text:p text:style-name="P24">sag nicht ...</text:p>
              <text:p text:style-name="P42">wirtschaftliches Handeln</text:p>
            </table:table-cell>
            <table:table-cell table:style-name="Tabelle48.E1" office:value-type="string">
              <text:p text:style-name="P24">sag nicht ...</text:p>
              <text:p text:style-name="P42">wirtschaftliches Handeln</text:p>
            </table:table-cell>
          </table:table-row>
          <table:table-row table:style-name="Tabelle48.1">
            <table:table-cell table:style-name="Tabelle48.A2" office:value-type="string">
              <text:p text:style-name="P122">Tonnenkilometrischer Minimalpunkt</text:p>
            </table:table-cell>
            <table:table-cell table:style-name="Tabelle48.A2" office:value-type="string">
              <text:p text:style-name="P122">Gewichtsverlustmaterial</text:p>
            </table:table-cell>
            <table:table-cell table:style-name="Tabelle48.A2" office:value-type="string">
              <text:p text:style-name="P122">Richard Florida</text:p>
            </table:table-cell>
            <table:table-cell table:style-name="Tabelle48.A2" office:value-type="string">
              <text:p text:style-name="P122">harter Standortfaktor</text:p>
            </table:table-cell>
            <table:table-cell table:style-name="Tabelle48.E2" office:value-type="string">
              <text:p text:style-name="P122"/>
            </table:table-cell>
          </table:table-row>
          <table:table-row table:style-name="Tabelle48.3">
            <table:table-cell table:style-name="Tabelle48.A2" office:value-type="string">
              <text:p text:style-name="P66">Weber</text:p>
              <text:p text:style-name="P66">Transportkosten</text:p>
              <text:p text:style-name="P66">Standorttheorie</text:p>
              <text:p text:style-name="P66">Ubiquität</text:p>
            </table:table-cell>
            <table:table-cell table:style-name="Tabelle48.A2" office:value-type="string">
              <text:p text:style-name="P66">Weber</text:p>
              <text:p text:style-name="P66">Ubiquität</text:p>
              <text:p text:style-name="P66">Standort</text:p>
              <text:p text:style-name="P66">Suche</text:p>
            </table:table-cell>
            <table:table-cell table:style-name="Tabelle48.A2" office:value-type="string">
              <text:p text:style-name="P66">Toleranz</text:p>
              <text:p text:style-name="P66">Technologie</text:p>
              <text:p text:style-name="P66">Talent</text:p>
              <text:p text:style-name="P66">kreative Klasse</text:p>
            </table:table-cell>
            <table:table-cell table:style-name="Tabelle48.A2" office:value-type="string">
              <text:p text:style-name="P66">Firma</text:p>
              <text:p text:style-name="P66">Unternehmen</text:p>
              <text:p text:style-name="P66">Entscheidung</text:p>
              <text:p text:style-name="P66">messbar</text:p>
            </table:table-cell>
            <table:table-cell table:style-name="Tabelle48.E2" office:value-type="string">
              <text:p text:style-name="P66"/>
            </table:table-cell>
          </table:table-row>
        </table:table>
        <text:p text:style-name="P164"/>
        <text:p text:style-name="P164"/>
        <table:table table:name="Tabelle49" table:style-name="Tabelle49">
          <table:table-column table:style-name="Tabelle49.A" table:number-columns-repeated="5"/>
          <table:table-row table:style-name="Tabelle49.1">
            <table:table-cell table:style-name="Tabelle49.A1" office:value-type="string">
              <text:p text:style-name="P25">sag nicht ...</text:p>
              <text:p text:style-name="P43">Wirtschaftsstrukturen</text:p>
            </table:table-cell>
            <table:table-cell table:style-name="Tabelle49.A1" office:value-type="string">
              <text:p text:style-name="P25">sag nicht ...</text:p>
              <text:p text:style-name="P43">Wirtschaftsstrukturen</text:p>
            </table:table-cell>
            <table:table-cell table:style-name="Tabelle49.A1" office:value-type="string">
              <text:p text:style-name="P25">sag nicht ...</text:p>
              <text:p text:style-name="P43">Wirtschaftsstrukturen</text:p>
            </table:table-cell>
            <table:table-cell table:style-name="Tabelle49.A1" office:value-type="string">
              <text:p text:style-name="P25">sag nicht ...</text:p>
              <text:p text:style-name="P43">Wirtschaftsstrukturen</text:p>
            </table:table-cell>
            <table:table-cell table:style-name="Tabelle49.E1" office:value-type="string">
              <text:p text:style-name="P25">sag nicht ...</text:p>
              <text:p text:style-name="P43">Wirtschaftsstrukturen</text:p>
            </table:table-cell>
          </table:table-row>
          <table:table-row table:style-name="Tabelle49.1">
            <table:table-cell table:style-name="Tabelle49.A2" office:value-type="string">
              <text:p text:style-name="P147">Standortfaktor*</text:p>
            </table:table-cell>
            <table:table-cell table:style-name="Tabelle49.A2" office:value-type="string">
              <text:p text:style-name="P147">internationale Arbeitsteilung*</text:p>
            </table:table-cell>
            <table:table-cell table:style-name="Tabelle49.A2" office:value-type="string">
              <text:p text:style-name="P147">Globalisierung*</text:p>
            </table:table-cell>
            <table:table-cell table:style-name="Tabelle49.A2" office:value-type="string">
              <text:p text:style-name="P147">Welthandel*</text:p>
            </table:table-cell>
            <table:table-cell table:style-name="Tabelle49.E2" office:value-type="string">
              <text:p text:style-name="P147">global player*</text:p>
            </table:table-cell>
          </table:table-row>
          <table:table-row table:style-name="Tabelle49.3">
            <table:table-cell table:style-name="Tabelle49.A2" office:value-type="string">
              <text:p text:style-name="P104">qualifizierte Arbeitskräfte</text:p>
              <text:p text:style-name="P104">Lohnniveau</text:p>
              <text:p text:style-name="P104">Infrastruktur</text:p>
              <text:p text:style-name="P104">Politik</text:p>
            </table:table-cell>
            <table:table-cell table:style-name="Tabelle49.A2" office:value-type="string">
              <text:p text:style-name="P104">Outsourcing</text:p>
              <text:p text:style-name="P104">Resourcing</text:p>
              <text:p text:style-name="P104">Just in Time</text:p>
              <text:p text:style-name="P104">Digitalisierung</text:p>
            </table:table-cell>
            <table:table-cell table:style-name="Tabelle49.A2" office:value-type="string">
              <text:p text:style-name="P104">Warenverkehr</text:p>
              <text:p text:style-name="P104">Verflechtung</text:p>
              <text:p text:style-name="P104">global City</text:p>
              <text:p text:style-name="P104">Weltmarkt</text:p>
            </table:table-cell>
            <table:table-cell table:style-name="Tabelle49.A2" office:value-type="string">
              <text:p text:style-name="P104">Lieferkette</text:p>
              <text:p text:style-name="P104">Import / Export</text:p>
              <text:p text:style-name="P104">Güter / Dienstleistungen</text:p>
              <text:p text:style-name="P104">Staatsgrenzen</text:p>
            </table:table-cell>
            <table:table-cell table:style-name="Tabelle49.E2" office:value-type="string">
              <text:p text:style-name="P104">multinational</text:p>
              <text:p text:style-name="P104">Unternehmen</text:p>
              <text:p text:style-name="P104">Weltmarkt</text:p>
              <text:p text:style-name="P104">hidden champion</text:p>
            </table:table-cell>
          </table:table-row>
        </table:table>
        <text:p text:style-name="P165"/>
        <table:table table:name="Tabelle50" table:style-name="Tabelle50">
          <table:table-column table:style-name="Tabelle50.A" table:number-columns-repeated="5"/>
          <table:table-row table:style-name="Tabelle50.1">
            <table:table-cell table:style-name="Tabelle50.A1" office:value-type="string">
              <text:p text:style-name="P25">sag nicht ...</text:p>
              <text:p text:style-name="P43">Wirtschaftsstrukturen</text:p>
            </table:table-cell>
            <table:table-cell table:style-name="Tabelle50.A1" office:value-type="string">
              <text:p text:style-name="P25">sag nicht ...</text:p>
              <text:p text:style-name="P43">Wirtschaftsstrukturen</text:p>
            </table:table-cell>
            <table:table-cell table:style-name="Tabelle50.A1" office:value-type="string">
              <text:p text:style-name="P25">sag nicht ...</text:p>
              <text:p text:style-name="P43">Wirtschaftsstrukturen</text:p>
            </table:table-cell>
            <table:table-cell table:style-name="Tabelle50.A1" office:value-type="string">
              <text:p text:style-name="P25">sag nicht ...</text:p>
              <text:p text:style-name="P43">Wirtschaftsstrukturen</text:p>
            </table:table-cell>
            <table:table-cell table:style-name="Tabelle50.E1" office:value-type="string">
              <text:p text:style-name="P25">sag nicht ...</text:p>
              <text:p text:style-name="P43">Wirtschaftsstrukturen</text:p>
            </table:table-cell>
          </table:table-row>
          <table:table-row table:style-name="Tabelle50.1">
            <table:table-cell table:style-name="Tabelle50.A2" office:value-type="string">
              <text:p text:style-name="P147">ausländische Direktinvestitionen*</text:p>
            </table:table-cell>
            <table:table-cell table:style-name="Tabelle50.A2" office:value-type="string">
              <text:p text:style-name="P147">Protektion<text:span text:style-name="T20">is</text:span>mus*</text:p>
            </table:table-cell>
            <table:table-cell table:style-name="Tabelle50.A2" office:value-type="string">
              <text:p text:style-name="P147">Freihandelszone*</text:p>
            </table:table-cell>
            <table:table-cell table:style-name="Tabelle50.A2" office:value-type="string">
              <text:p text:style-name="P147">Disparitäten*</text:p>
            </table:table-cell>
            <table:table-cell table:style-name="Tabelle50.E2" office:value-type="string">
              <text:p text:style-name="P147">Aktiv- und Passivräume*</text:p>
            </table:table-cell>
          </table:table-row>
          <table:table-row table:style-name="Tabelle50.3">
            <table:table-cell table:style-name="Tabelle50.A2" office:value-type="string">
              <text:p text:style-name="P104">vorgelagerte Unternehmen</text:p>
              <text:p text:style-name="P104">nachgelagerte Unternehmen</text:p>
              <text:p text:style-name="P104">Joint Venture</text:p>
              <text:p text:style-name="P104">Outsourcing</text:p>
            </table:table-cell>
            <table:table-cell table:style-name="Tabelle50.A2" office:value-type="string">
              <text:p text:style-name="P104">Abschottung</text:p>
              <text:p text:style-name="P104">Weltmarkt</text:p>
              <text:p text:style-name="P104">Steuer</text:p>
              <text:p text:style-name="P104">Zoll</text:p>
            </table:table-cell>
            <table:table-cell table:style-name="Tabelle50.A2" office:value-type="string">
              <text:p text:style-name="P104">Zoll</text:p>
              <text:p text:style-name="P104">Hafen</text:p>
              <text:p text:style-name="P104">RCEP / USMCA </text:p>
              <text:p text:style-name="P104">Handelshemmnis</text:p>
            </table:table-cell>
            <table:table-cell table:style-name="Tabelle50.A2" office:value-type="string">
              <text:p text:style-name="P106">unausgeglichen Lebensbedingung</text:p>
              <text:p text:style-name="P106">Raumstruktur</text:p>
              <text:p text:style-name="P106">Ausstattung</text:p>
            </table:table-cell>
            <table:table-cell table:style-name="Tabelle50.E2" office:value-type="string">
              <text:p text:style-name="P106">Wertschöpfung</text:p>
              <text:p text:style-name="P106">volkswirtschaftliche Aktivität</text:p>
              <text:p text:style-name="P106">Stagnation</text:p>
              <text:p text:style-name="P106">Prosperität</text:p>
            </table:table-cell>
          </table:table-row>
        </table:table>
        <table:table table:name="Tabelle51" table:style-name="Tabelle51">
          <table:table-column table:style-name="Tabelle51.A" table:number-columns-repeated="5"/>
          <text:soft-page-break/>
          <table:table-row table:style-name="Tabelle51.1">
            <table:table-cell table:style-name="Tabelle51.A1" office:value-type="string">
              <text:p text:style-name="P25">sag nicht ...</text:p>
              <text:p text:style-name="P43">Wirtschaftsstrukturen</text:p>
            </table:table-cell>
            <table:table-cell table:style-name="Tabelle51.A1" office:value-type="string">
              <text:p text:style-name="P25">sag nicht ...</text:p>
              <text:p text:style-name="P43">Wirtschaftsstrukturen</text:p>
            </table:table-cell>
            <table:table-cell table:style-name="Tabelle51.A1" office:value-type="string">
              <text:p text:style-name="P25">sag nicht ...</text:p>
              <text:p text:style-name="P43">Wirtschaftsstrukturen</text:p>
            </table:table-cell>
            <table:table-cell table:style-name="Tabelle51.A1" office:value-type="string">
              <text:p text:style-name="P25">sag nicht ...</text:p>
              <text:p text:style-name="P43">Wirtschaftsstrukturen</text:p>
            </table:table-cell>
            <table:table-cell table:style-name="Tabelle51.E1" office:value-type="string">
              <text:p text:style-name="P25">sag nicht ...</text:p>
              <text:p text:style-name="P43">Wirtschaftsstrukturen</text:p>
            </table:table-cell>
          </table:table-row>
          <table:table-row table:style-name="Tabelle51.1">
            <table:table-cell table:style-name="Tabelle51.A2" office:value-type="string">
              <text:p text:style-name="P147">Entwicklungs-indikatoren*</text:p>
            </table:table-cell>
            <table:table-cell table:style-name="Tabelle51.A2" office:value-type="string">
              <text:p text:style-name="P147">Europäische Strukturpolitik*</text:p>
            </table:table-cell>
            <table:table-cell table:style-name="Tabelle51.A2" office:value-type="string">
              <text:p text:style-name="P149">Human Development Index (HDI)</text:p>
            </table:table-cell>
            <table:table-cell table:style-name="Tabelle51.A2" office:value-type="string">
              <text:p text:style-name="P147"/>
            </table:table-cell>
            <table:table-cell table:style-name="Tabelle51.E2" office:value-type="string">
              <text:p text:style-name="P147"/>
            </table:table-cell>
          </table:table-row>
          <table:table-row table:style-name="Tabelle51.3">
            <table:table-cell table:style-name="Tabelle51.A2" office:value-type="string">
              <text:p text:style-name="P105">Entwicklungsstand</text:p>
              <text:p text:style-name="P106">Bruttonationaleinkommen</text:p>
              <text:p text:style-name="P106">Erwerbstätige nach Sektor</text:p>
              <text:p text:style-name="P106">HDI</text:p>
            </table:table-cell>
            <table:table-cell table:style-name="Tabelle51.A2" office:value-type="string">
              <text:p text:style-name="P106">strukturschwach</text:p>
              <text:p text:style-name="P106">Standortnachteile</text:p>
              <text:p text:style-name="P106">Passivraum</text:p>
              <text:p text:style-name="P106">Förderung</text:p>
            </table:table-cell>
            <table:table-cell table:style-name="Tabelle51.A2" office:value-type="string">
              <text:p text:style-name="P106">BIP / Kopf</text:p>
              <text:p text:style-name="P106">Lebenserwartung</text:p>
              <text:p text:style-name="P106">Bildung</text:p>
              <text:p text:style-name="P106">Entwicklungsstand</text:p>
            </table:table-cell>
            <table:table-cell table:style-name="Tabelle51.A2" office:value-type="string">
              <text:p text:style-name="P67"/>
            </table:table-cell>
            <table:table-cell table:style-name="Tabelle51.E2" office:value-type="string">
              <text:p text:style-name="P67"/>
            </table:table-cell>
          </table:table-row>
        </table:table>
        <text:p text:style-name="P165"/>
        <table:table table:name="Tabelle52" table:style-name="Tabelle52">
          <table:table-column table:style-name="Tabelle52.A" table:number-columns-repeated="5"/>
          <table:table-row table:style-name="Tabelle52.1">
            <table:table-cell table:style-name="Tabelle52.A1" office:value-type="string">
              <text:p text:style-name="P26">sag nicht ...</text:p>
              <text:p text:style-name="P44">Massentourismus</text:p>
            </table:table-cell>
            <table:table-cell table:style-name="Tabelle52.A1" office:value-type="string">
              <text:p text:style-name="P26">sag nicht ...</text:p>
              <text:p text:style-name="P44">Massentourismus</text:p>
            </table:table-cell>
            <table:table-cell table:style-name="Tabelle52.A1" office:value-type="string">
              <text:p text:style-name="P26">sag nicht ...</text:p>
              <text:p text:style-name="P44">Massentourismus</text:p>
            </table:table-cell>
            <table:table-cell table:style-name="Tabelle52.A1" office:value-type="string">
              <text:p text:style-name="P26">sag nicht ...</text:p>
              <text:p text:style-name="P44">Massentourismus</text:p>
            </table:table-cell>
            <table:table-cell table:style-name="Tabelle52.E1" office:value-type="string">
              <text:p text:style-name="P26">sag nicht ...</text:p>
              <text:p text:style-name="P44">Massentourismus</text:p>
            </table:table-cell>
          </table:table-row>
          <table:table-row table:style-name="Tabelle52.1">
            <table:table-cell table:style-name="Tabelle52.A2" office:value-type="string">
              <text:p text:style-name="P150">Massentourismus*</text:p>
            </table:table-cell>
            <table:table-cell table:style-name="Tabelle52.A2" office:value-type="string">
              <text:p text:style-name="P148"><text:span text:style-name="T21">Mobilität</text:span>*</text:p>
            </table:table-cell>
            <table:table-cell table:style-name="Tabelle52.A2" office:value-type="string">
              <text:p text:style-name="P150">Infrastruktur*</text:p>
            </table:table-cell>
            <table:table-cell table:style-name="Tabelle52.A2" office:value-type="string">
              <text:p text:style-name="P150">Modell von Butler*</text:p>
            </table:table-cell>
            <table:table-cell table:style-name="Tabelle52.E2" office:value-type="string">
              <text:p text:style-name="P150">Lebenszyklus eines Tourismusstandorts*</text:p>
            </table:table-cell>
          </table:table-row>
          <table:table-row table:style-name="Tabelle52.3">
            <table:table-cell table:style-name="Tabelle52.A2" office:value-type="string">
              <text:p text:style-name="P109">Pauschalreise</text:p>
              <text:p text:style-name="P109">Reiseintensität</text:p>
              <text:p text:style-name="P109">Individualtourismus</text:p>
              <text:p text:style-name="P109">Kommerzialisierung</text:p>
            </table:table-cell>
            <table:table-cell table:style-name="Tabelle52.A2" office:value-type="string">
              <text:p text:style-name="P109">Flugverkehr</text:p>
              <text:p text:style-name="P109">Massenmotorisierung</text:p>
              <text:p text:style-name="P109">Billigflieger</text:p>
              <text:p text:style-name="P109">„Eiserner Vorhang“</text:p>
            </table:table-cell>
            <table:table-cell table:style-name="Tabelle52.A2" office:value-type="string">
              <text:p text:style-name="P109">Verkehrswege</text:p>
              <text:p text:style-name="P109">Freizeiteinrichtungen</text:p>
              <text:p text:style-name="P109">Hotellerie</text:p>
              <text:p text:style-name="P152">Energie- und Wasserversorgung</text:p>
            </table:table-cell>
            <table:table-cell table:style-name="Tabelle52.A2" office:value-type="string">
              <text:p text:style-name="P68">Lebenszyklus</text:p>
              <text:p text:style-name="P109"><text:span text:style-name="T22">Entstehung/</text:span>Erkundung</text:p>
              <text:p text:style-name="P110">Wachstum/Entwicklung</text:p>
              <text:p text:style-name="P110">Stagnation</text:p>
            </table:table-cell>
            <table:table-cell table:style-name="Tabelle52.E2" office:value-type="string">
              <text:p text:style-name="P68">Modell von Butler<text:line-break/>Destinationslebenszyklus</text:p>
              <text:p text:style-name="P68">Pionier-Tourist</text:p>
              <text:p text:style-name="P110">Erneuerung</text:p>
            </table:table-cell>
          </table:table-row>
        </table:table>
        <text:p text:style-name="P166"/>
        <table:table table:name="Tabelle53" table:style-name="Tabelle53">
          <table:table-column table:style-name="Tabelle53.A" table:number-columns-repeated="5"/>
          <table:table-row table:style-name="Tabelle53.1">
            <table:table-cell table:style-name="Tabelle53.A1" office:value-type="string">
              <text:p text:style-name="P26">sag nicht ...</text:p>
              <text:p text:style-name="P44">Massentourismus</text:p>
            </table:table-cell>
            <table:table-cell table:style-name="Tabelle53.A1" office:value-type="string">
              <text:p text:style-name="P26">sag nicht ...</text:p>
              <text:p text:style-name="P44">Massentourismus</text:p>
            </table:table-cell>
            <table:table-cell table:style-name="Tabelle53.A1" office:value-type="string">
              <text:p text:style-name="P26">sag nicht ...</text:p>
              <text:p text:style-name="P44">Massentourismus</text:p>
            </table:table-cell>
            <table:table-cell table:style-name="Tabelle53.A1" office:value-type="string">
              <text:p text:style-name="P26">sag nicht ...</text:p>
              <text:p text:style-name="P44">Massentourismus</text:p>
            </table:table-cell>
            <table:table-cell table:style-name="Tabelle53.E1" office:value-type="string">
              <text:p text:style-name="P26">sag nicht ...</text:p>
              <text:p text:style-name="P44">Massentourismus</text:p>
            </table:table-cell>
          </table:table-row>
          <table:table-row table:style-name="Tabelle53.1">
            <table:table-cell table:style-name="Tabelle53.A2" office:value-type="string">
              <text:p text:style-name="P150">Saisonalität*</text:p>
            </table:table-cell>
            <table:table-cell table:style-name="Tabelle53.A2" office:value-type="string">
              <text:p text:style-name="P148"><text:span text:style-name="T21">Informeller Sektor</text:span>*</text:p>
            </table:table-cell>
            <table:table-cell table:style-name="Tabelle53.A2" office:value-type="string">
              <text:p text:style-name="P150">Nutzungskonflikte*</text:p>
            </table:table-cell>
            <table:table-cell table:style-name="Tabelle53.A2" office:value-type="string">
              <text:p text:style-name="P150">Akkulturation*</text:p>
            </table:table-cell>
            <table:table-cell table:style-name="Tabelle53.E2" office:value-type="string">
              <text:p text:style-name="P150">Umweltfolgen*</text:p>
            </table:table-cell>
          </table:table-row>
          <table:table-row table:style-name="Tabelle53.3">
            <table:table-cell table:style-name="Tabelle53.A2" office:value-type="string">
              <text:p text:style-name="P110">Klima</text:p>
              <text:p text:style-name="P110">Schwankungen</text:p>
              <text:p text:style-name="P110">Saisonzeiten</text:p>
              <text:p text:style-name="P110">Sommerdestination</text:p>
            </table:table-cell>
            <table:table-cell table:style-name="Tabelle53.A2" office:value-type="string">
              <text:p text:style-name="P110">Schattenwirtschaft</text:p>
              <text:p text:style-name="P110">nicht staatlich kontrolliert</text:p>
              <text:p text:style-name="P110">Straßen- / Strandverkauf</text:p>
              <text:p text:style-name="P111">unterentwickelte Länder</text:p>
            </table:table-cell>
            <table:table-cell table:style-name="Tabelle53.A2" office:value-type="string">
              <text:p text:style-name="P111">Naturschutz</text:p>
              <text:p text:style-name="P111">Landwirtschaft</text:p>
              <text:p text:style-name="P111">Wasser</text:p>
              <text:p text:style-name="P111">kulturelle Identität</text:p>
            </table:table-cell>
            <table:table-cell table:style-name="Tabelle53.A2" office:value-type="string">
              <text:p text:style-name="P111">Anpassung</text:p>
              <text:p text:style-name="P111">Imitationseffekt</text:p>
              <text:p text:style-name="P111">Demonstrationseffekt</text:p>
              <text:p text:style-name="P111">Identifikationseffekt</text:p>
            </table:table-cell>
            <table:table-cell table:style-name="Tabelle53.E2" office:value-type="string">
              <text:p text:style-name="P107">Wasserknappheit</text:p>
              <text:p text:style-name="P107">Müllentsorgung</text:p>
              <text:p text:style-name="P107">Naturschutz</text:p>
              <text:p text:style-name="P111">CO<text:span text:style-name="T23">2</text:span>-Ausstoß</text:p>
            </table:table-cell>
          </table:table-row>
        </table:table>
        <table:table table:name="Tabelle54" table:style-name="Tabelle54">
          <table:table-column table:style-name="Tabelle54.A" table:number-columns-repeated="5"/>
          <table:table-row table:style-name="Tabelle54.1">
            <table:table-cell table:style-name="Tabelle54.A1" office:value-type="string">
              <text:p text:style-name="P26">sag nicht ...</text:p>
              <text:p text:style-name="P44">Massentourismus</text:p>
            </table:table-cell>
            <table:table-cell table:style-name="Tabelle54.A1" office:value-type="string">
              <text:p text:style-name="P26">sag nicht ...</text:p>
              <text:p text:style-name="P44">Massentourismus</text:p>
            </table:table-cell>
            <table:table-cell table:style-name="Tabelle54.A1" office:value-type="string">
              <text:p text:style-name="P26">sag nicht ...</text:p>
              <text:p text:style-name="P44">Massentourismus</text:p>
            </table:table-cell>
            <table:table-cell table:style-name="Tabelle54.A1" office:value-type="string">
              <text:p text:style-name="P26">sag nicht ...</text:p>
              <text:p text:style-name="P44">Massentourismus</text:p>
            </table:table-cell>
            <table:table-cell table:style-name="Tabelle54.E1" office:value-type="string">
              <text:p text:style-name="P26">sag nicht ...</text:p>
              <text:p text:style-name="P44">Massentourismus</text:p>
            </table:table-cell>
          </table:table-row>
          <table:table-row table:style-name="Tabelle54.1">
            <table:table-cell table:style-name="Tabelle54.A2" office:value-type="string">
              <text:p text:style-name="P150">wirtschaftliche Folgen*</text:p>
            </table:table-cell>
            <table:table-cell table:style-name="Tabelle54.A2" office:value-type="string">
              <text:p text:style-name="P148"><text:span text:style-name="T21">gesellschaftliche Folgen</text:span>*</text:p>
            </table:table-cell>
            <table:table-cell table:style-name="Tabelle54.A2" office:value-type="string">
              <text:p text:style-name="P150">politische Folgen*</text:p>
            </table:table-cell>
            <table:table-cell table:style-name="Tabelle54.A2" office:value-type="string">
              <text:p text:style-name="P150">Nachhaltigkeit*</text:p>
            </table:table-cell>
            <table:table-cell table:style-name="Tabelle54.E2" office:value-type="string">
              <text:p text:style-name="P150">Tourismusmanagement*</text:p>
            </table:table-cell>
          </table:table-row>
          <table:table-row table:style-name="Tabelle54.3">
            <table:table-cell table:style-name="Tabelle54.A2" office:value-type="string">
              <text:p text:style-name="P107">Sickerrate</text:p>
              <text:p text:style-name="P107">Arbeitsplätze</text:p>
              <text:p text:style-name="P107">Verdrängung Landwirtschaft</text:p>
              <text:p text:style-name="P111">Saisonalität</text:p>
            </table:table-cell>
            <table:table-cell table:style-name="Tabelle54.A2" office:value-type="string">
              <text:p text:style-name="P107">Akkulturation</text:p>
              <text:p text:style-name="P107">kultureller Austausch</text:p>
              <text:p text:style-name="P107">Liberalisierung</text:p>
              <text:p text:style-name="P111">Abkapselung</text:p>
            </table:table-cell>
            <table:table-cell table:style-name="Tabelle54.A2" office:value-type="string">
              <text:p text:style-name="P107">Demokratisierung</text:p>
              <text:p text:style-name="P108">Unterdrückung</text:p>
              <text:p text:style-name="P111">Radikalisierung</text:p>
              <text:p text:style-name="P112">regionale Disparitäten</text:p>
            </table:table-cell>
            <table:table-cell table:style-name="Tabelle54.A2" office:value-type="string">
              <text:p text:style-name="P112">Ressourceneffizienz</text:p>
              <text:p text:style-name="P112">Naturschutz</text:p>
              <text:p text:style-name="P112">regionale Wertschöpfung</text:p>
              <text:p text:style-name="P112">Infrastruktur</text:p>
            </table:table-cell>
            <table:table-cell table:style-name="Tabelle54.E2" office:value-type="string">
              <text:p text:style-name="P112">Standortplanung</text:p>
              <text:p text:style-name="P112">Regionalentwicklung</text:p>
              <text:p text:style-name="P112">Nachhaltigkeit</text:p>
              <text:p text:style-name="P112">Marktanalyse</text:p>
            </table:table-cell>
          </table:table-row>
        </table:table>
        <text:p text:style-name="P166"/>
      </text:section>
    </office:text>
  </office:body>
</office:document-content>
</file>

<file path=styles.xml><?xml version="1.0" encoding="utf-8"?>
<office:document-styles xmlns:meta="urn:oasis:names:tc:opendocument:xmlns:meta:1.0" xmlns:textmaker="tm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sic Sans" svg:font-family="'Basic Sans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ohit Devanagari" svg:font-family="'Lohit Devanagari'"/>
    <style:font-face style:name="Noto Sans CJK SC Regular" svg:font-family="'Noto Sans CJK SC 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 fo:hyphenation-ladder-count="no-limit" text:number-lines="true" text:line-number="0"/>
      <style:text-properties fo:hyphenate="false" fo:hyphenation-remain-char-count="2" fo:hyphenation-push-char-count="2" loext:hyphenation-no-caps="false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family="'Liberation Serif'" style:font-family-generic="roman" fo:font-size="12pt" fo:letter-spacing="normal" fo:language="de" fo:country="DE" fo:font-style="normal" style:text-underline-style="none" fo:font-weight="normal" style:letter-kerning="true" fo:background-color="transparent" style:font-name-asian="Noto Sans CJK SC Regular" style:font-family-asian="'Noto Sans CJK SC Regular'" style:font-size-asian="10.5pt" style:language-asian="zh" style:country-asian="CN" style:font-style-asian="normal" style:font-weight-asian="normal" style:font-name-complex="Lohit Devanagari" style:font-family-complex="'Lohit Devanagari'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text:number-lines="true" text:line-number="0"/>
      <style:text-properties style:font-name="Liberation Sans" fo:font-family="'Liberation Sans'" style:font-family-generic="swis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text:number-lines="tru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keep-together="always" fo:orphans="0" fo:widows="0" fo:hyphenation-ladder-count="no-limit" fo:keep-with-next="always" text:number-lines="true" text:line-number="0"/>
      <style:text-properties style:font-name="Basic Sans" fo:font-family="'Basic Sans'" style:font-family-generic="roman" fo:font-size="18pt" fo:language="de" fo:country="DE" fo:font-weight="bold" style:font-name-asian="Basic Sans" style:font-family-asian="'Basic Sans'" style:font-family-generic-asian="roman" style:font-size-asian="18pt" style:language-asian="none" style:country-asian="none" style:font-weight-asian="bold" style:font-name-complex="Basic Sans" style:font-family-complex="'Basic Sans'" style:font-family-generic-complex="roman" style:font-size-complex="18pt" style:language-complex="none" style:country-complex="non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List" style:family="paragraph" style:parent-style-name="Text_20_body" style:class="list">
      <style:paragraph-properties text:number-lines="true" text:line-number="0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true" text:line-number="0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tru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Frame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dfdfe" officeooo:paragraph-rsid="0025cefb" style:font-size-asian="8pt" style:font-size-complex="8pt"/>
    </style:style>
    <style:style style:name="MT1" style:family="text">
      <style:text-properties officeooo:rsid="00286220"/>
    </style:style>
    <style:page-layout style:name="Mpm1">
      <style:page-layout-properties fo:page-width="29.704cm" fo:page-height="21.004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andesbildungsserver Baden-Württemberg – Fachgruppe Geographie – <text:span text:style-name="MT1">Version Abitur 2022</text:span><text:tab/><text:tab/>Dr. M. Stober / I. Oehm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10-24T10:07:06.796000000</meta:creation-date>
    <meta:editing-duration>PT1H11M13S</meta:editing-duration>
    <meta:editing-cycles>8</meta:editing-cycles>
    <dc:date>2021-11-02T14:16:43.371000000</dc:date>
    <meta:print-date>2021-10-30T17:17:36.491000000</meta:print-date>
    <meta:document-statistic meta:table-count="54" meta:image-count="0" meta:object-count="0" meta:page-count="30" meta:paragraph-count="1810" meta:word-count="2580" meta:character-count="21381" meta:non-whitespace-character-count="20606"/>
  </office:meta>
</office:document-meta>
</file>