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80000008C916FC304D964C87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textmaker="tm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sic Sans" svg:font-family="'Basic Sans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ohit Devanagari" svg:font-family="'Lohit Devanagari'"/>
    <style:font-face style:name="Noto Sans CJK SC Regular" svg:font-family="'Noto Sans CJK SC Regular'"/>
  </office:font-face-decls>
  <office:automatic-styles>
    <style:style style:name="Tabelle11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11.A" style:family="table-column">
      <style:table-column-properties style:column-width="5.54cm"/>
    </style:style>
    <style:style style:name="Tabelle11.1" style:family="table-row">
      <style:table-row-properties style:row-height="1.499cm" fo:background-color="transparent">
        <style:background-image/>
      </style:table-row-properties>
    </style:style>
    <style:style style:name="Tabelle1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1.3" style:family="table-row">
      <style:table-row-properties style:row-height="5.502cm" fo:background-color="transparent">
        <style:background-image/>
      </style:table-row-properties>
    </style:style>
    <style:style style:name="Tabelle56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56.A" style:family="table-column">
      <style:table-column-properties style:column-width="5.54cm"/>
    </style:style>
    <style:style style:name="Tabelle56.1" style:family="table-row">
      <style:table-row-properties style:row-height="1.499cm" fo:background-color="transparent">
        <style:background-image/>
      </style:table-row-properties>
    </style:style>
    <style:style style:name="Tabelle5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6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5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56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6.3" style:family="table-row">
      <style:table-row-properties style:row-height="5.502cm" fo:background-color="transparent">
        <style:background-image/>
      </style:table-row-properties>
    </style:style>
    <style:style style:name="Tabelle57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57.A" style:family="table-column">
      <style:table-column-properties style:column-width="5.54cm"/>
    </style:style>
    <style:style style:name="Tabelle57.1" style:family="table-row">
      <style:table-row-properties style:row-height="1.499cm" fo:background-color="transparent">
        <style:background-image/>
      </style:table-row-properties>
    </style:style>
    <style:style style:name="Tabelle5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7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5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57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7.3" style:family="table-row">
      <style:table-row-properties style:row-height="5.502cm" fo:background-color="transparent">
        <style:background-image/>
      </style:table-row-properties>
    </style:style>
    <style:style style:name="Tabelle59" style:family="table">
      <style:table-properties style:width="27.702cm" fo:break-before="page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59.A" style:family="table-column">
      <style:table-column-properties style:column-width="5.54cm"/>
    </style:style>
    <style:style style:name="Tabelle59.1" style:family="table-row">
      <style:table-row-properties style:row-height="1.499cm" fo:background-color="transparent">
        <style:background-image/>
      </style:table-row-properties>
    </style:style>
    <style:style style:name="Tabelle5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9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5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59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9.3" style:family="table-row">
      <style:table-row-properties style:row-height="5.502cm" fo:background-color="transparent">
        <style:background-image/>
      </style:table-row-properties>
    </style:style>
    <style:style style:name="Tabelle60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60.A" style:family="table-column">
      <style:table-column-properties style:column-width="5.54cm"/>
    </style:style>
    <style:style style:name="Tabelle60.1" style:family="table-row">
      <style:table-row-properties style:row-height="1.499cm" fo:background-color="transparent">
        <style:background-image/>
      </style:table-row-properties>
    </style:style>
    <style:style style:name="Tabelle6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0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6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60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0.3" style:family="table-row">
      <style:table-row-properties style:row-height="5.502cm" fo:background-color="transparent">
        <style:background-image/>
      </style:table-row-properties>
    </style:style>
    <style:style style:name="Tabelle61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61.A" style:family="table-column">
      <style:table-column-properties style:column-width="5.54cm"/>
    </style:style>
    <style:style style:name="Tabelle61.1" style:family="table-row">
      <style:table-row-properties style:row-height="1.499cm" fo:background-color="transparent">
        <style:background-image/>
      </style:table-row-properties>
    </style:style>
    <style:style style:name="Tabelle6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6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6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1.3" style:family="table-row">
      <style:table-row-properties style:row-height="5.502cm" fo:background-color="transparent">
        <style:background-image/>
      </style:table-row-properties>
    </style:style>
    <style:style style:name="Tabelle62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62.A" style:family="table-column">
      <style:table-column-properties style:column-width="5.54cm"/>
    </style:style>
    <style:style style:name="Tabelle62.1" style:family="table-row">
      <style:table-row-properties style:row-height="1.499cm" fo:background-color="transparent">
        <style:background-image/>
      </style:table-row-properties>
    </style:style>
    <style:style style:name="Tabelle6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6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6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2.3" style:family="table-row">
      <style:table-row-properties style:row-height="5.502cm" fo:background-color="transparent">
        <style:background-image/>
      </style:table-row-properties>
    </style:style>
    <style:style style:name="Tabelle63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63.A" style:family="table-column">
      <style:table-column-properties style:column-width="5.54cm"/>
    </style:style>
    <style:style style:name="Tabelle63.1" style:family="table-row">
      <style:table-row-properties style:row-height="1.499cm" fo:background-color="transparent">
        <style:background-image/>
      </style:table-row-properties>
    </style:style>
    <style:style style:name="Tabelle6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3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6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6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3.3" style:family="table-row">
      <style:table-row-properties style:row-height="5.502cm" fo:background-color="transparent">
        <style:background-image/>
      </style:table-row-properties>
    </style:style>
    <style:style style:name="Tabelle64" style:family="table">
      <style:table-properties style:width="27.702cm" fo:break-before="page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64.A" style:family="table-column">
      <style:table-column-properties style:column-width="5.54cm"/>
    </style:style>
    <style:style style:name="Tabelle64.1" style:family="table-row">
      <style:table-row-properties style:row-height="1.499cm" fo:background-color="transparent">
        <style:background-image/>
      </style:table-row-properties>
    </style:style>
    <style:style style:name="Tabelle6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4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6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6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4.3" style:family="table-row">
      <style:table-row-properties style:row-height="5.502cm" fo:background-color="transparent">
        <style:background-image/>
      </style:table-row-properties>
    </style:style>
    <style:style style:name="Tabelle65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65.A" style:family="table-column">
      <style:table-column-properties style:column-width="5.54cm"/>
    </style:style>
    <style:style style:name="Tabelle65.1" style:family="table-row">
      <style:table-row-properties style:row-height="1.499cm" fo:background-color="transparent">
        <style:background-image/>
      </style:table-row-properties>
    </style:style>
    <style:style style:name="Tabelle6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5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6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65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5.3" style:family="table-row">
      <style:table-row-properties style:row-height="5.502cm" fo:background-color="transparent">
        <style:background-image/>
      </style:table-row-properties>
    </style:style>
    <style:style style:name="Tabelle66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66.A" style:family="table-column">
      <style:table-column-properties style:column-width="5.54cm"/>
    </style:style>
    <style:style style:name="Tabelle66.1" style:family="table-row">
      <style:table-row-properties style:row-height="1.499cm" fo:background-color="transparent">
        <style:background-image/>
      </style:table-row-properties>
    </style:style>
    <style:style style:name="Tabelle6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6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6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66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6.3" style:family="table-row">
      <style:table-row-properties style:row-height="5.502cm" fo:background-color="transparent">
        <style:background-image/>
      </style:table-row-properties>
    </style:style>
    <style:style style:name="Tabelle67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67.A" style:family="table-column">
      <style:table-column-properties style:column-width="5.54cm"/>
    </style:style>
    <style:style style:name="Tabelle67.1" style:family="table-row">
      <style:table-row-properties style:row-height="1.499cm" fo:background-color="transparent">
        <style:background-image/>
      </style:table-row-properties>
    </style:style>
    <style:style style:name="Tabelle6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7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67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7.3" style:family="table-row">
      <style:table-row-properties style:row-height="5.502cm" fo:background-color="transparent">
        <style:background-image/>
      </style:table-row-properties>
    </style:style>
    <style:style style:name="Tabelle68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68.A" style:family="table-column">
      <style:table-column-properties style:column-width="5.54cm"/>
    </style:style>
    <style:style style:name="Tabelle68.1" style:family="table-row">
      <style:table-row-properties style:row-height="1.499cm" fo:background-color="transparent">
        <style:background-image/>
      </style:table-row-properties>
    </style:style>
    <style:style style:name="Tabelle6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8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6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68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8.3" style:family="table-row">
      <style:table-row-properties style:row-height="5.502cm" fo:background-color="transparent">
        <style:background-image/>
      </style:table-row-properties>
    </style:style>
    <style:style style:name="Tabelle72" style:family="table">
      <style:table-properties style:width="27.702cm" fo:break-before="page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72.A" style:family="table-column">
      <style:table-column-properties style:column-width="5.54cm"/>
    </style:style>
    <style:style style:name="Tabelle72.1" style:family="table-row">
      <style:table-row-properties style:row-height="1.499cm" fo:background-color="transparent">
        <style:background-image/>
      </style:table-row-properties>
    </style:style>
    <style:style style:name="Tabelle7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7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7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2.3" style:family="table-row">
      <style:table-row-properties style:row-height="5.502cm" fo:background-color="transparent">
        <style:background-image/>
      </style:table-row-properties>
    </style:style>
    <style:style style:name="Tabelle74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74.A" style:family="table-column">
      <style:table-column-properties style:column-width="5.54cm"/>
    </style:style>
    <style:style style:name="Tabelle74.1" style:family="table-row">
      <style:table-row-properties style:row-height="1.499cm" fo:background-color="transparent">
        <style:background-image/>
      </style:table-row-properties>
    </style:style>
    <style:style style:name="Tabelle7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4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7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7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4.3" style:family="table-row">
      <style:table-row-properties style:row-height="5.502cm" fo:background-color="transparent">
        <style:background-image/>
      </style:table-row-properties>
    </style:style>
    <style:style style:name="Tabelle73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73.A" style:family="table-column">
      <style:table-column-properties style:column-width="5.54cm"/>
    </style:style>
    <style:style style:name="Tabelle73.1" style:family="table-row">
      <style:table-row-properties style:row-height="1.499cm" fo:background-color="transparent">
        <style:background-image/>
      </style:table-row-properties>
    </style:style>
    <style:style style:name="Tabelle7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3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7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7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3.3" style:family="table-row">
      <style:table-row-properties style:row-height="5.502cm" fo:background-color="transparent">
        <style:background-image/>
      </style:table-row-properties>
    </style:style>
    <style:style style:name="Tabelle75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75.A" style:family="table-column">
      <style:table-column-properties style:column-width="5.54cm"/>
    </style:style>
    <style:style style:name="Tabelle75.1" style:family="table-row">
      <style:table-row-properties style:row-height="1.499cm" fo:background-color="transparent">
        <style:background-image/>
      </style:table-row-properties>
    </style:style>
    <style:style style:name="Tabelle7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5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7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75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5.3" style:family="table-row">
      <style:table-row-properties style:row-height="5.502cm" fo:background-color="transparent">
        <style:background-image/>
      </style:table-row-properties>
    </style:style>
    <style:style style:name="Tabelle76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76.A" style:family="table-column">
      <style:table-column-properties style:column-width="5.54cm"/>
    </style:style>
    <style:style style:name="Tabelle76.1" style:family="table-row">
      <style:table-row-properties style:row-height="1.499cm" fo:background-color="transparent">
        <style:background-image/>
      </style:table-row-properties>
    </style:style>
    <style:style style:name="Tabelle7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6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7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76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6.3" style:family="table-row">
      <style:table-row-properties style:row-height="5.502cm" fo:background-color="transparent">
        <style:background-image/>
      </style:table-row-properties>
    </style:style>
    <style:style style:name="Tabelle77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77.A" style:family="table-column">
      <style:table-column-properties style:column-width="5.54cm"/>
    </style:style>
    <style:style style:name="Tabelle77.1" style:family="table-row">
      <style:table-row-properties style:row-height="1.499cm" fo:background-color="transparent">
        <style:background-image/>
      </style:table-row-properties>
    </style:style>
    <style:style style:name="Tabelle7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7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7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77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7.3" style:family="table-row">
      <style:table-row-properties style:row-height="5.502cm" fo:background-color="transparent">
        <style:background-image/>
      </style:table-row-properties>
    </style:style>
    <style:style style:name="Tabelle78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78.A" style:family="table-column">
      <style:table-column-properties style:column-width="5.54cm"/>
    </style:style>
    <style:style style:name="Tabelle78.1" style:family="table-row">
      <style:table-row-properties style:row-height="1.499cm" fo:background-color="transparent">
        <style:background-image/>
      </style:table-row-properties>
    </style:style>
    <style:style style:name="Tabelle7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8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7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78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8.3" style:family="table-row">
      <style:table-row-properties style:row-height="5.502cm" fo:background-color="transparent">
        <style:background-image/>
      </style:table-row-properties>
    </style:style>
    <style:style style:name="Tabelle79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79.A" style:family="table-column">
      <style:table-column-properties style:column-width="5.54cm"/>
    </style:style>
    <style:style style:name="Tabelle79.1" style:family="table-row">
      <style:table-row-properties style:row-height="1.499cm" fo:background-color="transparent">
        <style:background-image/>
      </style:table-row-properties>
    </style:style>
    <style:style style:name="Tabelle7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9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7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79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9.3" style:family="table-row">
      <style:table-row-properties style:row-height="5.502cm" fo:background-color="transparent">
        <style:background-image/>
      </style:table-row-properties>
    </style:style>
    <style:style style:name="Tabelle80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80.A" style:family="table-column">
      <style:table-column-properties style:column-width="5.54cm"/>
    </style:style>
    <style:style style:name="Tabelle80.1" style:family="table-row">
      <style:table-row-properties style:row-height="1.499cm" fo:background-color="transparent">
        <style:background-image/>
      </style:table-row-properties>
    </style:style>
    <style:style style:name="Tabelle8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0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8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80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80.3" style:family="table-row">
      <style:table-row-properties style:row-height="5.502cm" fo:background-color="transparent">
        <style:background-image/>
      </style:table-row-properties>
    </style:style>
    <style:style style:name="Tabelle81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81.A" style:family="table-column">
      <style:table-column-properties style:column-width="5.54cm"/>
    </style:style>
    <style:style style:name="Tabelle81.1" style:family="table-row">
      <style:table-row-properties style:row-height="1.499cm" fo:background-color="transparent">
        <style:background-image/>
      </style:table-row-properties>
    </style:style>
    <style:style style:name="Tabelle8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8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8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81.3" style:family="table-row">
      <style:table-row-properties style:row-height="5.502cm" fo:background-color="transparent">
        <style:background-image/>
      </style:table-row-properties>
    </style:style>
    <style:style style:name="Tabelle82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82.A" style:family="table-column">
      <style:table-column-properties style:column-width="5.54cm"/>
    </style:style>
    <style:style style:name="Tabelle82.1" style:family="table-row">
      <style:table-row-properties style:row-height="1.499cm" fo:background-color="transparent">
        <style:background-image/>
      </style:table-row-properties>
    </style:style>
    <style:style style:name="Tabelle8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8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8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82.3" style:family="table-row">
      <style:table-row-properties style:row-height="5.502cm" fo:background-color="transparent">
        <style:background-image/>
      </style:table-row-properties>
    </style:style>
    <style:style style:name="Tabelle83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83.A" style:family="table-column">
      <style:table-column-properties style:column-width="5.54cm"/>
    </style:style>
    <style:style style:name="Tabelle83.1" style:family="table-row">
      <style:table-row-properties style:row-height="1.499cm" fo:background-color="transparent">
        <style:background-image/>
      </style:table-row-properties>
    </style:style>
    <style:style style:name="Tabelle8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3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8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8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83.3" style:family="table-row">
      <style:table-row-properties style:row-height="5.502cm" fo:background-color="transparent">
        <style:background-image/>
      </style:table-row-properties>
    </style:style>
    <style:style style:name="Tabelle84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84.A" style:family="table-column">
      <style:table-column-properties style:column-width="5.54cm"/>
    </style:style>
    <style:style style:name="Tabelle84.1" style:family="table-row">
      <style:table-row-properties style:row-height="1.499cm" fo:background-color="transparent">
        <style:background-image/>
      </style:table-row-properties>
    </style:style>
    <style:style style:name="Tabelle8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4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8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8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84.3" style:family="table-row">
      <style:table-row-properties style:row-height="5.502cm" fo:background-color="transparent">
        <style:background-image/>
      </style:table-row-properties>
    </style:style>
    <style:style style:name="Tabelle84.B3" style:family="table-cell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85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85.A" style:family="table-column">
      <style:table-column-properties style:column-width="5.54cm"/>
    </style:style>
    <style:style style:name="Tabelle85.1" style:family="table-row">
      <style:table-row-properties style:row-height="1.499cm" fo:background-color="transparent">
        <style:background-image/>
      </style:table-row-properties>
    </style:style>
    <style:style style:name="Tabelle8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5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8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85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85.3" style:family="table-row">
      <style:table-row-properties style:row-height="5.502cm" fo:background-color="transparent">
        <style:background-image/>
      </style:table-row-properties>
    </style:style>
    <style:style style:name="Tabelle86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86.A" style:family="table-column">
      <style:table-column-properties style:column-width="5.54cm"/>
    </style:style>
    <style:style style:name="Tabelle86.1" style:family="table-row">
      <style:table-row-properties style:row-height="1.499cm" fo:background-color="transparent">
        <style:background-image/>
      </style:table-row-properties>
    </style:style>
    <style:style style:name="Tabelle8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6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8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86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86.3" style:family="table-row">
      <style:table-row-properties style:row-height="5.502cm" fo:background-color="transparent">
        <style:background-image/>
      </style:table-row-properties>
    </style:style>
    <style:style style:name="Tabelle86.A3" style:family="table-cell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87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87.A" style:family="table-column">
      <style:table-column-properties style:column-width="5.54cm"/>
    </style:style>
    <style:style style:name="Tabelle87.1" style:family="table-row">
      <style:table-row-properties style:row-height="1.499cm" fo:background-color="transparent">
        <style:background-image/>
      </style:table-row-properties>
    </style:style>
    <style:style style:name="Tabelle8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7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8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87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87.3" style:family="table-row">
      <style:table-row-properties style:row-height="5.502cm" fo:background-color="transparent">
        <style:background-image/>
      </style:table-row-properties>
    </style:style>
    <style:style style:name="Tabelle87.B3" style:family="table-cell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88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88.A" style:family="table-column">
      <style:table-column-properties style:column-width="5.54cm"/>
    </style:style>
    <style:style style:name="Tabelle88.1" style:family="table-row">
      <style:table-row-properties style:row-height="1.499cm" fo:background-color="transparent">
        <style:background-image/>
      </style:table-row-properties>
    </style:style>
    <style:style style:name="Tabelle8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8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8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88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88.3" style:family="table-row">
      <style:table-row-properties style:row-height="5.502cm" fo:background-color="transparent">
        <style:background-image/>
      </style:table-row-properties>
    </style:style>
    <style:style style:name="Tabelle89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89.A" style:family="table-column">
      <style:table-column-properties style:column-width="5.54cm"/>
    </style:style>
    <style:style style:name="Tabelle89.1" style:family="table-row">
      <style:table-row-properties style:row-height="1.499cm" fo:background-color="transparent">
        <style:background-image/>
      </style:table-row-properties>
    </style:style>
    <style:style style:name="Tabelle8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9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8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89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89.3" style:family="table-row">
      <style:table-row-properties style:row-height="5.502cm" fo:background-color="transparent">
        <style:background-image/>
      </style:table-row-properties>
    </style:style>
    <style:style style:name="Tabelle90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90.A" style:family="table-column">
      <style:table-column-properties style:column-width="5.54cm"/>
    </style:style>
    <style:style style:name="Tabelle90.1" style:family="table-row">
      <style:table-row-properties style:row-height="1.499cm" fo:background-color="transparent">
        <style:background-image/>
      </style:table-row-properties>
    </style:style>
    <style:style style:name="Tabelle9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90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9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90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90.3" style:family="table-row">
      <style:table-row-properties style:row-height="5.502cm" fo:background-color="transparent">
        <style:background-image/>
      </style:table-row-properties>
    </style:style>
    <style:style style:name="Tabelle91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91.A" style:family="table-column">
      <style:table-column-properties style:column-width="5.54cm"/>
    </style:style>
    <style:style style:name="Tabelle91.1" style:family="table-row">
      <style:table-row-properties style:row-height="1.499cm" fo:background-color="transparent">
        <style:background-image/>
      </style:table-row-properties>
    </style:style>
    <style:style style:name="Tabelle9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9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9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9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91.3" style:family="table-row">
      <style:table-row-properties style:row-height="5.502cm" fo:background-color="transparent">
        <style:background-image/>
      </style:table-row-properties>
    </style:style>
    <style:style style:name="Tabelle92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92.A" style:family="table-column">
      <style:table-column-properties style:column-width="5.54cm"/>
    </style:style>
    <style:style style:name="Tabelle92.1" style:family="table-row">
      <style:table-row-properties style:row-height="1.499cm" fo:background-color="transparent">
        <style:background-image/>
      </style:table-row-properties>
    </style:style>
    <style:style style:name="Tabelle9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9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9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9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92.3" style:family="table-row">
      <style:table-row-properties style:row-height="5.502cm" fo:background-color="transparent">
        <style:background-image/>
      </style:table-row-properties>
    </style:style>
    <style:style style:name="Tabelle101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101.A" style:family="table-column">
      <style:table-column-properties style:column-width="5.54cm"/>
    </style:style>
    <style:style style:name="Tabelle101.1" style:family="table-row">
      <style:table-row-properties style:row-height="1.499cm" fo:background-color="transparent">
        <style:background-image/>
      </style:table-row-properties>
    </style:style>
    <style:style style:name="Tabelle10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0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0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0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01.3" style:family="table-row">
      <style:table-row-properties style:row-height="5.502cm" fo:background-color="transparent">
        <style:background-image/>
      </style:table-row-properties>
    </style:style>
    <style:style style:name="Tabelle101.E3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93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93.A" style:family="table-column">
      <style:table-column-properties style:column-width="5.54cm"/>
    </style:style>
    <style:style style:name="Tabelle93.1" style:family="table-row">
      <style:table-row-properties style:row-height="1.499cm" fo:background-color="transparent">
        <style:background-image/>
      </style:table-row-properties>
    </style:style>
    <style:style style:name="Tabelle9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93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9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9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93.3" style:family="table-row">
      <style:table-row-properties style:row-height="5.502cm" fo:background-color="transparent">
        <style:background-image/>
      </style:table-row-properties>
    </style:style>
    <style:style style:name="Tabelle102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102.A" style:family="table-column">
      <style:table-column-properties style:column-width="5.54cm"/>
    </style:style>
    <style:style style:name="Tabelle102.1" style:family="table-row">
      <style:table-row-properties style:row-height="1.499cm" fo:background-color="transparent">
        <style:background-image/>
      </style:table-row-properties>
    </style:style>
    <style:style style:name="Tabelle10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0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0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0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02.3" style:family="table-row">
      <style:table-row-properties style:row-height="5.502cm" fo:background-color="transparent">
        <style:background-image/>
      </style:table-row-properties>
    </style:style>
    <style:style style:name="Tabelle103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103.A" style:family="table-column">
      <style:table-column-properties style:column-width="5.54cm"/>
    </style:style>
    <style:style style:name="Tabelle103.1" style:family="table-row">
      <style:table-row-properties style:row-height="1.499cm" fo:background-color="transparent">
        <style:background-image/>
      </style:table-row-properties>
    </style:style>
    <style:style style:name="Tabelle10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03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0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0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03.3" style:family="table-row">
      <style:table-row-properties style:row-height="5.502cm" fo:background-color="transparent">
        <style:background-image/>
      </style:table-row-properties>
    </style:style>
    <style:style style:name="Tabelle104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104.A" style:family="table-column">
      <style:table-column-properties style:column-width="5.54cm"/>
    </style:style>
    <style:style style:name="Tabelle104.1" style:family="table-row">
      <style:table-row-properties style:row-height="1.499cm" fo:background-color="transparent">
        <style:background-image/>
      </style:table-row-properties>
    </style:style>
    <style:style style:name="Tabelle10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04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0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0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04.3" style:family="table-row">
      <style:table-row-properties style:row-height="5.502cm" fo:background-color="transparent">
        <style:background-image/>
      </style:table-row-properties>
    </style:style>
    <style:style style:name="Tabelle4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4.A" style:family="table-column">
      <style:table-column-properties style:column-width="5.54cm"/>
    </style:style>
    <style:style style:name="Tabelle4.1" style:family="table-row">
      <style:table-row-properties style:row-height="1.499cm" fo:background-color="transparent">
        <style:background-image/>
      </style:table-row-properties>
    </style:style>
    <style:style style:name="Tabelle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3" style:family="table-row">
      <style:table-row-properties style:row-height="5.502cm" fo:background-color="transparent">
        <style:background-image/>
      </style:table-row-properties>
    </style:style>
    <style:style style:name="Tabelle7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7.A" style:family="table-column">
      <style:table-column-properties style:column-width="5.54cm"/>
    </style:style>
    <style:style style:name="Tabelle7.1" style:family="table-row">
      <style:table-row-properties style:row-height="1.499cm" fo:background-color="transparent">
        <style:background-image/>
      </style:table-row-properties>
    </style:style>
    <style:style style:name="Tabelle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7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.3" style:family="table-row">
      <style:table-row-properties style:row-height="5.502cm" fo:background-color="transparent">
        <style:background-image/>
      </style:table-row-properties>
    </style:style>
    <style:style style:name="Tabelle1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1.A" style:family="table-column">
      <style:table-column-properties style:column-width="5.54cm"/>
    </style:style>
    <style:style style:name="Tabelle1.1" style:family="table-row">
      <style:table-row-properties style:row-height="1.499cm" fo:background-color="transparent">
        <style:background-image/>
      </style:table-row-properties>
    </style:style>
    <style:style style:name="Tabelle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3" style:family="table-row">
      <style:table-row-properties style:row-height="5.502cm" fo:background-color="transparent">
        <style:background-image/>
      </style:table-row-properties>
    </style:style>
    <style:style style:name="Tabelle5" style:family="table">
      <style:table-properties style:width="27.702cm" table:align="left" fo:background-color="transparent" style:writing-mode="lr-tb" table:border-model="collapsing">
        <style:background-image xlink:href="Pictures/10000000000003780000008C916FC304D964C870.jpg" xlink:type="simple" xlink:actuate="onLoad"/>
      </style:table-properties>
    </style:style>
    <style:style style:name="Tabelle5.A" style:family="table-column">
      <style:table-column-properties style:column-width="5.54cm"/>
    </style:style>
    <style:style style:name="Tabelle5.1" style:family="table-row">
      <style:table-row-properties style:row-height="1.499cm" fo:background-color="transparent">
        <style:background-image/>
      </style:table-row-properties>
    </style:style>
    <style:style style:name="Tabelle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5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.3" style:family="table-row">
      <style:table-row-properties style:row-height="5.502cm" fo:background-color="transparent">
        <style:background-image/>
      </style:table-row-properties>
    </style:style>
    <style:style style:name="P1" style:family="paragraph" style:parent-style-name="Footer">
      <style:text-properties fo:font-size="8pt" officeooo:rsid="001dfdfe" officeooo:paragraph-rsid="0025cefb" style:font-size-asian="8pt" style:font-size-complex="8pt"/>
    </style:style>
    <style:style style:name="P2" style:family="paragraph" style:parent-style-name="Standard">
      <style:paragraph-properties text:number-lines="true" text:line-number="0"/>
    </style:style>
    <style:style style:name="P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183289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2b8ab4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563582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59d9a4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5d9ecc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5f0d2b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66e9f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6aa354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734eb3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74e9b5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7678af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7e2b1d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1930bc" officeooo:paragraph-rsid="001930bc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1930bc" officeooo:paragraph-rsid="002b8ab4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1930bc" officeooo:paragraph-rsid="0055c183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563582" officeooo:paragraph-rsid="00563582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59d9a4" officeooo:paragraph-rsid="0059d9a4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5d9ecc" officeooo:paragraph-rsid="005d9ecc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5f0d2b" officeooo:paragraph-rsid="005f0d2b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5f0d2b" officeooo:paragraph-rsid="0066e9f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6aa354" officeooo:paragraph-rsid="006aa354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734eb3" officeooo:paragraph-rsid="00734eb3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74e9b5" officeooo:paragraph-rsid="0074e9b5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77a0fe" officeooo:paragraph-rsid="0077a0fe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79b3e3" officeooo:paragraph-rsid="0079b3e3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79b3e3" officeooo:paragraph-rsid="007e2b1d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930bc" officeooo:paragraph-rsid="001930b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930bc" officeooo:paragraph-rsid="002b8ab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930bc" officeooo:paragraph-rsid="0055c183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930bc" officeooo:paragraph-rsid="0056358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f394b" officeooo:paragraph-rsid="001f394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f394b" officeooo:paragraph-rsid="0060025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03780" officeooo:paragraph-rsid="00203780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03780" officeooo:paragraph-rsid="003c5a2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03780" officeooo:paragraph-rsid="006751c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03780" officeooo:paragraph-rsid="0068f06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b8ab4" officeooo:paragraph-rsid="002b8ab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4d29a" officeooo:paragraph-rsid="0034d29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4d29a" officeooo:paragraph-rsid="00734eb3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753f2" officeooo:paragraph-rsid="0059d9a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753f2" officeooo:paragraph-rsid="005ab62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7609d" officeooo:paragraph-rsid="0037609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87dc2" officeooo:paragraph-rsid="00387dc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87dc2" officeooo:paragraph-rsid="00624f68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8e799" officeooo:paragraph-rsid="0038e79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95725" officeooo:paragraph-rsid="0039572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95725" officeooo:paragraph-rsid="0064423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99f3c" officeooo:paragraph-rsid="00399f3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ab9eb" officeooo:paragraph-rsid="003ab9e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c5a2a" officeooo:paragraph-rsid="003c5a2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c5a2a" officeooo:paragraph-rsid="006751c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c5a2a" officeooo:paragraph-rsid="0068f06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c9156" officeooo:paragraph-rsid="003c915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0e9ba" officeooo:paragraph-rsid="0040e9b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0e9ba" officeooo:paragraph-rsid="0068f06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1bf65" officeooo:paragraph-rsid="0041bf6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9ef1b" officeooo:paragraph-rsid="007603d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9ef1b" officeooo:paragraph-rsid="007e2b1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7a286" officeooo:paragraph-rsid="0057a28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82a5b" officeooo:paragraph-rsid="00582a5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87e21" officeooo:paragraph-rsid="00587e2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8b4f1" officeooo:paragraph-rsid="0058b4f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8b9f7" officeooo:paragraph-rsid="0058b9f7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a72f0" officeooo:paragraph-rsid="005a72f0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ab62b" officeooo:paragraph-rsid="005ab62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ab62b" officeooo:paragraph-rsid="005f0d2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ab62b" officeooo:paragraph-rsid="0066e9f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ab62b" officeooo:paragraph-rsid="006aa35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c1aed" officeooo:paragraph-rsid="005c1ae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c1aed" officeooo:paragraph-rsid="005d9ec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c1aed" officeooo:paragraph-rsid="005f0d2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c1aed" officeooo:paragraph-rsid="0066e9f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c1aed" officeooo:paragraph-rsid="006aa35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e0268" officeooo:paragraph-rsid="005e0268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f0d2b" officeooo:paragraph-rsid="005f0d2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00255" officeooo:paragraph-rsid="0060025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00255" officeooo:paragraph-rsid="0060b0c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0b0c4" officeooo:paragraph-rsid="0060b0c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24f68" officeooo:paragraph-rsid="00624f68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44235" officeooo:paragraph-rsid="0064423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6365f" officeooo:paragraph-rsid="0066365f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6365f" officeooo:paragraph-rsid="0066e9f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751c2" officeooo:paragraph-rsid="006751c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8f061" officeooo:paragraph-rsid="0068f06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c71ec" officeooo:paragraph-rsid="006c71e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f6e76" officeooo:paragraph-rsid="006f6e7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f6e76" officeooo:paragraph-rsid="0074e9b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f6e76" officeooo:paragraph-rsid="007678af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fbe2a" officeooo:paragraph-rsid="006fbe2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fbe2a" officeooo:paragraph-rsid="00734eb3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1acac" officeooo:paragraph-rsid="0071aca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1acac" officeooo:paragraph-rsid="00734eb3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1bd1a" officeooo:paragraph-rsid="0071bd1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1bd1a" officeooo:paragraph-rsid="00734eb3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34eb3" officeooo:paragraph-rsid="00734eb3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34eb3" officeooo:paragraph-rsid="0074e9b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4e9b5" officeooo:paragraph-rsid="0074e9b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603d5" officeooo:paragraph-rsid="007603d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603d5" officeooo:paragraph-rsid="007ee9a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65e1a" officeooo:paragraph-rsid="00765e1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65e1a" officeooo:paragraph-rsid="007678af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7a0fe" officeooo:paragraph-rsid="0077a0fe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97a4d" officeooo:paragraph-rsid="00797a4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9b3e3" officeooo:paragraph-rsid="0079b3e3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9b3e3" officeooo:paragraph-rsid="007e2b1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aca8e" officeooo:paragraph-rsid="007aca8e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aca8e" officeooo:paragraph-rsid="007e2b1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1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b9e9e" officeooo:paragraph-rsid="007e2b1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1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d86b8" officeooo:paragraph-rsid="007e2b1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1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34eb3" officeooo:paragraph-rsid="00734eb3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1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b9e9e" officeooo:paragraph-rsid="007e2b1d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1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930bc" officeooo:paragraph-rsid="001930bc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1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930bc" officeooo:paragraph-rsid="002b8ab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1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930bc" officeooo:paragraph-rsid="0055c183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1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dc97f" officeooo:paragraph-rsid="001dc97f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1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9e510" officeooo:paragraph-rsid="002b8ab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1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b8ab4" officeooo:paragraph-rsid="002b8ab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b8ab4" officeooo:paragraph-rsid="00563582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3388c6" officeooo:paragraph-rsid="003388c6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3388c6" officeooo:paragraph-rsid="00734eb3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37609d" officeooo:paragraph-rsid="0037609d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387dc2" officeooo:paragraph-rsid="003f4d56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41bf65" officeooo:paragraph-rsid="0041bf65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563582" officeooo:paragraph-rsid="00563582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59d9a4" officeooo:paragraph-rsid="0059d9a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59d9a4" officeooo:paragraph-rsid="005d9ecc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59d9a4" officeooo:paragraph-rsid="005f0d2b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59d9a4" officeooo:paragraph-rsid="0066e9f6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59d9a4" officeooo:paragraph-rsid="006aa35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5d9ecc" officeooo:paragraph-rsid="005d9ecc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600255" officeooo:paragraph-rsid="00600255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624f68" officeooo:paragraph-rsid="00624f68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66365f" officeooo:paragraph-rsid="0066365f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66365f" officeooo:paragraph-rsid="0066e9f6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672b14" officeooo:paragraph-rsid="00672b1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6aa354" officeooo:paragraph-rsid="006aa35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6aa354" officeooo:paragraph-rsid="00734eb3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6c71ec" officeooo:paragraph-rsid="006c71ec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34eb3" officeooo:paragraph-rsid="00734eb3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4e9b5" officeooo:paragraph-rsid="0074e9b5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4e9b5" officeooo:paragraph-rsid="007678af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4e9b5" officeooo:paragraph-rsid="007e2b1d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7a0fe" officeooo:paragraph-rsid="0077a0fe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9b3e3" officeooo:paragraph-rsid="0079b3e3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9b3e3" officeooo:paragraph-rsid="007e2b1d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e2b1d" officeooo:paragraph-rsid="007e2b1d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58b9f7" officeooo:paragraph-rsid="0058b9f7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5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5c1aed" officeooo:paragraph-rsid="005c1aed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5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6751c2" officeooo:paragraph-rsid="006751c2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5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3ab9eb" officeooo:paragraph-rsid="003ab9eb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5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6c71ec" officeooo:paragraph-rsid="006c71ec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5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6fbe2a" officeooo:paragraph-rsid="006fbe2a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5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6fbe2a" officeooo:paragraph-rsid="00734eb3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5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6fbe2a" officeooo:paragraph-rsid="007e2b1d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5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734eb3" officeooo:paragraph-rsid="00734eb3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5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77a0fe" officeooo:paragraph-rsid="0077a0fe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5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797a4d" officeooo:paragraph-rsid="00797a4d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6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79b3e3" officeooo:paragraph-rsid="0079b3e3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6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79b3e3" officeooo:paragraph-rsid="007e2b1d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6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7aca8e" officeooo:paragraph-rsid="007e2b1d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6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7pt" fo:letter-spacing="normal" fo:language="de" fo:country="DE" fo:font-style="normal" style:text-underline-style="none" fo:font-weight="normal" officeooo:rsid="006fbe2a" officeooo:paragraph-rsid="006fbe2a" style:letter-kerning="true" fo:background-color="transparent" style:font-name-asian="Noto Sans CJK SC Regular" style:font-size-asian="7pt" style:language-asian="zh" style:country-asian="CN" style:font-style-asian="normal" style:font-weight-asian="normal" style:font-name-complex="Lohit Devanagari" style:font-size-complex="7pt" style:language-complex="hi" style:country-complex="IN" style:font-style-complex="normal" style:font-weight-complex="normal" style:text-scale="100%" text:display="true"/>
    </style:style>
    <style:style style:name="P16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7pt" fo:letter-spacing="normal" fo:language="de" fo:country="DE" fo:font-style="normal" style:text-underline-style="none" fo:font-weight="normal" officeooo:rsid="006fbe2a" officeooo:paragraph-rsid="00734eb3" style:letter-kerning="true" fo:background-color="transparent" style:font-name-asian="Noto Sans CJK SC Regular" style:font-size-asian="7pt" style:language-asian="zh" style:country-asian="CN" style:font-style-asian="normal" style:font-weight-asian="normal" style:font-name-complex="Lohit Devanagari" style:font-size-complex="7pt" style:language-complex="hi" style:country-complex="IN" style:font-style-complex="normal" style:font-weight-complex="normal" style:text-scale="100%" text:display="true"/>
    </style:style>
    <style:style style:name="P16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7pt" fo:letter-spacing="normal" fo:language="de" fo:country="DE" fo:font-style="normal" style:text-underline-style="none" fo:font-weight="normal" officeooo:rsid="006fbe2a" officeooo:paragraph-rsid="007e2b1d" style:letter-kerning="true" fo:background-color="transparent" style:font-name-asian="Noto Sans CJK SC Regular" style:font-size-asian="7pt" style:language-asian="zh" style:country-asian="CN" style:font-style-asian="normal" style:font-weight-asian="normal" style:font-name-complex="Lohit Devanagari" style:font-size-complex="7pt" style:language-complex="hi" style:country-complex="IN" style:font-style-complex="normal" style:font-weight-complex="normal" style:text-scale="100%" text:display="true"/>
    </style:style>
    <style:style style:name="P166" style:family="paragraph" style:parent-style-name="Standard">
      <style:paragraph-properties text:number-lines="true" text:line-number="0"/>
      <style:text-properties officeooo:paragraph-rsid="0055c183"/>
    </style:style>
    <style:style style:name="P167" style:family="paragraph" style:parent-style-name="Standard">
      <style:paragraph-properties text:number-lines="true" text:line-number="0"/>
      <style:text-properties officeooo:paragraph-rsid="00563582"/>
    </style:style>
    <style:style style:name="P168" style:family="paragraph" style:parent-style-name="Standard">
      <style:text-properties officeooo:paragraph-rsid="00563582"/>
    </style:style>
    <style:style style:name="P169" style:family="paragraph" style:parent-style-name="Standard">
      <style:text-properties officeooo:paragraph-rsid="0059d9a4"/>
    </style:style>
    <style:style style:name="P170" style:family="paragraph" style:parent-style-name="Standard">
      <style:text-properties officeooo:paragraph-rsid="005d9ecc"/>
    </style:style>
    <style:style style:name="P171" style:family="paragraph" style:parent-style-name="Standard">
      <style:text-properties officeooo:paragraph-rsid="005f0d2b"/>
    </style:style>
    <style:style style:name="P172" style:family="paragraph" style:parent-style-name="Standard">
      <style:text-properties officeooo:paragraph-rsid="0066e9f6"/>
    </style:style>
    <style:style style:name="P173" style:family="paragraph" style:parent-style-name="Standard">
      <style:text-properties officeooo:paragraph-rsid="006aa354"/>
    </style:style>
    <style:style style:name="P174" style:family="paragraph" style:parent-style-name="Standard">
      <style:text-properties officeooo:paragraph-rsid="00734eb3"/>
    </style:style>
    <style:style style:name="P175" style:family="paragraph" style:parent-style-name="Standard">
      <style:text-properties officeooo:paragraph-rsid="0074e9b5"/>
    </style:style>
    <style:style style:name="P176" style:family="paragraph" style:parent-style-name="Standard">
      <style:text-properties officeooo:paragraph-rsid="007678af"/>
    </style:style>
    <style:style style:name="P177" style:family="paragraph" style:parent-style-name="Standard">
      <style:text-properties officeooo:paragraph-rsid="007e2b1d"/>
    </style:style>
    <style:style style:name="P178" style:family="paragraph" style:parent-style-name="Standard">
      <style:text-properties officeooo:paragraph-rsid="00820ca9"/>
    </style:style>
    <style:style style:name="P179" style:family="paragraph" style:parent-style-name="Standard">
      <style:text-properties officeooo:paragraph-rsid="00883e64"/>
    </style:style>
    <style:style style:name="P180" style:family="paragraph" style:parent-style-name="Standard">
      <style:text-properties officeooo:paragraph-rsid="008de079"/>
    </style:style>
    <style:style style:name="P18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super 58%" style:font-name="Liberation Serif" fo:font-size="7pt" fo:letter-spacing="normal" fo:language="de" fo:country="DE" fo:font-style="normal" style:text-underline-style="none" fo:font-weight="normal" officeooo:rsid="006fbe2a" officeooo:paragraph-rsid="006fbe2a" style:letter-kerning="true" fo:background-color="transparent" style:font-name-asian="Noto Sans CJK SC Regular" style:font-size-asian="7pt" style:language-asian="zh" style:country-asian="CN" style:font-style-asian="normal" style:font-weight-asian="normal" style:font-name-complex="Lohit Devanagari" style:font-size-complex="7pt" style:language-complex="hi" style:country-complex="IN" style:font-style-complex="normal" style:font-weight-complex="normal" style:text-scale="100%" text:display="true"/>
    </style:style>
    <style:style style:name="P18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super 58%" style:font-name="Liberation Serif" fo:font-size="7pt" fo:letter-spacing="normal" fo:language="de" fo:country="DE" fo:font-style="normal" style:text-underline-style="none" fo:font-weight="normal" officeooo:rsid="006fbe2a" officeooo:paragraph-rsid="00734eb3" style:letter-kerning="true" fo:background-color="transparent" style:font-name-asian="Noto Sans CJK SC Regular" style:font-size-asian="7pt" style:language-asian="zh" style:country-asian="CN" style:font-style-asian="normal" style:font-weight-asian="normal" style:font-name-complex="Lohit Devanagari" style:font-size-complex="7pt" style:language-complex="hi" style:country-complex="IN" style:font-style-complex="normal" style:font-weight-complex="normal" style:text-scale="100%" text:display="true"/>
    </style:style>
    <style:style style:name="P18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fd864" officeooo:paragraph-rsid="007fd86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8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1a33a" officeooo:paragraph-rsid="0081a33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8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20ca9" officeooo:paragraph-rsid="00820ca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8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20ca9" officeooo:paragraph-rsid="0083487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8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20ca9" officeooo:paragraph-rsid="008de07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8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9b3e3" officeooo:paragraph-rsid="00883e6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8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9b3e3" officeooo:paragraph-rsid="00892b0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9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9b3e3" officeooo:paragraph-rsid="008c3a1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9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9b3e3" officeooo:paragraph-rsid="008de07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9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aca8e" officeooo:paragraph-rsid="00883e6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9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aca8e" officeooo:paragraph-rsid="008c3a1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9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aca8e" officeooo:paragraph-rsid="008de07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9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3487c" officeooo:paragraph-rsid="0083487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9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3487c" officeooo:paragraph-rsid="00883e6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9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3487c" officeooo:paragraph-rsid="008c3a1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9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3487c" officeooo:paragraph-rsid="008de07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9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e0268" officeooo:paragraph-rsid="00883e6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0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e0268" officeooo:paragraph-rsid="008c3a1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0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e0268" officeooo:paragraph-rsid="008de07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0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ab62b" officeooo:paragraph-rsid="005ab62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0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85aa9" officeooo:paragraph-rsid="00885aa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0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a4384" officeooo:paragraph-rsid="008a438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0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1a33a" officeooo:paragraph-rsid="0081a33a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0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20ca9" officeooo:paragraph-rsid="00820ca9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0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20ca9" officeooo:paragraph-rsid="008de079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0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9b3e3" officeooo:paragraph-rsid="00820ca9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0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9b3e3" officeooo:paragraph-rsid="008de079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1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aca8e" officeooo:paragraph-rsid="00820ca9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1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aca8e" officeooo:paragraph-rsid="008de079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1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6d329" officeooo:paragraph-rsid="0086d329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1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6d329" officeooo:paragraph-rsid="00883e64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1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6d329" officeooo:paragraph-rsid="008de079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1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a4384" officeooo:paragraph-rsid="008a4384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1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820ca9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1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883e64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1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8c3a1a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1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8de079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2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820ca9" officeooo:paragraph-rsid="00883e64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2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820ca9" officeooo:paragraph-rsid="008c3a1a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2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820ca9" officeooo:paragraph-rsid="008de079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2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842802" officeooo:paragraph-rsid="00820ca9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2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842802" officeooo:paragraph-rsid="00842802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2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842802" officeooo:paragraph-rsid="00883e64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2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842802" officeooo:paragraph-rsid="008de079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2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853b86" officeooo:paragraph-rsid="00853b8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2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853b86" officeooo:paragraph-rsid="008de079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2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7fd864" officeooo:paragraph-rsid="007fd864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23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81a33a" officeooo:paragraph-rsid="0081a33a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23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79b3e3" officeooo:paragraph-rsid="00883e64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23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79b3e3" officeooo:paragraph-rsid="008c3a1a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23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79b3e3" officeooo:paragraph-rsid="008de079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23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8a4384" officeooo:paragraph-rsid="008a4384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23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820ca9" officeooo:paragraph-rsid="00820ca9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23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820ca9" officeooo:paragraph-rsid="00883e6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23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820ca9" officeooo:paragraph-rsid="008c3a1a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23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820ca9" officeooo:paragraph-rsid="008de079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23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9b3e3" officeooo:paragraph-rsid="00883e6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24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9b3e3" officeooo:paragraph-rsid="008c3a1a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24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9b3e3" officeooo:paragraph-rsid="008de079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24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853b86" officeooo:paragraph-rsid="00853b86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24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853b86" officeooo:paragraph-rsid="00883e6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24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853b86" officeooo:paragraph-rsid="008de079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24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8a4384" officeooo:paragraph-rsid="008a438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T1" style:family="text">
      <style:text-properties officeooo:rsid="00286220"/>
    </style:style>
    <style:style style:name="T2" style:family="text">
      <style:text-properties officeooo:rsid="0055c183"/>
    </style:style>
    <style:style style:name="T3" style:family="text">
      <style:text-properties officeooo:rsid="00251977"/>
    </style:style>
    <style:style style:name="T4" style:family="text">
      <style:text-properties officeooo:rsid="0027518d"/>
    </style:style>
    <style:style style:name="T5" style:family="text">
      <style:text-properties officeooo:rsid="0029e510"/>
    </style:style>
    <style:style style:name="T6" style:family="text">
      <style:text-properties officeooo:rsid="0037609d"/>
    </style:style>
    <style:style style:name="T7" style:family="text">
      <style:text-properties officeooo:rsid="0038e799"/>
    </style:style>
    <style:style style:name="T8" style:family="text">
      <style:text-properties officeooo:rsid="00395725"/>
    </style:style>
    <style:style style:name="T9" style:family="text">
      <style:text-properties officeooo:rsid="003ab9eb"/>
    </style:style>
    <style:style style:name="T10" style:family="text">
      <style:text-properties officeooo:rsid="003c5a2a"/>
    </style:style>
    <style:style style:name="T11" style:family="text">
      <style:text-properties officeooo:rsid="003c9156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6fbe2a"/>
    </style:style>
    <style:style style:name="T14" style:family="text">
      <style:text-properties style:text-position="sub 58%"/>
    </style:style>
    <style:style style:name="T15" style:family="text">
      <style:text-properties officeooo:rsid="00563582"/>
    </style:style>
    <style:style style:name="T16" style:family="text">
      <style:text-properties officeooo:rsid="005ab62b"/>
    </style:style>
    <style:style style:name="T17" style:family="text">
      <style:text-properties officeooo:rsid="005f0d2b"/>
    </style:style>
    <style:style style:name="T18" style:family="text">
      <style:text-properties officeooo:rsid="00600255"/>
    </style:style>
    <style:style style:name="T19" style:family="text">
      <style:text-properties officeooo:rsid="00644235"/>
    </style:style>
    <style:style style:name="T20" style:family="text">
      <style:text-properties officeooo:rsid="00672b14"/>
    </style:style>
    <style:style style:name="T21" style:family="text">
      <style:text-properties officeooo:rsid="006751c2"/>
    </style:style>
    <style:style style:name="T22" style:family="text">
      <style:text-properties officeooo:rsid="0068f061"/>
    </style:style>
    <style:style style:name="T23" style:family="text">
      <style:text-properties officeooo:rsid="006c71ec"/>
    </style:style>
    <style:style style:name="T24" style:family="text">
      <style:text-properties officeooo:rsid="00734eb3"/>
    </style:style>
    <style:style style:name="T25" style:family="text">
      <style:text-properties officeooo:rsid="0074e9b5"/>
    </style:style>
    <style:style style:name="T26" style:family="text">
      <style:text-properties officeooo:rsid="007603d5"/>
    </style:style>
    <style:style style:name="T27" style:family="text">
      <style:text-properties officeooo:rsid="007b9e9e"/>
    </style:style>
    <style:style style:name="T28" style:family="text">
      <style:text-properties officeooo:rsid="0083487c"/>
    </style:style>
    <style:style style:name="T29" style:family="text">
      <style:text-properties officeooo:rsid="00885aa9"/>
    </style:style>
    <style:style style:name="T30" style:family="text">
      <style:text-properties officeooo:rsid="00892b0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Grafik"/>
      </text:sequence-decls>
      <text:section text:style-name="Sect1" text:name="Section2">
        <table:table table:name="Tabelle11" table:style-name="Tabelle11">
          <table:table-column table:style-name="Tabelle11.A" table:number-columns-repeated="5"/>
          <table:table-row table:style-name="Tabelle11.1">
            <table:table-cell table:style-name="Tabelle11.A1" office:value-type="string">
              <text:p text:style-name="P3">sag nicht ...</text:p>
              <text:p text:style-name="P15">Verwitterung</text:p>
            </table:table-cell>
            <table:table-cell table:style-name="Tabelle11.A1" office:value-type="string">
              <text:p text:style-name="P3">sag nicht ...</text:p>
              <text:p text:style-name="P15">Verwitterung</text:p>
            </table:table-cell>
            <table:table-cell table:style-name="Tabelle11.A1" office:value-type="string">
              <text:p text:style-name="P4">sag nicht ...</text:p>
              <text:p text:style-name="P16">Verwitterung</text:p>
            </table:table-cell>
            <table:table-cell table:style-name="Tabelle11.A1" office:value-type="string">
              <text:p text:style-name="P4">sag nicht ...</text:p>
              <text:p text:style-name="P16">Verwitterung</text:p>
            </table:table-cell>
            <table:table-cell table:style-name="Tabelle11.E1" office:value-type="string">
              <text:p text:style-name="P4">sag nicht ...</text:p>
              <text:p text:style-name="P16">Verwitterung</text:p>
            </table:table-cell>
          </table:table-row>
          <table:table-row table:style-name="Tabelle11.1">
            <table:table-cell table:style-name="Tabelle11.A2" office:value-type="string">
              <text:p text:style-name="P114"><text:span text:style-name="T29">p</text:span>hysikalische Verwitterung*</text:p>
            </table:table-cell>
            <table:table-cell table:style-name="Tabelle11.A2" office:value-type="string">
              <text:p text:style-name="P114"><text:span text:style-name="T2">c</text:span>hemische Verwitterung*</text:p>
            </table:table-cell>
            <table:table-cell table:style-name="Tabelle11.A2" office:value-type="string">
              <text:p text:style-name="P115"><text:span text:style-name="T2">b</text:span><text:span text:style-name="T5">iogene</text:span> Verwitterung*</text:p>
            </table:table-cell>
            <table:table-cell table:style-name="Tabelle11.A2" office:value-type="string">
              <text:p text:style-name="P118">Verwitterungsprozess*</text:p>
            </table:table-cell>
            <table:table-cell table:style-name="Tabelle11.E2" office:value-type="string">
              <text:p text:style-name="P119">Insolationsverwitterung*</text:p>
            </table:table-cell>
          </table:table-row>
          <table:table-row table:style-name="Tabelle11.3">
            <table:table-cell table:style-name="Tabelle11.A2" office:value-type="string">
              <text:p text:style-name="P29">chemisch</text:p>
              <text:p text:style-name="P29">Frost</text:p>
              <text:p text:style-name="P29">Wurzelsprengung</text:p>
              <text:p text:style-name="P29"><text:span text:style-name="T4">z</text:span>erkleinern</text:p>
            </table:table-cell>
            <table:table-cell table:style-name="Tabelle11.A2" office:value-type="string">
              <text:p text:style-name="P29">physikalisch</text:p>
              <text:p text:style-name="P29">Lösung</text:p>
              <text:p text:style-name="P29">Ionen</text:p>
              <text:p text:style-name="P29">Tropen</text:p>
            </table:table-cell>
            <table:table-cell table:style-name="Tabelle11.A2" office:value-type="string">
              <text:p text:style-name="P30">Pflanze</text:p>
              <text:p text:style-name="P30">Tier</text:p>
              <text:p text:style-name="P30">Bioturbation</text:p>
              <text:p text:style-name="P30">Zersetzung</text:p>
            </table:table-cell>
            <table:table-cell table:style-name="Tabelle11.A2" office:value-type="string">
              <text:p text:style-name="P39">Umwandlung</text:p>
              <text:p text:style-name="P39">Zerstörung</text:p>
              <text:p text:style-name="P39">Chemie / chemisch</text:p>
              <text:p text:style-name="P39">Physik / physikalisch</text:p>
            </table:table-cell>
            <table:table-cell table:style-name="Tabelle11.E2" office:value-type="string">
              <text:p text:style-name="P30">Ausdehnung</text:p>
              <text:p text:style-name="P30">Exposition</text:p>
              <text:p text:style-name="P30">Frostwechsel</text:p>
              <text:p text:style-name="P30">Sonne</text:p>
            </table:table-cell>
          </table:table-row>
        </table:table>
        <text:p text:style-name="P2"/>
        <table:table table:name="Tabelle56" table:style-name="Tabelle56">
          <table:table-column table:style-name="Tabelle56.A" table:number-columns-repeated="5"/>
          <table:table-row table:style-name="Tabelle56.1">
            <table:table-cell table:style-name="Tabelle56.A1" office:value-type="string">
              <text:p text:style-name="P4">sag nicht ...</text:p>
              <text:p text:style-name="P16">Verwitterung</text:p>
            </table:table-cell>
            <table:table-cell table:style-name="Tabelle56.A1" office:value-type="string">
              <text:p text:style-name="P4">sag nicht ...</text:p>
              <text:p text:style-name="P16">Verwitterung</text:p>
            </table:table-cell>
            <table:table-cell table:style-name="Tabelle56.A1" office:value-type="string">
              <text:p text:style-name="P4">sag nicht ...</text:p>
              <text:p text:style-name="P16">Verwitterung</text:p>
            </table:table-cell>
            <table:table-cell table:style-name="Tabelle56.A1" office:value-type="string">
              <text:p text:style-name="P3">sag nicht ...</text:p>
              <text:p text:style-name="P15">Verwitterung</text:p>
            </table:table-cell>
            <table:table-cell table:style-name="Tabelle56.E1" office:value-type="string">
              <text:p text:style-name="P3">sag nicht ...</text:p>
              <text:p text:style-name="P15">Verwitterung</text:p>
            </table:table-cell>
          </table:table-row>
          <table:table-row table:style-name="Tabelle56.1">
            <table:table-cell table:style-name="Tabelle56.A2" office:value-type="string">
              <text:p text:style-name="P118">Frostsprengung*</text:p>
            </table:table-cell>
            <table:table-cell table:style-name="Tabelle56.A2" office:value-type="string">
              <text:p text:style-name="P119">Lösungsverwitterung*</text:p>
            </table:table-cell>
            <table:table-cell table:style-name="Tabelle56.A2" office:value-type="string">
              <text:p text:style-name="P115">Salzsprengung*</text:p>
            </table:table-cell>
            <table:table-cell table:style-name="Tabelle56.A2" office:value-type="string">
              <text:p text:style-name="P114">Hydradation*</text:p>
            </table:table-cell>
            <table:table-cell table:style-name="Tabelle56.E2" office:value-type="string">
              <text:p text:style-name="P114">Hydrolyse*</text:p>
            </table:table-cell>
          </table:table-row>
          <table:table-row table:style-name="Tabelle56.3">
            <table:table-cell table:style-name="Tabelle56.A2" office:value-type="string">
              <text:p text:style-name="P30">0 Grad <text:span text:style-name="T3">Celsius</text:span></text:p>
              <text:p text:style-name="P30">Eis</text:p>
              <text:p text:style-name="P30">Ausdehnung</text:p>
              <text:p text:style-name="P30">Verwitterung</text:p>
            </table:table-cell>
            <table:table-cell table:style-name="Tabelle56.A2" office:value-type="string">
              <text:p text:style-name="P30">chemisch</text:p>
              <text:p text:style-name="P30">pH-Wert</text:p>
              <text:p text:style-name="P30">Kalk</text:p>
              <text:p text:style-name="P30">Karst</text:p>
            </table:table-cell>
            <table:table-cell table:style-name="Tabelle56.A2" office:value-type="string">
              <text:p text:style-name="P30">Ausdehnung</text:p>
              <text:p text:style-name="P30">NaCl (Natriumchlorid)</text:p>
              <text:p text:style-name="P30">Volumen</text:p>
              <text:p text:style-name="P30">Verwitterung</text:p>
            </table:table-cell>
            <table:table-cell table:style-name="Tabelle56.A2" office:value-type="string">
              <text:p text:style-name="P29">Wasser</text:p>
              <text:p text:style-name="P29">Verwitterung</text:p>
              <text:p text:style-name="P29">Anlagerung</text:p>
              <text:p text:style-name="P29">chemisch</text:p>
            </table:table-cell>
            <table:table-cell table:style-name="Tabelle56.E2" office:value-type="string">
              <text:p text:style-name="P29">chemisch</text:p>
              <text:p text:style-name="P29">Verwitterung</text:p>
              <text:p text:style-name="P29">Wasser</text:p>
              <text:p text:style-name="P29">Lösung</text:p>
            </table:table-cell>
          </table:table-row>
        </table:table>
        <table:table table:name="Tabelle57" table:style-name="Tabelle57">
          <table:table-column table:style-name="Tabelle57.A" table:number-columns-repeated="5"/>
          <text:soft-page-break/>
          <table:table-row table:style-name="Tabelle57.1">
            <table:table-cell table:style-name="Tabelle57.A1" office:value-type="string">
              <text:p text:style-name="P4">sag nicht ...</text:p>
              <text:p text:style-name="P16">Verwitterung</text:p>
            </table:table-cell>
            <table:table-cell table:style-name="Tabelle57.A1" office:value-type="string">
              <text:p text:style-name="P4">sag nicht ...</text:p>
              <text:p text:style-name="P16">Verwitterung</text:p>
            </table:table-cell>
            <table:table-cell table:style-name="Tabelle57.A1" office:value-type="string">
              <text:p text:style-name="P3">sag nicht ...</text:p>
              <text:p text:style-name="P15">Verwitterung</text:p>
            </table:table-cell>
            <table:table-cell table:style-name="Tabelle57.A1" office:value-type="string">
              <text:p text:style-name="P17"/>
            </table:table-cell>
            <table:table-cell table:style-name="Tabelle57.E1" office:value-type="string">
              <text:p text:style-name="P17"/>
            </table:table-cell>
          </table:table-row>
          <table:table-row table:style-name="Tabelle57.1">
            <table:table-cell table:style-name="Tabelle57.A2" office:value-type="string">
              <text:p text:style-name="P119">Oxidation*</text:p>
            </table:table-cell>
            <table:table-cell table:style-name="Tabelle57.A2" office:value-type="string">
              <text:p text:style-name="P119">Kohlensäure­-verwitterung*</text:p>
            </table:table-cell>
            <table:table-cell table:style-name="Tabelle57.A2" office:value-type="string">
              <text:p text:style-name="P114">Wurzelsprengung*</text:p>
            </table:table-cell>
            <table:table-cell table:style-name="Tabelle57.A2" office:value-type="string">
              <text:p text:style-name="P116"/>
            </table:table-cell>
            <table:table-cell table:style-name="Tabelle57.E2" office:value-type="string">
              <text:p text:style-name="P116"/>
            </table:table-cell>
          </table:table-row>
          <table:table-row table:style-name="Tabelle57.3">
            <table:table-cell table:style-name="Tabelle57.A2" office:value-type="string">
              <text:p text:style-name="P39">Sauerstoff</text:p>
              <text:p text:style-name="P39">Reaktion</text:p>
              <text:p text:style-name="P39">chemische Verwitterung</text:p>
              <text:p text:style-name="P39">Rost</text:p>
            </table:table-cell>
            <table:table-cell table:style-name="Tabelle57.A2" office:value-type="string">
              <text:p text:style-name="P39">Lösung</text:p>
              <text:p text:style-name="P39">Karbonatgestein</text:p>
              <text:p text:style-name="P39">Karst</text:p>
              <text:p text:style-name="P39">Sprudel / Mineralwasser</text:p>
            </table:table-cell>
            <table:table-cell table:style-name="Tabelle57.A2" office:value-type="string">
              <text:p text:style-name="P29">Baum</text:p>
              <text:p text:style-name="P29">Verwitterung</text:p>
              <text:p text:style-name="P29">Ausdehnung</text:p>
              <text:p text:style-name="P29">Boden</text:p>
            </table:table-cell>
            <table:table-cell table:style-name="Tabelle57.A2" office:value-type="string">
              <text:p text:style-name="P31"/>
            </table:table-cell>
            <table:table-cell table:style-name="Tabelle57.E2" office:value-type="string">
              <text:p text:style-name="P31"/>
            </table:table-cell>
          </table:table-row>
        </table:table>
        <text:p text:style-name="P166"/>
        <table:table table:name="Tabelle59" table:style-name="Tabelle59">
          <table:table-column table:style-name="Tabelle59.A" table:number-columns-repeated="5"/>
          <table:table-row table:style-name="Tabelle59.1">
            <table:table-cell table:style-name="Tabelle59.A1" office:value-type="string">
              <text:p text:style-name="P5">sag nicht ...</text:p>
              <text:p text:style-name="P18">Flusslandschaft</text:p>
            </table:table-cell>
            <table:table-cell table:style-name="Tabelle59.A1" office:value-type="string">
              <text:p text:style-name="P5">sag nicht ...</text:p>
              <text:p text:style-name="P18">Flusslandschaft</text:p>
            </table:table-cell>
            <table:table-cell table:style-name="Tabelle59.A1" office:value-type="string">
              <text:p text:style-name="P5">sag nicht ...</text:p>
              <text:p text:style-name="P18">Flusslandschaft</text:p>
            </table:table-cell>
            <table:table-cell table:style-name="Tabelle59.A1" office:value-type="string">
              <text:p text:style-name="P5">sag nicht ...</text:p>
              <text:p text:style-name="P18">Flusslandschaft</text:p>
            </table:table-cell>
            <table:table-cell table:style-name="Tabelle59.E1" office:value-type="string">
              <text:p text:style-name="P5">sag nicht ...</text:p>
              <text:p text:style-name="P18">Flusslandschaft</text:p>
            </table:table-cell>
          </table:table-row>
          <table:table-row table:style-name="Tabelle59.1">
            <table:table-cell table:style-name="Tabelle59.A2" office:value-type="string">
              <text:p text:style-name="P120"><text:span text:style-name="T15">Talform</text:span>*</text:p>
            </table:table-cell>
            <table:table-cell table:style-name="Tabelle59.A2" office:value-type="string">
              <text:p text:style-name="P126">Klamm*</text:p>
            </table:table-cell>
            <table:table-cell table:style-name="Tabelle59.A2" office:value-type="string">
              <text:p text:style-name="P126">Schlucht*</text:p>
            </table:table-cell>
            <table:table-cell table:style-name="Tabelle59.A2" office:value-type="string">
              <text:p text:style-name="P126">Kerbtal*</text:p>
            </table:table-cell>
            <table:table-cell table:style-name="Tabelle59.E2" office:value-type="string">
              <text:p text:style-name="P126">Muldental*</text:p>
            </table:table-cell>
          </table:table-row>
          <table:table-row table:style-name="Tabelle59.3">
            <table:table-cell table:style-name="Tabelle59.A2" office:value-type="string">
              <text:p text:style-name="P61">Ausprägung</text:p>
              <text:p text:style-name="P61">Klamm</text:p>
              <text:p text:style-name="P61">Schlucht</text:p>
              <text:p text:style-name="P61">Canyon</text:p>
            </table:table-cell>
            <table:table-cell table:style-name="Tabelle59.A2" office:value-type="string">
              <text:p text:style-name="P61">senkrecht</text:p>
              <text:p text:style-name="P61">überhängend</text:p>
              <text:p text:style-name="P61">Tiefenerosion</text:p>
              <text:p text:style-name="P61">Partnachklamm</text:p>
            </table:table-cell>
            <table:table-cell table:style-name="Tabelle59.A2" office:value-type="string">
              <text:p text:style-name="P61">eng</text:p>
              <text:p text:style-name="P61">stark geneigte Talwände</text:p>
              <text:p text:style-name="P61">Tiefenerosion</text:p>
              <text:p text:style-name="P61">Wutachschlucht</text:p>
            </table:table-cell>
            <table:table-cell table:style-name="Tabelle59.A2" office:value-type="string">
              <text:p text:style-name="P62">steile Talwände</text:p>
              <text:p text:style-name="P62">schmale Talsohle</text:p>
              <text:p text:style-name="P62">Tiefenerosion &gt; Seitenerosion</text:p>
              <text:p text:style-name="P62">V-Tal</text:p>
            </table:table-cell>
            <table:table-cell table:style-name="Tabelle59.E2" office:value-type="string">
              <text:p text:style-name="P62">Flächenabtragung</text:p>
              <text:p text:style-name="P62">starke Denudation</text:p>
              <text:p text:style-name="P62">geringe Tiefenerosion</text:p>
              <text:p text:style-name="P62">Periglazialgebiete</text:p>
            </table:table-cell>
          </table:table-row>
        </table:table>
        <text:p text:style-name="P167"/>
        <table:table table:name="Tabelle60" table:style-name="Tabelle60">
          <table:table-column table:style-name="Tabelle60.A" table:number-columns-repeated="5"/>
          <table:table-row table:style-name="Tabelle60.1">
            <table:table-cell table:style-name="Tabelle60.A1" office:value-type="string">
              <text:p text:style-name="P5">sag nicht ...</text:p>
              <text:p text:style-name="P18">Flusslandschaft</text:p>
            </table:table-cell>
            <table:table-cell table:style-name="Tabelle60.A1" office:value-type="string">
              <text:p text:style-name="P5">sag nicht ...</text:p>
              <text:p text:style-name="P18">Flusslandschaft</text:p>
            </table:table-cell>
            <table:table-cell table:style-name="Tabelle60.A1" office:value-type="string">
              <text:p text:style-name="P5">sag nicht ...</text:p>
              <text:p text:style-name="P18">Flusslandschaft</text:p>
            </table:table-cell>
            <table:table-cell table:style-name="Tabelle60.A1" office:value-type="string">
              <text:p text:style-name="P5">sag nicht ...</text:p>
              <text:p text:style-name="P18">Flusslandschaft</text:p>
            </table:table-cell>
            <table:table-cell table:style-name="Tabelle60.E1" office:value-type="string">
              <text:p text:style-name="P5">sag nicht ...</text:p>
              <text:p text:style-name="P18">Flusslandschaft</text:p>
            </table:table-cell>
          </table:table-row>
          <table:table-row table:style-name="Tabelle60.1">
            <table:table-cell table:style-name="Tabelle60.A2" office:value-type="string">
              <text:p text:style-name="P126">Sohlental*</text:p>
            </table:table-cell>
            <table:table-cell table:style-name="Tabelle60.A2" office:value-type="string">
              <text:p text:style-name="P126">Terrassental*</text:p>
            </table:table-cell>
            <table:table-cell table:style-name="Tabelle60.A2" office:value-type="string">
              <text:p text:style-name="P126">Trogtal*</text:p>
            </table:table-cell>
            <table:table-cell table:style-name="Tabelle60.A2" office:value-type="string">
              <text:p text:style-name="P126">Canyon*</text:p>
            </table:table-cell>
            <table:table-cell table:style-name="Tabelle60.E2" office:value-type="string">
              <text:p text:style-name="P126">Ästuar*</text:p>
            </table:table-cell>
          </table:table-row>
          <table:table-row table:style-name="Tabelle60.3">
            <table:table-cell table:style-name="Tabelle60.A2" office:value-type="string">
              <text:p text:style-name="P62">Kastental</text:p>
              <text:p text:style-name="P62">breiter Talboden</text:p>
              <text:p text:style-name="P62">starke Seitenerosion</text:p>
              <text:p text:style-name="P62">Sedimentation</text:p>
            </table:table-cell>
            <table:table-cell table:style-name="Tabelle60.A2" office:value-type="string">
              <text:p text:style-name="P62">treppenförmig</text:p>
              <text:p text:style-name="P62">wechselnde Wasserführung</text:p>
              <text:p text:style-name="P62">Kaltzeit</text:p>
              <text:p text:style-name="P62">Kies</text:p>
            </table:table-cell>
            <table:table-cell table:style-name="Tabelle60.A2" office:value-type="string">
              <text:p text:style-name="P62">Gletscher</text:p>
              <text:p text:style-name="P62">U-Tal</text:p>
              <text:p text:style-name="P62">ehemaliges Kerbtal</text:p>
              <text:p text:style-name="P62">Fjord</text:p>
            </table:table-cell>
            <table:table-cell table:style-name="Tabelle60.A2" office:value-type="string">
              <text:p text:style-name="P62">harte und weiche Schichten</text:p>
              <text:p text:style-name="P62">Wechsel</text:p>
              <text:p text:style-name="P62">Kerbtal</text:p>
              <text:p text:style-name="P62">Grand Canyon</text:p>
            </table:table-cell>
            <table:table-cell table:style-name="Tabelle60.E2" office:value-type="string">
              <text:p text:style-name="P62">Flussmündung</text:p>
              <text:p text:style-name="P62">Gezeiten</text:p>
              <text:p text:style-name="P62">trichterförmig</text:p>
              <text:p text:style-name="P62">Salzwasser</text:p>
            </table:table-cell>
          </table:table-row>
        </table:table>
        <table:table table:name="Tabelle61" table:style-name="Tabelle61">
          <table:table-column table:style-name="Tabelle61.A" table:number-columns-repeated="5"/>
          <text:soft-page-break/>
          <table:table-row table:style-name="Tabelle61.1">
            <table:table-cell table:style-name="Tabelle61.A1" office:value-type="string">
              <text:p text:style-name="P5">sag nicht ...</text:p>
              <text:p text:style-name="P18">Flusslandschaft</text:p>
            </table:table-cell>
            <table:table-cell table:style-name="Tabelle61.A1" office:value-type="string">
              <text:p text:style-name="P5">sag nicht ...</text:p>
              <text:p text:style-name="P18">Flusslandschaft</text:p>
            </table:table-cell>
            <table:table-cell table:style-name="Tabelle61.A1" office:value-type="string">
              <text:p text:style-name="P5">sag nicht ...</text:p>
              <text:p text:style-name="P18">Flusslandschaft</text:p>
            </table:table-cell>
            <table:table-cell table:style-name="Tabelle61.A1" office:value-type="string">
              <text:p text:style-name="P5">sag nicht ...</text:p>
              <text:p text:style-name="P18">Flusslandschaft</text:p>
            </table:table-cell>
            <table:table-cell table:style-name="Tabelle61.E1" office:value-type="string">
              <text:p text:style-name="P5">sag nicht ...</text:p>
              <text:p text:style-name="P18">Flusslandschaft</text:p>
            </table:table-cell>
          </table:table-row>
          <table:table-row table:style-name="Tabelle61.1">
            <table:table-cell table:style-name="Tabelle61.A2" office:value-type="string">
              <text:p text:style-name="P126">Delta*</text:p>
            </table:table-cell>
            <table:table-cell table:style-name="Tabelle61.A2" office:value-type="string">
              <text:p text:style-name="P126">Erosion*</text:p>
            </table:table-cell>
            <table:table-cell table:style-name="Tabelle61.A2" office:value-type="string">
              <text:p text:style-name="P126">Sedimentation*</text:p>
            </table:table-cell>
            <table:table-cell table:style-name="Tabelle61.A2" office:value-type="string">
              <text:p text:style-name="P126">Akkumulation*</text:p>
            </table:table-cell>
            <table:table-cell table:style-name="Tabelle61.E2" office:value-type="string">
              <text:p text:style-name="P126">Denudation*</text:p>
            </table:table-cell>
          </table:table-row>
          <table:table-row table:style-name="Tabelle61.3">
            <table:table-cell table:style-name="Tabelle61.A2" office:value-type="string">
              <text:p text:style-name="P63">Flussmündung</text:p>
              <text:p text:style-name="P63">Flussarme</text:p>
              <text:p text:style-name="P63">Sedimentation</text:p>
              <text:p text:style-name="P63">Dreiecksform</text:p>
            </table:table-cell>
            <table:table-cell table:style-name="Tabelle61.A2" office:value-type="string">
              <text:p text:style-name="P63">Abtragung</text:p>
              <text:p text:style-name="P63">Wasser</text:p>
              <text:p text:style-name="P63">Eis</text:p>
              <text:p text:style-name="P63">Wind</text:p>
            </table:table-cell>
            <table:table-cell table:style-name="Tabelle61.A2" office:value-type="string">
              <text:p text:style-name="P63">Ablagerung</text:p>
              <text:p text:style-name="P63">Akkumulation</text:p>
              <text:p text:style-name="P63">Gesteinsmaterial</text:p>
              <text:p text:style-name="P63">Transport</text:p>
            </table:table-cell>
            <table:table-cell table:style-name="Tabelle61.A2" office:value-type="string">
              <text:p text:style-name="P63">Ablagerung</text:p>
              <text:p text:style-name="P63">Sedimente</text:p>
              <text:p text:style-name="P63">Erosionsbasis</text:p>
              <text:p text:style-name="P63">Delta</text:p>
            </table:table-cell>
            <table:table-cell table:style-name="Tabelle61.E2" office:value-type="string">
              <text:p text:style-name="P63">flächenhaft</text:p>
              <text:p text:style-name="P63">Abtragung</text:p>
              <text:p text:style-name="P63">Teilprozess der Erosion</text:p>
              <text:p text:style-name="P63">Wasser, Eis, Wind</text:p>
            </table:table-cell>
          </table:table-row>
        </table:table>
        <text:p text:style-name="P168"/>
        <table:table table:name="Tabelle62" table:style-name="Tabelle62">
          <table:table-column table:style-name="Tabelle62.A" table:number-columns-repeated="5"/>
          <table:table-row table:style-name="Tabelle62.1">
            <table:table-cell table:style-name="Tabelle62.A1" office:value-type="string">
              <text:p text:style-name="P5">sag nicht ...</text:p>
              <text:p text:style-name="P18">Flusslandschaft</text:p>
            </table:table-cell>
            <table:table-cell table:style-name="Tabelle62.A1" office:value-type="string">
              <text:p text:style-name="P5">sag nicht ...</text:p>
              <text:p text:style-name="P18">Flusslandschaft</text:p>
            </table:table-cell>
            <table:table-cell table:style-name="Tabelle62.A1" office:value-type="string">
              <text:p text:style-name="P5">sag nicht ...</text:p>
              <text:p text:style-name="P18">Flusslandschaft</text:p>
            </table:table-cell>
            <table:table-cell table:style-name="Tabelle62.A1" office:value-type="string">
              <text:p text:style-name="P5">sag nicht ...</text:p>
              <text:p text:style-name="P18">Flusslandschaft</text:p>
            </table:table-cell>
            <table:table-cell table:style-name="Tabelle62.E1" office:value-type="string">
              <text:p text:style-name="P5">sag nicht ...</text:p>
              <text:p text:style-name="P18">Flusslandschaft</text:p>
            </table:table-cell>
          </table:table-row>
          <table:table-row table:style-name="Tabelle62.1">
            <table:table-cell table:style-name="Tabelle62.A2" office:value-type="string">
              <text:p text:style-name="P126">Gleithang*</text:p>
            </table:table-cell>
            <table:table-cell table:style-name="Tabelle62.A2" office:value-type="string">
              <text:p text:style-name="P126">Prallhang*</text:p>
            </table:table-cell>
            <table:table-cell table:style-name="Tabelle62.A2" office:value-type="string">
              <text:p text:style-name="P126">Mäander*</text:p>
            </table:table-cell>
            <table:table-cell table:style-name="Tabelle62.A2" office:value-type="string">
              <text:p text:style-name="P126">Antezedenz*</text:p>
            </table:table-cell>
            <table:table-cell table:style-name="Tabelle62.E2" office:value-type="string">
              <text:p text:style-name="P126">Epigenese*</text:p>
            </table:table-cell>
          </table:table-row>
          <table:table-row table:style-name="Tabelle62.3">
            <table:table-cell table:style-name="Tabelle62.A2" office:value-type="string">
              <text:p text:style-name="P63">flach</text:p>
              <text:p text:style-name="P63">Sedimentation</text:p>
              <text:p text:style-name="P63">Prallhang</text:p>
              <text:p text:style-name="P63">Mäander (Flusschlinge)</text:p>
            </table:table-cell>
            <table:table-cell table:style-name="Tabelle62.A2" office:value-type="string">
              <text:p text:style-name="P63">steil</text:p>
              <text:p text:style-name="P63">Erosion</text:p>
              <text:p text:style-name="P63">Gleithang</text:p>
              <text:p text:style-name="P63">Mäander (Flussschlinge)</text:p>
            </table:table-cell>
            <table:table-cell table:style-name="Tabelle62.A2" office:value-type="string">
              <text:p text:style-name="P63">Gleithang</text:p>
              <text:p text:style-name="P63">Prallhang</text:p>
              <text:p text:style-name="P63">Flussschlinge</text:p>
              <text:p text:style-name="P63">Stromstrich</text:p>
            </table:table-cell>
            <table:table-cell table:style-name="Tabelle62.A2" office:value-type="string">
              <text:p text:style-name="P63">Heraushebung</text:p>
              <text:p text:style-name="P63">Gebirgszug</text:p>
              <text:p text:style-name="P63">Durchbruchstal</text:p>
              <text:p text:style-name="P63">Rheinisches Schiefergebirge</text:p>
            </table:table-cell>
            <table:table-cell table:style-name="Tabelle62.E2" office:value-type="string">
              <text:p text:style-name="P64">Abtragung</text:p>
              <text:p text:style-name="P64">Deckschicht</text:p>
              <text:p text:style-name="P64">zerschneiden</text:p>
              <text:p text:style-name="P64">Durchbruchstal</text:p>
            </table:table-cell>
          </table:table-row>
        </table:table>
        <table:table table:name="Tabelle63" table:style-name="Tabelle63">
          <table:table-column table:style-name="Tabelle63.A" table:number-columns-repeated="5"/>
          <text:soft-page-break/>
          <table:table-row table:style-name="Tabelle63.1">
            <table:table-cell table:style-name="Tabelle63.A1" office:value-type="string">
              <text:p text:style-name="P5">sag nicht ...</text:p>
              <text:p text:style-name="P18">Flusslandschaft</text:p>
            </table:table-cell>
            <table:table-cell table:style-name="Tabelle63.A1" office:value-type="string">
              <text:p text:style-name="P5">sag nicht ...</text:p>
              <text:p text:style-name="P18">Flusslandschaft</text:p>
            </table:table-cell>
            <table:table-cell table:style-name="Tabelle63.A1" office:value-type="string">
              <text:p text:style-name="P5">sag nicht ...</text:p>
              <text:p text:style-name="P18">Flusslandschaft</text:p>
            </table:table-cell>
            <table:table-cell table:style-name="Tabelle63.A1" office:value-type="string">
              <text:p text:style-name="P5">sag nicht ...</text:p>
              <text:p text:style-name="P18">Flusslandschaft</text:p>
            </table:table-cell>
            <table:table-cell table:style-name="Tabelle63.E1" office:value-type="string">
              <text:p text:style-name="P5">sag nicht ...</text:p>
              <text:p text:style-name="P18">Flusslandschaft</text:p>
            </table:table-cell>
          </table:table-row>
          <table:table-row table:style-name="Tabelle63.1">
            <table:table-cell table:style-name="Tabelle63.A2" office:value-type="string">
              <text:p text:style-name="P126">Flussanzapfung*</text:p>
            </table:table-cell>
            <table:table-cell table:style-name="Tabelle63.A2" office:value-type="string">
              <text:p text:style-name="P126">Wasserfall*</text:p>
            </table:table-cell>
            <table:table-cell table:style-name="Tabelle63.A2" office:value-type="string">
              <text:p text:style-name="P126">Trockental*</text:p>
            </table:table-cell>
            <table:table-cell table:style-name="Tabelle63.A2" office:value-type="string">
              <text:p text:style-name="P126"/>
            </table:table-cell>
            <table:table-cell table:style-name="Tabelle63.E2" office:value-type="string">
              <text:p text:style-name="P126"/>
            </table:table-cell>
          </table:table-row>
          <table:table-row table:style-name="Tabelle63.3">
            <table:table-cell table:style-name="Tabelle63.A2" office:value-type="string">
              <text:p text:style-name="P65">rückschreitende Erosion</text:p>
              <text:p text:style-name="P65">Wasserscheide</text:p>
              <text:p text:style-name="P65">Einzugsgebiet</text:p>
              <text:p text:style-name="P65">Wutach</text:p>
            </table:table-cell>
            <table:table-cell table:style-name="Tabelle63.A2" office:value-type="string">
              <text:p text:style-name="P65">Gesteinsstufe</text:p>
              <text:p text:style-name="P65">Kaskade</text:p>
              <text:p text:style-name="P65">Tosbecken (Gumpe)</text:p>
              <text:p text:style-name="P65">Rheinfall</text:p>
            </table:table-cell>
            <table:table-cell table:style-name="Tabelle63.A2" office:value-type="string">
              <text:p text:style-name="P65">Karst</text:p>
              <text:p text:style-name="P65">Kaltzeit</text:p>
              <text:p text:style-name="P149">ohne permanentes Fließgewässer</text:p>
              <text:p text:style-name="P65">verplompt</text:p>
            </table:table-cell>
            <table:table-cell table:style-name="Tabelle63.A2" office:value-type="string">
              <text:p text:style-name="P32"/>
            </table:table-cell>
            <table:table-cell table:style-name="Tabelle63.E2" office:value-type="string">
              <text:p text:style-name="P32"/>
            </table:table-cell>
          </table:table-row>
        </table:table>
        <text:p text:style-name="P168"/>
        <text:p text:style-name="P168"/>
        <table:table table:name="Tabelle64" table:style-name="Tabelle64">
          <table:table-column table:style-name="Tabelle64.A" table:number-columns-repeated="5"/>
          <table:table-row table:style-name="Tabelle64.1">
            <table:table-cell table:style-name="Tabelle64.A1" office:value-type="string">
              <text:p text:style-name="P6">sag nicht ...</text:p>
              <text:p text:style-name="P19">Küstenlandschaft</text:p>
            </table:table-cell>
            <table:table-cell table:style-name="Tabelle64.A1" office:value-type="string">
              <text:p text:style-name="P6">sag nicht ...</text:p>
              <text:p text:style-name="P19">Küstenlandschaft</text:p>
            </table:table-cell>
            <table:table-cell table:style-name="Tabelle64.A1" office:value-type="string">
              <text:p text:style-name="P6">sag nicht ...</text:p>
              <text:p text:style-name="P19">Küstenlandschaft</text:p>
            </table:table-cell>
            <table:table-cell table:style-name="Tabelle64.A1" office:value-type="string">
              <text:p text:style-name="P6">sag nicht ...</text:p>
              <text:p text:style-name="P19">Küstenlandschaft</text:p>
            </table:table-cell>
            <table:table-cell table:style-name="Tabelle64.E1" office:value-type="string">
              <text:p text:style-name="P6">sag nicht ...</text:p>
              <text:p text:style-name="P19">Küstenlandschaft</text:p>
            </table:table-cell>
          </table:table-row>
          <table:table-row table:style-name="Tabelle64.1">
            <table:table-cell table:style-name="Tabelle64.A2" office:value-type="string">
              <text:p text:style-name="P127">Flachküste*</text:p>
            </table:table-cell>
            <table:table-cell table:style-name="Tabelle64.A2" office:value-type="string">
              <text:p text:style-name="P127">Steilküste*</text:p>
            </table:table-cell>
            <table:table-cell table:style-name="Tabelle64.A2" office:value-type="string">
              <text:p text:style-name="P127">Brandung*</text:p>
            </table:table-cell>
            <table:table-cell table:style-name="Tabelle64.A2" office:value-type="string">
              <text:p text:style-name="P127">Abrasion*</text:p>
            </table:table-cell>
            <table:table-cell table:style-name="Tabelle64.E2" office:value-type="string">
              <text:p text:style-name="P127">Gezeiten*</text:p>
            </table:table-cell>
          </table:table-row>
          <table:table-row table:style-name="Tabelle64.3">
            <table:table-cell table:style-name="Tabelle64.A2" office:value-type="string">
              <text:p text:style-name="P66">Abrasion</text:p>
              <text:p text:style-name="P66">Steilküste</text:p>
              <text:p text:style-name="P66">Deich</text:p>
              <text:p text:style-name="P66">Meer</text:p>
            </table:table-cell>
            <table:table-cell table:style-name="Tabelle64.A2" office:value-type="string">
              <text:p text:style-name="P66">Flachküste</text:p>
              <text:p text:style-name="P66">Kliff</text:p>
              <text:p text:style-name="P66">Klippen</text:p>
              <text:p text:style-name="P66">Brandung</text:p>
            </table:table-cell>
            <table:table-cell table:style-name="Tabelle64.A2" office:value-type="string">
              <text:p text:style-name="P66">Bewegung</text:p>
              <text:p text:style-name="P66">Erosion</text:p>
              <text:p text:style-name="P66">Abrasion</text:p>
              <text:p text:style-name="P66">Brandungshohlkehle</text:p>
            </table:table-cell>
            <table:table-cell table:style-name="Tabelle64.A2" office:value-type="string">
              <text:p text:style-name="P66"><text:span text:style-name="T16">Küstene</text:span>rosion</text:p>
              <text:p text:style-name="P66">Kliffrückverlagerung</text:p>
              <text:p text:style-name="P66">Brandung</text:p>
              <text:p text:style-name="P67">Wellen</text:p>
            </table:table-cell>
            <table:table-cell table:style-name="Tabelle64.E2" office:value-type="string">
              <text:p text:style-name="P66">Tidenhub</text:p>
              <text:p text:style-name="P67">Ebbe</text:p>
              <text:p text:style-name="P67">Flut</text:p>
              <text:p text:style-name="P67">Anziehungskraft des Mondes</text:p>
            </table:table-cell>
          </table:table-row>
        </table:table>
        <text:p text:style-name="P169"/>
        <table:table table:name="Tabelle65" table:style-name="Tabelle65">
          <table:table-column table:style-name="Tabelle65.A" table:number-columns-repeated="5"/>
          <table:table-row table:style-name="Tabelle65.1">
            <table:table-cell table:style-name="Tabelle65.A1" office:value-type="string">
              <text:p text:style-name="P6">sag nicht ...</text:p>
              <text:p text:style-name="P19">Küstenlandschaft</text:p>
            </table:table-cell>
            <table:table-cell table:style-name="Tabelle65.A1" office:value-type="string">
              <text:p text:style-name="P6">sag nicht ...</text:p>
              <text:p text:style-name="P19">Küstenlandschaft</text:p>
            </table:table-cell>
            <table:table-cell table:style-name="Tabelle65.A1" office:value-type="string">
              <text:p text:style-name="P6">sag nicht ...</text:p>
              <text:p text:style-name="P19">Küstenlandschaft</text:p>
            </table:table-cell>
            <table:table-cell table:style-name="Tabelle65.A1" office:value-type="string">
              <text:p text:style-name="P6">sag nicht ...</text:p>
              <text:p text:style-name="P19">Küstenlandschaft</text:p>
            </table:table-cell>
            <table:table-cell table:style-name="Tabelle65.E1" office:value-type="string">
              <text:p text:style-name="P6">sag nicht ...</text:p>
              <text:p text:style-name="P19">Küstenlandschaft</text:p>
            </table:table-cell>
          </table:table-row>
          <table:table-row table:style-name="Tabelle65.1">
            <table:table-cell table:style-name="Tabelle65.A2" office:value-type="string">
              <text:p text:style-name="P127">Watt*</text:p>
            </table:table-cell>
            <table:table-cell table:style-name="Tabelle65.A2" office:value-type="string">
              <text:p text:style-name="P127">Priel*</text:p>
            </table:table-cell>
            <table:table-cell table:style-name="Tabelle65.A2" office:value-type="string">
              <text:p text:style-name="P127">Marsch*</text:p>
            </table:table-cell>
            <table:table-cell table:style-name="Tabelle65.A2" office:value-type="string">
              <text:p text:style-name="P127">Geest*</text:p>
            </table:table-cell>
            <table:table-cell table:style-name="Tabelle65.E2" office:value-type="string">
              <text:p text:style-name="P127">Boddenküste*</text:p>
            </table:table-cell>
          </table:table-row>
          <table:table-row table:style-name="Tabelle65.3">
            <table:table-cell table:style-name="Tabelle65.A2" office:value-type="string">
              <text:p text:style-name="P42">Gezeiten</text:p>
              <text:p text:style-name="P42">Sand</text:p>
              <text:p text:style-name="P42">Schlick</text:p>
              <text:p text:style-name="P43">Nordsee</text:p>
            </table:table-cell>
            <table:table-cell table:style-name="Tabelle65.A2" office:value-type="string">
              <text:p text:style-name="P67">Wattenmeer</text:p>
              <text:p text:style-name="P67">Gezeiten</text:p>
              <text:p text:style-name="P67">Zu- und Abflussrinne</text:p>
              <text:p text:style-name="P67">ortsfest</text:p>
            </table:table-cell>
            <table:table-cell table:style-name="Tabelle65.A2" office:value-type="string">
              <text:p text:style-name="P67">flaches Küstenland</text:p>
              <text:p text:style-name="P67">Gezeiten</text:p>
              <text:p text:style-name="P67">Schlick</text:p>
              <text:p text:style-name="P67">Geest</text:p>
            </table:table-cell>
            <table:table-cell table:style-name="Tabelle65.A2" office:value-type="string">
              <text:p text:style-name="P67">flachgewelltes Küstenland</text:p>
              <text:p text:style-name="P67">sandige Böden</text:p>
              <text:p text:style-name="P67">nicht überflutet</text:p>
              <text:p text:style-name="P203">Marsch</text:p>
            </table:table-cell>
            <table:table-cell table:style-name="Tabelle65.E2" office:value-type="string">
              <text:p text:style-name="P67">Buchten</text:p>
              <text:p text:style-name="P67">überflutete Grundmoräne</text:p>
              <text:p text:style-name="P67">Kaltzeit</text:p>
              <text:p text:style-name="P67">Inlandeis</text:p>
            </table:table-cell>
          </table:table-row>
        </table:table>
        <table:table table:name="Tabelle66" table:style-name="Tabelle66">
          <table:table-column table:style-name="Tabelle66.A" table:number-columns-repeated="5"/>
          <text:soft-page-break/>
          <table:table-row table:style-name="Tabelle66.1">
            <table:table-cell table:style-name="Tabelle66.A1" office:value-type="string">
              <text:p text:style-name="P6">sag nicht ...</text:p>
              <text:p text:style-name="P19">Küstenlandschaft</text:p>
            </table:table-cell>
            <table:table-cell table:style-name="Tabelle66.A1" office:value-type="string">
              <text:p text:style-name="P6">sag nicht ...</text:p>
              <text:p text:style-name="P19">Küstenlandschaft</text:p>
            </table:table-cell>
            <table:table-cell table:style-name="Tabelle66.A1" office:value-type="string">
              <text:p text:style-name="P6">sag nicht ...</text:p>
              <text:p text:style-name="P19">Küstenlandschaft</text:p>
            </table:table-cell>
            <table:table-cell table:style-name="Tabelle66.A1" office:value-type="string">
              <text:p text:style-name="P6">sag nicht ...</text:p>
              <text:p text:style-name="P19">Küstenlandschaft</text:p>
            </table:table-cell>
            <table:table-cell table:style-name="Tabelle66.E1" office:value-type="string">
              <text:p text:style-name="P6">sag nicht ...</text:p>
              <text:p text:style-name="P19">Küstenlandschaft</text:p>
            </table:table-cell>
          </table:table-row>
          <table:table-row table:style-name="Tabelle66.1">
            <table:table-cell table:style-name="Tabelle66.A2" office:value-type="string">
              <text:p text:style-name="P127">Ausgleichsküste*</text:p>
            </table:table-cell>
            <table:table-cell table:style-name="Tabelle66.A2" office:value-type="string">
              <text:p text:style-name="P127">Nehrung*</text:p>
            </table:table-cell>
            <table:table-cell table:style-name="Tabelle66.A2" office:value-type="string">
              <text:p text:style-name="P127">Haff*</text:p>
            </table:table-cell>
            <table:table-cell table:style-name="Tabelle66.A2" office:value-type="string">
              <text:p text:style-name="P127">Fjord*</text:p>
            </table:table-cell>
            <table:table-cell table:style-name="Tabelle66.E2" office:value-type="string">
              <text:p text:style-name="P127">Förde*</text:p>
            </table:table-cell>
          </table:table-row>
          <table:table-row table:style-name="Tabelle66.3">
            <table:table-cell table:style-name="Tabelle66.A2" office:value-type="string">
              <text:p text:style-name="P67">küstenparallele Strömung</text:p>
              <text:p text:style-name="P67">Strandversetzung</text:p>
              <text:p text:style-name="P67">Haff</text:p>
              <text:p text:style-name="P67">Nehrung</text:p>
            </table:table-cell>
            <table:table-cell table:style-name="Tabelle66.A2" office:value-type="string">
              <text:p text:style-name="P67">Strandhaken</text:p>
              <text:p text:style-name="P67">Ausgleichsküste</text:p>
              <text:p text:style-name="P67">Lido</text:p>
              <text:p text:style-name="P67">Sedimentation</text:p>
            </table:table-cell>
            <table:table-cell table:style-name="Tabelle66.A2" office:value-type="string">
              <text:p text:style-name="P67">Meeresbucht</text:p>
              <text:p text:style-name="P67">Nehrung</text:p>
              <text:p text:style-name="P67">Lagune</text:p>
              <text:p text:style-name="P67">Strandsee</text:p>
            </table:table-cell>
            <table:table-cell table:style-name="Tabelle66.A2" office:value-type="string">
              <text:p text:style-name="P67">Gletschertal (U-Tal)</text:p>
              <text:p text:style-name="P71">Meeresarm</text:p>
              <text:p text:style-name="P67">Meeresspiegelanstieg</text:p>
              <text:p text:style-name="P67">Norwegen</text:p>
            </table:table-cell>
            <table:table-cell table:style-name="Tabelle66.E2" office:value-type="string">
              <text:p text:style-name="P71">Zungenbecken</text:p>
              <text:p text:style-name="P71">Meeresspiegelanstieg</text:p>
              <text:p text:style-name="P150">landeinwärts fließende Gletscher</text:p>
              <text:p text:style-name="P71">Ostsee</text:p>
            </table:table-cell>
          </table:table-row>
        </table:table>
        <text:p text:style-name="P169"/>
        <table:table table:name="Tabelle67" table:style-name="Tabelle67">
          <table:table-column table:style-name="Tabelle67.A" table:number-columns-repeated="5"/>
          <table:table-row table:style-name="Tabelle67.1">
            <table:table-cell table:style-name="Tabelle67.A1" office:value-type="string">
              <text:p text:style-name="P6">sag nicht ...</text:p>
              <text:p text:style-name="P19">Küstenlandschaft</text:p>
            </table:table-cell>
            <table:table-cell table:style-name="Tabelle67.A1" office:value-type="string">
              <text:p text:style-name="P6">sag nicht ...</text:p>
              <text:p text:style-name="P19">Küstenlandschaft</text:p>
            </table:table-cell>
            <table:table-cell table:style-name="Tabelle67.A1" office:value-type="string">
              <text:p text:style-name="P6">sag nicht ...</text:p>
              <text:p text:style-name="P19">Küstenlandschaft</text:p>
            </table:table-cell>
            <table:table-cell table:style-name="Tabelle67.A1" office:value-type="string">
              <text:p text:style-name="P6">sag nicht ...</text:p>
              <text:p text:style-name="P19">Küstenlandschaft</text:p>
            </table:table-cell>
            <table:table-cell table:style-name="Tabelle67.E1" office:value-type="string">
              <text:p text:style-name="P6">sag nicht ...</text:p>
              <text:p text:style-name="P19">Küstenlandschaft</text:p>
            </table:table-cell>
          </table:table-row>
          <table:table-row table:style-name="Tabelle67.1">
            <table:table-cell table:style-name="Tabelle67.A2" office:value-type="string">
              <text:p text:style-name="P127">Schäre*</text:p>
            </table:table-cell>
            <table:table-cell table:style-name="Tabelle67.A2" office:value-type="string">
              <text:p text:style-name="P126">Ästuar*</text:p>
            </table:table-cell>
            <table:table-cell table:style-name="Tabelle67.A2" office:value-type="string">
              <text:p text:style-name="P126">Delta*</text:p>
            </table:table-cell>
            <table:table-cell table:style-name="Tabelle67.A2" office:value-type="string">
              <text:p text:style-name="P127">Sturmflut*</text:p>
            </table:table-cell>
            <table:table-cell table:style-name="Tabelle67.E2" office:value-type="string">
              <text:p text:style-name="P127">Küstenschutz*</text:p>
            </table:table-cell>
          </table:table-row>
          <table:table-row table:style-name="Tabelle67.3">
            <table:table-cell table:style-name="Tabelle67.A2" office:value-type="string">
              <text:p text:style-name="P71">Felsinsel</text:p>
              <text:p text:style-name="P71">Rundhöcker</text:p>
              <text:p text:style-name="P71">Gletscher</text:p>
              <text:p text:style-name="P71">Hebung</text:p>
            </table:table-cell>
            <table:table-cell table:style-name="Tabelle67.A2" office:value-type="string">
              <text:p text:style-name="P62">Flussmündung</text:p>
              <text:p text:style-name="P62">Gezeiten</text:p>
              <text:p text:style-name="P62">trichterförmig</text:p>
              <text:p text:style-name="P62">Salzwasser</text:p>
            </table:table-cell>
            <table:table-cell table:style-name="Tabelle67.A2" office:value-type="string">
              <text:p text:style-name="P63">Flussmündung</text:p>
              <text:p text:style-name="P63">Flussarme</text:p>
              <text:p text:style-name="P63">Sedimentation</text:p>
              <text:p text:style-name="P63">Dreiecksform</text:p>
            </table:table-cell>
            <table:table-cell table:style-name="Tabelle67.A2" office:value-type="string">
              <text:p text:style-name="P71">auflandige Winde</text:p>
              <text:p text:style-name="P71">Tide</text:p>
              <text:p text:style-name="P71">Springflut</text:p>
              <text:p text:style-name="P71">Flussmündung</text:p>
            </table:table-cell>
            <table:table-cell table:style-name="Tabelle67.E2" office:value-type="string">
              <text:p text:style-name="P71">Meeresspiegelanstieg</text:p>
              <text:p text:style-name="P71">Erosion</text:p>
              <text:p text:style-name="P71">Landverlust</text:p>
              <text:p text:style-name="P71">Deich / Buhne</text:p>
            </table:table-cell>
          </table:table-row>
        </table:table>
        <table:table table:name="Tabelle68" table:style-name="Tabelle68">
          <table:table-column table:style-name="Tabelle68.A" table:number-columns-repeated="5"/>
          <text:soft-page-break/>
          <table:table-row table:style-name="Tabelle68.1">
            <table:table-cell table:style-name="Tabelle68.A1" office:value-type="string">
              <text:p text:style-name="P7">sag nicht ...</text:p>
              <text:p text:style-name="P20">Verwundbarkeit</text:p>
            </table:table-cell>
            <table:table-cell table:style-name="Tabelle68.A1" office:value-type="string">
              <text:p text:style-name="P7">sag nicht ...</text:p>
              <text:p text:style-name="P20">Verwundbarkeit</text:p>
            </table:table-cell>
            <table:table-cell table:style-name="Tabelle68.A1" office:value-type="string">
              <text:p text:style-name="P7">sag nicht ...</text:p>
              <text:p text:style-name="P20">Verwundbarkeit</text:p>
            </table:table-cell>
            <table:table-cell table:style-name="Tabelle68.A1" office:value-type="string">
              <text:p text:style-name="P7">sag nicht ...</text:p>
              <text:p text:style-name="P20">Verwundbarkeit</text:p>
            </table:table-cell>
            <table:table-cell table:style-name="Tabelle68.E1" office:value-type="string">
              <text:p text:style-name="P20"/>
            </table:table-cell>
          </table:table-row>
          <table:table-row table:style-name="Tabelle68.1">
            <table:table-cell table:style-name="Tabelle68.A2" office:value-type="string">
              <text:p text:style-name="P132">Risiko*</text:p>
            </table:table-cell>
            <table:table-cell table:style-name="Tabelle68.A2" office:value-type="string">
              <text:p text:style-name="P132">Hazard*</text:p>
            </table:table-cell>
            <table:table-cell table:style-name="Tabelle68.A2" office:value-type="string">
              <text:p text:style-name="P132">Verwundbarkeit/Vulnerabilität*</text:p>
            </table:table-cell>
            <table:table-cell table:style-name="Tabelle68.A2" office:value-type="string">
              <text:p text:style-name="P132">Widerstandsfähigkeit/Resilienz*</text:p>
            </table:table-cell>
            <table:table-cell table:style-name="Tabelle68.E2" office:value-type="string">
              <text:p text:style-name="P128"/>
            </table:table-cell>
          </table:table-row>
          <table:table-row table:style-name="Tabelle68.3">
            <table:table-cell table:style-name="Tabelle68.A2" office:value-type="string">
              <text:p text:style-name="P76">Schadensanfälligkeit</text:p>
              <text:p text:style-name="P76">Auswirkungen</text:p>
              <text:p text:style-name="P76">Naturereignis</text:p>
              <text:p text:style-name="P76">Raum</text:p>
            </table:table-cell>
            <table:table-cell table:style-name="Tabelle68.A2" office:value-type="string">
              <text:p text:style-name="P76">Naturgefahr</text:p>
              <text:p text:style-name="P76">Schäden für Güter</text:p>
              <text:p text:style-name="P76">Schäden für Menschen</text:p>
              <text:p text:style-name="P76">Verluste</text:p>
            </table:table-cell>
            <table:table-cell table:style-name="Tabelle68.A2" office:value-type="string">
              <text:p text:style-name="P76">Naturkatastrophe</text:p>
              <text:p text:style-name="P76">Naturereignis</text:p>
              <text:p text:style-name="P76">Anfälligkeit</text:p>
              <text:p text:style-name="P76">Schaden</text:p>
            </table:table-cell>
            <table:table-cell table:style-name="Tabelle68.A2" office:value-type="string">
              <text:p text:style-name="P76">Naturgefahr</text:p>
              <text:p text:style-name="P76">Risikoindex</text:p>
              <text:p text:style-name="P76">Entwicklungsstand</text:p>
              <text:p text:style-name="P76">Vulnerabilität</text:p>
            </table:table-cell>
            <table:table-cell table:style-name="Tabelle68.E2" office:value-type="string">
              <text:p text:style-name="P72"/>
            </table:table-cell>
          </table:table-row>
        </table:table>
        <text:p text:style-name="P170"/>
        <table:table table:name="Tabelle72" table:style-name="Tabelle72">
          <table:table-column table:style-name="Tabelle72.A" table:number-columns-repeated="5"/>
          <table:table-row table:style-name="Tabelle72.1">
            <table:table-cell table:style-name="Tabelle72.A1" office:value-type="string">
              <text:p text:style-name="P8">sag nicht ...</text:p>
              <text:p text:style-name="P21">Atmosphäre</text:p>
            </table:table-cell>
            <table:table-cell table:style-name="Tabelle72.A1" office:value-type="string">
              <text:p text:style-name="P8">sag nicht ...</text:p>
              <text:p text:style-name="P21">Atmosphäre</text:p>
            </table:table-cell>
            <table:table-cell table:style-name="Tabelle72.A1" office:value-type="string">
              <text:p text:style-name="P8">sag nicht ...</text:p>
              <text:p text:style-name="P21">Atmosphäre</text:p>
            </table:table-cell>
            <table:table-cell table:style-name="Tabelle72.A1" office:value-type="string">
              <text:p text:style-name="P8">sag nicht ...</text:p>
              <text:p text:style-name="P21">Atmosphäre</text:p>
            </table:table-cell>
            <table:table-cell table:style-name="Tabelle72.E1" office:value-type="string">
              <text:p text:style-name="P8">sag nicht ...</text:p>
              <text:p text:style-name="P21">Atmosphäre</text:p>
            </table:table-cell>
          </table:table-row>
          <table:table-row table:style-name="Tabelle72.1">
            <table:table-cell table:style-name="Tabelle72.A2" office:value-type="string">
              <text:p text:style-name="P117">Wetter*</text:p>
            </table:table-cell>
            <table:table-cell table:style-name="Tabelle72.A2" office:value-type="string">
              <text:p text:style-name="P117">Witterung*</text:p>
            </table:table-cell>
            <table:table-cell table:style-name="Tabelle72.A2" office:value-type="string">
              <text:p text:style-name="P117">Klima*</text:p>
            </table:table-cell>
            <table:table-cell table:style-name="Tabelle72.A2" office:value-type="string">
              <text:p text:style-name="P117">Wetterfaktoren*</text:p>
            </table:table-cell>
            <table:table-cell table:style-name="Tabelle72.E2" office:value-type="string">
              <text:p text:style-name="P117">trockenadiabatisch*</text:p>
            </table:table-cell>
          </table:table-row>
          <table:table-row table:style-name="Tabelle72.3">
            <table:table-cell table:style-name="Tabelle72.A2" office:value-type="string">
              <text:p text:style-name="P45">kurzfristig</text:p>
              <text:p text:style-name="P45">lokal</text:p>
              <text:p text:style-name="P33">Vorhersage</text:p>
              <text:p text:style-name="P45">atmosphärische Prozesse</text:p>
            </table:table-cell>
            <table:table-cell table:style-name="Tabelle72.A2" office:value-type="string">
              <text:p text:style-name="P33">Wetter</text:p>
              <text:p text:style-name="P33">Klima</text:p>
              <text:p text:style-name="P33">Tage</text:p>
              <text:p text:style-name="P45">Wochen</text:p>
            </table:table-cell>
            <table:table-cell table:style-name="Tabelle72.A2" office:value-type="string">
              <text:p text:style-name="P45"><text:span text:style-name="T17">l</text:span>angfristig <text:span text:style-name="T17">(30 Jahre)</text:span></text:p>
              <text:p text:style-name="P33">Diagramm</text:p>
              <text:p text:style-name="P33">Wetter</text:p>
              <text:p text:style-name="P33">Tabelle</text:p>
            </table:table-cell>
            <table:table-cell table:style-name="Tabelle72.A2" office:value-type="string">
              <text:p text:style-name="P33">Einfluss</text:p>
              <text:p text:style-name="P33">geographische Breite</text:p>
              <text:p text:style-name="P33">Höhenlage</text:p>
              <text:p text:style-name="P33">Gewässer</text:p>
            </table:table-cell>
            <table:table-cell table:style-name="Tabelle72.E2" office:value-type="string">
              <text:p text:style-name="P33">Föhn</text:p>
              <text:p text:style-name="P33">Temperatur / Luftfeuchte</text:p>
              <text:p text:style-name="P77">1 Kelvin/100m</text:p>
              <text:p text:style-name="P47">kein Wärmeaustausch</text:p>
            </table:table-cell>
          </table:table-row>
        </table:table>
        <text:p text:style-name="P171"/>
        <table:table table:name="Tabelle74" table:style-name="Tabelle74">
          <table:table-column table:style-name="Tabelle74.A" table:number-columns-repeated="5"/>
          <table:table-row table:style-name="Tabelle74.1">
            <table:table-cell table:style-name="Tabelle74.A1" office:value-type="string">
              <text:p text:style-name="P8">sag nicht ...</text:p>
              <text:p text:style-name="P21">Atmosphäre</text:p>
            </table:table-cell>
            <table:table-cell table:style-name="Tabelle74.A1" office:value-type="string">
              <text:p text:style-name="P8">sag nicht ...</text:p>
              <text:p text:style-name="P21">Atmosphäre</text:p>
            </table:table-cell>
            <table:table-cell table:style-name="Tabelle74.A1" office:value-type="string">
              <text:p text:style-name="P8">sag nicht ...</text:p>
              <text:p text:style-name="P21">Atmosphäre</text:p>
            </table:table-cell>
            <table:table-cell table:style-name="Tabelle74.A1" office:value-type="string">
              <text:p text:style-name="P8">sag nicht ...</text:p>
              <text:p text:style-name="P21">Atmosphäre</text:p>
            </table:table-cell>
            <table:table-cell table:style-name="Tabelle74.E1" office:value-type="string">
              <text:p text:style-name="P8">sag nicht ...</text:p>
              <text:p text:style-name="P21">Atmosphäre</text:p>
            </table:table-cell>
          </table:table-row>
          <table:table-row table:style-name="Tabelle74.1">
            <table:table-cell table:style-name="Tabelle74.A2" office:value-type="string">
              <text:p text:style-name="P117">feuchtadiabatisch*</text:p>
            </table:table-cell>
            <table:table-cell table:style-name="Tabelle74.A2" office:value-type="string">
              <text:p text:style-name="P117">Advektion*</text:p>
            </table:table-cell>
            <table:table-cell table:style-name="Tabelle74.A2" office:value-type="string">
              <text:p text:style-name="P117">Konvektion*</text:p>
            </table:table-cell>
            <table:table-cell table:style-name="Tabelle74.A2" office:value-type="string">
              <text:p text:style-name="P117">Kondensation*</text:p>
            </table:table-cell>
            <table:table-cell table:style-name="Tabelle74.E2" office:value-type="string">
              <text:p text:style-name="P117">Wolke<text:span text:style-name="T6">nbildung*</text:span></text:p>
            </table:table-cell>
          </table:table-row>
          <table:table-row table:style-name="Tabelle74.3">
            <table:table-cell table:style-name="Tabelle74.A2" office:value-type="string">
              <text:p text:style-name="P33">Steigungsregen</text:p>
              <text:p text:style-name="P33">Luftfeuchte</text:p>
              <text:p text:style-name="P33">Taupunkt</text:p>
              <text:p text:style-name="P33"><text:span text:style-name="T7">ca. 0,5 </text:span>Kelvin/<text:span text:style-name="T7">100m</text:span></text:p>
            </table:table-cell>
            <table:table-cell table:style-name="Tabelle74.A2" office:value-type="string">
              <text:p text:style-name="P78">horizontales Heranführen</text:p>
              <text:p text:style-name="P78">Aufgleiten</text:p>
              <text:p text:style-name="P78">Wolken</text:p>
              <text:p text:style-name="P33">Front</text:p>
            </table:table-cell>
            <table:table-cell table:style-name="Tabelle74.A2" office:value-type="string">
              <text:p text:style-name="P48">Aufstieg</text:p>
              <text:p text:style-name="P48">Erwärmung</text:p>
              <text:p text:style-name="P33">Thermik</text:p>
              <text:p text:style-name="P34">Cumulus<text:span text:style-name="T18">wolke</text:span></text:p>
            </table:table-cell>
            <table:table-cell table:style-name="Tabelle74.A2" office:value-type="string">
              <text:p text:style-name="P33">Wasser</text:p>
              <text:p text:style-name="P48">Wolke</text:p>
              <text:p text:style-name="P48">gasförmig</text:p>
              <text:p text:style-name="P78">Tropfen</text:p>
            </table:table-cell>
            <table:table-cell table:style-name="Tabelle74.E2" office:value-type="string">
              <text:p text:style-name="P48">Tropfen</text:p>
              <text:p text:style-name="P44">Advektion</text:p>
              <text:p text:style-name="P48">Konvektion</text:p>
              <text:p text:style-name="P44">Kondensation<text:span text:style-name="T18">sniveau</text:span></text:p>
            </table:table-cell>
          </table:table-row>
        </table:table>
        <table:table table:name="Tabelle73" table:style-name="Tabelle73">
          <table:table-column table:style-name="Tabelle73.A" table:number-columns-repeated="5"/>
          <text:soft-page-break/>
          <table:table-row table:style-name="Tabelle73.1">
            <table:table-cell table:style-name="Tabelle73.A1" office:value-type="string">
              <text:p text:style-name="P8">sag nicht ...</text:p>
              <text:p text:style-name="P21">Atmosphäre</text:p>
            </table:table-cell>
            <table:table-cell table:style-name="Tabelle73.A1" office:value-type="string">
              <text:p text:style-name="P8">sag nicht ...</text:p>
              <text:p text:style-name="P21">Atmosphäre</text:p>
            </table:table-cell>
            <table:table-cell table:style-name="Tabelle73.A1" office:value-type="string">
              <text:p text:style-name="P8">sag nicht ...</text:p>
              <text:p text:style-name="P21">Atmosphäre</text:p>
            </table:table-cell>
            <table:table-cell table:style-name="Tabelle73.A1" office:value-type="string">
              <text:p text:style-name="P8">sag nicht ...</text:p>
              <text:p text:style-name="P21">Atmosphäre</text:p>
            </table:table-cell>
            <table:table-cell table:style-name="Tabelle73.E1" office:value-type="string">
              <text:p text:style-name="P8">sag nicht ...</text:p>
              <text:p text:style-name="P21">Atmosphäre</text:p>
            </table:table-cell>
          </table:table-row>
          <table:table-row table:style-name="Tabelle73.1">
            <table:table-cell table:style-name="Tabelle73.A2" office:value-type="string">
              <text:p text:style-name="P133">Wolkentyp*</text:p>
            </table:table-cell>
            <table:table-cell table:style-name="Tabelle73.A2" office:value-type="string">
              <text:p text:style-name="P133">Mikroklima*</text:p>
            </table:table-cell>
            <table:table-cell table:style-name="Tabelle73.A2" office:value-type="string">
              <text:p text:style-name="P133">Makroklima*</text:p>
            </table:table-cell>
            <table:table-cell table:style-name="Tabelle73.A2" office:value-type="string">
              <text:p text:style-name="P117">Luftdruck*</text:p>
            </table:table-cell>
            <table:table-cell table:style-name="Tabelle73.E2" office:value-type="string">
              <text:p text:style-name="P117">Isobare*</text:p>
            </table:table-cell>
          </table:table-row>
          <table:table-row table:style-name="Tabelle73.3">
            <table:table-cell table:style-name="Tabelle73.A2" office:value-type="string">
              <text:p text:style-name="P78">Höhenlage</text:p>
              <text:p text:style-name="P78">Wolkengattung</text:p>
              <text:p text:style-name="P78">Wolkenart</text:p>
              <text:p text:style-name="P78">hohe Wolken</text:p>
            </table:table-cell>
            <table:table-cell table:style-name="Tabelle73.A2" office:value-type="string">
              <text:p text:style-name="P78">kleinräumig</text:p>
              <text:p text:style-name="P78">bodennahe Luftschichten</text:p>
              <text:p text:style-name="P78">Bodenbedeckung</text:p>
              <text:p text:style-name="P78">Bodenbeschaffenheit</text:p>
            </table:table-cell>
            <table:table-cell table:style-name="Tabelle73.A2" office:value-type="string">
              <text:p text:style-name="P78">Großklima</text:p>
              <text:p text:style-name="P78">globale Windströmungen</text:p>
              <text:p text:style-name="P79">geographische Breite</text:p>
              <text:p text:style-name="P80">Höhenlage</text:p>
            </table:table-cell>
            <table:table-cell table:style-name="Tabelle73.A2" office:value-type="string">
              <text:p text:style-name="P33">Klimaelement</text:p>
              <text:p text:style-name="P33">Barometer</text:p>
              <text:p text:style-name="P33"><text:span text:style-name="T8">1013 </text:span>Hektopascal <text:span text:style-name="T30">(hPa)</text:span></text:p>
              <text:p text:style-name="P33">Höhe</text:p>
            </table:table-cell>
            <table:table-cell table:style-name="Tabelle73.E2" office:value-type="string">
              <text:p text:style-name="P33">Linie</text:p>
              <text:p text:style-name="P33"><text:span text:style-name="T8">Luftd</text:span>ruck</text:p>
              <text:p text:style-name="P48">Wetterkarte</text:p>
              <text:p text:style-name="P33">gleich</text:p>
            </table:table-cell>
          </table:table-row>
        </table:table>
        <text:p text:style-name="P171"/>
        <table:table table:name="Tabelle75" table:style-name="Tabelle75">
          <table:table-column table:style-name="Tabelle75.A" table:number-columns-repeated="5"/>
          <table:table-row table:style-name="Tabelle75.1">
            <table:table-cell table:style-name="Tabelle75.A1" office:value-type="string">
              <text:p text:style-name="P8">sag nicht ...</text:p>
              <text:p text:style-name="P21">Atmosphäre</text:p>
            </table:table-cell>
            <table:table-cell table:style-name="Tabelle75.A1" office:value-type="string">
              <text:p text:style-name="P8">sag nicht ...</text:p>
              <text:p text:style-name="P21">Atmosphäre</text:p>
            </table:table-cell>
            <table:table-cell table:style-name="Tabelle75.A1" office:value-type="string">
              <text:p text:style-name="P8">sag nicht ...</text:p>
              <text:p text:style-name="P21">Atmosphäre</text:p>
            </table:table-cell>
            <table:table-cell table:style-name="Tabelle75.A1" office:value-type="string">
              <text:p text:style-name="P8">sag nicht ...</text:p>
              <text:p text:style-name="P21">Atmosphäre</text:p>
            </table:table-cell>
            <table:table-cell table:style-name="Tabelle75.E1" office:value-type="string">
              <text:p text:style-name="P8">sag nicht ...</text:p>
              <text:p text:style-name="P21">Atmosphäre</text:p>
            </table:table-cell>
          </table:table-row>
          <table:table-row table:style-name="Tabelle75.1">
            <table:table-cell table:style-name="Tabelle75.A2" office:value-type="string">
              <text:p text:style-name="P117">Wind*</text:p>
            </table:table-cell>
            <table:table-cell table:style-name="Tabelle75.A2" office:value-type="string">
              <text:p text:style-name="P134">lokales / regionales Windsystem*</text:p>
            </table:table-cell>
            <table:table-cell table:style-name="Tabelle75.A2" office:value-type="string">
              <text:p text:style-name="P117">Föhn*</text:p>
            </table:table-cell>
            <table:table-cell table:style-name="Tabelle75.A2" office:value-type="string">
              <text:p text:style-name="P125">Land-Seewind-System*</text:p>
            </table:table-cell>
            <table:table-cell table:style-name="Tabelle75.E2" office:value-type="string">
              <text:p text:style-name="P117">Zyklone*</text:p>
            </table:table-cell>
          </table:table-row>
          <table:table-row table:style-name="Tabelle75.3">
            <table:table-cell table:style-name="Tabelle75.A2" office:value-type="string">
              <text:p text:style-name="P48">horizontal</text:p>
              <text:p text:style-name="P48">Druckausgleich</text:p>
              <text:p text:style-name="P48">Orkan</text:p>
              <text:p text:style-name="P33">Gradient</text:p>
            </table:table-cell>
            <table:table-cell table:style-name="Tabelle75.A2" office:value-type="string">
              <text:p text:style-name="P81">kleinräumig</text:p>
              <text:p text:style-name="P81">tagesperiodisch</text:p>
              <text:p text:style-name="P46">Föhn</text:p>
              <text:p text:style-name="P81">Land-See-Wind</text:p>
            </table:table-cell>
            <table:table-cell table:style-name="Tabelle75.A2" office:value-type="string">
              <text:p text:style-name="P33">Gebirge</text:p>
              <text:p text:style-name="P33">Luv / Lee</text:p>
              <text:p text:style-name="P48">trockener Fallwind</text:p>
              <text:p text:style-name="P33">Traubenkocher</text:p>
            </table:table-cell>
            <table:table-cell table:style-name="Tabelle75.A2" office:value-type="string">
              <text:p text:style-name="P58">Hoch- und Tiefdruckgebiet</text:p>
              <text:p text:style-name="P58">Temperaturunterschiede</text:p>
              <text:p text:style-name="P58">Wärmekapazität</text:p>
              <text:p text:style-name="P58">Tageszeit</text:p>
            </table:table-cell>
            <table:table-cell table:style-name="Tabelle75.E2" office:value-type="string">
              <text:p text:style-name="P33">Tiefdruck</text:p>
              <text:p text:style-name="P33">Front</text:p>
              <text:p text:style-name="P48">Drehung</text:p>
              <text:p text:style-name="P33">Durchzug</text:p>
            </table:table-cell>
          </table:table-row>
        </table:table>
        <table:table table:name="Tabelle76" table:style-name="Tabelle76">
          <table:table-column table:style-name="Tabelle76.A" table:number-columns-repeated="5"/>
          <text:soft-page-break/>
          <table:table-row table:style-name="Tabelle76.1">
            <table:table-cell table:style-name="Tabelle76.A1" office:value-type="string">
              <text:p text:style-name="P8">sag nicht ...</text:p>
              <text:p text:style-name="P21">Atmosphäre</text:p>
            </table:table-cell>
            <table:table-cell table:style-name="Tabelle76.A1" office:value-type="string">
              <text:p text:style-name="P8">sag nicht ...</text:p>
              <text:p text:style-name="P21">Atmosphäre</text:p>
            </table:table-cell>
            <table:table-cell table:style-name="Tabelle76.A1" office:value-type="string">
              <text:p text:style-name="P8">sag nicht ...</text:p>
              <text:p text:style-name="P21">Atmosphäre</text:p>
            </table:table-cell>
            <table:table-cell table:style-name="Tabelle76.A1" office:value-type="string">
              <text:p text:style-name="P8">sag nicht ...</text:p>
              <text:p text:style-name="P21">Atmosphäre</text:p>
            </table:table-cell>
            <table:table-cell table:style-name="Tabelle76.E1" office:value-type="string">
              <text:p text:style-name="P8">sag nicht ...</text:p>
              <text:p text:style-name="P21">Atmosphäre</text:p>
            </table:table-cell>
          </table:table-row>
          <table:table-row table:style-name="Tabelle76.1">
            <table:table-cell table:style-name="Tabelle76.A2" office:value-type="string">
              <text:p text:style-name="P117">Antizyklone*</text:p>
            </table:table-cell>
            <table:table-cell table:style-name="Tabelle76.A2" office:value-type="string">
              <text:p text:style-name="P117">Warmfront*</text:p>
            </table:table-cell>
            <table:table-cell table:style-name="Tabelle76.A2" office:value-type="string">
              <text:p text:style-name="P117">Kaltfront*</text:p>
            </table:table-cell>
            <table:table-cell table:style-name="Tabelle76.A2" office:value-type="string">
              <text:p text:style-name="P117">Okklusion*</text:p>
            </table:table-cell>
            <table:table-cell table:style-name="Tabelle76.E2" office:value-type="string">
              <text:p text:style-name="P135">Bodenwetterkarte*</text:p>
            </table:table-cell>
          </table:table-row>
          <table:table-row table:style-name="Tabelle76.3">
            <table:table-cell table:style-name="Tabelle76.A2" office:value-type="string">
              <text:p text:style-name="P49">dynamisch</text:p>
              <text:p text:style-name="P33">Hochdruck</text:p>
              <text:p text:style-name="P48">absinkend</text:p>
              <text:p text:style-name="P48">Drehung</text:p>
            </table:table-cell>
            <table:table-cell table:style-name="Tabelle76.A2" office:value-type="string">
              <text:p text:style-name="P33">Zyklone</text:p>
              <text:p text:style-name="P82">Warmluftsektor</text:p>
              <text:p text:style-name="P82">Aufgleitniederschläge</text:p>
              <text:p text:style-name="P82">Grenzfläche</text:p>
            </table:table-cell>
            <table:table-cell table:style-name="Tabelle76.A2" office:value-type="string">
              <text:p text:style-name="P33">Zyklone</text:p>
              <text:p text:style-name="P33">Gewitter</text:p>
              <text:p text:style-name="P33">Konvektion</text:p>
              <text:p text:style-name="P82">Rückseite</text:p>
            </table:table-cell>
            <table:table-cell table:style-name="Tabelle76.A2" office:value-type="string">
              <text:p text:style-name="P33">Zyklone</text:p>
              <text:p text:style-name="P82">Warmluft / Kaltluft</text:p>
              <text:p text:style-name="P33">„<text:span text:style-name="T19">Zyklonen-</text:span>Friedhof“</text:p>
              <text:p text:style-name="P50">Mischfront</text:p>
            </table:table-cell>
            <table:table-cell table:style-name="Tabelle76.E2" office:value-type="string">
              <text:p text:style-name="P83">Luftdruck</text:p>
              <text:p text:style-name="P83">Meeresniveau</text:p>
              <text:p text:style-name="P83">Isobare</text:p>
              <text:p text:style-name="P83">Frontenlinien</text:p>
            </table:table-cell>
          </table:table-row>
        </table:table>
        <text:p text:style-name="P171"/>
        <table:table table:name="Tabelle77" table:style-name="Tabelle77">
          <table:table-column table:style-name="Tabelle77.A" table:number-columns-repeated="5"/>
          <table:table-row table:style-name="Tabelle77.1">
            <table:table-cell table:style-name="Tabelle77.A1" office:value-type="string">
              <text:p text:style-name="P8">sag nicht ...</text:p>
              <text:p text:style-name="P21">Atmosphäre</text:p>
            </table:table-cell>
            <table:table-cell table:style-name="Tabelle77.A1" office:value-type="string">
              <text:p text:style-name="P8">sag nicht ...</text:p>
              <text:p text:style-name="P21">Atmosphäre</text:p>
            </table:table-cell>
            <table:table-cell table:style-name="Tabelle77.A1" office:value-type="string">
              <text:p text:style-name="P8">sag nicht ...</text:p>
              <text:p text:style-name="P21">Atmosphäre</text:p>
            </table:table-cell>
            <table:table-cell table:style-name="Tabelle77.A1" office:value-type="string">
              <text:p text:style-name="P8">sag nicht ...</text:p>
              <text:p text:style-name="P21">Atmosphäre</text:p>
            </table:table-cell>
            <table:table-cell table:style-name="Tabelle77.E1" office:value-type="string">
              <text:p text:style-name="P8">sag nicht ...</text:p>
              <text:p text:style-name="P21">Atmosphäre</text:p>
            </table:table-cell>
          </table:table-row>
          <table:table-row table:style-name="Tabelle77.1">
            <table:table-cell table:style-name="Tabelle77.A2" office:value-type="string">
              <text:p text:style-name="P135">Höhenwetterkarte*</text:p>
            </table:table-cell>
            <table:table-cell table:style-name="Tabelle77.A2" office:value-type="string">
              <text:p text:style-name="P135">Satellitenbilder*</text:p>
            </table:table-cell>
            <table:table-cell table:style-name="Tabelle77.A2" office:value-type="string">
              <text:p text:style-name="P129"/>
            </table:table-cell>
            <table:table-cell table:style-name="Tabelle77.A2" office:value-type="string">
              <text:p text:style-name="P129"/>
            </table:table-cell>
            <table:table-cell table:style-name="Tabelle77.E2" office:value-type="string">
              <text:p text:style-name="P129"/>
            </table:table-cell>
          </table:table-row>
          <table:table-row table:style-name="Tabelle77.3">
            <table:table-cell table:style-name="Tabelle77.A2" office:value-type="string">
              <text:p text:style-name="P83">Niveau (z.B. 500 hPa)</text:p>
              <text:p text:style-name="P83">Jetstream</text:p>
              <text:p text:style-name="P83">Konvergenz</text:p>
              <text:p text:style-name="P83">Divergenz</text:p>
            </table:table-cell>
            <table:table-cell table:style-name="Tabelle77.A2" office:value-type="string">
              <text:p text:style-name="P83">Wettervorhersage</text:p>
              <text:p text:style-name="P83">Infrarotbild</text:p>
              <text:p text:style-name="P83">Wolkenbedeckung</text:p>
              <text:p text:style-name="P83">fehlfarben</text:p>
            </table:table-cell>
            <table:table-cell table:style-name="Tabelle77.A2" office:value-type="string">
              <text:p text:style-name="P68"/>
            </table:table-cell>
            <table:table-cell table:style-name="Tabelle77.A2" office:value-type="string">
              <text:p text:style-name="P68"/>
            </table:table-cell>
            <table:table-cell table:style-name="Tabelle77.E2" office:value-type="string">
              <text:p text:style-name="P73"/>
            </table:table-cell>
          </table:table-row>
        </table:table>
        <table:table table:name="Tabelle78" table:style-name="Tabelle78">
          <table:table-column table:style-name="Tabelle78.A" table:number-columns-repeated="5"/>
          <text:soft-page-break/>
          <table:table-row table:style-name="Tabelle78.1">
            <table:table-cell table:style-name="Tabelle78.A1" office:value-type="string">
              <text:p text:style-name="P9">sag nicht ...</text:p>
              <text:p text:style-name="P22">Atmosphäre</text:p>
            </table:table-cell>
            <table:table-cell table:style-name="Tabelle78.A1" office:value-type="string">
              <text:p text:style-name="P9">sag nicht ...</text:p>
              <text:p text:style-name="P22">Atmosphäre</text:p>
            </table:table-cell>
            <table:table-cell table:style-name="Tabelle78.A1" office:value-type="string">
              <text:p text:style-name="P9">sag nicht ...</text:p>
              <text:p text:style-name="P22">Atmosphäre</text:p>
            </table:table-cell>
            <table:table-cell table:style-name="Tabelle78.A1" office:value-type="string">
              <text:p text:style-name="P9">sag nicht ...</text:p>
              <text:p text:style-name="P22">Atmosphäre</text:p>
            </table:table-cell>
            <table:table-cell table:style-name="Tabelle78.E1" office:value-type="string">
              <text:p text:style-name="P9">sag nicht ...</text:p>
              <text:p text:style-name="P22">Atmosphäre</text:p>
            </table:table-cell>
          </table:table-row>
          <table:table-row table:style-name="Tabelle78.1">
            <table:table-cell table:style-name="Tabelle78.A2" office:value-type="string">
              <text:p text:style-name="P124">solare Einstrahlung*</text:p>
            </table:table-cell>
            <table:table-cell table:style-name="Tabelle78.A2" office:value-type="string">
              <text:p text:style-name="P117">Albedo*</text:p>
            </table:table-cell>
            <table:table-cell table:style-name="Tabelle78.A2" office:value-type="string">
              <text:p text:style-name="P124">globale atmosphärische Zirkulation*</text:p>
            </table:table-cell>
            <table:table-cell table:style-name="Tabelle78.A2" office:value-type="string">
              <text:p text:style-name="P117">ITC* <text:span text:style-name="T20">(Innertropische Konvergenzzone)</text:span></text:p>
            </table:table-cell>
            <table:table-cell table:style-name="Tabelle78.E2" office:value-type="string">
              <text:p text:style-name="P117">Passat<text:span text:style-name="T6">zirkulation*</text:span></text:p>
            </table:table-cell>
          </table:table-row>
          <table:table-row table:style-name="Tabelle78.3">
            <table:table-cell table:style-name="Tabelle78.A2" office:value-type="string">
              <text:p text:style-name="P56">Sonnenenergie</text:p>
              <text:p text:style-name="P56">geographische Breite</text:p>
              <text:p text:style-name="P56">Schwankung (Tag, Jahr)</text:p>
              <text:p text:style-name="P56">max. ca. 1000 W/m<text:span text:style-name="T12">2</text:span></text:p>
            </table:table-cell>
            <table:table-cell table:style-name="Tabelle78.A2" office:value-type="string">
              <text:p text:style-name="P85">Reflexion</text:p>
              <text:p text:style-name="P151">1 = vollständige Rückstrahlung</text:p>
              <text:p text:style-name="P35">weiß</text:p>
              <text:p text:style-name="P51">kurzwellig</text:p>
            </table:table-cell>
            <table:table-cell table:style-name="Tabelle78.A2" office:value-type="string">
              <text:p text:style-name="P56">weltumspannend</text:p>
              <text:p text:style-name="P56">Druck- und Windsysteme</text:p>
              <text:p text:style-name="P56">Klima</text:p>
              <text:p text:style-name="P56">Jetstream</text:p>
            </table:table-cell>
            <table:table-cell table:style-name="Tabelle78.A2" office:value-type="string">
              <text:p text:style-name="P152"><text:span text:style-name="T21">z</text:span>usammenströmen / <text:span text:style-name="T21">konvergieren</text:span></text:p>
              <text:p text:style-name="P35">Tiefdruck<text:span text:style-name="T9">zone</text:span></text:p>
              <text:p text:style-name="P35">Passat</text:p>
              <text:p text:style-name="P35">Zenitalregen</text:p>
            </table:table-cell>
            <table:table-cell table:style-name="Tabelle78.E2" office:value-type="string">
              <text:p text:style-name="P35"><text:span text:style-name="T9">beständig wehender </text:span>Wind</text:p>
              <text:p text:style-name="P151">subtropischer Hochdruckgürtel</text:p>
              <text:p text:style-name="P51">äquatoriale Tiefdruckrinne</text:p>
              <text:p text:style-name="P35">ITC</text:p>
            </table:table-cell>
          </table:table-row>
        </table:table>
        <text:p text:style-name="P172"/>
        <table:table table:name="Tabelle79" table:style-name="Tabelle79">
          <table:table-column table:style-name="Tabelle79.A" table:number-columns-repeated="5"/>
          <table:table-row table:style-name="Tabelle79.1">
            <table:table-cell table:style-name="Tabelle79.A1" office:value-type="string">
              <text:p text:style-name="P9">sag nicht ...</text:p>
              <text:p text:style-name="P22">Atmosphäre</text:p>
            </table:table-cell>
            <table:table-cell table:style-name="Tabelle79.A1" office:value-type="string">
              <text:p text:style-name="P9">sag nicht ...</text:p>
              <text:p text:style-name="P22">Atmosphäre</text:p>
            </table:table-cell>
            <table:table-cell table:style-name="Tabelle79.A1" office:value-type="string">
              <text:p text:style-name="P9">sag nicht ...</text:p>
              <text:p text:style-name="P22">Atmosphäre</text:p>
            </table:table-cell>
            <table:table-cell table:style-name="Tabelle79.A1" office:value-type="string">
              <text:p text:style-name="P9">sag nicht ...</text:p>
              <text:p text:style-name="P22">Atmosphäre</text:p>
            </table:table-cell>
            <table:table-cell table:style-name="Tabelle79.E1" office:value-type="string">
              <text:p text:style-name="P9">sag nicht ...</text:p>
              <text:p text:style-name="P22">Atmosphäre</text:p>
            </table:table-cell>
          </table:table-row>
          <table:table-row table:style-name="Tabelle79.1">
            <table:table-cell table:style-name="Tabelle79.A2" office:value-type="string">
              <text:p text:style-name="P117">Monsun*</text:p>
            </table:table-cell>
            <table:table-cell table:style-name="Tabelle79.A2" office:value-type="string">
              <text:p text:style-name="P117">Coriolis<text:span text:style-name="T6">ablenkung*</text:span></text:p>
            </table:table-cell>
            <table:table-cell table:style-name="Tabelle79.A2" office:value-type="string">
              <text:p text:style-name="P117">Jetstream*</text:p>
            </table:table-cell>
            <table:table-cell table:style-name="Tabelle79.A2" office:value-type="string">
              <text:p text:style-name="P117"><text:span text:style-name="T6">außertropische<text:line-break/></text:span>Westwindzone*</text:p>
            </table:table-cell>
            <table:table-cell table:style-name="Tabelle79.E2" office:value-type="string">
              <text:p text:style-name="P124">polare Ostwind<text:span text:style-name="T30">zone</text:span>*</text:p>
            </table:table-cell>
          </table:table-row>
          <table:table-row table:style-name="Tabelle79.3">
            <table:table-cell table:style-name="Tabelle79.A2" office:value-type="string">
              <text:p text:style-name="P35">Regen</text:p>
              <text:p text:style-name="P35">Passat</text:p>
              <text:p text:style-name="P52">Richtungsänderung <text:span text:style-name="T21">180°</text:span></text:p>
              <text:p text:style-name="P37">Indien</text:p>
            </table:table-cell>
            <table:table-cell table:style-name="Tabelle79.A2" office:value-type="string">
              <text:p text:style-name="P52">Westwind</text:p>
              <text:p text:style-name="P35"><text:span text:style-name="T10">Erdr</text:span>otation</text:p>
              <text:p text:style-name="P85">NHK: nach rechts</text:p>
              <text:p text:style-name="P35">Scheinkraft</text:p>
            </table:table-cell>
            <table:table-cell table:style-name="Tabelle79.A2" office:value-type="string">
              <text:p text:style-name="P85">hohe Windgeschwindigkeit</text:p>
              <text:p text:style-name="P53">große Höhe</text:p>
              <text:p text:style-name="P35">Corioliskraft</text:p>
              <text:p text:style-name="P35">Mäander</text:p>
            </table:table-cell>
            <table:table-cell table:style-name="Tabelle79.A2" office:value-type="string">
              <text:p text:style-name="P35">Zyklone</text:p>
              <text:p text:style-name="P35"><text:span text:style-name="T22">Mittele</text:span>uropa</text:p>
              <text:p text:style-name="P52">Jetstream</text:p>
              <text:p text:style-name="P86">40-60° N/S</text:p>
            </table:table-cell>
            <table:table-cell table:style-name="Tabelle79.E2" office:value-type="string">
              <text:p text:style-name="P86">thermische Antizyklone</text:p>
              <text:p text:style-name="P56">polares Kältehoch</text:p>
              <text:p text:style-name="P56">Coriolisablenkung</text:p>
              <text:p text:style-name="P57">Arktis / Antarktis</text:p>
            </table:table-cell>
          </table:table-row>
        </table:table>
        <table:table table:name="Tabelle80" table:style-name="Tabelle80">
          <table:table-column table:style-name="Tabelle80.A" table:number-columns-repeated="5"/>
          <text:soft-page-break/>
          <table:table-row table:style-name="Tabelle80.1">
            <table:table-cell table:style-name="Tabelle80.A1" office:value-type="string">
              <text:p text:style-name="P9">sag nicht ...</text:p>
              <text:p text:style-name="P22">Atmosphäre</text:p>
            </table:table-cell>
            <table:table-cell table:style-name="Tabelle80.A1" office:value-type="string">
              <text:p text:style-name="P9">sag nicht ...</text:p>
              <text:p text:style-name="P22">Atmosphäre</text:p>
            </table:table-cell>
            <table:table-cell table:style-name="Tabelle80.A1" office:value-type="string">
              <text:p text:style-name="P9">sag nicht ...</text:p>
              <text:p text:style-name="P22">Atmosphäre</text:p>
            </table:table-cell>
            <table:table-cell table:style-name="Tabelle80.A1" office:value-type="string">
              <text:p text:style-name="P9">sag nicht ...</text:p>
              <text:p text:style-name="P22">Atmosphäre</text:p>
            </table:table-cell>
            <table:table-cell table:style-name="Tabelle80.E1" office:value-type="string">
              <text:p text:style-name="P9">sag nicht ...</text:p>
              <text:p text:style-name="P22">Atmosphäre</text:p>
            </table:table-cell>
          </table:table-row>
          <table:table-row table:style-name="Tabelle80.1">
            <table:table-cell table:style-name="Tabelle80.A2" office:value-type="string">
              <text:p text:style-name="P117">Tageszeitenklima*</text:p>
            </table:table-cell>
            <table:table-cell table:style-name="Tabelle80.A2" office:value-type="string">
              <text:p text:style-name="P117">Jahreszeitenklima*</text:p>
            </table:table-cell>
            <table:table-cell table:style-name="Tabelle80.A2" office:value-type="string">
              <text:p text:style-name="P117"><text:span text:style-name="T6">K</text:span>ontinental<text:span text:style-name="T6">ität*</text:span></text:p>
            </table:table-cell>
            <table:table-cell table:style-name="Tabelle80.A2" office:value-type="string">
              <text:p text:style-name="P123">Maritimität*</text:p>
            </table:table-cell>
            <table:table-cell table:style-name="Tabelle80.E2" office:value-type="string">
              <text:p text:style-name="P117">Meeresströmung<text:span text:style-name="T6">*</text:span></text:p>
            </table:table-cell>
          </table:table-row>
          <table:table-row table:style-name="Tabelle80.3">
            <table:table-cell table:style-name="Tabelle80.A2" office:value-type="string">
              <text:p text:style-name="P54">Tages<text:span text:style-name="T22">temperatur</text:span>schwankung</text:p>
              <text:p text:style-name="P52">Jahreszeitenschwankung</text:p>
              <text:p text:style-name="P36">Thermoisoplethendiagramm</text:p>
              <text:p text:style-name="P38">Tropen</text:p>
            </table:table-cell>
            <table:table-cell table:style-name="Tabelle80.A2" office:value-type="string">
              <text:p text:style-name="P52">außertropisch</text:p>
              <text:p text:style-name="P35">Sommer/<text:span text:style-name="T22">Winter</text:span></text:p>
              <text:p text:style-name="P52">Temperaturschwankung</text:p>
              <text:p text:style-name="P38">Polarnacht</text:p>
            </table:table-cell>
            <table:table-cell table:style-name="Tabelle80.A2" office:value-type="string">
              <text:p text:style-name="P35"><text:span text:style-name="T22">küsten</text:span><text:span text:style-name="T11">fern</text:span></text:p>
              <text:p text:style-name="P55">Sommerniederschlag</text:p>
              <text:p text:style-name="P35"><text:span text:style-name="T11">Temperatura</text:span>mplitude</text:p>
              <text:p text:style-name="P86">Extremwerte</text:p>
            </table:table-cell>
            <table:table-cell table:style-name="Tabelle80.A2" office:value-type="string">
              <text:p text:style-name="P35"><text:span text:style-name="T4">k</text:span>ontinental</text:p>
              <text:p text:style-name="P35">ausgeglichen</text:p>
              <text:p text:style-name="P35">feucht</text:p>
              <text:p text:style-name="P86">geringe Tagesamplitude</text:p>
            </table:table-cell>
            <table:table-cell table:style-name="Tabelle80.E2" office:value-type="string">
              <text:p text:style-name="P35"><text:span text:style-name="T11">k</text:span>lima<text:span text:style-name="T11">beeinflussend</text:span></text:p>
              <text:p text:style-name="P55">Energietransport</text:p>
              <text:p text:style-name="P35">thermohalin</text:p>
              <text:p text:style-name="P86">upwelling / downwelling</text:p>
            </table:table-cell>
          </table:table-row>
        </table:table>
        <text:p text:style-name="P172"/>
        <table:table table:name="Tabelle81" table:style-name="Tabelle81">
          <table:table-column table:style-name="Tabelle81.A" table:number-columns-repeated="5"/>
          <table:table-row table:style-name="Tabelle81.1">
            <table:table-cell table:style-name="Tabelle81.A1" office:value-type="string">
              <text:p text:style-name="P9">sag nicht ...</text:p>
              <text:p text:style-name="P22">Atmosphäre</text:p>
            </table:table-cell>
            <table:table-cell table:style-name="Tabelle81.A1" office:value-type="string">
              <text:p text:style-name="P9">sag nicht ...</text:p>
              <text:p text:style-name="P22">Atmosphäre</text:p>
            </table:table-cell>
            <table:table-cell table:style-name="Tabelle81.A1" office:value-type="string">
              <text:p text:style-name="P9">sag nicht ...</text:p>
              <text:p text:style-name="P22">Atmosphäre</text:p>
            </table:table-cell>
            <table:table-cell table:style-name="Tabelle81.A1" office:value-type="string">
              <text:p text:style-name="P9">sag nicht ...</text:p>
              <text:p text:style-name="P22">Atmosphäre</text:p>
            </table:table-cell>
            <table:table-cell table:style-name="Tabelle81.E1" office:value-type="string">
              <text:p text:style-name="P9">sag nicht ...</text:p>
              <text:p text:style-name="P22">Atmosphäre</text:p>
            </table:table-cell>
          </table:table-row>
          <table:table-row table:style-name="Tabelle81.1">
            <table:table-cell table:style-name="Tabelle81.A2" office:value-type="string">
              <text:p text:style-name="P137">Gebirgsklima*</text:p>
            </table:table-cell>
            <table:table-cell table:style-name="Tabelle81.A2" office:value-type="string">
              <text:p text:style-name="P136"/>
            </table:table-cell>
            <table:table-cell table:style-name="Tabelle81.A2" office:value-type="string">
              <text:p text:style-name="P130"/>
            </table:table-cell>
            <table:table-cell table:style-name="Tabelle81.A2" office:value-type="string">
              <text:p text:style-name="P130"/>
            </table:table-cell>
            <table:table-cell table:style-name="Tabelle81.E2" office:value-type="string">
              <text:p text:style-name="P130"/>
            </table:table-cell>
          </table:table-row>
          <table:table-row table:style-name="Tabelle81.3">
            <table:table-cell table:style-name="Tabelle81.A2" office:value-type="string">
              <text:p text:style-name="P86">Höhenlage</text:p>
              <text:p text:style-name="P86">oberhalb Waldgrenze</text:p>
              <text:p text:style-name="P86">Schneebedeckung</text:p>
              <text:p text:style-name="P86">Vegetationsperiode</text:p>
            </table:table-cell>
            <table:table-cell table:style-name="Tabelle81.A2" office:value-type="string">
              <text:p text:style-name="P84"/>
            </table:table-cell>
            <table:table-cell table:style-name="Tabelle81.A2" office:value-type="string">
              <text:p text:style-name="P69"/>
            </table:table-cell>
            <table:table-cell table:style-name="Tabelle81.A2" office:value-type="string">
              <text:p text:style-name="P69"/>
            </table:table-cell>
            <table:table-cell table:style-name="Tabelle81.E2" office:value-type="string">
              <text:p text:style-name="P74"/>
            </table:table-cell>
          </table:table-row>
        </table:table>
        <table:table table:name="Tabelle82" table:style-name="Tabelle82">
          <table:table-column table:style-name="Tabelle82.A" table:number-columns-repeated="5"/>
          <text:soft-page-break/>
          <table:table-row table:style-name="Tabelle82.1">
            <table:table-cell table:style-name="Tabelle82.A1" office:value-type="string">
              <text:p text:style-name="P10">sag nicht ...</text:p>
              <text:p text:style-name="P23">Hydrosphäre</text:p>
            </table:table-cell>
            <table:table-cell table:style-name="Tabelle82.A1" office:value-type="string">
              <text:p text:style-name="P10">sag nicht ...</text:p>
              <text:p text:style-name="P23">Hydrosphäre</text:p>
            </table:table-cell>
            <table:table-cell table:style-name="Tabelle82.A1" office:value-type="string">
              <text:p text:style-name="P10">sag nicht ...</text:p>
              <text:p text:style-name="P23">Hydrosphäre</text:p>
            </table:table-cell>
            <table:table-cell table:style-name="Tabelle82.A1" office:value-type="string">
              <text:p text:style-name="P10">sag nicht ...</text:p>
              <text:p text:style-name="P23">Hydrosphäre</text:p>
            </table:table-cell>
            <table:table-cell table:style-name="Tabelle82.E1" office:value-type="string">
              <text:p text:style-name="P10">sag nicht ...</text:p>
              <text:p text:style-name="P23">Hydrosphäre</text:p>
            </table:table-cell>
          </table:table-row>
          <table:table-row table:style-name="Tabelle82.1">
            <table:table-cell table:style-name="Tabelle82.A2" office:value-type="string">
              <text:p text:style-name="P140">Wasserkreislauf*</text:p>
            </table:table-cell>
            <table:table-cell table:style-name="Tabelle82.A2" office:value-type="string">
              <text:p text:style-name="P138">Wasserhaushalt*</text:p>
            </table:table-cell>
            <table:table-cell table:style-name="Tabelle82.A2" office:value-type="string">
              <text:p text:style-name="P138">Oberflächenwasser*</text:p>
            </table:table-cell>
            <table:table-cell table:style-name="Tabelle82.A2" office:value-type="string">
              <text:p text:style-name="P138">Grundwasser*</text:p>
            </table:table-cell>
            <table:table-cell table:style-name="Tabelle82.E2" office:value-type="string">
              <text:p text:style-name="P117">Niederschlag*</text:p>
            </table:table-cell>
          </table:table-row>
          <table:table-row table:style-name="Tabelle82.3">
            <table:table-cell table:style-name="Tabelle82.A2" office:value-type="string">
              <text:p text:style-name="P87">Meer ↔ Land</text:p>
              <text:p text:style-name="P87">Schwerkraft</text:p>
              <text:p text:style-name="P87">Sonnenenergie</text:p>
              <text:p text:style-name="P153">N(iederschlag) = V(erdunstung)</text:p>
            </table:table-cell>
            <table:table-cell table:style-name="Tabelle82.A2" office:value-type="string">
              <text:p text:style-name="P87">Wasserkreislauf</text:p>
              <text:p text:style-name="P87">Niederschlag</text:p>
              <text:p text:style-name="P87">Verdunstung</text:p>
              <text:p text:style-name="P87">Abfluss</text:p>
            </table:table-cell>
            <table:table-cell table:style-name="Tabelle82.A2" office:value-type="string">
              <text:p text:style-name="P87">Grundwasser</text:p>
              <text:p text:style-name="P87">Fluss</text:p>
              <text:p text:style-name="P87">See</text:p>
              <text:p text:style-name="P87">Meer</text:p>
            </table:table-cell>
            <table:table-cell table:style-name="Tabelle82.A2" office:value-type="string">
              <text:p text:style-name="P87">Oberflächenwasser</text:p>
              <text:p text:style-name="P87">unterirdisch</text:p>
              <text:p text:style-name="P87">Hohlräume</text:p>
              <text:p text:style-name="P87">Versickerung</text:p>
            </table:table-cell>
            <table:table-cell table:style-name="Tabelle82.E2" office:value-type="string">
              <text:p text:style-name="P87">fällt aus Atmosphäre</text:p>
              <text:p text:style-name="P35">Regen, Schnee, <text:span text:style-name="T23">Hagel</text:span></text:p>
              <text:p text:style-name="P87">Nebel, Raureif</text:p>
              <text:p text:style-name="P35"><text:span text:style-name="T23">Einheit: </text:span>Millimeter</text:p>
            </table:table-cell>
          </table:table-row>
        </table:table>
        <text:p text:style-name="P173"/>
        <table:table table:name="Tabelle83" table:style-name="Tabelle83">
          <table:table-column table:style-name="Tabelle83.A" table:number-columns-repeated="5"/>
          <table:table-row table:style-name="Tabelle83.1">
            <table:table-cell table:style-name="Tabelle83.A1" office:value-type="string">
              <text:p text:style-name="P10">sag nicht ...</text:p>
              <text:p text:style-name="P23">Hydrosphäre</text:p>
            </table:table-cell>
            <table:table-cell table:style-name="Tabelle83.A1" office:value-type="string">
              <text:p text:style-name="P10">sag nicht ...</text:p>
              <text:p text:style-name="P23">Hydrosphäre</text:p>
            </table:table-cell>
            <table:table-cell table:style-name="Tabelle83.A1" office:value-type="string">
              <text:p text:style-name="P10">sag nicht ...</text:p>
              <text:p text:style-name="P23">Hydrosphäre</text:p>
            </table:table-cell>
            <table:table-cell table:style-name="Tabelle83.A1" office:value-type="string">
              <text:p text:style-name="P10">sag nicht ...</text:p>
              <text:p text:style-name="P23">Hydrosphäre</text:p>
            </table:table-cell>
            <table:table-cell table:style-name="Tabelle83.E1" office:value-type="string">
              <text:p text:style-name="P10">sag nicht ...</text:p>
              <text:p text:style-name="P23">Hydrosphäre</text:p>
            </table:table-cell>
          </table:table-row>
          <table:table-row table:style-name="Tabelle83.1">
            <table:table-cell table:style-name="Tabelle83.A2" office:value-type="string">
              <text:p text:style-name="P138">Evaporation*</text:p>
            </table:table-cell>
            <table:table-cell table:style-name="Tabelle83.A2" office:value-type="string">
              <text:p text:style-name="P138">Transpiration*</text:p>
            </table:table-cell>
            <table:table-cell table:style-name="Tabelle83.A2" office:value-type="string">
              <text:p text:style-name="P138">Versickerung*</text:p>
            </table:table-cell>
            <table:table-cell table:style-name="Tabelle83.A2" office:value-type="string">
              <text:p text:style-name="P131"/>
            </table:table-cell>
            <table:table-cell table:style-name="Tabelle83.E2" office:value-type="string">
              <text:p text:style-name="P131"/>
            </table:table-cell>
          </table:table-row>
          <table:table-row table:style-name="Tabelle83.3">
            <table:table-cell table:style-name="Tabelle83.A2" office:value-type="string">
              <text:p text:style-name="P87">Verdunstung</text:p>
              <text:p text:style-name="P87">freie Wasserfläche</text:p>
              <text:p text:style-name="P87">Bodenoberfläche</text:p>
              <text:p text:style-name="P87">Transpiration</text:p>
            </table:table-cell>
            <table:table-cell table:style-name="Tabelle83.A2" office:value-type="string">
              <text:p text:style-name="P87">Verdunstung</text:p>
              <text:p text:style-name="P87">Pflanzen</text:p>
              <text:p text:style-name="P87">Wasserdampf</text:p>
              <text:p text:style-name="P87">Umgebungsluft</text:p>
            </table:table-cell>
            <table:table-cell table:style-name="Tabelle83.A2" office:value-type="string">
              <text:p text:style-name="P88">Eindringen in den Boden</text:p>
              <text:p text:style-name="P88">Schwerkraft</text:p>
              <text:p text:style-name="P88">Grundwasserspiegel</text:p>
              <text:p text:style-name="P88">Infiltrationsrate</text:p>
            </table:table-cell>
            <table:table-cell table:style-name="Tabelle83.A2" office:value-type="string">
              <text:p text:style-name="P70"/>
            </table:table-cell>
            <table:table-cell table:style-name="Tabelle83.E2" office:value-type="string">
              <text:p text:style-name="P75"/>
            </table:table-cell>
          </table:table-row>
        </table:table>
        <table:table table:name="Tabelle84" table:style-name="Tabelle84">
          <table:table-column table:style-name="Tabelle84.A" table:number-columns-repeated="5"/>
          <text:soft-page-break/>
          <table:table-row table:style-name="Tabelle84.1">
            <table:table-cell table:style-name="Tabelle84.A1" office:value-type="string">
              <text:p text:style-name="P10">sag nicht ...</text:p>
              <text:p text:style-name="P23">Hydrosphäre</text:p>
            </table:table-cell>
            <table:table-cell table:style-name="Tabelle84.A1" office:value-type="string">
              <text:p text:style-name="P10">sag nicht ...</text:p>
              <text:p text:style-name="P23">Hydrosphäre</text:p>
            </table:table-cell>
            <table:table-cell table:style-name="Tabelle84.A1" office:value-type="string">
              <text:p text:style-name="P10">sag nicht ...</text:p>
              <text:p text:style-name="P23">Hydrosphäre</text:p>
            </table:table-cell>
            <table:table-cell table:style-name="Tabelle84.A1" office:value-type="string">
              <text:p text:style-name="P10">sag nicht ...</text:p>
              <text:p text:style-name="P23">Hydrosphäre</text:p>
            </table:table-cell>
            <table:table-cell table:style-name="Tabelle84.E1" office:value-type="string">
              <text:p text:style-name="P10">sag nicht ...</text:p>
              <text:p text:style-name="P23">Hydrosphäre</text:p>
            </table:table-cell>
          </table:table-row>
          <table:table-row table:style-name="Tabelle84.1">
            <table:table-cell table:style-name="Tabelle84.A2" office:value-type="string">
              <text:p text:style-name="P138">Meer*</text:p>
            </table:table-cell>
            <table:table-cell table:style-name="Tabelle84.A2" office:value-type="string">
              <text:p text:style-name="P138">Salzwasser*</text:p>
            </table:table-cell>
            <table:table-cell table:style-name="Tabelle84.A2" office:value-type="string">
              <text:p text:style-name="P138">Süßwasser*</text:p>
            </table:table-cell>
            <table:table-cell table:style-name="Tabelle84.A2" office:value-type="string">
              <text:p text:style-name="P121">Wasserdargebot*</text:p>
            </table:table-cell>
            <table:table-cell table:style-name="Tabelle84.E2" office:value-type="string">
              <text:p text:style-name="P138">Wasserverfügbarkeit*</text:p>
            </table:table-cell>
          </table:table-row>
          <table:table-row table:style-name="Tabelle84.3">
            <table:table-cell table:style-name="Tabelle84.A2" office:value-type="string">
              <text:p text:style-name="P91">Salzwasser</text:p>
              <text:p text:style-name="P91">fünf Ozeane</text:p>
              <text:p text:style-name="P91">71% der Erdoberfläche</text:p>
              <text:p text:style-name="P154">96,5 % der Wasservorkommen</text:p>
            </table:table-cell>
            <table:table-cell table:style-name="Tabelle84.B3" office:value-type="string">
              <text:p text:style-name="P91">Salzgehalt &gt; 1 %<text:span text:style-name="T12">1</text:span></text:p>
              <text:p text:style-name="P91">Salinität</text:p>
              <text:p text:style-name="P91">Dichte</text:p>
              <text:p text:style-name="P154">96,5 % der Wasservorkommen</text:p>
              <text:p text:style-name="P154"/>
              <text:p text:style-name="P154"/>
              <text:p text:style-name="P154"/>
              <text:p text:style-name="P181"/>
              <text:p text:style-name="P163"><text:span text:style-name="T12">1</text:span> im angelsächsischen Raum auch &gt; 1,8 %</text:p>
            </table:table-cell>
            <table:table-cell table:style-name="Tabelle84.A2" office:value-type="string">
              <text:p text:style-name="P91">Binnengewässer</text:p>
              <text:p text:style-name="P91">Salzgehalt &lt; 0,1 %</text:p>
              <text:p text:style-name="P93">Gletscher, Polkappen</text:p>
              <text:p text:style-name="P93">fossiles Grundwasser</text:p>
            </table:table-cell>
            <table:table-cell table:style-name="Tabelle84.A2" office:value-type="string">
              <text:p text:style-name="P93">definierter Zeitraum</text:p>
              <text:p text:style-name="P40">nutzbare Wassermenge</text:p>
              <text:p text:style-name="P40">Grundwasser</text:p>
              <text:p text:style-name="P40">Oberflächenwasser</text:p>
            </table:table-cell>
            <table:table-cell table:style-name="Tabelle84.E2" office:value-type="string">
              <text:p text:style-name="P93">verfügbares Wasser</text:p>
              <text:p text:style-name="P93">pro Person und Jahr</text:p>
              <text:p text:style-name="P93">Wasserressource</text:p>
              <text:p text:style-name="P93">Wassergewinnung</text:p>
            </table:table-cell>
          </table:table-row>
        </table:table>
        <text:p text:style-name="P173"/>
        <table:table table:name="Tabelle85" table:style-name="Tabelle85">
          <table:table-column table:style-name="Tabelle85.A" table:number-columns-repeated="5"/>
          <table:table-row table:style-name="Tabelle85.1">
            <table:table-cell table:style-name="Tabelle85.A1" office:value-type="string">
              <text:p text:style-name="P10">sag nicht ...</text:p>
              <text:p text:style-name="P23">Hydrosphäre</text:p>
            </table:table-cell>
            <table:table-cell table:style-name="Tabelle85.A1" office:value-type="string">
              <text:p text:style-name="P10">sag nicht ...</text:p>
              <text:p text:style-name="P23">Hydrosphäre</text:p>
            </table:table-cell>
            <table:table-cell table:style-name="Tabelle85.A1" office:value-type="string">
              <text:p text:style-name="P10">sag nicht ...</text:p>
              <text:p text:style-name="P23">Hydrosphäre</text:p>
            </table:table-cell>
            <table:table-cell table:style-name="Tabelle85.A1" office:value-type="string">
              <text:p text:style-name="P10">sag nicht ...</text:p>
              <text:p text:style-name="P23">Hydrosphäre</text:p>
            </table:table-cell>
            <table:table-cell table:style-name="Tabelle85.E1" office:value-type="string">
              <text:p text:style-name="P10">sag nicht ...</text:p>
              <text:p text:style-name="P23">Hydrosphäre</text:p>
            </table:table-cell>
          </table:table-row>
          <table:table-row table:style-name="Tabelle85.1">
            <table:table-cell table:style-name="Tabelle85.A2" office:value-type="string">
              <text:p text:style-name="P138">Wasserbedarf*</text:p>
            </table:table-cell>
            <table:table-cell table:style-name="Tabelle85.A2" office:value-type="string">
              <text:p text:style-name="P138">Wasserverbrauch*</text:p>
            </table:table-cell>
            <table:table-cell table:style-name="Tabelle85.A2" office:value-type="string">
              <text:p text:style-name="P138">Wasserqualität*</text:p>
            </table:table-cell>
            <table:table-cell table:style-name="Tabelle85.A2" office:value-type="string">
              <text:p text:style-name="P138">Wassergewinnung*</text:p>
            </table:table-cell>
            <table:table-cell table:style-name="Tabelle85.E2" office:value-type="string">
              <text:p text:style-name="P138">Klimawandel*</text:p>
            </table:table-cell>
          </table:table-row>
          <table:table-row table:style-name="Tabelle85.3">
            <table:table-cell table:style-name="Tabelle85.A2" office:value-type="string">
              <text:p text:style-name="P95">Brauchwasser</text:p>
              <text:p text:style-name="P95">Trinkwasser</text:p>
              <text:p text:style-name="P95">Mensch</text:p>
              <text:p text:style-name="P95">Wirtschaft</text:p>
            </table:table-cell>
            <table:table-cell table:style-name="Tabelle85.A2" office:value-type="string">
              <text:p text:style-name="P95">verwendete Wassermenge</text:p>
              <text:p text:style-name="P95">menschlicher Verbrauch</text:p>
              <text:p text:style-name="P95">Landwirtschaft, Industrie</text:p>
              <text:p text:style-name="P95">Verunreinigung</text:p>
            </table:table-cell>
            <table:table-cell table:style-name="Tabelle85.A2" office:value-type="string">
              <text:p text:style-name="P70">Wassergüte</text:p>
              <text:p text:style-name="P95">Trinkwasser</text:p>
              <text:p text:style-name="P95">Inhaltsstoffe</text:p>
              <text:p text:style-name="P95">Verordnung</text:p>
            </table:table-cell>
            <table:table-cell table:style-name="Tabelle85.A2" office:value-type="string">
              <text:p text:style-name="P95">Trink- und Brauchwasser</text:p>
              <text:p text:style-name="P95">Förderung von Wasser</text:p>
              <text:p text:style-name="P95">Brunnen</text:p>
              <text:p text:style-name="P95">Entsalzung</text:p>
            </table:table-cell>
            <table:table-cell table:style-name="Tabelle85.E2" office:value-type="string">
              <text:p text:style-name="P95">Durchschnittstemperatur</text:p>
              <text:p text:style-name="P95">Dürre</text:p>
              <text:p text:style-name="P95">Niederschlag</text:p>
              <text:p text:style-name="P95">Wetterextrem</text:p>
            </table:table-cell>
          </table:table-row>
        </table:table>
        <table:table table:name="Tabelle86" table:style-name="Tabelle86">
          <table:table-column table:style-name="Tabelle86.A" table:number-columns-repeated="5"/>
          <text:soft-page-break/>
          <table:table-row table:style-name="Tabelle86.1">
            <table:table-cell table:style-name="Tabelle86.A1" office:value-type="string">
              <text:p text:style-name="P11">sag nicht ...</text:p>
              <text:p text:style-name="P24">Weltbevölkerung</text:p>
            </table:table-cell>
            <table:table-cell table:style-name="Tabelle86.A1" office:value-type="string">
              <text:p text:style-name="P11">sag nicht ...</text:p>
              <text:p text:style-name="P24">Weltbevölkerung</text:p>
            </table:table-cell>
            <table:table-cell table:style-name="Tabelle86.A1" office:value-type="string">
              <text:p text:style-name="P11">sag nicht ...</text:p>
              <text:p text:style-name="P24">Weltbevölkerung</text:p>
            </table:table-cell>
            <table:table-cell table:style-name="Tabelle86.A1" office:value-type="string">
              <text:p text:style-name="P11">sag nicht ...</text:p>
              <text:p text:style-name="P24">Weltbevölkerung</text:p>
            </table:table-cell>
            <table:table-cell table:style-name="Tabelle86.E1" office:value-type="string">
              <text:p text:style-name="P11">sag nicht ...</text:p>
              <text:p text:style-name="P24">Weltbevölkerung</text:p>
            </table:table-cell>
          </table:table-row>
          <table:table-row table:style-name="Tabelle86.1">
            <table:table-cell table:style-name="Tabelle86.A2" office:value-type="string">
              <text:p text:style-name="P141">Weltbevölkerung*</text:p>
            </table:table-cell>
            <table:table-cell table:style-name="Tabelle86.A2" office:value-type="string">
              <text:p text:style-name="P141">Bevölkerungs<text:span text:style-name="T30">­-</text:span>entwicklung*</text:p>
            </table:table-cell>
            <table:table-cell table:style-name="Tabelle86.A2" office:value-type="string">
              <text:p text:style-name="P112">Modell des demographischen Übergangs*</text:p>
            </table:table-cell>
            <table:table-cell table:style-name="Tabelle86.A2" office:value-type="string">
              <text:p text:style-name="P141">Bevölkerungsdichte*</text:p>
            </table:table-cell>
            <table:table-cell table:style-name="Tabelle86.E2" office:value-type="string">
              <text:p text:style-name="P141">Altersstruktur*</text:p>
            </table:table-cell>
          </table:table-row>
          <table:table-row table:style-name="Tabelle86.3">
            <table:table-cell table:style-name="Tabelle86.A3" office:value-type="string">
              <text:p text:style-name="P97">Anzahl Menschen</text:p>
              <text:p text:style-name="P97">Wachstum</text:p>
              <text:p text:style-name="P97">Prognose</text:p>
              <text:p text:style-name="P92"><text:span text:style-name="T24">ca. 7,9 Mrd</text:span><text:span text:style-name="T12">1</text:span></text:p>
              <text:p text:style-name="P155"/>
              <text:p text:style-name="P155"/>
              <text:p text:style-name="P155"/>
              <text:p text:style-name="P182"/>
              <text:p text:style-name="P164"><text:span text:style-name="T12">1</text:span> <text:span text:style-name="T24">Stand: 2021/2022</text:span></text:p>
            </table:table-cell>
            <table:table-cell table:style-name="Tabelle86.A2" office:value-type="string">
              <text:p text:style-name="P96">Wachstum</text:p>
              <text:p text:style-name="P157">demographische Grundgleichung</text:p>
              <text:p text:style-name="P97">Geburtenrate / Sterberate</text:p>
              <text:p text:style-name="P97">Migrationssaldo</text:p>
            </table:table-cell>
            <table:table-cell table:style-name="Tabelle86.A2" office:value-type="string">
              <text:p text:style-name="P97">Bevölkerungsentwicklung</text:p>
              <text:p text:style-name="P99">generatives Verhalten</text:p>
              <text:p text:style-name="P99">Geburtenrate</text:p>
              <text:p text:style-name="P99">Transformation</text:p>
            </table:table-cell>
            <table:table-cell table:style-name="Tabelle86.A2" office:value-type="string">
              <text:p text:style-name="P99">Einwohner je Fläche</text:p>
              <text:p text:style-name="P99">meist Einwohner / km²</text:p>
              <text:p text:style-name="P99">Monaco: 18.229 Ew/km<text:span text:style-name="T12">2</text:span></text:p>
              <text:p text:style-name="P99">Deutschland: 233 Ew/km<text:span text:style-name="T12">2</text:span></text:p>
            </table:table-cell>
            <table:table-cell table:style-name="Tabelle86.E2" office:value-type="string">
              <text:p text:style-name="P99">Alterszusammensetzung</text:p>
              <text:p text:style-name="P99">Mann / Frau</text:p>
              <text:p text:style-name="P99">Bevölkerungsdiagramm</text:p>
              <text:p text:style-name="P99">Bevölkerungsentwicklung</text:p>
            </table:table-cell>
          </table:table-row>
        </table:table>
        <text:p text:style-name="P174"/>
        <table:table table:name="Tabelle87" table:style-name="Tabelle87">
          <table:table-column table:style-name="Tabelle87.A" table:number-columns-repeated="5"/>
          <table:table-row table:style-name="Tabelle87.1">
            <table:table-cell table:style-name="Tabelle87.A1" office:value-type="string">
              <text:p text:style-name="P11">sag nicht ...</text:p>
              <text:p text:style-name="P24">Weltbevölkerung</text:p>
            </table:table-cell>
            <table:table-cell table:style-name="Tabelle87.A1" office:value-type="string">
              <text:p text:style-name="P11">sag nicht ...</text:p>
              <text:p text:style-name="P24">Weltbevölkerung</text:p>
            </table:table-cell>
            <table:table-cell table:style-name="Tabelle87.A1" office:value-type="string">
              <text:p text:style-name="P11">sag nicht ...</text:p>
              <text:p text:style-name="P24">Weltbevölkerung</text:p>
            </table:table-cell>
            <table:table-cell table:style-name="Tabelle87.A1" office:value-type="string">
              <text:p text:style-name="P11">sag nicht ...</text:p>
              <text:p text:style-name="P24">Weltbevölkerung</text:p>
            </table:table-cell>
            <table:table-cell table:style-name="Tabelle87.E1" office:value-type="string">
              <text:p text:style-name="P11">sag nicht ...</text:p>
              <text:p text:style-name="P24">Weltbevölkerung</text:p>
            </table:table-cell>
          </table:table-row>
          <table:table-row table:style-name="Tabelle87.1">
            <table:table-cell table:style-name="Tabelle87.A2" office:value-type="string">
              <text:p text:style-name="P141">Migrationsprozess*</text:p>
            </table:table-cell>
            <table:table-cell table:style-name="Tabelle87.A2" office:value-type="string">
              <text:p text:style-name="P139"/>
            </table:table-cell>
            <table:table-cell table:style-name="Tabelle87.A2" office:value-type="string">
              <text:p text:style-name="P139"/>
            </table:table-cell>
            <table:table-cell table:style-name="Tabelle87.A2" office:value-type="string">
              <text:p text:style-name="P122"/>
            </table:table-cell>
            <table:table-cell table:style-name="Tabelle87.E2" office:value-type="string">
              <text:p text:style-name="P139"/>
            </table:table-cell>
          </table:table-row>
          <table:table-row table:style-name="Tabelle87.3">
            <table:table-cell table:style-name="Tabelle87.A2" office:value-type="string">
              <text:p text:style-name="P98">Wander<text:span text:style-name="T25">ungs</text:span>bewegung</text:p>
              <text:p text:style-name="P98">freiwillig / unfreiwillig</text:p>
              <text:p text:style-name="P98">Binnenmigration</text:p>
              <text:p text:style-name="P98">Emigration / Im<text:span text:style-name="T25">m</text:span>igration</text:p>
            </table:table-cell>
            <table:table-cell table:style-name="Tabelle87.B3" office:value-type="string">
              <text:p text:style-name="P182"/>
            </table:table-cell>
            <table:table-cell table:style-name="Tabelle87.A2" office:value-type="string">
              <text:p text:style-name="P94"/>
            </table:table-cell>
            <table:table-cell table:style-name="Tabelle87.A2" office:value-type="string">
              <text:p text:style-name="P41"/>
            </table:table-cell>
            <table:table-cell table:style-name="Tabelle87.E2" office:value-type="string">
              <text:p text:style-name="P94"/>
            </table:table-cell>
          </table:table-row>
        </table:table>
        <table:table table:name="Tabelle88" table:style-name="Tabelle88">
          <table:table-column table:style-name="Tabelle88.A" table:number-columns-repeated="5"/>
          <text:soft-page-break/>
          <table:table-row table:style-name="Tabelle88.1">
            <table:table-cell table:style-name="Tabelle88.A1" office:value-type="string">
              <text:p text:style-name="P12">sag nicht ...</text:p>
              <text:p text:style-name="P25">wirtschaftliches Handeln</text:p>
            </table:table-cell>
            <table:table-cell table:style-name="Tabelle88.A1" office:value-type="string">
              <text:p text:style-name="P12">sag nicht ...</text:p>
              <text:p text:style-name="P25">wirtschaftliches Handeln</text:p>
            </table:table-cell>
            <table:table-cell table:style-name="Tabelle88.A1" office:value-type="string">
              <text:p text:style-name="P12">sag nicht ...</text:p>
              <text:p text:style-name="P25">wirtschaftliches Handeln</text:p>
            </table:table-cell>
            <table:table-cell table:style-name="Tabelle88.A1" office:value-type="string">
              <text:p text:style-name="P12">sag nicht ...</text:p>
              <text:p text:style-name="P25">wirtschaftliches Handeln</text:p>
            </table:table-cell>
            <table:table-cell table:style-name="Tabelle88.E1" office:value-type="string">
              <text:p text:style-name="P12">sag nicht ...</text:p>
              <text:p text:style-name="P25">wirtschaftliches Handeln</text:p>
            </table:table-cell>
          </table:table-row>
          <table:table-row table:style-name="Tabelle88.1">
            <table:table-cell table:style-name="Tabelle88.A2" office:value-type="string">
              <text:p text:style-name="P142">Standortfaktor*</text:p>
            </table:table-cell>
            <table:table-cell table:style-name="Tabelle88.A2" office:value-type="string">
              <text:p text:style-name="P142">Global Player*</text:p>
            </table:table-cell>
            <table:table-cell table:style-name="Tabelle88.A2" office:value-type="string">
              <text:p text:style-name="P142">Global City*</text:p>
            </table:table-cell>
            <table:table-cell table:style-name="Tabelle88.A2" office:value-type="string">
              <text:p text:style-name="P142">Freihandelszone*</text:p>
            </table:table-cell>
            <table:table-cell table:style-name="Tabelle88.E2" office:value-type="string">
              <text:p text:style-name="P142">Globalisierung*</text:p>
            </table:table-cell>
          </table:table-row>
          <table:table-row table:style-name="Tabelle88.3">
            <table:table-cell table:style-name="Tabelle88.A2" office:value-type="string">
              <text:p text:style-name="P99">Unternehmen</text:p>
              <text:p text:style-name="P99">Suche</text:p>
              <text:p text:style-name="P99">hart</text:p>
              <text:p text:style-name="P99">weich</text:p>
            </table:table-cell>
            <table:table-cell table:style-name="Tabelle88.A2" office:value-type="string">
              <text:p text:style-name="P59"><text:span text:style-name="T26">m</text:span>ultinational<text:span text:style-name="T26">e </text:span>Unternehmen</text:p>
              <text:p text:style-name="P100">Produktionsstandort</text:p>
              <text:p text:style-name="P59">Weltmarkt</text:p>
              <text:p text:style-name="P100">Standortfaktor</text:p>
            </table:table-cell>
            <table:table-cell table:style-name="Tabelle88.A2" office:value-type="string">
              <text:p text:style-name="P100">Konzentration</text:p>
              <text:p text:style-name="P100">Weltwirtschaft</text:p>
              <text:p text:style-name="P100">Finanzplatz</text:p>
              <text:p text:style-name="P100">global Player</text:p>
            </table:table-cell>
            <table:table-cell table:style-name="Tabelle88.A2" office:value-type="string">
              <text:p text:style-name="P100">Wirtschafts- und Steuerrecht</text:p>
              <text:p text:style-name="P100">ausländische Investitionen</text:p>
              <text:p text:style-name="P100">Protektionismus</text:p>
              <text:p text:style-name="P100">European Economic Area</text:p>
            </table:table-cell>
            <table:table-cell table:style-name="Tabelle88.E2" office:value-type="string">
              <text:p text:style-name="P102">weltweite Verflechtung</text:p>
              <text:p text:style-name="P102">Wirtschaft</text:p>
              <text:p text:style-name="P102">Politik</text:p>
              <text:p text:style-name="P102">Gesellschaft</text:p>
            </table:table-cell>
          </table:table-row>
        </table:table>
        <text:p text:style-name="P175"/>
        <table:table table:name="Tabelle89" table:style-name="Tabelle89">
          <table:table-column table:style-name="Tabelle89.A" table:number-columns-repeated="5"/>
          <table:table-row table:style-name="Tabelle89.1">
            <table:table-cell table:style-name="Tabelle89.A1" office:value-type="string">
              <text:p text:style-name="P12">sag nicht ...</text:p>
              <text:p text:style-name="P25">wirtschaftliches Handeln</text:p>
            </table:table-cell>
            <table:table-cell table:style-name="Tabelle89.A1" office:value-type="string">
              <text:p text:style-name="P12">sag nicht ...</text:p>
              <text:p text:style-name="P25">wirtschaftliches Handeln</text:p>
            </table:table-cell>
            <table:table-cell table:style-name="Tabelle89.A1" office:value-type="string">
              <text:p text:style-name="P12">sag nicht ...</text:p>
              <text:p text:style-name="P25">wirtschaftliches Handeln</text:p>
            </table:table-cell>
            <table:table-cell table:style-name="Tabelle89.A1" office:value-type="string">
              <text:p text:style-name="P12">sag nicht ...</text:p>
              <text:p text:style-name="P25">wirtschaftliches Handeln</text:p>
            </table:table-cell>
            <table:table-cell table:style-name="Tabelle89.E1" office:value-type="string">
              <text:p text:style-name="P12">sag nicht ...</text:p>
              <text:p text:style-name="P25">wirtschaftliches Handeln</text:p>
            </table:table-cell>
          </table:table-row>
          <table:table-row table:style-name="Tabelle89.1">
            <table:table-cell table:style-name="Tabelle89.A2" office:value-type="string">
              <text:p text:style-name="P142">Welthandel*</text:p>
            </table:table-cell>
            <table:table-cell table:style-name="Tabelle89.A2" office:value-type="string">
              <text:p text:style-name="P142">Protektionismus*</text:p>
            </table:table-cell>
            <table:table-cell table:style-name="Tabelle89.A2" office:value-type="string">
              <text:p text:style-name="P142">Freihandel*</text:p>
            </table:table-cell>
            <table:table-cell table:style-name="Tabelle89.A2" office:value-type="string">
              <text:p text:style-name="P142">internationale Arbeitsteilung*</text:p>
            </table:table-cell>
            <table:table-cell table:style-name="Tabelle89.E2" office:value-type="string">
              <text:p text:style-name="P142">Kommunikations-technologie*</text:p>
            </table:table-cell>
          </table:table-row>
          <table:table-row table:style-name="Tabelle89.3">
            <table:table-cell table:style-name="Tabelle89.A2" office:value-type="string">
              <text:p text:style-name="P102">Wirtschaftsbeziehung</text:p>
              <text:p text:style-name="P102">grenzübergreifend</text:p>
              <text:p text:style-name="P102">Austausch von Gütern</text:p>
              <text:p text:style-name="P102">Import / Export</text:p>
            </table:table-cell>
            <table:table-cell table:style-name="Tabelle89.A2" office:value-type="string">
              <text:p text:style-name="P102">Handelspolitik</text:p>
              <text:p text:style-name="P102">Handelshemmnis</text:p>
              <text:p text:style-name="P102">Zoll</text:p>
              <text:p text:style-name="P102">Einfuhrbeschränkung</text:p>
            </table:table-cell>
            <table:table-cell table:style-name="Tabelle89.A2" office:value-type="string">
              <text:p text:style-name="P102">Handelshemmnis</text:p>
              <text:p text:style-name="P102">Protektionismus</text:p>
              <text:p text:style-name="P102">Handelskrieg</text:p>
              <text:p text:style-name="P89">ASEAN-China</text:p>
            </table:table-cell>
            <table:table-cell table:style-name="Tabelle89.A2" office:value-type="string">
              <text:p text:style-name="P102">lokale Produktionsvorteile</text:p>
              <text:p text:style-name="P102">Arbeitsschritte</text:p>
              <text:p text:style-name="P102">„Werkbank der Welt“</text:p>
              <text:p text:style-name="P102">Warenstrom</text:p>
            </table:table-cell>
            <table:table-cell table:style-name="Tabelle89.E2" office:value-type="string">
              <text:p text:style-name="P102">Informationsaustausch</text:p>
              <text:p text:style-name="P99">Digitalisierung</text:p>
              <text:p text:style-name="P102">Globalisierung</text:p>
              <text:p text:style-name="P102">Internet</text:p>
            </table:table-cell>
          </table:table-row>
        </table:table>
        <table:table table:name="Tabelle90" table:style-name="Tabelle90">
          <table:table-column table:style-name="Tabelle90.A" table:number-columns-repeated="5"/>
          <text:soft-page-break/>
          <table:table-row table:style-name="Tabelle90.1">
            <table:table-cell table:style-name="Tabelle90.A1" office:value-type="string">
              <text:p text:style-name="P13">sag nicht ...</text:p>
              <text:p text:style-name="P26">Klimawandel</text:p>
            </table:table-cell>
            <table:table-cell table:style-name="Tabelle90.A1" office:value-type="string">
              <text:p text:style-name="P13">sag nicht ...</text:p>
              <text:p text:style-name="P26">Klimawandel</text:p>
            </table:table-cell>
            <table:table-cell table:style-name="Tabelle90.A1" office:value-type="string">
              <text:p text:style-name="P13">sag nicht ...</text:p>
              <text:p text:style-name="P26">Klimawandel</text:p>
            </table:table-cell>
            <table:table-cell table:style-name="Tabelle90.A1" office:value-type="string">
              <text:p text:style-name="P13">sag nicht ...</text:p>
              <text:p text:style-name="P26">Klimawandel</text:p>
            </table:table-cell>
            <table:table-cell table:style-name="Tabelle90.E1" office:value-type="string">
              <text:p text:style-name="P13">sag nicht ...</text:p>
              <text:p text:style-name="P26">Klimawandel</text:p>
            </table:table-cell>
          </table:table-row>
          <table:table-row table:style-name="Tabelle90.1">
            <table:table-cell table:style-name="Tabelle90.A2" office:value-type="string">
              <text:p text:style-name="P145">Klimawandel</text:p>
            </table:table-cell>
            <table:table-cell table:style-name="Tabelle90.A2" office:value-type="string">
              <text:p text:style-name="P145">Klimaziel*</text:p>
            </table:table-cell>
            <table:table-cell table:style-name="Tabelle90.A2" office:value-type="string">
              <text:p text:style-name="P145">Klimaschutz*</text:p>
            </table:table-cell>
            <table:table-cell table:style-name="Tabelle90.A2" office:value-type="string">
              <text:p text:style-name="P145">Reduktion der Treibhausgase*</text:p>
            </table:table-cell>
            <table:table-cell table:style-name="Tabelle90.E2" office:value-type="string">
              <text:p text:style-name="P145">Kohlenstoffdioxid-Senke*</text:p>
            </table:table-cell>
          </table:table-row>
          <table:table-row table:style-name="Tabelle90.3">
            <table:table-cell table:style-name="Tabelle90.A2" office:value-type="string">
              <text:p text:style-name="P104">Erderhitzung</text:p>
              <text:p text:style-name="P104">Durchschnittstemperatur</text:p>
              <text:p text:style-name="P104">Wetterextrem</text:p>
              <text:p text:style-name="P104">IPCC</text:p>
            </table:table-cell>
            <table:table-cell table:style-name="Tabelle90.A2" office:value-type="string">
              <text:p text:style-name="P104">Klimakonferenz</text:p>
              <text:p text:style-name="P104">1,5 Grad</text:p>
              <text:p text:style-name="P104">Klimaschutzmaßnahme</text:p>
              <text:p text:style-name="P158">globale Durchschnittstemperatur</text:p>
            </table:table-cell>
            <table:table-cell table:style-name="Tabelle90.A2" office:value-type="string">
              <text:p text:style-name="P104">Maßnahmen</text:p>
              <text:p text:style-name="P104">Erderwärmung</text:p>
              <text:p text:style-name="P104">CO<text:span text:style-name="T14">2</text:span>-Reduktion</text:p>
              <text:p text:style-name="P104">Treibhausgas</text:p>
            </table:table-cell>
            <table:table-cell table:style-name="Tabelle90.A2" office:value-type="string">
              <text:p text:style-name="P104">Erderwärmung</text:p>
              <text:p text:style-name="P104">klimawirksam</text:p>
              <text:p text:style-name="P104">CO<text:span text:style-name="T14">2</text:span></text:p>
              <text:p text:style-name="P104">Methan (CH<text:span text:style-name="T14">4</text:span>)</text:p>
            </table:table-cell>
            <table:table-cell table:style-name="Tabelle90.E2" office:value-type="string">
              <text:p text:style-name="P104">Speicher für Kohlenstoff</text:p>
              <text:p text:style-name="P104">Wald</text:p>
              <text:p text:style-name="P104">Meer</text:p>
              <text:p text:style-name="P104">Moor</text:p>
            </table:table-cell>
          </table:table-row>
        </table:table>
        <text:p text:style-name="P176"/>
        <table:table table:name="Tabelle91" table:style-name="Tabelle91">
          <table:table-column table:style-name="Tabelle91.A" table:number-columns-repeated="5"/>
          <table:table-row table:style-name="Tabelle91.1">
            <table:table-cell table:style-name="Tabelle91.A1" office:value-type="string">
              <text:p text:style-name="P13">sag nicht ...</text:p>
              <text:p text:style-name="P26">Klimawandel</text:p>
            </table:table-cell>
            <table:table-cell table:style-name="Tabelle91.A1" office:value-type="string">
              <text:p text:style-name="P13">sag nicht ...</text:p>
              <text:p text:style-name="P26">Klimawandel</text:p>
            </table:table-cell>
            <table:table-cell table:style-name="Tabelle91.A1" office:value-type="string">
              <text:p text:style-name="P13">sag nicht ...</text:p>
              <text:p text:style-name="P26">Klimawandel</text:p>
            </table:table-cell>
            <table:table-cell table:style-name="Tabelle91.A1" office:value-type="string">
              <text:p text:style-name="P13">sag nicht ...</text:p>
              <text:p text:style-name="P26">Klimawandel</text:p>
            </table:table-cell>
            <table:table-cell table:style-name="Tabelle91.E1" office:value-type="string">
              <text:p text:style-name="P13">sag nicht ...</text:p>
              <text:p text:style-name="P26">Klimawandel</text:p>
            </table:table-cell>
          </table:table-row>
          <table:table-row table:style-name="Tabelle91.1">
            <table:table-cell table:style-name="Tabelle91.A2" office:value-type="string">
              <text:p text:style-name="P145">Geo-Engineering*</text:p>
            </table:table-cell>
            <table:table-cell table:style-name="Tabelle91.A2" office:value-type="string">
              <text:p text:style-name="P145">Anpassungsstrategie*</text:p>
            </table:table-cell>
            <table:table-cell table:style-name="Tabelle91.A2" office:value-type="string">
              <text:p text:style-name="P143"/>
            </table:table-cell>
            <table:table-cell table:style-name="Tabelle91.A2" office:value-type="string">
              <text:p text:style-name="P143"/>
            </table:table-cell>
            <table:table-cell table:style-name="Tabelle91.E2" office:value-type="string">
              <text:p text:style-name="P143"/>
            </table:table-cell>
          </table:table-row>
          <table:table-row table:style-name="Tabelle91.3">
            <table:table-cell table:style-name="Tabelle91.A2" office:value-type="string">
              <text:p text:style-name="P105">technische Eingriffe</text:p>
              <text:p text:style-name="P105">Klimasystem</text:p>
              <text:p text:style-name="P105">Sonneneinstrahlung</text:p>
              <text:p text:style-name="P159">Reduktion der CO<text:span text:style-name="T14">2</text:span>-Konzentration</text:p>
            </table:table-cell>
            <table:table-cell table:style-name="Tabelle91.A2" office:value-type="string">
              <text:p text:style-name="P105">technische Maßnahmen</text:p>
              <text:p text:style-name="P105">Verhaltensänderung</text:p>
              <text:p text:style-name="P105">Verschattung</text:p>
              <text:p text:style-name="P105">trockenresistente Pflanzen</text:p>
            </table:table-cell>
            <table:table-cell table:style-name="Tabelle91.A2" office:value-type="string">
              <text:p text:style-name="P90"/>
            </table:table-cell>
            <table:table-cell table:style-name="Tabelle91.A2" office:value-type="string">
              <text:p text:style-name="P103"/>
            </table:table-cell>
            <table:table-cell table:style-name="Tabelle91.E2" office:value-type="string">
              <text:p text:style-name="P103"/>
            </table:table-cell>
          </table:table-row>
        </table:table>
        <table:table table:name="Tabelle92" table:style-name="Tabelle92">
          <table:table-column table:style-name="Tabelle92.A" table:number-columns-repeated="5"/>
          <text:soft-page-break/>
          <table:table-row table:style-name="Tabelle92.1">
            <table:table-cell table:style-name="Tabelle92.A1" office:value-type="string">
              <text:p text:style-name="P13">sag nicht ...</text:p>
              <text:p text:style-name="P27">Veränderung von Städten</text:p>
            </table:table-cell>
            <table:table-cell table:style-name="Tabelle92.A1" office:value-type="string">
              <text:p text:style-name="P13">sag nicht ...</text:p>
              <text:p text:style-name="P27">Veränderung von Städten</text:p>
            </table:table-cell>
            <table:table-cell table:style-name="Tabelle92.A1" office:value-type="string">
              <text:p text:style-name="P13">sag nicht ...</text:p>
              <text:p text:style-name="P27">Veränderung von Städten</text:p>
            </table:table-cell>
            <table:table-cell table:style-name="Tabelle92.A1" office:value-type="string">
              <text:p text:style-name="P13">sag nicht ...</text:p>
              <text:p text:style-name="P27">Veränderung von Städten</text:p>
            </table:table-cell>
            <table:table-cell table:style-name="Tabelle92.E1" office:value-type="string">
              <text:p text:style-name="P13">sag nicht ...</text:p>
              <text:p text:style-name="P27">Veränderung von Städten</text:p>
            </table:table-cell>
          </table:table-row>
          <table:table-row table:style-name="Tabelle92.1">
            <table:table-cell table:style-name="Tabelle92.A2" office:value-type="string">
              <text:p text:style-name="P146">Modell*</text:p>
            </table:table-cell>
            <table:table-cell table:style-name="Tabelle92.A2" office:value-type="string">
              <text:p text:style-name="P146">Theorie*</text:p>
            </table:table-cell>
            <table:table-cell table:style-name="Tabelle92.A2" office:value-type="string">
              <text:p text:style-name="P146">Bevölkerungswachstum*</text:p>
            </table:table-cell>
            <table:table-cell table:style-name="Tabelle92.A2" office:value-type="string">
              <text:p text:style-name="P146">Migration*</text:p>
            </table:table-cell>
            <table:table-cell table:style-name="Tabelle92.E2" office:value-type="string">
              <text:p text:style-name="P146">Push- und Pull-Faktoren*</text:p>
            </table:table-cell>
          </table:table-row>
          <table:table-row table:style-name="Tabelle92.3">
            <table:table-cell table:style-name="Tabelle92.A2" office:value-type="string">
              <text:p text:style-name="P106">Vereinfachung</text:p>
              <text:p text:style-name="P106">Darstellung der Wirklichkeit</text:p>
              <text:p text:style-name="P106">Prozesse</text:p>
              <text:p text:style-name="P106">Strukturen</text:p>
            </table:table-cell>
            <table:table-cell table:style-name="Tabelle92.A2" office:value-type="string">
              <text:p text:style-name="P189"><text:span text:style-name="T30">g</text:span>ewonnen durch Denken</text:p>
              <text:p text:style-name="P106">Erkenntnis</text:p>
              <text:p text:style-name="P106">Wissenschaft</text:p>
              <text:p text:style-name="P106">Gesetzmäßigkeit</text:p>
            </table:table-cell>
            <table:table-cell table:style-name="Tabelle92.A2" office:value-type="string">
              <text:p text:style-name="P106">Bevölkerungszunahme</text:p>
              <text:p text:style-name="P106">Migration</text:p>
              <text:p text:style-name="P106">Demographie</text:p>
              <text:p text:style-name="P160">natürl. Bevölkerungsentwicklung</text:p>
            </table:table-cell>
            <table:table-cell table:style-name="Tabelle92.A2" office:value-type="string">
              <text:p text:style-name="P106">Wanderung</text:p>
              <text:p text:style-name="P106">Wechsel des Wohnsitzes</text:p>
              <text:p text:style-name="P106">freiwillig / unfreiwillig</text:p>
              <text:p text:style-name="P106">Push- und Pull-Faktoren</text:p>
            </table:table-cell>
            <table:table-cell table:style-name="Tabelle92.E2" office:value-type="string">
              <text:p text:style-name="P108">Migration</text:p>
              <text:p text:style-name="P108">Ursachen</text:p>
              <text:p text:style-name="P108">abstoßende Kräfte</text:p>
              <text:p text:style-name="P108">anziehende Kräfte</text:p>
            </table:table-cell>
          </table:table-row>
        </table:table>
        <text:p text:style-name="P176"/>
        <table:table table:name="Tabelle101" table:style-name="Tabelle101">
          <table:table-column table:style-name="Tabelle101.A" table:number-columns-repeated="5"/>
          <table:table-row table:style-name="Tabelle101.1">
            <table:table-cell table:style-name="Tabelle101.A1" office:value-type="string">
              <text:p text:style-name="P14">sag nicht ...</text:p>
              <text:p text:style-name="P28">Veränderung von Städten</text:p>
            </table:table-cell>
            <table:table-cell table:style-name="Tabelle101.A1" office:value-type="string">
              <text:p text:style-name="P14">sag nicht ...</text:p>
              <text:p text:style-name="P28">Veränderung von Städten</text:p>
            </table:table-cell>
            <table:table-cell table:style-name="Tabelle101.A1" office:value-type="string">
              <text:p text:style-name="P14">sag nicht ...</text:p>
              <text:p text:style-name="P28">Veränderung von Städten</text:p>
            </table:table-cell>
            <table:table-cell table:style-name="Tabelle101.A1" office:value-type="string">
              <text:p text:style-name="P14">sag nicht ...</text:p>
              <text:p text:style-name="P28">Veränderung von Städten</text:p>
            </table:table-cell>
            <table:table-cell table:style-name="Tabelle101.E1" office:value-type="string">
              <text:p text:style-name="P14">sag nicht ...</text:p>
              <text:p text:style-name="P28">Veränderung von Städten</text:p>
            </table:table-cell>
          </table:table-row>
          <table:table-row table:style-name="Tabelle101.1">
            <table:table-cell table:style-name="Tabelle101.A2" office:value-type="string">
              <text:p text:style-name="P147">Industrialisierung*</text:p>
            </table:table-cell>
            <table:table-cell table:style-name="Tabelle101.A2" office:value-type="string">
              <text:p text:style-name="P147">Globalisierung*</text:p>
            </table:table-cell>
            <table:table-cell table:style-name="Tabelle101.A2" office:value-type="string">
              <text:p text:style-name="P147">Agglomeration*</text:p>
            </table:table-cell>
            <table:table-cell table:style-name="Tabelle101.A2" office:value-type="string">
              <text:p text:style-name="P147">Megapolisierung*</text:p>
            </table:table-cell>
            <table:table-cell table:style-name="Tabelle101.E2" office:value-type="string">
              <text:p text:style-name="P147">Megacity*</text:p>
            </table:table-cell>
          </table:table-row>
          <table:table-row table:style-name="Tabelle101.3">
            <table:table-cell table:style-name="Tabelle101.A2" office:value-type="string">
              <text:p text:style-name="P109">Ausbreitung der Industrie</text:p>
              <text:p text:style-name="P109">Agrarstaat / -land</text:p>
              <text:p text:style-name="P109">Industriestaat / -land</text:p>
              <text:p text:style-name="P109">Jean Fourastié</text:p>
            </table:table-cell>
            <table:table-cell table:style-name="Tabelle101.A2" office:value-type="string">
              <text:p text:style-name="P60">Warenverkehr</text:p>
              <text:p text:style-name="P60">Verflechtung</text:p>
              <text:p text:style-name="P60">global City</text:p>
              <text:p text:style-name="P60">Weltmarkt</text:p>
            </table:table-cell>
            <table:table-cell table:style-name="Tabelle101.A2" office:value-type="string">
              <text:p text:style-name="P109">räumliche Ballung</text:p>
              <text:p text:style-name="P109">Bevölkerung</text:p>
              <text:p text:style-name="P109">Wirtschaft</text:p>
              <text:p text:style-name="P109">Verdichtungsraum</text:p>
            </table:table-cell>
            <table:table-cell table:style-name="Tabelle101.A2" office:value-type="string">
              <text:p text:style-name="P109">Konzentration</text:p>
              <text:p text:style-name="P110">Bevölkerungsdruck</text:p>
              <text:p text:style-name="P109">Megacity</text:p>
              <text:p text:style-name="P110">Tokio, Lagos, Moskau</text:p>
            </table:table-cell>
            <table:table-cell table:style-name="Tabelle101.E3" office:value-type="string">
              <text:p text:style-name="P109">mehr als 10 Mio Einwohner<text:span text:style-name="T13">1</text:span></text:p>
              <text:p text:style-name="P110">quantitative Einordnung</text:p>
              <text:p text:style-name="P162">politisch-ökonomisches Zentrum</text:p>
              <text:p text:style-name="P113">Bevölkerungskonzentration</text:p>
              <text:p text:style-name="P156"/>
              <text:p text:style-name="P156"/>
              <text:p text:style-name="P156"/>
              <text:p text:style-name="P165"/>
              <text:p text:style-name="P165"><text:span text:style-name="T12">1</text:span> <text:span text:style-name="T27">je nach Autor auch 5 oder 8 Millionen Einwohner</text:span></text:p>
            </table:table-cell>
          </table:table-row>
        </table:table>
        <table:table table:name="Tabelle93" table:style-name="Tabelle93">
          <table:table-column table:style-name="Tabelle93.A" table:number-columns-repeated="5"/>
          <text:soft-page-break/>
          <table:table-row table:style-name="Tabelle93.1">
            <table:table-cell table:style-name="Tabelle93.A1" office:value-type="string">
              <text:p text:style-name="P14">sag nicht ...</text:p>
              <text:p text:style-name="P28">Veränderung von Städten</text:p>
            </table:table-cell>
            <table:table-cell table:style-name="Tabelle93.A1" office:value-type="string">
              <text:p text:style-name="P14">sag nicht ...</text:p>
              <text:p text:style-name="P28">Veränderung von Städten</text:p>
            </table:table-cell>
            <table:table-cell table:style-name="Tabelle93.A1" office:value-type="string">
              <text:p text:style-name="P14">sag nicht ...</text:p>
              <text:p text:style-name="P28">Veränderung von Städten</text:p>
            </table:table-cell>
            <table:table-cell table:style-name="Tabelle93.A1" office:value-type="string">
              <text:p text:style-name="P14">sag nicht ...</text:p>
              <text:p text:style-name="P28">Veränderung von Städten</text:p>
            </table:table-cell>
            <table:table-cell table:style-name="Tabelle93.E1" office:value-type="string">
              <text:p text:style-name="P14">sag nicht ...</text:p>
              <text:p text:style-name="P28">Veränderung von Städten</text:p>
            </table:table-cell>
          </table:table-row>
          <table:table-row table:style-name="Tabelle93.1">
            <table:table-cell table:style-name="Tabelle93.A2" office:value-type="string">
              <text:p text:style-name="P147">Shrinking City*</text:p>
            </table:table-cell>
            <table:table-cell table:style-name="Tabelle93.A2" office:value-type="string">
              <text:p text:style-name="P147">Urbanisierung*</text:p>
            </table:table-cell>
            <table:table-cell table:style-name="Tabelle93.A2" office:value-type="string">
              <text:p text:style-name="P147">Verstädterungsgrad*</text:p>
            </table:table-cell>
            <table:table-cell table:style-name="Tabelle93.A2" office:value-type="string">
              <text:p text:style-name="P147">Verstädterungsrate*</text:p>
            </table:table-cell>
            <table:table-cell table:style-name="Tabelle93.E2" office:value-type="string">
              <text:p text:style-name="P144"/>
            </table:table-cell>
          </table:table-row>
          <table:table-row table:style-name="Tabelle93.3">
            <table:table-cell table:style-name="Tabelle93.A2" office:value-type="string">
              <text:p text:style-name="P110">Schrumpfung</text:p>
              <text:p text:style-name="P110">Abwanderung</text:p>
              <text:p text:style-name="P110">Bevölkerungsverlust</text:p>
              <text:p text:style-name="P110">Strukturwandel</text:p>
            </table:table-cell>
            <table:table-cell table:style-name="Tabelle93.A2" office:value-type="string">
              <text:p text:style-name="P110">Ausbreitung städtischer Verhaltensweisen</text:p>
              <text:p text:style-name="P110"/>
              <text:p text:style-name="P110">ehemals ländlicher Raum</text:p>
              <text:p text:style-name="P110"/>
              <text:p text:style-name="P110">Wertvorstellung</text:p>
              <text:p text:style-name="P110"/>
              <text:p text:style-name="P110">≠ Verstädterung</text:p>
            </table:table-cell>
            <table:table-cell table:style-name="Tabelle93.A2" office:value-type="string">
              <text:p text:style-name="P110">Anteil der Stadtbevölkerung</text:p>
              <text:p text:style-name="P110">Stadtbewohner</text:p>
              <text:p text:style-name="P110">Landbewohner</text:p>
              <text:p text:style-name="P110">Wachstum</text:p>
            </table:table-cell>
            <table:table-cell table:style-name="Tabelle93.A2" office:value-type="string">
              <text:p text:style-name="P111">prozentuale Zunahme</text:p>
              <text:p text:style-name="P111">Verstädterungsgrad</text:p>
              <text:p text:style-name="P111">Demographie</text:p>
              <text:p text:style-name="P111">Push- und Pullfaktoren</text:p>
            </table:table-cell>
            <table:table-cell table:style-name="Tabelle93.E2" office:value-type="string">
              <text:p text:style-name="P165"/>
            </table:table-cell>
          </table:table-row>
        </table:table>
        <text:p text:style-name="P177"/>
        <table:table table:name="Tabelle102" table:style-name="Tabelle102">
          <table:table-column table:style-name="Tabelle102.A" table:number-columns-repeated="5"/>
          <table:table-row table:style-name="Tabelle102.1">
            <table:table-cell table:style-name="Tabelle102.A1" office:value-type="string">
              <text:p text:style-name="P14">sag nicht ...</text:p>
              <text:p text:style-name="P28">Veränderung von Städten</text:p>
            </table:table-cell>
            <table:table-cell table:style-name="Tabelle102.A1" office:value-type="string">
              <text:p text:style-name="P14">sag nicht ...</text:p>
              <text:p text:style-name="P28">Veränderung von Städten</text:p>
            </table:table-cell>
            <table:table-cell table:style-name="Tabelle102.A1" office:value-type="string">
              <text:p text:style-name="P14">sag nicht ...</text:p>
              <text:p text:style-name="P28">Veränderung von Städten</text:p>
            </table:table-cell>
            <table:table-cell table:style-name="Tabelle102.A1" office:value-type="string">
              <text:p text:style-name="P14">sag nicht ...</text:p>
              <text:p text:style-name="P28">Veränderung von Städten</text:p>
            </table:table-cell>
            <table:table-cell table:style-name="Tabelle102.E1" office:value-type="string">
              <text:p text:style-name="P14">sag nicht ...</text:p>
              <text:p text:style-name="P28">Veränderung von Städten</text:p>
            </table:table-cell>
          </table:table-row>
          <table:table-row table:style-name="Tabelle102.1">
            <table:table-cell table:style-name="Tabelle102.A2" office:value-type="string">
              <text:p text:style-name="P148">Citybildung*</text:p>
            </table:table-cell>
            <table:table-cell table:style-name="Tabelle102.A2" office:value-type="string">
              <text:p text:style-name="P148">Tertiärisierung*</text:p>
            </table:table-cell>
            <table:table-cell table:style-name="Tabelle102.A2" office:value-type="string">
              <text:p text:style-name="P148">Quartärisierung*</text:p>
            </table:table-cell>
            <table:table-cell table:style-name="Tabelle102.A2" office:value-type="string">
              <text:p text:style-name="P148">Suburbanisierung*</text:p>
            </table:table-cell>
            <table:table-cell table:style-name="Tabelle102.E2" office:value-type="string">
              <text:p text:style-name="P148">Reurbanisierung*</text:p>
            </table:table-cell>
          </table:table-row>
          <table:table-row table:style-name="Tabelle102.3">
            <table:table-cell table:style-name="Tabelle102.A2" office:value-type="string">
              <text:p text:style-name="P183">Funktionswandel</text:p>
              <text:p text:style-name="P183">Innenstadt</text:p>
              <text:p text:style-name="P229">Verdrängung von Wohnnutzung</text:p>
              <text:p text:style-name="P183">Zentrumsrückbildung</text:p>
            </table:table-cell>
            <table:table-cell table:style-name="Tabelle102.A2" office:value-type="string">
              <text:p text:style-name="P184">Verlagerung</text:p>
              <text:p text:style-name="P184">Arbeitsplätze</text:p>
              <text:p text:style-name="P184">tertiärer Sektor</text:p>
              <text:p text:style-name="P184">Dienstleitung</text:p>
            </table:table-cell>
            <table:table-cell table:style-name="Tabelle102.A2" office:value-type="string">
              <text:p text:style-name="P205">Zunahme der Arbeitsplätze</text:p>
              <text:p text:style-name="P230">hochqualifizierte Arbeitskräfte</text:p>
              <text:p text:style-name="P205">Wissenschaftler</text:p>
              <text:p text:style-name="P205">Berater</text:p>
            </table:table-cell>
            <table:table-cell table:style-name="Tabelle102.A2" office:value-type="string">
              <text:p text:style-name="P184">Wegzug aus der Kernstadt</text:p>
              <text:p text:style-name="P184">Wachstum des Umlandes</text:p>
              <text:p text:style-name="P184">Vorstadt</text:p>
              <text:p text:style-name="P184">Schlafstädte</text:p>
            </table:table-cell>
            <table:table-cell table:style-name="Tabelle102.E2" office:value-type="string">
              <text:p text:style-name="P184">Aufwertung der Kernstadt</text:p>
              <text:p text:style-name="P184">Investitionen</text:p>
              <text:p text:style-name="P184">Bevölkerungszunahme</text:p>
              <text:p text:style-name="P184">Stadterneuerung</text:p>
            </table:table-cell>
          </table:table-row>
        </table:table>
        <table:table table:name="Tabelle103" table:style-name="Tabelle103">
          <table:table-column table:style-name="Tabelle103.A" table:number-columns-repeated="5"/>
          <text:soft-page-break/>
          <table:table-row table:style-name="Tabelle103.1">
            <table:table-cell table:style-name="Tabelle103.A1" office:value-type="string">
              <text:p text:style-name="P14">sag nicht ...</text:p>
              <text:p text:style-name="P28">Veränderung von Städten</text:p>
            </table:table-cell>
            <table:table-cell table:style-name="Tabelle103.A1" office:value-type="string">
              <text:p text:style-name="P14">sag nicht ...</text:p>
              <text:p text:style-name="P28">Veränderung von Städten</text:p>
            </table:table-cell>
            <table:table-cell table:style-name="Tabelle103.A1" office:value-type="string">
              <text:p text:style-name="P14">sag nicht ...</text:p>
              <text:p text:style-name="P28">Veränderung von Städten</text:p>
            </table:table-cell>
            <table:table-cell table:style-name="Tabelle103.A1" office:value-type="string">
              <text:p text:style-name="P14">sag nicht ...</text:p>
              <text:p text:style-name="P28">Veränderung von Städten</text:p>
            </table:table-cell>
            <table:table-cell table:style-name="Tabelle103.E1" office:value-type="string">
              <text:p text:style-name="P14">sag nicht ...</text:p>
              <text:p text:style-name="P28">Veränderung von Städten</text:p>
            </table:table-cell>
          </table:table-row>
          <table:table-row table:style-name="Tabelle103.1">
            <table:table-cell table:style-name="Tabelle103.A2" office:value-type="string">
              <text:p text:style-name="P148">Gentrifizierung*</text:p>
            </table:table-cell>
            <table:table-cell table:style-name="Tabelle103.A2" office:value-type="string">
              <text:p text:style-name="P148">Fragmentierung*</text:p>
            </table:table-cell>
            <table:table-cell table:style-name="Tabelle103.A2" office:value-type="string">
              <text:p text:style-name="P148">Segregation*</text:p>
            </table:table-cell>
            <table:table-cell table:style-name="Tabelle103.A2" office:value-type="string">
              <text:p text:style-name="P148">Gated Community*</text:p>
            </table:table-cell>
            <table:table-cell table:style-name="Tabelle103.E2" office:value-type="string">
              <text:p text:style-name="P148">Marginalisierung*</text:p>
            </table:table-cell>
          </table:table-row>
          <table:table-row table:style-name="Tabelle103.3">
            <table:table-cell table:style-name="Tabelle103.A2" office:value-type="string">
              <text:p text:style-name="P204">Aufwertung / Sanierung</text:p>
              <text:p text:style-name="P204">Ober- und obere Mittelschicht</text:p>
              <text:p text:style-name="P204">zentrumsnahe Wohngebiete</text:p>
              <text:p text:style-name="P204">Verdrängung</text:p>
            </table:table-cell>
            <table:table-cell table:style-name="Tabelle103.A2" office:value-type="string">
              <text:p text:style-name="P204">räumliche Trennung</text:p>
              <text:p text:style-name="P204">Funktion</text:p>
              <text:p text:style-name="P204">soziale Schichten</text:p>
              <text:p text:style-name="P204">Kneipenviertel</text:p>
            </table:table-cell>
            <table:table-cell table:style-name="Tabelle103.A2" office:value-type="string">
              <text:p text:style-name="P215">räumliche Trennung</text:p>
              <text:p text:style-name="P215">Abgrenzung</text:p>
              <text:p text:style-name="P215">gesellschaftliche Gruppen</text:p>
              <text:p text:style-name="P215">erzwungene Segregation</text:p>
            </table:table-cell>
            <table:table-cell table:style-name="Tabelle103.A2" office:value-type="string">
              <text:p text:style-name="P204">gesicherte Wohnanlage</text:p>
              <text:p text:style-name="P204">Mauer / Zaun</text:p>
              <text:p text:style-name="P204">privilegierte Bevölkerung</text:p>
              <text:p text:style-name="P204">oft Luxuswohnanalgen</text:p>
            </table:table-cell>
            <table:table-cell table:style-name="Tabelle103.E2" office:value-type="string">
              <text:p text:style-name="P245">Verdrängung</text:p>
              <text:p text:style-name="P245">sozialer Abstieg</text:p>
              <text:p text:style-name="P245">Slum / Marginalsierdlung</text:p>
              <text:p text:style-name="P245">Entwicklungsländer</text:p>
            </table:table-cell>
          </table:table-row>
        </table:table>
        <text:p text:style-name="P177"/>
        <table:table table:name="Tabelle104" table:style-name="Tabelle104">
          <table:table-column table:style-name="Tabelle104.A" table:number-columns-repeated="5"/>
          <table:table-row table:style-name="Tabelle104.1">
            <table:table-cell table:style-name="Tabelle104.A1" office:value-type="string">
              <text:p text:style-name="P14">sag nicht ...</text:p>
              <text:p text:style-name="P28">Veränderung von Städten</text:p>
            </table:table-cell>
            <table:table-cell table:style-name="Tabelle104.A1" office:value-type="string">
              <text:p text:style-name="P14">sag nicht ...</text:p>
              <text:p text:style-name="P28">Veränderung von Städten</text:p>
            </table:table-cell>
            <table:table-cell table:style-name="Tabelle104.A1" office:value-type="string">
              <text:p text:style-name="P14">sag nicht ...</text:p>
              <text:p text:style-name="P28">Veränderung von Städten</text:p>
            </table:table-cell>
            <table:table-cell table:style-name="Tabelle104.A1" office:value-type="string">
              <text:p text:style-name="P14">sag nicht ...</text:p>
              <text:p text:style-name="P28">Veränderung von Städten</text:p>
            </table:table-cell>
            <table:table-cell table:style-name="Tabelle104.E1" office:value-type="string">
              <text:p text:style-name="P14">sag nicht ...</text:p>
              <text:p text:style-name="P28">Veränderung von Städten</text:p>
            </table:table-cell>
          </table:table-row>
          <table:table-row table:style-name="Tabelle104.1">
            <table:table-cell table:style-name="Tabelle104.A2" office:value-type="string">
              <text:p text:style-name="P148">Marginalsiedlung*</text:p>
            </table:table-cell>
            <table:table-cell table:style-name="Tabelle104.A2" office:value-type="string">
              <text:p text:style-name="P148">Global City*</text:p>
            </table:table-cell>
            <table:table-cell table:style-name="Tabelle104.A2" office:value-type="string">
              <text:p text:style-name="P147"/>
            </table:table-cell>
            <table:table-cell table:style-name="Tabelle104.A2" office:value-type="string">
              <text:p text:style-name="P147"/>
            </table:table-cell>
            <table:table-cell table:style-name="Tabelle104.E2" office:value-type="string">
              <text:p text:style-name="P147"/>
            </table:table-cell>
          </table:table-row>
          <table:table-row table:style-name="Tabelle104.3">
            <table:table-cell table:style-name="Tabelle104.A2" office:value-type="string">
              <text:p text:style-name="P204">Elendssiedlung</text:p>
              <text:p text:style-name="P204">oft Stadtrand</text:p>
              <text:p text:style-name="P204">hohe Wohndichte</text:p>
              <text:p text:style-name="P234">schlechte Infrastruktur / Baustruktur</text:p>
            </table:table-cell>
            <table:table-cell table:style-name="Tabelle104.A2" office:value-type="string">
              <text:p text:style-name="P101">Konzentration</text:p>
              <text:p text:style-name="P101">Weltwirtschaft</text:p>
              <text:p text:style-name="P101">Finanzplatz</text:p>
              <text:p text:style-name="P101">global Player</text:p>
            </table:table-cell>
            <table:table-cell table:style-name="Tabelle104.A2" office:value-type="string">
              <text:p text:style-name="P161"/>
            </table:table-cell>
            <table:table-cell table:style-name="Tabelle104.A2" office:value-type="string">
              <text:p text:style-name="P107"/>
            </table:table-cell>
            <table:table-cell table:style-name="Tabelle104.E2" office:value-type="string">
              <text:p text:style-name="P109"/>
            </table:table-cell>
          </table:table-row>
        </table:table>
        <table:table table:name="Tabelle4" table:style-name="Tabelle4">
          <table:table-column table:style-name="Tabelle4.A" table:number-columns-repeated="5"/>
          <text:soft-page-break/>
          <table:table-row table:style-name="Tabelle4.1">
            <table:table-cell table:style-name="Tabelle4.A1" office:value-type="string">
              <text:p text:style-name="P217">sag nicht ...</text:p>
              <text:p text:style-name="P220">Stadtklima</text:p>
            </table:table-cell>
            <table:table-cell table:style-name="Tabelle4.A1" office:value-type="string">
              <text:p text:style-name="P217">sag nicht ...</text:p>
              <text:p text:style-name="P220">Stadtklima</text:p>
            </table:table-cell>
            <table:table-cell table:style-name="Tabelle4.A1" office:value-type="string">
              <text:p text:style-name="P217">sag nicht ...</text:p>
              <text:p text:style-name="P220">Stadtklima</text:p>
            </table:table-cell>
            <table:table-cell table:style-name="Tabelle4.A1" office:value-type="string">
              <text:p text:style-name="P217">sag nicht ...</text:p>
              <text:p text:style-name="P220">Stadtklima</text:p>
            </table:table-cell>
            <table:table-cell table:style-name="Tabelle4.E1" office:value-type="string">
              <text:p text:style-name="P217">sag nicht ...</text:p>
              <text:p text:style-name="P220">Stadtklima</text:p>
            </table:table-cell>
          </table:table-row>
          <table:table-row table:style-name="Tabelle4.1">
            <table:table-cell table:style-name="Tabelle4.A2" office:value-type="string">
              <text:p text:style-name="P235">Stadtklima*</text:p>
            </table:table-cell>
            <table:table-cell table:style-name="Tabelle4.A2" office:value-type="string">
              <text:p text:style-name="P235">städtische Wärmeinsel*</text:p>
            </table:table-cell>
            <table:table-cell table:style-name="Tabelle4.A2" office:value-type="string">
              <text:p text:style-name="P235">Flurwind*</text:p>
            </table:table-cell>
            <table:table-cell table:style-name="Tabelle4.A2" office:value-type="string">
              <text:p text:style-name="P235">Feinstaubbelastung*</text:p>
            </table:table-cell>
            <table:table-cell table:style-name="Tabelle4.E2" office:value-type="string">
              <text:p text:style-name="P235">Lebensqualität*</text:p>
            </table:table-cell>
          </table:table-row>
          <table:table-row table:style-name="Tabelle4.3">
            <table:table-cell table:style-name="Tabelle4.A2" office:value-type="string">
              <text:p text:style-name="P185">lokales Klima</text:p>
              <text:p text:style-name="P185">städtische Wärmeinsel</text:p>
              <text:p text:style-name="P185">Flächenversiegelung</text:p>
              <text:p text:style-name="P185">fehlende Vegetation</text:p>
            </table:table-cell>
            <table:table-cell table:style-name="Tabelle4.A2" office:value-type="string">
              <text:p text:style-name="P185">höhere Lufttemperatur</text:p>
              <text:p text:style-name="P185">Flächenversiegelung</text:p>
              <text:p text:style-name="P185">geringe Vegetationsdichte</text:p>
              <text:p text:style-name="P185">hohe Wärmekapazität</text:p>
            </table:table-cell>
            <table:table-cell table:style-name="Tabelle4.A2" office:value-type="string">
              <text:p text:style-name="P206">kleinräumige Luftströmung</text:p>
              <text:p text:style-name="P206">Umland</text:p>
              <text:p text:style-name="P206">wärmere Stadt</text:p>
              <text:p text:style-name="P206">Abkühlung</text:p>
            </table:table-cell>
            <table:table-cell table:style-name="Tabelle4.A2" office:value-type="string">
              <text:p text:style-name="P185">&lt; 10 Mikrometer</text:p>
              <text:p text:style-name="P186"><text:span text:style-name="T28">z.B. </text:span>Reifenabrieb</text:p>
              <text:p text:style-name="P185">natürliche Quellen</text:p>
              <text:p text:style-name="P185">Gesundheitsschäden</text:p>
            </table:table-cell>
            <table:table-cell table:style-name="Tabelle4.E2" office:value-type="string">
              <text:p text:style-name="P195">Lebensbedingungen</text:p>
              <text:p text:style-name="P195">Zufriedenheit</text:p>
              <text:p text:style-name="P195">Wohlbefinden</text:p>
              <text:p text:style-name="P195">Gesundheit</text:p>
            </table:table-cell>
          </table:table-row>
        </table:table>
        <text:p text:style-name="P179"/>
        <table:table table:name="Tabelle7" table:style-name="Tabelle7">
          <table:table-column table:style-name="Tabelle7.A" table:number-columns-repeated="5"/>
          <table:table-row table:style-name="Tabelle7.1">
            <table:table-cell table:style-name="Tabelle7.A1" office:value-type="string">
              <text:p text:style-name="P219">sag nicht ...</text:p>
              <text:p text:style-name="P222">Stadtklima</text:p>
            </table:table-cell>
            <table:table-cell table:style-name="Tabelle7.A1" office:value-type="string">
              <text:p text:style-name="P219">sag nicht ...</text:p>
              <text:p text:style-name="P222">Stadtklima</text:p>
            </table:table-cell>
            <table:table-cell table:style-name="Tabelle7.A1" office:value-type="string">
              <text:p text:style-name="P219">sag nicht ...</text:p>
              <text:p text:style-name="P222">Stadtklima</text:p>
            </table:table-cell>
            <table:table-cell table:style-name="Tabelle7.A1" office:value-type="string">
              <text:p text:style-name="P219">sag nicht ...</text:p>
              <text:p text:style-name="P222">Stadtklima</text:p>
            </table:table-cell>
            <table:table-cell table:style-name="Tabelle7.E1" office:value-type="string">
              <text:p text:style-name="P219">sag nicht ...</text:p>
              <text:p text:style-name="P222">Stadtklima</text:p>
            </table:table-cell>
          </table:table-row>
          <table:table-row table:style-name="Tabelle7.1">
            <table:table-cell table:style-name="Tabelle7.A2" office:value-type="string">
              <text:p text:style-name="P238">Gesundheit*</text:p>
            </table:table-cell>
            <table:table-cell table:style-name="Tabelle7.A2" office:value-type="string">
              <text:p text:style-name="P238">Vulnerabilität*</text:p>
            </table:table-cell>
            <table:table-cell table:style-name="Tabelle7.A2" office:value-type="string">
              <text:p text:style-name="P241"/>
            </table:table-cell>
            <table:table-cell table:style-name="Tabelle7.A2" office:value-type="string">
              <text:p text:style-name="P241"/>
            </table:table-cell>
            <table:table-cell table:style-name="Tabelle7.E2" office:value-type="string">
              <text:p text:style-name="P241"/>
            </table:table-cell>
          </table:table-row>
          <table:table-row table:style-name="Tabelle7.3">
            <table:table-cell table:style-name="Tabelle7.A2" office:value-type="string">
              <text:p text:style-name="P198">Lebensqualität</text:p>
              <text:p text:style-name="P198">Stadtklima</text:p>
              <text:p text:style-name="P198">Lärmbelastung</text:p>
              <text:p text:style-name="P198">Feinstaubbelastung</text:p>
            </table:table-cell>
            <table:table-cell table:style-name="Tabelle7.A2" office:value-type="string">
              <text:p text:style-name="P198">Verletzlichkeit</text:p>
              <text:p text:style-name="P201">Naturereignis</text:p>
              <text:p text:style-name="P198">Krisenanfälligkeit</text:p>
              <text:p text:style-name="P198">Folgeneindämmung</text:p>
            </table:table-cell>
            <table:table-cell table:style-name="Tabelle7.A2" office:value-type="string">
              <text:p text:style-name="P233"/>
            </table:table-cell>
            <table:table-cell table:style-name="Tabelle7.A2" office:value-type="string">
              <text:p text:style-name="P191"/>
            </table:table-cell>
            <table:table-cell table:style-name="Tabelle7.E2" office:value-type="string">
              <text:p text:style-name="P194"/>
            </table:table-cell>
          </table:table-row>
        </table:table>
        <table:table table:name="Tabelle1" table:style-name="Tabelle1">
          <table:table-column table:style-name="Tabelle1.A" table:number-columns-repeated="5"/>
          <text:soft-page-break/>
          <table:table-row table:style-name="Tabelle1.1">
            <table:table-cell table:style-name="Tabelle1.A1" office:value-type="string">
              <text:p text:style-name="P219">sag nicht ...</text:p>
              <text:p text:style-name="P226">Stadtentwicklung</text:p>
            </table:table-cell>
            <table:table-cell table:style-name="Tabelle1.A1" office:value-type="string">
              <text:p text:style-name="P219">sag nicht ...</text:p>
              <text:p text:style-name="P226">Stadtentwicklung</text:p>
            </table:table-cell>
            <table:table-cell table:style-name="Tabelle1.A1" office:value-type="string">
              <text:p text:style-name="P219">sag nicht ...</text:p>
              <text:p text:style-name="P226">Stadtentwicklung</text:p>
            </table:table-cell>
            <table:table-cell table:style-name="Tabelle1.A1" office:value-type="string">
              <text:p text:style-name="P219">sag nicht ...</text:p>
              <text:p text:style-name="P226">Stadtentwicklung</text:p>
            </table:table-cell>
            <table:table-cell table:style-name="Tabelle1.E1" office:value-type="string">
              <text:p text:style-name="P219">sag nicht ...</text:p>
              <text:p text:style-name="P226">Stadtentwicklung</text:p>
            </table:table-cell>
          </table:table-row>
          <table:table-row table:style-name="Tabelle1.1">
            <table:table-cell table:style-name="Tabelle1.A2" office:value-type="string">
              <text:p text:style-name="P244">nachhaltige Stadtentwicklung*</text:p>
            </table:table-cell>
            <table:table-cell table:style-name="Tabelle1.A2" office:value-type="string">
              <text:p text:style-name="P244">Lokale Agenda 21*</text:p>
            </table:table-cell>
            <table:table-cell table:style-name="Tabelle1.A2" office:value-type="string">
              <text:p text:style-name="P244">Zukunftswerkstatt*</text:p>
            </table:table-cell>
            <table:table-cell table:style-name="Tabelle1.A2" office:value-type="string">
              <text:p text:style-name="P244">Green City*</text:p>
            </table:table-cell>
            <table:table-cell table:style-name="Tabelle1.E2" office:value-type="string">
              <text:p text:style-name="P244">Versorgung*</text:p>
            </table:table-cell>
          </table:table-row>
          <table:table-row table:style-name="Tabelle1.3">
            <table:table-cell table:style-name="Tabelle1.A2" office:value-type="string">
              <text:p text:style-name="P214">Konzept</text:p>
              <text:p text:style-name="P214">Städtewachstum</text:p>
              <text:p text:style-name="P214">Problemlösung</text:p>
              <text:p text:style-name="P214">Ressourcenschonung</text:p>
            </table:table-cell>
            <table:table-cell table:style-name="Tabelle1.A2" office:value-type="string">
              <text:p text:style-name="P214">Umsetzung</text:p>
              <text:p text:style-name="P214">Zielsetzung</text:p>
              <text:p text:style-name="P214">Rio-Konferenz 1992</text:p>
              <text:p text:style-name="P214">kommunale Ebene</text:p>
            </table:table-cell>
            <table:table-cell table:style-name="Tabelle1.A2" office:value-type="string">
              <text:p text:style-name="P214">ideale Wunschzukunft</text:p>
              <text:p text:style-name="P214">Bürgerbeteiligung</text:p>
              <text:p text:style-name="P214">Zielsetzung</text:p>
              <text:p text:style-name="P214">persönliche Betrachtung</text:p>
            </table:table-cell>
            <table:table-cell table:style-name="Tabelle1.A2" office:value-type="string">
              <text:p text:style-name="P214">Stadtentwicklungskonzept</text:p>
              <text:p text:style-name="P214">Nachhaltigkeit</text:p>
              <text:p text:style-name="P214">Bewohner</text:p>
              <text:p text:style-name="P214">Gesundheit</text:p>
            </table:table-cell>
            <table:table-cell table:style-name="Tabelle1.E2" office:value-type="string">
              <text:p text:style-name="P214">Bereitstellung</text:p>
              <text:p text:style-name="P214">Güter</text:p>
              <text:p text:style-name="P214">Dienstleistungen</text:p>
              <text:p text:style-name="P214">Entsorgung</text:p>
            </table:table-cell>
          </table:table-row>
        </table:table>
        <text:p text:style-name="P180"/>
        <table:table table:name="Tabelle5" table:style-name="Tabelle5">
          <table:table-column table:style-name="Tabelle5.A" table:number-columns-repeated="5"/>
          <table:table-row table:style-name="Tabelle5.1">
            <table:table-cell table:style-name="Tabelle5.A1" office:value-type="string">
              <text:p text:style-name="P219">sag nicht ...</text:p>
              <text:p text:style-name="P226">Stadtentwicklung</text:p>
            </table:table-cell>
            <table:table-cell table:style-name="Tabelle5.A1" office:value-type="string">
              <text:p text:style-name="P219">sag nicht ...</text:p>
              <text:p text:style-name="P226">Stadtentwicklung</text:p>
            </table:table-cell>
            <table:table-cell table:style-name="Tabelle5.A1" office:value-type="string">
              <text:p text:style-name="P219">sag nicht ...</text:p>
              <text:p text:style-name="P226">Stadtentwicklung</text:p>
            </table:table-cell>
            <table:table-cell table:style-name="Tabelle5.A1" office:value-type="string">
              <text:p text:style-name="P219">sag nicht ...</text:p>
              <text:p text:style-name="P226">Stadtentwicklung</text:p>
            </table:table-cell>
            <table:table-cell table:style-name="Tabelle5.E1" office:value-type="string">
              <text:p text:style-name="P219">sag nicht ...</text:p>
              <text:p text:style-name="P226">Stadtentwicklung</text:p>
            </table:table-cell>
          </table:table-row>
          <table:table-row table:style-name="Tabelle5.1">
            <table:table-cell table:style-name="Tabelle5.A2" office:value-type="string">
              <text:p text:style-name="P228">Entsorgung*</text:p>
            </table:table-cell>
            <table:table-cell table:style-name="Tabelle5.A2" office:value-type="string">
              <text:p text:style-name="P226"/>
            </table:table-cell>
            <table:table-cell table:style-name="Tabelle5.A2" office:value-type="string">
              <text:p text:style-name="P226"/>
            </table:table-cell>
            <table:table-cell table:style-name="Tabelle5.A2" office:value-type="string">
              <text:p text:style-name="P226"/>
            </table:table-cell>
            <table:table-cell table:style-name="Tabelle5.E2" office:value-type="string">
              <text:p text:style-name="P226"/>
            </table:table-cell>
          </table:table-row>
          <table:table-row table:style-name="Tabelle5.3">
            <table:table-cell table:style-name="Tabelle5.A2" office:value-type="string">
              <text:p text:style-name="P214">Beseitigung</text:p>
              <text:p text:style-name="P214">Abfälle</text:p>
              <text:p text:style-name="P214">Abwässer</text:p>
              <text:p text:style-name="P214">Kläranlagen / Deponien</text:p>
            </table:table-cell>
            <table:table-cell table:style-name="Tabelle5.A2" office:value-type="string">
              <text:p text:style-name="P209"/>
            </table:table-cell>
            <table:table-cell table:style-name="Tabelle5.A2" office:value-type="string">
              <text:p text:style-name="P209"/>
            </table:table-cell>
            <table:table-cell table:style-name="Tabelle5.A2" office:value-type="string">
              <text:p text:style-name="P209"/>
            </table:table-cell>
            <table:table-cell table:style-name="Tabelle5.E2" office:value-type="string">
              <text:p text:style-name="P211"/>
            </table:table-cell>
          </table:table-row>
        </table:table>
        <text:p text:style-name="P180"><text:soft-page-break/></text:p>
      </text:section>
    </office:text>
  </office:body>
</office:document-content>
</file>

<file path=styles.xml><?xml version="1.0" encoding="utf-8"?>
<office:document-styles xmlns:meta="urn:oasis:names:tc:opendocument:xmlns:meta:1.0" xmlns:textmaker="tm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sic Sans" svg:font-family="'Basic Sans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ohit Devanagari" svg:font-family="'Lohit Devanagari'"/>
    <style:font-face style:name="Noto Sans CJK SC Regular" svg:font-family="'Noto Sans CJK SC Regular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paragraph-properties fo:orphans="2" fo:widows="2" fo:hyphenation-ladder-count="no-limit" text:number-lines="true" text:line-number="0"/>
      <style:text-properties fo:hyphenate="false" fo:hyphenation-remain-char-count="2" fo:hyphenation-push-char-count="2" loext:hyphenation-no-caps="false"/>
    </style:style>
    <style:style style:name="Normal" style:family="paragraph">
      <loext:graphic-properties draw:fill="none" draw:fill-color="#729fcf"/>
      <style:paragraph-properties textmaker:pgf-auto-space-before="false" textmaker:pgf-auto-space-after="false"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fo:padding="0.106cm" fo:border="none" text:number-lines="false" text:line-number="0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family="'Liberation Serif'" style:font-family-generic="roman" fo:font-size="12pt" fo:letter-spacing="normal" fo:language="de" fo:country="DE" fo:font-style="normal" style:text-underline-style="none" fo:font-weight="normal" style:letter-kerning="true" fo:background-color="transparent" style:font-name-asian="Noto Sans CJK SC Regular" style:font-family-asian="'Noto Sans CJK SC Regular'" style:font-size-asian="10.5pt" style:language-asian="zh" style:country-asian="CN" style:font-style-asian="normal" style:font-weight-asian="normal" style:font-name-complex="Lohit Devanagari" style:font-family-complex="'Lohit Devanagari'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text:number-lines="true" text:line-number="0"/>
      <style:text-properties style:font-name="Liberation Sans" fo:font-family="'Liberation Sans'" style:font-family-generic="swiss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text:number-lines="tru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keep-together="always" fo:orphans="0" fo:widows="0" fo:hyphenation-ladder-count="no-limit" fo:keep-with-next="always" text:number-lines="true" text:line-number="0"/>
      <style:text-properties style:font-name="Basic Sans" fo:font-family="'Basic Sans'" style:font-family-generic="roman" fo:font-size="18pt" fo:language="de" fo:country="DE" fo:font-weight="bold" style:font-name-asian="Basic Sans" style:font-family-asian="'Basic Sans'" style:font-family-generic-asian="roman" style:font-size-asian="18pt" style:language-asian="none" style:country-asian="none" style:font-weight-asian="bold" style:font-name-complex="Basic Sans" style:font-family-complex="'Basic Sans'" style:font-family-generic-complex="roman" style:font-size-complex="18pt" style:language-complex="none" style:country-complex="none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_20_1" style:next-style-name="Normal" style:default-outline-level="2" style:class="text">
      <style:paragraph-properties text:number-lines="true" text:line-number="0"/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Normal" style:default-outline-level="3" style:class="text">
      <style:paragraph-properties text:number-lines="true" text:line-number="0"/>
      <style:text-properties fo:font-size="14pt" style:font-size-asian="14pt" style:font-size-complex="14pt"/>
    </style:style>
    <style:style style:name="List" style:family="paragraph" style:parent-style-name="Text_20_body" style:class="list">
      <style:paragraph-properties text:number-lines="true" text:line-number="0"/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true" text:line-number="0"/>
      <style:text-properties fo:font-style="italic" style:font-size-asian="12pt" style:font-style-asian="italic" style:font-style-complex="italic"/>
    </style:style>
    <style:style style:name="Index" style:family="paragraph" style:parent-style-name="Standard" style:class="index">
      <style:paragraph-properties text:number-lines="tru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tru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tru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2cm" style:type="center"/>
          <style:tab-stop style:position="27.704cm" style:type="right"/>
        </style:tab-stops>
      </style:paragraph-properties>
    </style:style>
    <style:style style:name="Frame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1dfdfe" officeooo:paragraph-rsid="0025cefb" style:font-size-asian="8pt" style:font-size-complex="8pt"/>
    </style:style>
    <style:style style:name="MT1" style:family="text">
      <style:text-properties officeooo:rsid="00286220"/>
    </style:style>
    <style:style style:name="MT2" style:family="text">
      <style:text-properties officeooo:rsid="0055c183"/>
    </style:style>
    <style:page-layout style:name="Mpm1">
      <style:page-layout-properties fo:page-width="29.704cm" fo:page-height="21.004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10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Landesbildungsserver Baden-Württemberg – Fachgruppe Geographie – <text:span text:style-name="MT1">Version Abitur 202</text:span><text:span text:style-name="MT2">3 (nur Schwerpunktthemen)</text:span><text:tab/><text:tab/>Dr. M. Stober / I. Oehm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21-10-24T10:07:06.796000000</meta:creation-date>
    <meta:editing-duration>PT17H10M55S</meta:editing-duration>
    <meta:editing-cycles>51</meta:editing-cycles>
    <dc:date>2021-11-02T09:09:13.845000000</dc:date>
    <meta:print-date>2021-10-30T17:17:36.491000000</meta:print-date>
    <meta:document-statistic meta:table-count="43" meta:image-count="0" meta:object-count="0" meta:page-count="24" meta:paragraph-count="1343" meta:word-count="2207" meta:character-count="18506" meta:non-whitespace-character-count="17644"/>
  </office:meta>
</office:document-meta>
</file>