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Footlight MT Light" svg:font-family="'Footlight MT Ligh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cm" table:align="left"/>
    </style:style>
    <style:style style:name="Tabelle1.A" style:family="table-column">
      <style:table-column-properties style:column-width="6.013cm"/>
    </style:style>
    <style:style style:name="Tabelle1.B" style:family="table-column">
      <style:table-column-properties style:column-width="5.32cm"/>
    </style:style>
    <style:style style:name="Tabelle1.C" style:family="table-column">
      <style:table-column-properties style:column-width="5.657cm"/>
    </style:style>
    <style:style style:name="Tabelle1.1" style:family="table-row">
      <style:table-row-properties style:min-row-height="7.21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Footlight MT Light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" fo:language="de" fo:country="DE" fo:font-weight="bold" style:font-weight-asian="bold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 style:list-style-name="L2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150%" fo:text-align="start" style:justify-single-word="false">
        <style:tab-stops>
          <style:tab-stop style:position="0.332cm"/>
          <style:tab-stop style:position="0.45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 fo:background-color="transparent">
        <style:tab-stops>
          <style:tab-stop style:position="0.868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50%" fo:text-align="start" style:justify-single-word="false" fo:background-color="transparent">
        <style:tab-stops>
          <style:tab-stop style:position="0.31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hmen1" text:anchor-type="paragraph" svg:width="17.11cm" draw:z-index="0"><draw:text-box fo:min-height="0.866cm"><text:p text:style-name="P2">Topics and Motifs in 'Crooked Letter, Crooked Letter'</text:p></draw:text-box></draw:frame></text:p>
      <text:list xml:id="list3274161182683605070" text:style-name="L1">
        <text:list-item>
          <text:p text:style-name="P7">Einstieg im Plenum über das Sammeln von Themen und (Leit-)Motiven in der Literatur allgemein</text:p>
        </text:list-item>
      </text:list>
      <text:p text:style-name="P4"><text:tab/><text:span text:style-name="T2">Task: Collect topics and motifs which can be found in literature.</text:span></text:p>
      <text:p text:style-name="P4"/>
      <text:list xml:id="list31276115" text:continue-numbering="true" text:style-name="L1">
        <text:list-item>
          <text:p text:style-name="P8">Erarbeitung in Einzelarbeit von auf den Roman zutreffenden Themen und (Leit-)Motiven</text:p>
          <text:p text:style-name="P6">Task: Loo<text:span text:style-name="T1">k at the collection of topics and motifs. Decide on two most appropriate for the novel 'Crooked Letter, Crooked Letter'. Find reasons and examples for your choice.</text:span></text:p>
        </text:list-item>
      </text:list>
      <text:p text:style-name="P10"/>
      <text:list xml:id="list31275003" text:continue-numbering="true" text:style-name="L1">
        <text:list-item>
          <text:p text:style-name="P8">Placemat Activity in Gruppenarbeit </text:p>
          <text:p text:style-name="P6">Task: Go together in groups of four. Decide on the four most appropriate topics and motifs before you use the placemat to write down and explain your choices.</text:p>
        </text:list-item>
      </text:list>
      <text:p text:style-name="P4"/>
      <text:list xml:id="list31254792" text:continue-numbering="true" text:style-name="L1">
        <text:list-item>
          <text:p text:style-name="P8">Präsentation im Plenum.</text:p>
          <text:p text:style-name="P6">Task: Present your placemat to the course.</text:p>
          <text:p text:style-name="P6"/>
        </text:list-item>
        <text:list-item>
          <text:p text:style-name="P8">Hausaufgabe/ Exkurs = Vergleich mit dem Film 'Gran Torino'</text:p>
          <text:p text:style-name="P6">Task: Compare your findings with the<text:span text:style-name="T1"> topics and motifs in 'Gran Torino'.</text:span></text:p>
          <text:p text:style-name="P9"/>
        </text:list-item>
      </text:list>
      <text:p text:style-name="P1"><draw:frame draw:style-name="fr2" draw:name="Rahmen2" text:anchor-type="paragraph" svg:width="17.062cm" draw:z-index="1"><draw:text-box fo:min-height="0.753cm"><text:p text:style-name="P2">Lösungsvorschlag: Topics and Motifs in Literature</text:p></draw:text-box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2695824109932785313" text:style-name="L2">
              <text:list-item>
                <text:p text:style-name="P11">city and country</text:p>
              </text:list-item>
              <text:list-item>
                <text:p text:style-name="P11">wealth and poverty</text:p>
              </text:list-item>
              <text:list-item>
                <text:p text:style-name="P11">past and future</text:p>
              </text:list-item>
              <text:list-item>
                <text:p text:style-name="P11">the individual in society</text:p>
              </text:list-item>
              <text:list-item>
                <text:p text:style-name="P11">education</text:p>
              </text:list-item>
              <text:list-item>
                <text:p text:style-name="P12">economic state</text:p>
              </text:list-item>
              <text:list-item>
                <text:p text:style-name="P11">environment</text:p>
              </text:list-item>
              <text:list-item>
                <text:p text:style-name="P11">progress</text:p>
              </text:list-item>
              <text:list-item>
                <text:p text:style-name="P13">murder</text:p>
              </text:list-item>
            </text:list>
          </table:table-cell>
          <table:table-cell table:style-name="Tabelle1.A1" office:value-type="string">
            <text:list xml:id="list31271815" text:continue-numbering="true" text:style-name="L2">
              <text:list-item>
                <text:p text:style-name="P11">love</text:p>
              </text:list-item>
              <text:list-item>
                <text:p text:style-name="P11">relationships<text:tab/><text:tab/></text:p>
              </text:list-item>
              <text:list-item>
                <text:p text:style-name="P11">friendship</text:p>
              </text:list-item>
              <text:list-item>
                <text:p text:style-name="P11">race</text:p>
              </text:list-item>
              <text:list-item>
                <text:p text:style-name="P11">prejudice </text:p>
              </text:list-item>
              <text:list-item>
                <text:p text:style-name="P11">gender</text:p>
              </text:list-item>
              <text:list-item>
                <text:p text:style-name="P11">teenage issues</text:p>
              </text:list-item>
              <text:list-item>
                <text:p text:style-name="P11">coming-of-age</text:p>
              </text:list-item>
              <text:list-item>
                <text:p text:style-name="P11">drugs</text:p>
              </text:list-item>
              <text:list-item>
                <text:p text:style-name="P13">guns</text:p>
              </text:list-item>
            </text:list>
          </table:table-cell>
          <table:table-cell table:style-name="Tabelle1.C1" office:value-type="string">
            <text:list xml:id="list31284777" text:continue-numbering="true" text:style-name="L2">
              <text:list-item>
                <text:p text:style-name="P14">trust<text:tab/></text:p>
              </text:list-item>
              <text:list-item>
                <text:p text:style-name="P14">choice</text:p>
              </text:list-item>
              <text:list-item>
                <text:p text:style-name="P14">change</text:p>
              </text:list-item>
              <text:list-item>
                <text:p text:style-name="P14">responsibilities</text:p>
              </text:list-item>
              <text:list-item>
                <text:p text:style-name="P13">belonging</text:p>
              </text:list-item>
              <text:list-item>
                <text:p text:style-name="P13">home</text:p>
              </text:list-item>
              <text:list-item>
                <text:p text:style-name="P13">insecurities</text:p>
              </text:list-item>
              <text:list-item>
                <text:p text:style-name="P11">challenges</text:p>
              </text:list-item>
              <text:list-item>
                <text:p text:style-name="P11">initiation process</text:p>
              </text:list-item>
            </text:list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Footlight MT Light" svg:font-family="'Footlight MT Ligh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12-13T10:25:47.46</meta:creation-date>
    <dc:date>2019-01-09T11:06:46.48</dc:date>
    <dc:creator>Simone Grupp</dc:creator>
    <meta:editing-duration>PT1H9M20S</meta:editing-duration>
    <meta:editing-cycles>9</meta:editing-cycles>
    <meta:generator>OpenOffice/4.1.5$Win32 OpenOffice.org_project/415m1$Build-9789</meta:generator>
    <meta:document-statistic meta:table-count="1" meta:image-count="0" meta:object-count="0" meta:page-count="2" meta:paragraph-count="40" meta:word-count="214" meta:character-count="1236"/>
  </office:meta>
</office:document-meta>
</file>