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P1" style:family="paragraph" style:parent-style-name="List_20_Paragraph" style:list-style-name="WWNum28"/>
    <style:style style:name="P2" style:family="paragraph" style:parent-style-name="List_20_Paragraph">
      <style:paragraph-properties fo:margin-left="0.635cm" fo:margin-right="0cm" fo:text-indent="0cm" style:auto-text-indent="false"/>
    </style:style>
    <style:style style:name="P3" style:family="paragraph" style:parent-style-name="List_20_Paragraph">
      <style:paragraph-properties fo:margin-left="0.635cm" fo:margin-right="0cm" fo:text-indent="0cm" style:auto-text-indent="false"/>
      <style:text-properties style:font-name="Cambria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F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8pt" style:font-name-asian="Times New Roman1" style:font-size-asian="8pt" style:language-asian="de" style:country-asian="DE" style:font-name-complex="Times New Roman1" style:font-size-complex="8pt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 style:font-name-complex="F"/>
    </style:style>
    <style:style style:name="T3" style:family="text"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Naturethische Positionen und Argumente </text:span></text:p>
      <text:p text:style-name="P4"/>
      <text:p text:style-name="P5"/>
      <text:p text:style-name="P6"/>
      <text:p text:style-name="Standard"><text:span text:style-name="T2">Arbeitsanregungen: </text:span></text:p>
      <text:p text:style-name="Standard"/>
      <text:p text:style-name="Standard">Einzelarbeit: </text:p>
      <text:list xml:id="list7019195" text:style-name="WWNum28">
        <text:list-item>
          <text:p text:style-name="P1"><text:span text:style-name="T3">Erarbeite aus dem Text die unterschiedlichen Gründe, warum man die Natur schützen kann. </text:span></text:p>
        </text:list-item>
      </text:list>
      <text:p text:style-name="Standard"/>
      <text:p text:style-name="Standard">Gruppenarbeit: </text:p>
      <text:list xml:id="list100657650514655" text:continue-numbering="true" text:style-name="WWNum28">
        <text:list-item>
          <text:p text:style-name="P1"><text:span text:style-name="T3">Tragt die Begriffe in das Strukturdiagramm ein. (Wert der Natur; instrumenteller Wert; Eigenwert; Eudaimonistischer Eigenwert; Identität (psycholog. Argument); Schönheit (ästhetisches Argument); Heiligkeit (religiöses Argument); Wohl der Tiere (pathozentrisches Argument); Leben der Pflanzen (teleologisches Argument); Gedeihen der Natur (holistisches Argument); Ressource zu Befriedigung menschlicher Bedürfnisse)</text:span></text:p>
        </text:list-item>
        <text:list-item>
          <text:p text:style-name="P1"><text:span text:style-name="T3">Welcher Grund überzeugt euch am meisten, warum die Natur geschützt werden sollte. Begründet.</text:span></text:p>
        </text:list-item>
      </text:list>
      <text:p text:style-name="P7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ttribution_5f_field" style:display-name="attribution_fie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ktuelle_20_Liste1" style:display-name="Aktuell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3</meta:editing-cycles>
    <meta:creation-date>2021-12-10T16:38:00</meta:creation-date>
    <dc:date>2021-12-15T14:48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7" meta:word-count="80" meta:character-count="687" meta:non-whitespace-character-count="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