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List_20_Paragraph" style:list-style-name="WWNum24"/>
    <style:style style:name="P2" style:family="paragraph" style:parent-style-name="List_20_Paragraph" style:list-style-name="WWNum25">
      <style:paragraph-properties fo:margin-left="0.501cm" fo:margin-right="0cm" fo:text-indent="-0.501cm" style:auto-text-indent="false"/>
    </style:style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List_20_Paragraph">
      <style:paragraph-properties fo:margin-left="0.635cm" fo:margin-right="0cm" fo:text-indent="0cm" style:auto-text-indent="false"/>
      <style:text-properties style:font-name="Cambria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style:font-name="Cambria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8pt" style:font-name-asian="Times New Roman1" style:font-size-asian="8pt" style:language-asian="de" style:country-asian="DE" style:font-name-complex="Times New Roman1" style:font-size-complex="8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name-complex="F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 style:master-page-name="Standard">
      <style:paragraph-properties fo:margin-left="0.633cm" fo:margin-right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name-complex="F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F"/>
    </style:style>
    <style:style style:name="T5" style:family="text">
      <style:text-properties style:font-name="Cambria" fo:font-weight="bold" style:font-weight-asian="bold"/>
    </style:style>
    <style:style style:name="T6" style:family="text">
      <style:text-properties style:font-name="Cambria" style:font-weight-complex="bold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itate über die Natur</text:span></text:p>
      <text:p text:style-name="P6"><text:span text:style-name="T2">naturethischen Argumenten zuordnen</text:span></text:p>
      <text:p text:style-name="P7"/>
      <text:p text:style-name="P8"/>
      <text:p text:style-name="Standard"><text:span text:style-name="T4">Arbeitsanregungen: </text:span></text:p>
      <text:p text:style-name="P10"/>
      <text:list xml:id="list749270579" text:style-name="WWNum25">
        <text:list-item>
          <text:p text:style-name="P2"><text:span text:style-name="T5">Partnerarbeit</text:span></text:p>
        </text:list-item>
      </text:list>
      <text:p text:style-name="P10"/>
      <text:list xml:id="list3820022177" text:style-name="WWNum24">
        <text:list-item>
          <text:p text:style-name="P1"><text:span text:style-name="T6">Ordnet zehn Zitate eurer Wahl begründet den naturethischen Positionen und Argumenten zu.</text:span></text:p>
        </text:list-item>
      </text:list>
      <text:p text:style-name="P5"/>
      <text:p text:style-name="P13"><text:span text:style-name="T7">Oder:</text:span></text:p>
      <text:p text:style-name="P14"/>
      <text:list xml:id="list95121655666034" text:continue-numbering="true" text:style-name="WWNum24">
        <text:list-item>
          <text:p text:style-name="P1"><text:span text:style-name="T6">Sucht zu jedem naturethischen Argument ein passendes Zitat und begründet eure Entscheidung.</text:span></text:p>
        </text:list-item>
      </text:list>
      <text:p text:style-name="P11"/>
      <text:p text:style-name="Standard"><text:span text:style-name="T3">II. Gruppenarbeit (2x Partnerarbeit) oder Plenum </text:span></text:p>
      <text:p text:style-name="P9"/>
      <text:list xml:id="list95121744712095" text:continue-numbering="true" text:style-name="WWNum24">
        <text:list-item>
          <text:p text:style-name="P1"><text:span text:style-name="T6">Vergleicht eure Zuordnungen und Begründungen. </text:span></text:p>
        </text:list-item>
        <text:list-item>
          <text:p text:style-name="P1"><text:span text:style-name="T6">Erarbeitet (mögliche) Gründe, warum es zu einigen Argumenten viele Zitate, zu anderen wenige oder keine gibt. </text:span></text:p>
        </text:list-item>
        <text:list-item>
          <text:p text:style-name="P1"><text:span text:style-name="T6">Diskutiert, welche dominante Haltung des Menschen gegenüber der Natur darin zum Ausdruck kommt. (vgl. AA 4)</text:span></text:p>
        </text:list-item>
      </text:list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1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ktuelle_20_Liste1" style:display-name="Aktuell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2</meta:editing-cycles>
    <meta:creation-date>2022-02-25T08:46:00</meta:creation-date>
    <dc:date>2022-02-25T08:46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1" meta:word-count="83" meta:character-count="595" meta:non-whitespace-character-count="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