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paragraph-rsid="001fec14" style:font-size-asian="12.25pt" style:font-size-complex="14pt"/>
    </style:style>
    <style:style style:name="T1" style:family="text">
      <style:text-properties officeooo:rsid="001fec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eispiel für Extensives Lernen in Klasse 5</text:span></text:p>
      <text:p text:style-name="P1"><text:span text:style-name="T1"/></text:p>
      <text:p text:style-name="P1"><text:span text:style-name="T1">Schritt 1: </text:span></text:p>
      <text:p text:style-name="P1"><text:span text:style-name="T1">Neben den Quadratzahlen gibt es auch so genannte Dreieckszahlen. Wie lauten die ersten 10 Dreieckszahlen.</text:span></text:p>
      <text:p text:style-name="P1"><text:span text:style-name="T1"/></text:p>
      <text:p text:style-name="P1"><text:span text:style-name="T1">Schritt 2 (Der kleine Gauß):</text:span></text:p>
      <text:p text:style-name="P1"><text:span text:style-name="T1">Man erzählt sich noch heute die Geschichte vom bis heute größten deutschen Mathematiker (Carl-Friedrich Gauß), der als 7-jähriger die Zahlen von 1 bis 100 addieren sollte und bereits nach 2 Minuten eine richtige Lösung präsentieren konnte, indem er die Zahlen einfach in umgekehrter Reihenfolge zweimal untereinander geschrieben und addiert hat.</text:span></text:p>
      <text:p text:style-name="P1"><text:span text:style-name="T1"/></text:p>
      <text:p text:style-name="P1"><text:span text:style-name="T1">Schritt 3:</text:span></text:p>
      <text:p text:style-name="P1"><text:span text:style-name="T1">Beim Üben der Bleistifthaltung beim Zeichnen von Geraden wird das Problem untersucht, wie viele Schnittpunkte entstehen wenn man zwei Geraden (3, 4, ...10) Geraden miteinander schneidet.</text:span></text:p>
      <text:p text:style-name="P1"><text:span text:style-name="T1"/></text:p>
      <text:p text:style-name="P1"><text:span text:style-name="T1">Schritt 4 „Sektglasproblem“:</text:span></text:p>
      <text:p text:style-name="P1"><text:span text:style-name="T1">Eine Gruppe von 30 Kindern möchte bei einem Geburtstag mit Kindersekt anstoßen. Wie oft erklingt das Sektglas?</text:span></text:p>
      <text:p text:style-name="P1"><text:span text:style-name="T1">Mathematisierung (erste Modellbildung) Jedes Kind entspricht einer Geraden (vgl. Problem 3)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/>
      <style:text-properties style:font-name="Arial1" fo:font-size="14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5%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9:13:27.40</meta:creation-date>
    <meta:editing-duration>P0D</meta:editing-duration>
    <meta:editing-cycles>2</meta:editing-cycles>
    <meta:generator>LibreOffice/3.6$Windows_x86 LibreOffice_project/e29a214-2bbed72-0621de6-a97528c-8f066d</meta:generator>
    <dc:date>2013-02-07T19:22:03.36</dc:date>
    <meta:document-statistic meta:table-count="0" meta:image-count="0" meta:object-count="0" meta:page-count="1" meta:paragraph-count="10" meta:word-count="138" meta:character-count="956" meta:non-whitespace-character-count="827"/>
    <meta:template xlink:type="simple" xlink:actuate="onRequest" xlink:title="Vorlage_Bri" xlink:href="../../../../../AppData/Roaming/LibreOffice/3/user/template/Vorlage_Bri.ott" meta:date="2013-02-07T19:13:23.65"/>
  </office:meta>
</office:document-meta>
</file>