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F6000031FC000028B09E1EF89C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1.393cm"/>
        </style:tab-stops>
      </style:paragraph-properties>
      <style:text-properties style:font-name="Arial1" fo:font-size="14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>
        <style:tab-stops>
          <style:tab-stop style:position="1.393cm"/>
        </style:tab-stops>
      </style:paragraph-properties>
      <style:text-properties style:font-name="Arial1" fo:font-size="14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5" style:family="paragraph" style:parent-style-name="Heading_20_3">
      <style:text-properties style:font-name="Arial1" fo:font-size="14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6" style:family="paragraph" style:parent-style-name="Heading_20_3">
      <style:paragraph-properties fo:break-before="page"/>
      <style:text-properties style:font-name="Arial1" fo:font-size="14pt" fo:font-style="italic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1" fo:font-size="14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style:font-name="Arial1" fo:font-size="14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Musteraufgabe 1 <text:span text:style-name="T3">(von der Koordinatenform </text:span><text:span text:style-name="T2">zur Parameterform</text:span><text:span text:style-name="T3">)</text:span>:</text:h>
      <text:p text:style-name="P3"><text:span text:style-name="T1">Die Gleichung </text:span><text:span text:style-name="T1"><draw:frame draw:style-name="fr1" draw:name="Objekt22" text:anchor-type="as-char" svg:width="3.473cm" svg:height="0.67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beschreibt eine Ebene im Raum. Forme die Gleichung in die entsprechene Parametergleichung um.</text:span></text:p>
      <text:h text:style-name="P5" text:outline-level="3">Lösung:</text:h>
      <text:p text:style-name="P3"><text:span text:style-name="T1">Setzt man für </text:span><text:span text:style-name="T1"><draw:frame draw:style-name="fr1" draw:name="Objekt23" text:anchor-type="as-char" svg:width="2.2cm" svg:height="0.67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beliebige Zahlenwerte ein, kann man die obige Gleichung nach </text:span><text:span text:style-name="T1"><draw:frame draw:style-name="fr1" draw:name="Objekt24" text:anchor-type="as-char" svg:width="0.487cm" svg:height="0.67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auflösen. So lassen sich die Koordinaten vieler Punkte der entsprechenden Ebene finden, niemals jedoch alle. Um eine Lösung für alle Punkte der Ebene anzugeben setzten wir (statt Zahlenwerten) Variablen für </text:span><text:span text:style-name="T1"><draw:frame draw:style-name="fr1" draw:name="Objekt25" text:anchor-type="as-char" svg:width="2.2cm" svg:height="0.67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ein und lösen nach </text:span><text:span text:style-name="T1"><draw:frame draw:style-name="fr1" draw:name="Objekt26" text:anchor-type="as-char" svg:width="0.487cm" svg:height="0.67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auf:</text:span></text:p>
      <text:p text:style-name="P4"><text:span text:style-name="T1"><draw:frame draw:style-name="fr1" draw:name="Objekt27" text:anchor-type="as-char" svg:width="2.431cm" svg:height="0.67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→ </text:span><text:span text:style-name="T1"><draw:frame draw:style-name="fr1" draw:name="Objekt28" text:anchor-type="as-char" svg:width="2.986cm" svg:height="0.67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">Die Koordinaten für einen (allgemeinen) Punkt <text:span text:style-name="T4">X</text:span> der Ebene lauten damit:</text:p>
      <text:p text:style-name="P4"><text:span text:style-name="T1"><draw:frame draw:style-name="fr1" draw:name="Objekt29" text:anchor-type="as-char" svg:width="9.544cm" svg:height="0.75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. </text:span></text:p>
      <text:p text:style-name="P1">Das können wir auch durch eine Parameterdarstellung des entsprechenden Ortsvektors <draw:frame draw:style-name="fr2" draw:name="Objekt1" text:anchor-type="as-char" svg:width="0.82cm" svg:height="0.609cm" draw:z-index="10"><draw:object xlink:href="./Object 11" xlink:type="simple" xlink:show="embed" xlink:actuate="onLoad"/><draw:image xlink:href="./ObjectReplacements/Object 11" xlink:type="simple" xlink:show="embed" xlink:actuate="onLoad"/></draw:frame> beschreiben. (Erinnere dich an die Addition und Multipli­ka­tion von Vektoren.)</text:p>
      <text:p text:style-name="P2"><draw:frame draw:style-name="fr1" draw:name="Objekt31" text:anchor-type="as-char" svg:width="15.937cm" svg:height="2.302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Da die beiden Spannvektoren (rechts) nicht linear abhängig <text:span text:style-name="T1">sind </text:span><text:s/>(<text:span text:style-name="T5">über­prüfen!</text:span>), haben <text:span text:style-name="T1">wir </text:span>unsere Parameterdarstellung der Ebene gefunden.</text:p>
      <text:p text:style-name="P1"><draw:frame text:anchor-type="paragraph" draw:z-index="9" draw:style-name="gr1" draw:text-style-name="P7" svg:width="12.764cm" svg:height="10.383cm" svg:x="2.574cm" svg:y="0.288cm"><draw:image xlink:href="Pictures/200002F6000031FC000028B09E1EF89C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eas Brinken</meta:initial-creator>
    <meta:creation-date>2007-09-17T11:10:19</meta:creation-date>
    <dc:creator>Andreas Brinken</dc:creator>
    <dc:date>2007-09-17T11:24:33</dc:date>
    <dc:language>de-DE</dc:language>
    <meta:editing-cycles>2</meta:editing-cycles>
    <meta:editing-duration>PT1M19S</meta:editing-duration>
    <meta:template xlink:type="simple" xlink:actuate="onRequest" xlink:href="../../../../../../Anwendungsdaten/OpenOffice.org2/user/template/Arial_gro%C3%9F_Abstand.ott" xlink:title="Arial_groß_Abstand" meta:date="2007-09-17T11:10:18"/>
    <meta:user-defined meta:name="Info 1"/>
    <meta:user-defined meta:name="Info 2"/>
    <meta:user-defined meta:name="Info 3"/>
    <meta:user-defined meta:name="Info 4"/>
    <meta:document-statistic meta:table-count="0" meta:image-count="0" meta:object-count="10" meta:page-count="1" meta:paragraph-count="10" meta:word-count="118" meta:character-count="87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n>2</math:mn>
      </math:mrow>
      <math:mrow>
        <math:msub>
          <math:mi>x</math:mi>
          <math:mn>2</math:mn>
        </math:msub>
        <math:mo math:stretchy="false">+</math:mo>
        <math:mn>4</math:mn>
      </math:mrow>
      <math:mrow>
        <math:msub>
          <math:mi>x</math:mi>
          <math:mn>3</math:mn>
        </math:msub>
        <math:mo math:stretchy="false">=</math:mo>
        <math:mn>5</math:mn>
      </math:mrow>
    </math:mrow>
    <math:annotation math:encoding="StarMath 5.0">x_1+2 x_2+ 4 x_3=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E</math:mi>
      <math:mi>:</math:mi>
      <math:mrow>
        <math:mrow>
          <math:mrow>
            <math:mrow>
              <math:mrow>
                <math:mover math:accent="true">
                  <math:mi>x</math:mi>
                  <math:mo math:stretchy="false">→</math:mo>
                </math:mover>
                <math:mo math:stretchy="false">=</math:mo>
                <math:mover math:accent="true">
                  <math:mi math:fontstyle="italic">OX</math:mi>
                  <math:mo math:stretchy="false">→</math:mo>
                </math:mover>
              </math:mrow>
              <math:mo math:stretchy="false">=</math:mo>
              <math:mfenced math:open="" math:close="">
                <math:mtable>
                  <math:mtr>
                    <math:msub>
                      <math:mi>x</math:mi>
                      <math:mn>1</math:mn>
                    </math:msub>
                  </math:mtr>
                  <math:mtr>
                    <math:msub>
                      <math:mi>x</math:mi>
                      <math:mn>2</math:mn>
                    </math:msub>
                  </math:mtr>
                  <math:mtr>
                    <math:msub>
                      <math:mi>x</math:mi>
                      <math:mn>3</math:mn>
                    </math:msub>
                  </math:mtr>
                </math:mtable>
              </math:mfenced>
            </math:mrow>
            <math:mo math:stretchy="false">=</math:mo>
            <math:mfenced math:open="" math:close="">
              <math:mtable>
                <math:mtr>
                  <math:mrow>
                    <math:mrow>
                      <math:mn>5</math:mn>
                      <math:mo math:stretchy="false">−</math:mo>
                      <math:mn>2</math:mn>
                    </math:mrow>
                    <math:mrow>
                      <math:mi>r</math:mi>
                      <math:mo math:stretchy="false">−</math:mo>
                      <math:mn>4</math:mn>
                    </math:mrow>
                    <math:mi>s</math:mi>
                  </math:mrow>
                </math:mtr>
                <math:mtr>
                  <math:mrow>
                    <math:mtext>     </math:mtext>
                    <math:mi>r</math:mi>
                  </math:mrow>
                </math:mtr>
                <math:mtr>
                  <math:mrow>
                    <math:mtext>            </math:mtext>
                    <math:mi>s</math:mi>
                  </math:mrow>
                </math:mtr>
              </math:mtable>
            </math:mfenced>
          </math:mrow>
          <math:mo math:stretchy="false">=</math:mo>
          <math:mrow>
            <math:mrow>
              <math:mfenced math:open="" math:close="">
                <math:mtable>
                  <math:mtr>
                    <math:mn>5</math:mn>
                  </math:mtr>
                  <math:mtr>
                    <math:mn>0</math:mn>
                  </math:mtr>
                  <math:mtr>
                    <math:mn>0</math:mn>
                  </math:mtr>
                </math:mtable>
              </math:mfenced>
              <math:mo math:stretchy="false">+</math:mo>
              <math:mfenced math:open="" math:close="">
                <math:mtable>
                  <math:mtr>
                    <math:mrow>
                      <math:mrow>
                        <math:mo math:stretchy="false">−</math:mo>
                        <math:mn>2</math:mn>
                      </math:mrow>
                      <math:mi>r</math:mi>
                    </math:mrow>
                  </math:mtr>
                  <math:mtr>
                    <math:mi>r</math:mi>
                  </math:mtr>
                  <math:mtr>
                    <math:mn>0</math:mn>
                  </math:mtr>
                </math:mtable>
              </math:mfenced>
            </math:mrow>
            <math:mo math:stretchy="false">+</math:mo>
            <math:mfenced math:open="" math:close="">
              <math:mtable>
                <math:mtr>
                  <math:mrow>
                    <math:mrow>
                      <math:mo math:stretchy="false">−</math:mo>
                      <math:mn>4</math:mn>
                    </math:mrow>
                    <math:mi>s</math:mi>
                  </math:mrow>
                </math:mtr>
                <math:mtr>
                  <math:mn>0</math:mn>
                </math:mtr>
                <math:mtr>
                  <math:mi>s</math:mi>
                </math:mtr>
              </math:mtable>
            </math:mfenced>
          </math:mrow>
        </math:mrow>
        <math:mo math:stretchy="false">=</math:mo>
        <math:mrow>
          <math:mrow>
            <math:mfenced math:open="" math:close="">
              <math:mtable>
                <math:mtr>
                  <math:mn>5</math:mn>
                </math:mtr>
                <math:mtr>
                  <math:mn>0</math:mn>
                </math:mtr>
                <math:mtr>
                  <math:mn>0</math:mn>
                </math:mtr>
              </math:mtable>
            </math:mfenced>
            <math:mo math:stretchy="false">+</math:mo>
            <math:mrow>
              <math:mi>r</math:mi>
              <math:mo math:stretchy="false">⋅</math:mo>
              <math:mfenced math:open="" math:close="">
                <math:mtable>
                  <math:mtr>
                    <math:mrow>
                      <math:mo math:stretchy="false">−</math:mo>
                      <math:mn>2</math:mn>
                    </math:mrow>
                  </math:mtr>
                  <math:mtr>
                    <math:mn>1</math:mn>
                  </math:mtr>
                  <math:mtr>
                    <math:mn>0</math:mn>
                  </math:mtr>
                </math:mtable>
              </math:mfenced>
            </math:mrow>
          </math:mrow>
          <math:mo math:stretchy="false">+</math:mo>
          <math:mrow>
            <math:mi>s</math:mi>
            <math:mo math:stretchy="false">⋅</math:mo>
            <math:mfenced math:open="" math:close="">
              <math:mtable>
                <math:mtr>
                  <math:mrow>
                    <math:mo math:stretchy="false">−</math:mo>
                    <math:mn>4</math:mn>
                  </math:mrow>
                </math:mtr>
                <math:mtr>
                  <math:mn>0</math:mn>
                </math:mtr>
                <math:mtr>
                  <math:mn>1</math:mn>
                </math:mtr>
              </math:mtable>
            </math:mfenced>
          </math:mrow>
        </math:mrow>
      </math:mrow>
    </math:mrow>
    <math:annotation math:encoding="StarMath 5.0">E: vec x =widevec {OX}= left ( stack{x_1 # x_2 # x_3}  right )=   left ( stack{5 - 2 r - 4 s # "     "r  # "            "s}  right )=left ( stack{5 # 0 # 0}  right )+left ( stack{-2 r # r # 0}  right )+left ( stack{-4 s # 0 # s}  right )=left ( stack{5 # 0 # 0}  right )+r cdot left ( stack{-2  # 1 # 0}  right )+s cdot left ( stack{-4  # 0 # 1} 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X</math:mi>
      <math:mo math:stretchy="false">→</math:mo>
    </math:mover>
    <math:annotation math:encoding="StarMath 5.0">widevec {OX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text> und </math:mtext>
      <math:msub>
        <math:mi>x</math:mi>
        <math:mn>3</math:mn>
      </math:msub>
    </math:mrow>
    <math:annotation math:encoding="StarMath 5.0">x_2 " und " x_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text> und </math:mtext>
      <math:msub>
        <math:mi>x</math:mi>
        <math:mn>3</math:mn>
      </math:msub>
    </math:mrow>
    <math:annotation math:encoding="StarMath 5.0">x_2 " und " x_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=</math:mo>
        <math:mi>r</math:mi>
      </math:mrow>
      <math:mi>;</math:mi>
      <math:mrow>
        <math:msub>
          <math:mi>x</math:mi>
          <math:mn>3</math:mn>
        </math:msub>
        <math:mo math:stretchy="false">=</math:mo>
        <math:mi>s</math:mi>
      </math:mrow>
    </math:mrow>
    <math:annotation math:encoding="StarMath 5.0">x_2=r; x_3=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row>
          <math:mn>5</math:mn>
          <math:mo math:stretchy="false">−</math:mo>
          <math:mn>2</math:mn>
        </math:mrow>
      </math:mrow>
      <math:mrow>
        <math:mi>r</math:mi>
        <math:mo math:stretchy="false">−</math:mo>
        <math:mn>4</math:mn>
      </math:mrow>
      <math:mi>s</math:mi>
    </math:mrow>
    <math:annotation math:encoding="StarMath 5.0">x_1=5 -2 r -4 s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row>
              <math:msub>
                <math:mi>x</math:mi>
                <math:mn>1</math:mn>
              </math:msub>
              <math:mo math:stretchy="false">∣</math:mo>
              <math:msub>
                <math:mi>x</math:mi>
                <math:mn>2</math:mn>
              </math:msub>
            </math:mrow>
            <math:mo math:stretchy="false">∣</math:mo>
            <math:msub>
              <math:mi>x</math:mi>
              <math:mn>3</math:mn>
            </math:msub>
          </math:mrow>
        </math:mfenced>
        <math:mo math:stretchy="false">=</math:mo>
        <math:mfenced math:open="" math:close="">
          <math:mrow>
            <math:mrow>
              <math:mn>5</math:mn>
              <math:mo math:stretchy="false">−</math:mo>
              <math:mn>2</math:mn>
            </math:mrow>
            <math:mrow>
              <math:mi>r</math:mi>
              <math:mo math:stretchy="false">−</math:mo>
              <math:mn>4</math:mn>
            </math:mrow>
            <math:mrow>
              <math:mi>s</math:mi>
              <math:mo math:stretchy="false">∣</math:mo>
              <math:mtext> </math:mtext>
            </math:mrow>
            <math:mi>r</math:mi>
            <math:mrow>
              <math:mtext> </math:mtext>
              <math:mo math:stretchy="false">∣</math:mo>
              <math:mtext> </math:mtext>
            </math:mrow>
            <math:mi>s</math:mi>
          </math:mrow>
        </math:mfenced>
      </math:mrow>
      <math:mi>;</math:mi>
      <math:mtext> </math:mtext>
      <math:mrow>
        <math:mo math:stretchy="false">(</math:mo>
        <math:mrow>
          <math:mtext>mit </math:mtext>
          <math:mi>r</math:mi>
          <math:mi>,</math:mi>
          <math:mrow>
            <math:mi>s</math:mi>
            <math:mo math:stretchy="false">∈</math:mo>
            <math:mo math:stretchy="false">ℝ</math:mo>
          </math:mrow>
        </math:mrow>
        <math:mo math:stretchy="false">)</math:mo>
      </math:mrow>
    </math:mrow>
    <math:annotation math:encoding="StarMath 5.0">left( x_1 divides x_2 divides x_3 right) = left( 5 -2 r-4 s divides " "r" " divides " " s right);" " ( "mit "r, s in SetR)</math:annotation>
  </math:semantics>
</math:math>
</file>