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3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Musteraufgabe 3 <text:span text:style-name="T1">(von Parameterform zur Koordinatenform – Möglichkeit 1)</text:span>:</text:h>
      <text:p text:style-name="Text_20_body">Wandle die folgende (Parameter-) Gleichung einer Ebene in die <text:s text:c="3"/>Koordinatenform um: <draw:frame draw:style-name="fr1" draw:name="Objekt1" text:anchor-type="as-char" svg:width="5.059cm" svg:height="1.863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3" text:outline-level="3">Lösung:</text:h>
      <text:p text:style-name="Text_20_body">In der Koordinatenform tauchen die beiden Parameter später nicht mehr auf. Wir ersetzen sie durch Ausdrücke mit <draw:frame draw:style-name="fr1" draw:name="Objekt2" text:anchor-type="as-char" svg:width="2.937cm" svg:height="0.677cm" draw:z-index="1"><draw:object xlink:href="./Object 2" xlink:type="simple" xlink:show="embed" xlink:actuate="onLoad"/><draw:image xlink:href="./ObjectReplacements/Object 2" xlink:type="simple" xlink:show="embed" xlink:actuate="onLoad"/></draw:frame>. </text:p>
      <text:p text:style-name="Text_20_body">Zunächst erhalten wir durch die obige Parameterdarstellung drei Gleichungen. Hiervon „verwerten“ wir zunächst aber nur zwei:</text:p>
      <text:p text:style-name="P1"><draw:frame draw:style-name="fr1" draw:name="Objekt3" text:anchor-type="as-char" svg:width="5.165cm" svg:height="2.14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Aus der dritten Gleichung ergibt sich für <text:span text:style-name="T2">r</text:span><text:span text:style-name="T3">: <text:s text:c="2"/></text:span><text:span text:style-name="T3"><draw:frame draw:style-name="fr1" draw:name="Objekt4" text:anchor-type="as-char" svg:width="1.713cm" svg:height="0.677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Text_20_body"><text:span text:style-name="T3">Setzt man dies in die erste Gleichung ein, folgt weiter: <text:s text:c="2"/></text:span><text:span text:style-name="T3"><draw:frame draw:style-name="fr2" draw:name="Objekt5" text:anchor-type="as-char" svg:y="-0.459cm" svg:width="4.611cm" svg:height="1.431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Text_20_body"><text:span text:style-name="T3">Liegt ein Punkt X in der Ebene E, dann erfüllen seine Koordinaten die Koordinatengleichung von E aber ebenso gibt es zu X zwei Zahlen für </text:span><text:span text:style-name="T2">r</text:span><text:span text:style-name="T3"> und </text:span><text:span text:style-name="T2">s</text:span><text:span text:style-name="T3">, so dass auch die Parametergleichung eine wahre Aussage ergibt. </text:span></text:p>
      <text:p text:style-name="Text_20_body"><text:span text:style-name="T3">Wir können damit unsere gefundenen Werte für</text:span><text:span text:style-name="T2"> r </text:span><text:span text:style-name="T3">und</text:span><text:span text:style-name="T2"> s </text:span><text:span text:style-name="T3">in die bisher nicht verwendete zweite Gleichung einsetzen. Abschließend müssen wir das Ergebnis nur noch nach </text:span><text:span text:style-name="T3"><draw:frame draw:style-name="fr2" draw:name="Objekt6" text:anchor-type="as-char" svg:y="-0.489cm" svg:width="2.937cm" svg:height="0.67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 sortieren: </text:span></text:p>
      <text:p text:style-name="Text_20_body"><text:span text:style-name="T3">Aus 2.) folgt mit den gefundenen Werten für </text:span><text:span text:style-name="T2">r</text:span><text:span text:style-name="T3"> und </text:span><text:span text:style-name="T2">s</text:span><text:span text:style-name="T3">:</text:span></text:p>
      <text:p text:style-name="P2"><draw:frame draw:style-name="fr2" draw:name="Objekt7" text:anchor-type="as-char" svg:y="-0.459cm" svg:width="9.59cm" svg:height="1.452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3">Formen wir unsere Koordinatengleichung noch in die Achsenabschnittsform um, erleichtern wir uns die Arbeit beim Zeichnen der Ebene (hier nicht gefordert).</text:p>
      <text:p text:style-name="P2"><draw:frame draw:style-name="fr1" draw:name="Objekt8" text:anchor-type="as-char" svg:width="5.119cm" svg:height="1.011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3">Bei der Achsenabschnittsform sind die Kehrwerte der Kooeffizienten gerade die jeweiligen Achsenabschnitte. Der Schnittpunkt der Ebene mit der <draw:frame draw:style-name="fr3" draw:name="Objekt9" text:anchor-type="as-char" svg:width="0.661cm" svg:height="0.626cm" draw:z-index="8"><draw:object xlink:href="./Object 9" xlink:type="simple" xlink:show="embed" xlink:actuate="onLoad"/><draw:image xlink:href="./ObjectReplacements/Object 9" xlink:type="simple" xlink:show="embed" xlink:actuate="onLoad"/></draw:frame>-Achse ist somit <draw:frame draw:style-name="fr3" draw:name="Objekt10" text:anchor-type="as-char" svg:width="3.071cm" svg:height="0.653cm" draw:z-index="9"><draw:object xlink:href="./Object 10" xlink:type="simple" xlink:show="embed" xlink:actuate="onLoad"/><draw:image xlink:href="./ObjectReplacements/Object 10" xlink:type="simple" xlink:show="embed" xlink:actuate="onLoad"/></draw:frame>, der Schnittpunkt der Ebene mit der <draw:frame draw:style-name="fr3" draw:name="Objekt12" text:anchor-type="as-char" svg:width="0.667cm" svg:height="0.626cm" draw:z-index="11"><draw:object xlink:href="./Object 12" xlink:type="simple" xlink:show="embed" xlink:actuate="onLoad"/><draw:image xlink:href="./ObjectReplacements/Object 12" xlink:type="simple" xlink:show="embed" xlink:actuate="onLoad"/></draw:frame>-Achse ist <draw:frame draw:style-name="fr3" draw:name="Objekt11" text:anchor-type="as-char" svg:width="2.649cm" svg:height="0.653cm" draw:z-index="10"><draw:object xlink:href="./Object 11" xlink:type="simple" xlink:show="embed" xlink:actuate="onLoad"/><draw:image xlink:href="./ObjectReplacements/Object 11" xlink:type="simple" xlink:show="embed" xlink:actuate="onLoad"/></draw:frame> und entsprechend ist <draw:frame draw:style-name="fr3" draw:name="Objekt13" text:anchor-type="as-char" svg:width="4.507cm" svg:height="1.097cm" draw:z-index="12"><draw:object xlink:href="./Object 13" xlink:type="simple" xlink:show="embed" xlink:actuate="onLoad"/><draw:image xlink:href="./ObjectReplacements/Object 13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ndreas Brinken</meta:initial-creator>
    <meta:creation-date>2007-09-03T23:23:50</meta:creation-date>
    <dc:creator>Andreas Brinken</dc:creator>
    <dc:date>2007-09-24T14:54:45</dc:date>
    <dc:language>de-DE</dc:language>
    <meta:editing-cycles>5</meta:editing-cycles>
    <meta:editing-duration>PT1H42M43S</meta:editing-duration>
    <meta:template xlink:type="simple" xlink:actuate="onRequest" xlink:href="../../../../../../Anwendungsdaten/OpenOffice.org2/user/template/Arial_groß_Abstand.ott" xlink:title="Arial_groß_Abstand" meta:date="2007-09-03T23:23:49"/>
    <meta:user-defined meta:name="Info 1"/>
    <meta:user-defined meta:name="Info 2"/>
    <meta:user-defined meta:name="Info 3"/>
    <meta:user-defined meta:name="Info 4"/>
    <meta:document-statistic meta:table-count="0" meta:image-count="0" meta:object-count="13" meta:page-count="1" meta:paragraph-count="15" meta:word-count="199" meta:character-count="13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E</math:mi>
      <math:mi>:</math:mi>
      <math:mrow>
        <math:mover math:accent="true">
          <math:mi>x</math:mi>
          <math:mo math:stretchy="false">→</math:mo>
        </math:mover>
        <math:mo math:stretchy="false">=</math:mo>
        <math:mrow>
          <math:mrow>
            <math:mfenced math:open="" math:close="">
              <math:mtable>
                <math:mtr>
                  <math:mn>1</math:mn>
                </math:mtr>
                <math:mtr>
                  <math:mn>3</math:mn>
                </math:mtr>
                <math:mtr>
                  <math:mn>2</math:mn>
                </math:mtr>
              </math:mtable>
            </math:mfenced>
            <math:mo math:stretchy="false">+</math:mo>
            <math:mrow>
              <math:mi>r</math:mi>
              <math:mo math:stretchy="false">⋅</math:mo>
              <math:mfenced math:open="" math:close="">
                <math:mtable>
                  <math:mtr>
                    <math:mn>3</math:mn>
                  </math:mtr>
                  <math:mtr>
                    <math:mn>1</math:mn>
                  </math:mtr>
                  <math:mtr>
                    <math:mn>1</math:mn>
                  </math:mtr>
                </math:mtable>
              </math:mfenced>
            </math:mrow>
          </math:mrow>
          <math:mo math:stretchy="false">+</math:mo>
          <math:mrow>
            <math:mi>s</math:mi>
            <math:mo math:stretchy="false">⋅</math:mo>
            <math:mfenced math:open="" math:close="">
              <math:mtable>
                <math:mtr>
                  <math:mn>1</math:mn>
                </math:mtr>
                <math:mtr>
                  <math:mrow>
                    <math:mo math:stretchy="false">−</math:mo>
                    <math:mn>2</math:mn>
                  </math:mrow>
                </math:mtr>
                <math:mtr>
                  <math:mn>0</math:mn>
                </math:mtr>
              </math:mtable>
            </math:mfenced>
          </math:mrow>
        </math:mrow>
      </math:mrow>
    </math:mrow>
    <math:annotation math:encoding="StarMath 5.0">E: vec x =left ( stack{1 # 3 # 2}  right )+r cdot left ( stack{3  # 1 # 1}  right )+s cdot left ( stack{1  # -2 # 0}  right 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1</math:mn>
      </math:msub>
      <math:mo math:stretchy="false">=</math:mo>
      <math:mfenced math:open="" math:close="">
        <math:mrow>
          <math:mrow>
            <math:mrow>
              <math:mo math:stretchy="false">−</math:mo>
              <math:mn>4,5</math:mn>
            </math:mrow>
            <math:mo math:stretchy="false">∣</math:mo>
            <math:mn>0</math:mn>
          </math:mrow>
          <math:mo math:stretchy="false">∣</math:mo>
          <math:mn>0</math:mn>
        </math:mrow>
      </math:mfenced>
    </math:mrow>
    <math:annotation math:encoding="StarMath 5.0">S_1=left(-4,5 divides 0 divides 0 righ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2</math:mn>
      </math:msub>
      <math:mo math:stretchy="false">=</math:mo>
      <math:mfenced math:open="" math:close="">
        <math:mrow>
          <math:mrow>
            <math:mn>0</math:mn>
            <math:mo math:stretchy="false">∣</math:mo>
            <math:mrow>
              <math:mo math:stretchy="false">−</math:mo>
              <math:mn>9</math:mn>
            </math:mrow>
          </math:mrow>
          <math:mo math:stretchy="false">∣</math:mo>
          <math:mn>0</math:mn>
        </math:mrow>
      </math:mfenced>
    </math:mrow>
    <math:annotation math:encoding="StarMath 5.0">S_2= left( 0 divides -9 divides 0 right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n>3</math:mn>
        </math:msub>
        <math:mo math:stretchy="false">=</math:mo>
        <math:mfenced math:open="" math:close="">
          <math:mrow>
            <math:mrow>
              <math:mn>0</math:mn>
              <math:mo math:stretchy="false">∣</math:mo>
              <math:mn>0</math:mn>
            </math:mrow>
            <math:mo math:stretchy="false">∣</math:mo>
            <math:mstyle math:fontsize="10pt">
              <math:mrow>
                <math:mfrac>
                  <math:mn>9</math:mn>
                  <math:mn>7</math:mn>
                </math:mfrac>
              </math:mrow>
            </math:mstyle>
          </math:mrow>
        </math:mfenced>
      </math:mrow>
      <math:mo math:stretchy="false">≈</math:mo>
      <math:mfenced math:open="" math:close="">
        <math:mrow>
          <math:mrow>
            <math:mn>0</math:mn>
            <math:mo math:stretchy="false">∣</math:mo>
            <math:mn>0</math:mn>
          </math:mrow>
          <math:mo math:stretchy="false">∣</math:mo>
          <math:mn>1,3</math:mn>
        </math:mrow>
      </math:mfenced>
    </math:mrow>
    <math:annotation math:encoding="StarMath 5.0">S_3=left(0 divides 0 divides size-2{9 over 7}right)approx left( 0 divides 0 divides 1,3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i>,</math:mi>
      <math:msub>
        <math:mi>x</math:mi>
        <math:mn>2</math:mn>
      </math:msub>
      <math:mtext> und </math:mtext>
      <math:msub>
        <math:mi>x</math:mi>
        <math:mn>3</math:mn>
      </math:msub>
    </math:mrow>
    <math:annotation math:encoding="StarMath 5.0">x_1 , x_2 " und " x_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1.)</math:mtext>
        </math:mtd>
        <math:mtd>
          <math:mrow>
            <math:msub>
              <math:mi>x</math:mi>
              <math:mn>1</math:mn>
            </math:msub>
            <math:mtext> = </math:mtext>
            <math:mn>1</math:mn>
          </math:mrow>
        </math:mtd>
        <math:mtd>
          <math:mrow>
            <math:mtext>+ </math:mtext>
            <math:mn>3</math:mn>
            <math:mi>r</math:mi>
          </math:mrow>
        </math:mtd>
        <math:mtd>
          <math:mrow>
            <math:mtext>+  </math:mtext>
            <math:mi>s</math:mi>
          </math:mrow>
        </math:mtd>
      </math:mtr>
      <math:mtr>
        <math:mtd>
          <math:mtext>2.)</math:mtext>
        </math:mtd>
        <math:mtd>
          <math:mrow>
            <math:msub>
              <math:mi>x</math:mi>
              <math:mn>2</math:mn>
            </math:msub>
            <math:mtext> = </math:mtext>
            <math:mn>3</math:mn>
          </math:mrow>
        </math:mtd>
        <math:mtd>
          <math:mrow>
            <math:mtext>+   </math:mtext>
            <math:mi>r</math:mi>
          </math:mrow>
        </math:mtd>
        <math:mtd>
          <math:mrow>
            <math:mrow>
              <math:mrow/>
              <math:mo math:stretchy="false">−</math:mo>
              <math:mn>2</math:mn>
            </math:mrow>
            <math:mi>s</math:mi>
          </math:mrow>
        </math:mtd>
      </math:mtr>
      <math:mtr>
        <math:mtd>
          <math:mtext>3.)</math:mtext>
        </math:mtd>
        <math:mtd>
          <math:mrow>
            <math:msub>
              <math:mi>x</math:mi>
              <math:mn>3</math:mn>
            </math:msub>
            <math:mtext> = </math:mtext>
            <math:mn>2</math:mn>
          </math:mrow>
        </math:mtd>
        <math:mtd>
          <math:mrow>
            <math:mtext>+   </math:mtext>
            <math:mi>r</math:mi>
          </math:mrow>
        </math:mtd>
        <math:mtd>
          <math:mrow/>
        </math:mtd>
      </math:mtr>
    </math:mtable>
    <math:annotation math:encoding="StarMath 5.0">matrix{
"1.)"#x_1" = " 1#"+ "3 r # "+  " s ##
"2.)"#x_2" = " 3# "+   " r # {}-2 s##
"3.)"#x_3" = " 2#"+   " r # {}
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sub>
          <math:mi>x</math:mi>
          <math:mn>3</math:mn>
        </math:msub>
        <math:mo math:stretchy="false">−</math:mo>
        <math:mn>2</math:mn>
      </math:mrow>
    </math:mrow>
    <math:annotation math:encoding="StarMath 5.0">r=x_3 -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s</math:mi>
        </math:mtd>
        <math:mtd>
          <math:mtext>=</math:mtext>
        </math:mtd>
        <math:mtd>
          <math:mrow>
            <math:mrow>
              <math:msub>
                <math:mi>x</math:mi>
                <math:mn>1</math:mn>
              </math:msub>
              <math:mo math:stretchy="false">−</math:mo>
              <math:mn>1</math:mn>
            </math:mrow>
            <math:mo math:stretchy="false">−</math:mo>
            <math:mrow>
              <math:mn>3</math:mn>
              <math:mo math:stretchy="false">⋅</math:mo>
              <math:mrow>
                <math:mo math:stretchy="false">(</math:mo>
                <math:mrow>
                  <math:msub>
                    <math:mi>x</math:mi>
                    <math:mn>3</math:mn>
                  </math:msub>
                  <math:mo math:stretchy="false">−</math:mo>
                  <math:mn>2</math:mn>
                </math:mrow>
                <math:mo math:stretchy="false">)</math:mo>
              </math:mrow>
            </math:mrow>
          </math:mrow>
        </math:mtd>
      </math:mtr>
      <math:mtr>
        <math:mtd>
          <math:mrow/>
        </math:mtd>
        <math:mtd>
          <math:mtext>=</math:mtext>
        </math:mtd>
        <math:mtd>
          <math:mrow>
            <math:mrow>
              <math:mrow>
                <math:msub>
                  <math:mi>x</math:mi>
                  <math:mn>1</math:mn>
                </math:msub>
                <math:mo math:stretchy="false">−</math:mo>
                <math:mn>3</math:mn>
              </math:mrow>
              <math:mrow>
                <math:msub>
                  <math:mi>x</math:mi>
                  <math:mn>3</math:mn>
                </math:msub>
                <math:mo math:stretchy="false">+</math:mo>
                <math:mn>5</math:mn>
              </math:mrow>
            </math:mrow>
          </math:mrow>
        </math:mtd>
      </math:mtr>
    </math:mtable>
    <math:annotation math:encoding="StarMath 5.0">matrix {s#"="#x_1-1 - 3 cdot (x_3-2)##{}#"="#alignl{x_1-3 x_3 +5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i>,</math:mi>
      <math:msub>
        <math:mi>x</math:mi>
        <math:mn>2</math:mn>
      </math:msub>
      <math:mtext> und </math:mtext>
      <math:msub>
        <math:mi>x</math:mi>
        <math:mn>3</math:mn>
      </math:msub>
    </math:mrow>
    <math:annotation math:encoding="StarMath 5.0">x_1 , x_2 " und " x_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>x</math:mi>
            <math:mn>2</math:mn>
          </math:msub>
        </math:mtd>
        <math:mtd>
          <math:mtext>=</math:mtext>
        </math:mtd>
        <math:mtd>
          <math:mrow>
            <math:mrow>
              <math:mn>3</math:mn>
              <math:mo math:stretchy="false">+</math:mo>
              <math:mrow>
                <math:mo math:stretchy="false">(</math:mo>
                <math:mrow>
                  <math:msub>
                    <math:mi>x</math:mi>
                    <math:mn>3</math:mn>
                  </math:msub>
                  <math:mo math:stretchy="false">−</math:mo>
                  <math:mn>2</math:mn>
                </math:mrow>
                <math:mo math:stretchy="false">)</math:mo>
              </math:mrow>
            </math:mrow>
            <math:mo math:stretchy="false">−</math:mo>
            <math:mrow>
              <math:mn>2</math:mn>
              <math:mo math:stretchy="false">⋅</math:mo>
              <math:mrow>
                <math:mo math:stretchy="false">(</math:mo>
                <math:mrow>
                  <math:mrow>
                    <math:msub>
                      <math:mi>x</math:mi>
                      <math:mn>1</math:mn>
                    </math:msub>
                    <math:mo math:stretchy="false">−</math:mo>
                    <math:mn>3</math:mn>
                  </math:mrow>
                  <math:mrow>
                    <math:msub>
                      <math:mi>x</math:mi>
                      <math:mn>3</math:mn>
                    </math:msub>
                    <math:mo math:stretchy="false">+</math:mo>
                    <math:mn>5</math:mn>
                  </math:mrow>
                </math:mrow>
                <math:mo math:stretchy="false">)</math:mo>
              </math:mrow>
            </math:mrow>
          </math:mrow>
        </math:mtd>
        <math:mtd>
          <math:mrow>
            <math:mrow/>
            <math:mo math:stretchy="false">∣</math:mo>
            <math:mrow>
              <math:mrow>
                <math:mrow/>
                <math:mo math:stretchy="false">+</math:mo>
                <math:mn>9</math:mn>
              </math:mrow>
              <math:mo math:stretchy="false">−</math:mo>
              <math:msub>
                <math:mi>x</math:mi>
                <math:mn>2</math:mn>
              </math:msub>
            </math:mrow>
          </math:mrow>
        </math:mtd>
      </math:mtr>
      <math:mtr>
        <math:mtd>
          <math:mrow>
            <math:mrow/>
            <math:mn>9</math:mn>
          </math:mrow>
        </math:mtd>
        <math:mtd>
          <math:mtext>=</math:mtext>
        </math:mtd>
        <math:mtd>
          <math:mrow>
            <math:mrow>
              <math:mrow>
                <math:mrow/>
                <math:mo math:stretchy="false">−</math:mo>
                <math:mn>2</math:mn>
              </math:mrow>
              <math:mrow>
                <math:mrow>
                  <math:msub>
                    <math:mi>x</math:mi>
                    <math:mn>1</math:mn>
                  </math:msub>
                  <math:mo math:stretchy="false">−</math:mo>
                  <math:msub>
                    <math:mi>x</math:mi>
                    <math:mn>2</math:mn>
                  </math:msub>
                </math:mrow>
                <math:mo math:stretchy="false">+</math:mo>
                <math:mn>7</math:mn>
              </math:mrow>
              <math:msub>
                <math:mi>x</math:mi>
                <math:mn>3</math:mn>
              </math:msub>
            </math:mrow>
          </math:mrow>
        </math:mtd>
        <math:mtd>
          <math:mrow/>
        </math:mtd>
      </math:mtr>
    </math:mtable>
    <math:annotation math:encoding="StarMath 5.0">matrix {x_2#"="#3 + (x_3-2)-2 cdot (x_1-3 x_3+5)# {}divides{}+9-x_2##{}9#"="#alignl{{}-2 x_1-x_2+7 x_3 }#{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E</math:mi>
      <math:mi>:</math:mi>
      <math:mrow>
        <math:mrow/>
        <math:mo math:stretchy="false">−</math:mo>
        <math:mstyle math:fontsize="12.1pt">
          <math:mrow>
            <math:mfrac>
              <math:mn>2</math:mn>
              <math:mn>9</math:mn>
            </math:mfrac>
          </math:mrow>
        </math:mstyle>
      </math:mrow>
      <math:mrow>
        <math:msub>
          <math:mi>x</math:mi>
          <math:mn>1</math:mn>
        </math:msub>
        <math:mo math:stretchy="false">−</math:mo>
        <math:mstyle math:fontsize="12.1pt">
          <math:mrow>
            <math:mfrac>
              <math:mn>1</math:mn>
              <math:mn>9</math:mn>
            </math:mfrac>
          </math:mrow>
        </math:mstyle>
      </math:mrow>
      <math:mrow>
        <math:msub>
          <math:mi>x</math:mi>
          <math:mn>2</math:mn>
        </math:msub>
        <math:mo math:stretchy="false">+</math:mo>
        <math:mstyle math:fontsize="12.1pt">
          <math:mrow>
            <math:mfrac>
              <math:mn>7</math:mn>
              <math:mn>9</math:mn>
            </math:mfrac>
          </math:mrow>
        </math:mstyle>
      </math:mrow>
      <math:mrow>
        <math:msub>
          <math:mi>x</math:mi>
          <math:mn>3</math:mn>
        </math:msub>
        <math:mo math:stretchy="false">=</math:mo>
        <math:mn>1</math:mn>
      </math:mrow>
    </math:mrow>
    <math:annotation math:encoding="StarMath 5.0">E:{} - size-2{2 over 9}x_1 - size-2{1 over 9}x_2 + size -2{7 over 9} x_3=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