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6B90000282A00002AB8AC46DA91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Heading_20_1">
      <style:paragraph-properties fo:margin-top="0.12cm" fo:margin-bottom="0.21cm"/>
    </style:style>
    <style:style style:name="P5" style:family="paragraph" style:parent-style-name="Heading_20_2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032cm" fo:margin-right="0cm" fo:text-indent="0cm" style:auto-text-indent="false"/>
    </style:style>
    <style:style style:name="P10" style:family="paragraph" style:parent-style-name="Text_20_body">
      <style:paragraph-properties fo:margin-left="2.884cm" fo:margin-right="0cm" fo:margin-top="0cm" fo:margin-bottom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left="2.884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1.588cm" fo:margin-right="0cm" fo:text-indent="0cm" style:auto-text-indent="false"/>
    </style:style>
    <style:style style:name="P13" style:family="paragraph" style:parent-style-name="Text_20_body">
      <style:paragraph-properties fo:margin-top="0cm" fo:margin-bottom="0.101cm" fo:text-align="start" style:justify-single-word="fals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Heading_20_2">
      <style:paragraph-properties fo:margin-top="0.42cm" fo:margin-bottom="0cm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>
      <style:text-properties fo:font-style="normal" style:font-style-asian="normal" style:font-style-complex="normal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Standard" style:list-style-name="L3"/>
    <style:style style:name="P2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5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steraufgabe: </text:p>
      <text:h text:style-name="P4" text:outline-level="1">Parallelität und Abstand bei Ebene – Gerade</text:h>
      <text:h text:style-name="Heading_20_3" text:outline-level="3"><draw:frame text:anchor-type="paragraph" draw:z-index="2" draw:style-name="gr1" draw:text-style-name="P22" svg:width="10.554cm" svg:height="10.903cm" svg:x="7.691cm" svg:y="-0.183cm"><draw:image xlink:href="Pictures/200006B90000282A00002AB8AC46DA91.svm" xlink:type="simple" xlink:show="embed" xlink:actuate="onLoad"><text:p/></draw:image></draw:frame>Aufgabe 1: </text:h>
      <text:p text:style-name="Text_20_body">Überprüfe, welche der drei Geraden <draw:frame draw:style-name="fr1" draw:name="Objekt1" text:anchor-type="as-char" svg:y="-0.473cm" svg:width="2.992cm" svg:height="0.628cm" draw:z-index="0"><draw:object xlink:href="./Object 1" xlink:type="simple" xlink:show="embed" xlink:actuate="onLoad"/><draw:image xlink:href="./ObjectReplacements/Object 1" xlink:type="simple" xlink:show="embed" xlink:actuate="onLoad"/></draw:frame> parallel zur Ebene durch <draw:frame draw:style-name="fr1" draw:name="Objekt2" text:anchor-type="as-char" svg:y="-0.466cm" svg:width="4.286cm" svg:height="0.66cm" draw:z-index="1"><draw:object xlink:href="./Object 2" xlink:type="simple" xlink:show="embed" xlink:actuate="onLoad"/><draw:image xlink:href="./ObjectReplacements/Object 2" xlink:type="simple" xlink:show="embed" xlink:actuate="onLoad"/></draw:frame> <text:s/>und <draw:frame draw:style-name="fr1" draw:name="Objekt53" text:anchor-type="as-char" svg:y="-0.46cm" svg:width="2.064cm" svg:height="0.656cm" draw:z-index="11"><draw:object xlink:href="./Object 53" xlink:type="simple" xlink:show="embed" xlink:actuate="onLoad"/><draw:image xlink:href="./ObjectReplacements/Object 53" xlink:type="simple" xlink:show="embed" xlink:actuate="onLoad"/></draw:frame> verlaufen. </text:p>
      <text:p text:style-name="Text_20_body">Löse diese Aufgabe auf drei verschiedene Arten.</text:p>
      <text:h text:style-name="Heading_20_3" text:outline-level="3">Hinweise:</text:h>
      <text:list text:style-name="L1">
        <text:list-item>
          <text:p text:style-name="P16">Überlege, welche Information über die Geraden zur Lösung der Aufgaben ausreicht.</text:p>
        </text:list-item>
      </text:list>
      <text:list text:style-name="L2">
        <text:list-item>
          <text:p text:style-name="P17">Welche Information zur Ebene ist zum Parallelitäts­nachweis notwendig.</text:p>
        </text:list-item>
        <text:list-item>
          <text:p text:style-name="P17">Die Aufgabe lässt sich mit Hilfe des Skalarprodukts lösen, oder aber mit der Definition der linearen Abhängigkeit (bzw. Unabhäng­ig­keit). Eine dritte Lösungsmöglichkeit bietet die Formel zur Abstandsbestimmung Punkt – Ebene. Achte hierbei auf die Bedeutung der Betragsstriche.</text:p>
        </text:list-item>
      </text:list>
      <text:h text:style-name="Heading_20_3" text:outline-level="3">Aufgabe 2:</text:h>
      <text:p text:style-name="Text_20_body">Eine Gerade ist nicht parallel zur Ebene. Ändere bei dieser Geraden die <text:span text:style-name="T1">P-</text:span><text:span text:style-name="T2">Koordinate in </text:span><text:span text:style-name="T2"><draw:frame draw:style-name="fr1" draw:name="Objekt3" text:anchor-type="as-char" svg:y="-0.46cm" svg:width="2.858cm" svg:height="0.6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 derart, dass auch diese Gerade parallel zur Ebene verläuft. </text:span></text:p>
      <text:p text:style-name="P3">Löse auch diese Aufgabe auf drei verschiedene Arten. </text:p>
      <text:h text:style-name="Heading_20_3" text:outline-level="3">Hinweise:</text:h>
      <text:list text:style-name="L3">
        <text:list-item>
          <text:p text:style-name="P21"><text:span text:style-name="T2">Ersetze die </text:span><text:span text:style-name="T2"><draw:frame draw:style-name="fr1" draw:name="Objekt4" text:anchor-type="as-char" svg:y="-0.46cm" svg:width="4.958cm" svg:height="0.63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 durch eine Variable.</text:span></text:p>
        </text:list-item>
        <text:list-item>
          <text:p text:style-name="P18">Bestimme den Wert der Variablen durch die obigen Parallelitäts­kriterien.</text:p>
        </text:list-item>
        <text:list-item>
          <text:p text:style-name="P18">Beachte in diesem Zusammenhang die Zusatzaufgabe am Ende der dritten Lösungsvariante.</text:p>
        </text:list-item>
      </text:list>
      <text:h text:style-name="P14" text:outline-level="2">Erste Lösung zu Aufgabe 1 (mit SKP):</text:h>
      <text:p text:style-name="Text_20_body">Bei Parallelität zwischen einer Ebene und einer Geraden muss ein <text:s/>Normalenvektor der Ebene senkrecht zum Richtungsvektor der Geraden stehen. Damit muss das Skalarprodukt dieser Vektoren null ergeben.</text:p>
      <text:h text:style-name="Heading_20_4" text:outline-level="4">Normalenvektor der Ebene:</text:h>
      <text:p text:style-name="Text_20_body">Die Koordinaten der Spurpunkte (ungleich null) liefern durch Kehrwertbildung die jeweiligen Koeffizienten der Ebenengleichung in der Achsenabschnitts­form. Aus <draw:frame draw:style-name="fr1" draw:name="Objekt5" text:anchor-type="as-char" svg:y="-0.46cm" svg:width="8.535cm" svg:height="0.66cm" draw:z-index="23"><draw:object xlink:href="./Object 5" xlink:type="simple" xlink:show="embed" xlink:actuate="onLoad"/><draw:image xlink:href="./ObjectReplacements/Object 5" xlink:type="simple" xlink:show="embed" xlink:actuate="onLoad"/></draw:frame> folgt:</text:p>
      <text:p text:style-name="P1"><draw:frame draw:style-name="fr1" draw:name="Objekt6" text:anchor-type="as-char" svg:y="-0.651cm" svg:width="5.149cm" svg:height="1.011cm" draw:z-index="5"><draw:object xlink:href="./Object 6" xlink:type="simple" xlink:show="embed" xlink:actuate="onLoad"/><draw:image xlink:href="./ObjectReplacements/Object 6" xlink:type="simple" xlink:show="embed" xlink:actuate="onLoad"/></draw:frame>. </text:p>
      <text:p text:style-name="P2">Durch Multiplikation dieser Ebenengleichung mit dem Hauptnenner (12) vereinfachen sich die Koeffizienten, die bekanntlich die Komponenten eines Normalenvektors bilden.</text:p>
      <text:p text:style-name="P1"><draw:frame draw:style-name="fr1" draw:name="Objekt7" text:anchor-type="as-char" svg:y="-0.45cm" svg:width="8.534cm" svg:height="0.66cm" draw:z-index="6"><draw:object xlink:href="./Object 7" xlink:type="simple" xlink:show="embed" xlink:actuate="onLoad"/><draw:image xlink:href="./ObjectReplacements/Object 7" xlink:type="simple" xlink:show="embed" xlink:actuate="onLoad"/></draw:frame>.</text:p>
      <text:h text:style-name="Heading_20_4" text:outline-level="4">Richungsvektoren der Geraden:</text:h>
      <text:p text:style-name="P2">Für <draw:frame draw:style-name="fr1" draw:name="Objekt8" text:anchor-type="as-char" svg:y="-0.529cm" svg:width="1.612cm" svg:height="0.637cm" draw:z-index="7"><draw:object xlink:href="./Object 8" xlink:type="simple" xlink:show="embed" xlink:actuate="onLoad"/><draw:image xlink:href="./ObjectReplacements/Object 8" xlink:type="simple" xlink:show="embed" xlink:actuate="onLoad"/></draw:frame> als jeweiliger Richtungsvektor erhält man die Komponenten:</text:p>
      <text:p text:style-name="P1"><draw:frame draw:style-name="fr2" draw:name="Objekt9" text:anchor-type="as-char" svg:width="16.431cm" svg:height="1.873cm" draw:z-index="8"><draw:object xlink:href="./Object 9" xlink:type="simple" xlink:show="embed" xlink:actuate="onLoad"/><draw:image xlink:href="./ObjectReplacements/Object 9" xlink:type="simple" xlink:show="embed" xlink:actuate="onLoad"/></draw:frame></text:p>
      <text:h text:style-name="Heading_20_3" text:outline-level="3">Skalarprodukte:</text:h>
      <text:p text:style-name="P1"><draw:frame draw:style-name="fr2" draw:name="Objekt10" text:anchor-type="as-char" svg:width="7.426cm" svg:height="0.6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Wie man sieht, ist nur die zweite Gerade nicht parallel zur gegebenen Ebene.</text:p>
      <text:h text:style-name="Heading_20_2" text:outline-level="2" text:is-list-header="true">Zweite Lösung Aufgabe 1 (mit linearer Abhängigkeit):</text:h>
      <text:p text:style-name="P2">Bei Parallelität müssen die Richtungsvektoren der Geraden und die Spannvektoren der Ebene linear abhängig sein.</text:p>
      <text:h text:style-name="Heading_20_4" text:outline-level="4">Spannvektoren der Ebene:</text:h>
      <text:p text:style-name="P2">Anhand der Zeichnung erkennt man: </text:p>
      <text:p text:style-name="P1"><draw:frame draw:style-name="fr2" draw:name="Objekt11" text:anchor-type="as-char" svg:width="8.827cm" svg:height="0.71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Bei linearer Abhängigkeit muss sich der Richtungsvektor der Geraden durch eine Linearkombination der beiden Spannvektoren darstellen lassen.</text:p>
      <text:p text:style-name="P7"><text:soft-page-break/>Bei <draw:frame draw:style-name="fr1" draw:name="Objekt12" text:anchor-type="as-char" svg:y="-0.45cm" svg:width="0.681cm" svg:height="0.63cm" draw:z-index="12"><draw:object xlink:href="./Object 12" xlink:type="simple" xlink:show="embed" xlink:actuate="onLoad"/><draw:image xlink:href="./ObjectReplacements/Object 12" xlink:type="simple" xlink:show="embed" xlink:actuate="onLoad"/></draw:frame> erkennt man sofort: <draw:frame draw:style-name="fr1" draw:name="Objekt13" text:anchor-type="as-char" svg:y="-0.46cm" svg:width="3.233cm" svg:height="0.63cm" draw:z-index="13"><draw:object xlink:href="./Object 13" xlink:type="simple" xlink:show="embed" xlink:actuate="onLoad"/><draw:image xlink:href="./ObjectReplacements/Object 13" xlink:type="simple" xlink:show="embed" xlink:actuate="onLoad"/></draw:frame> <text:span text:style-name="T3">→</text:span> <draw:frame draw:style-name="fr1" draw:name="Objekt19" text:anchor-type="as-char" svg:y="-0.46cm" svg:width="0.681cm" svg:height="0.628cm" draw:z-index="14"><draw:object xlink:href="./Object 19" xlink:type="simple" xlink:show="embed" xlink:actuate="onLoad"/><draw:image xlink:href="./ObjectReplacements/Object 19" xlink:type="simple" xlink:show="embed" xlink:actuate="onLoad"/></draw:frame> ist parallel zur Ebene.</text:p>
      <text:p text:style-name="P7">Bei <draw:frame draw:style-name="fr1" draw:name="Objekt14" text:anchor-type="as-char" svg:y="-0.46cm" svg:width="0.683cm" svg:height="0.63cm" draw:z-index="15"><draw:object xlink:href="./Object 14" xlink:type="simple" xlink:show="embed" xlink:actuate="onLoad"/><draw:image xlink:href="./ObjectReplacements/Object 14" xlink:type="simple" xlink:show="embed" xlink:actuate="onLoad"/></draw:frame> findet man <draw:frame draw:style-name="fr1" draw:name="Objekt15" text:anchor-type="as-char" svg:y="-0.46cm" svg:width="3.591cm" svg:height="0.63cm" draw:z-index="16"><draw:object xlink:href="./Object 15" xlink:type="simple" xlink:show="embed" xlink:actuate="onLoad"/><draw:image xlink:href="./ObjectReplacements/Object 15" xlink:type="simple" xlink:show="embed" xlink:actuate="onLoad"/></draw:frame> <text:span text:style-name="T3">→</text:span> Auch <draw:frame draw:style-name="fr1" draw:name="Objekt20" text:anchor-type="as-char" svg:y="-0.46cm" svg:width="0.683cm" svg:height="0.63cm" draw:z-index="17"><draw:object xlink:href="./Object 20" xlink:type="simple" xlink:show="embed" xlink:actuate="onLoad"/><draw:image xlink:href="./ObjectReplacements/Object 20" xlink:type="simple" xlink:show="embed" xlink:actuate="onLoad"/></draw:frame> verläuft parallel zur Ebene.</text:p>
      <text:p text:style-name="P2">Bei <draw:frame draw:style-name="fr1" draw:name="Objekt16" text:anchor-type="as-char" svg:y="-0.45cm" svg:width="0.686cm" svg:height="0.63cm" draw:z-index="24"><draw:object xlink:href="./Object 16" xlink:type="simple" xlink:show="embed" xlink:actuate="onLoad"/><draw:image xlink:href="./ObjectReplacements/Object 16" xlink:type="simple" xlink:show="embed" xlink:actuate="onLoad"/></draw:frame> liefert die Gleichung <draw:frame draw:style-name="fr1" draw:name="Objekt18" text:anchor-type="as-char" svg:y="-0.46cm" svg:width="2.785cm" svg:height="0.63cm" draw:z-index="25"><draw:object xlink:href="./Object 18" xlink:type="simple" xlink:show="embed" xlink:actuate="onLoad"/><draw:image xlink:href="./ObjectReplacements/Object 18" xlink:type="simple" xlink:show="embed" xlink:actuate="onLoad"/></draw:frame> keine Lösungen für <text:span text:style-name="T1">s </text:span><text:span text:style-name="T2">und </text:span><text:span text:style-name="T1">t</text:span><text:span text:style-name="T2">. Damit sind die drei Vektoren in diesem Fall lin. unabhängig. </text:span><text:span text:style-name="T4">→</text:span><text:span text:style-name="T2"> Die Gerade </text:span><text:span text:style-name="T2"><draw:frame draw:style-name="fr1" draw:name="Objekt38" text:anchor-type="as-char" svg:y="-0.45cm" svg:width="0.686cm" svg:height="0.63cm" draw:z-index="26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kann nicht parallel zur Ebene verlaufen.</text:span></text:p>
      <text:h text:style-name="P5" text:outline-level="2" text:is-list-header="true">Dritte Lösung Aufgabe 1 (mit Abstandsformel):</text:h>
      <text:p text:style-name="P2">Zur Abstandsbestimmung eines Punktes <text:span text:style-name="T1">Q</text:span> zu einer Ebene <text:span text:style-name="T1">E</text:span><text:span text:style-name="T2"> benötigt man die Punktkoordinaten von </text:span><text:span text:style-name="T1">Q</text:span><text:span text:style-name="T2"> sowie die Ebenengleichung in der Koordinaten­form (alternativ auch in der Hesse-Form).</text:span> <text:span text:style-name="T3">→</text:span> Siehe Formelsammlung.</text:p>
      <text:p text:style-name="P2">Mit den Koordinaten von <draw:frame draw:style-name="fr1" draw:name="Objekt17" text:anchor-type="as-char" svg:y="-0.46cm" svg:width="2.531cm" svg:height="0.63cm" draw:z-index="27"><draw:object xlink:href="./Object 17" xlink:type="simple" xlink:show="embed" xlink:actuate="onLoad"/><draw:image xlink:href="./ObjectReplacements/Object 17" xlink:type="simple" xlink:show="embed" xlink:actuate="onLoad"/></draw:frame><text:span text:style-name="T1"> </text:span><text:span text:style-name="T2">ergeben sich gleiche Abstände:</text:span></text:p>
      <text:p text:style-name="P10"><draw:frame draw:style-name="fr2" draw:name="Objekt21" text:anchor-type="as-char" svg:width="9.751cm" svg:height="1.154cm" draw:z-index="29"><draw:object xlink:href="./Object 21" xlink:type="simple" xlink:show="embed" xlink:actuate="onLoad"/><draw:image xlink:href="./ObjectReplacements/Object 21" xlink:type="simple" xlink:show="embed" xlink:actuate="onLoad"/></draw:frame></text:p>
      <text:p text:style-name="P11"><draw:frame draw:style-name="fr2" draw:name="Objekt22" text:anchor-type="as-char" svg:width="9.698cm" svg:height="1.154cm" draw:z-index="30"><draw:object xlink:href="./Object 22" xlink:type="simple" xlink:show="embed" xlink:actuate="onLoad"/><draw:image xlink:href="./ObjectReplacements/Object 22" xlink:type="simple" xlink:show="embed" xlink:actuate="onLoad"/></draw:frame></text:p>
      <text:p text:style-name="P13"><text:span text:style-name="T2">Da das Vorzeichen zwischen den Betragsstrichen in beiden Fällen gleich ist, liegen die Punkte </text:span><text:span text:style-name="T2"><draw:frame draw:style-name="fr1" draw:name="Objekt34" text:anchor-type="as-char" svg:y="-0.46cm" svg:width="0.737cm" svg:height="0.628cm" draw:z-index="31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und </text:span><text:span text:style-name="T2"><draw:frame draw:style-name="fr1" draw:name="Objekt33" text:anchor-type="as-char" svg:y="-0.46cm" svg:width="0.771cm" svg:height="0.628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auf der gleichen Seite von </text:span><text:span text:style-name="T1">E</text:span><text:span text:style-name="T2">. Damit ist gezeigt, dass die Gerade </text:span><text:span text:style-name="T2"><draw:frame draw:style-name="fr1" draw:name="Objekt23" text:anchor-type="as-char" svg:y="-0.46cm" svg:width="0.681cm" svg:height="0.63cm" draw:z-index="33"><draw:object xlink:href="./Object 23" xlink:type="simple" xlink:show="embed" xlink:actuate="onLoad"/><draw:image xlink:href="./ObjectReplacements/Object 23" xlink:type="simple" xlink:show="embed" xlink:actuate="onLoad"/></draw:frame></text:span><text:span text:style-name="T2"> parallel zur Ebene ist. </text:span></text:p>
      <text:p text:style-name="P2"><text:span text:style-name="T2">Analog bestimmt man </text:span><text:span text:style-name="T2"><draw:frame draw:style-name="fr1" draw:name="Objekt24" text:anchor-type="as-char" svg:y="-0.48cm" svg:width="9.71cm" svg:height="0.693cm" draw:z-index="34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/text:span></text:p>
      <text:h text:style-name="Heading_20_2" text:outline-level="2">Erste Lösung Aufgabe 2 (mit SKP):</text:h>
      <text:p text:style-name="P6">Mit <draw:frame draw:style-name="fr1" draw:name="Objekt27" text:anchor-type="as-char" svg:y="-0.48cm" svg:width="2.875cm" svg:height="0.66cm" draw:z-index="36"><draw:object xlink:href="./Object 27" xlink:type="simple" xlink:show="embed" xlink:actuate="onLoad"/><draw:image xlink:href="./ObjectReplacements/Object 27" xlink:type="simple" xlink:show="embed" xlink:actuate="onLoad"/></draw:frame> erhält man folgenden Richtungsvektor von <draw:frame draw:style-name="fr1" draw:name="Objekt28" text:anchor-type="as-char" svg:y="-0.45cm" svg:width="0.686cm" svg:height="0.63cm" draw:z-index="42"><draw:object xlink:href="./Object 28" xlink:type="simple" xlink:show="embed" xlink:actuate="onLoad"/><draw:image xlink:href="./ObjectReplacements/Object 28" xlink:type="simple" xlink:show="embed" xlink:actuate="onLoad"/></draw:frame>:</text:p>
      <text:p text:style-name="P12"><draw:frame draw:style-name="fr1" draw:name="Objekt25" text:anchor-type="as-char" svg:y="-1.15cm" svg:width="6.214cm" svg:height="1.873cm" draw:z-index="47"><draw:object xlink:href="./Object 25" xlink:type="simple" xlink:show="embed" xlink:actuate="onLoad"/><draw:image xlink:href="./ObjectReplacements/Object 25" xlink:type="simple" xlink:show="embed" xlink:actuate="onLoad"/></draw:frame><text:span text:style-name="T3">→</text:span> <draw:frame draw:style-name="fr1" draw:name="Objekt26" text:anchor-type="as-char" svg:y="-1cm" svg:width="6.144cm" svg:height="3.493cm" draw:z-index="49"><draw:object xlink:href="./Object 26" xlink:type="simple" xlink:show="embed" xlink:actuate="onLoad"/><draw:image xlink:href="./ObjectReplacements/Object 26" xlink:type="simple" xlink:show="embed" xlink:actuate="onLoad"/></draw:frame></text:p>
      <text:h text:style-name="Heading_20_2" text:outline-level="2">Zweite Lösung Aufgabe 2 (mit linearer Abhängigkeit):</text:h>
      <text:p text:style-name="Text_20_body">Die Variable <text:span text:style-name="T1">a</text:span> ist so zu wählen, dass es reelle Zahlen <text:span text:style-name="T1">s </text:span><text:span text:style-name="T2">und </text:span><text:span text:style-name="T1">t</text:span><text:span text:style-name="T2"> gibt, mit </text:span><draw:frame draw:style-name="fr1" draw:name="Objekt29" text:anchor-type="as-char" svg:y="-0.46cm" svg:width="2.785cm" svg:height="0.63cm" draw:z-index="52"><draw:object xlink:href="./Object 29" xlink:type="simple" xlink:show="embed" xlink:actuate="onLoad"/><draw:image xlink:href="./ObjectReplacements/Object 29" xlink:type="simple" xlink:show="embed" xlink:actuate="onLoad"/></draw:frame>. Hieraus ergibt sich folgendes lineare Gleichungssystem:</text:p>
      <text:p text:style-name="P1"><draw:frame draw:style-name="fr2" draw:name="Objekt30" text:anchor-type="as-char" svg:width="13.584cm" svg:height="2.706cm" draw:z-index="53"><draw:object xlink:href="./Object 30" xlink:type="simple" xlink:show="embed" xlink:actuate="onLoad"/><draw:image xlink:href="./ObjectReplacements/Object 30" xlink:type="simple" xlink:show="embed" xlink:actuate="onLoad"/></draw:frame></text:p>
      <text:h text:style-name="Heading_20_2" text:outline-level="2"><text:soft-page-break/>Dritte Lösung Aaufgabe 2 (mit Abstandsformel):</text:h>
      <text:p text:style-name="P8"><draw:frame draw:style-name="fr2" draw:name="Objekt31" text:anchor-type="as-char" svg:width="10.511cm" svg:height="1.171cm" draw:z-index="18"><draw:object xlink:href="./Object 31" xlink:type="simple" xlink:show="embed" xlink:actuate="onLoad"/><draw:image xlink:href="./ObjectReplacements/Object 31" xlink:type="simple" xlink:show="embed" xlink:actuate="onLoad"/></draw:frame></text:p>
      <text:p text:style-name="P9"><draw:frame draw:style-name="fr2" draw:name="Objekt32" text:anchor-type="as-char" svg:width="14.907cm" svg:height="1.171cm" draw:z-index="19"><draw:object xlink:href="./Object 32" xlink:type="simple" xlink:show="embed" xlink:actuate="onLoad"/><draw:image xlink:href="./ObjectReplacements/Object 32" xlink:type="simple" xlink:show="embed" xlink:actuate="onLoad"/></draw:frame></text:p>
      <text:p text:style-name="Text_20_body">Beachte, dass bei Parallelität von <draw:frame draw:style-name="fr1" draw:name="Objekt39" text:anchor-type="as-char" svg:y="-0.46cm" svg:width="2.233cm" svg:height="0.628cm" draw:z-index="20"><draw:object xlink:href="./Object 39" xlink:type="simple" xlink:show="embed" xlink:actuate="onLoad"/><draw:image xlink:href="./ObjectReplacements/Object 39" xlink:type="simple" xlink:show="embed" xlink:actuate="onLoad"/></draw:frame> die Vorzeichen innerhalb der Betragsstriche übereinstimmen müssen. So erhält man beispielsweise mit dem „positiven“ Zähler <draw:frame draw:style-name="fr1" draw:name="Objekt35" text:anchor-type="as-char" svg:y="-0.46cm" svg:width="7.144cm" svg:height="0.552cm" draw:z-index="21"><draw:object xlink:href="./Object 35" xlink:type="simple" xlink:show="embed" xlink:actuate="onLoad"/><draw:image xlink:href="./ObjectReplacements/Object 35" xlink:type="simple" xlink:show="embed" xlink:actuate="onLoad"/></draw:frame>. In diesem Fall läge der Punkt <draw:frame draw:style-name="fr1" draw:name="Objekt36" text:anchor-type="as-char" svg:y="-0.46cm" svg:width="0.743cm" svg:height="0.628cm" draw:z-index="22"><draw:object xlink:href="./Object 36" xlink:type="simple" xlink:show="embed" xlink:actuate="onLoad"/><draw:image xlink:href="./ObjectReplacements/Object 36" xlink:type="simple" xlink:show="embed" xlink:actuate="onLoad"/></draw:frame> aber auf der anderen Seite der Ebene (und die Gerade <draw:frame draw:style-name="fr1" draw:name="Objekt37" text:anchor-type="as-char" svg:y="-0.46cm" svg:width="0.686cm" svg:height="0.628cm" draw:z-index="28"><draw:object xlink:href="./Object 37" xlink:type="simple" xlink:show="embed" xlink:actuate="onLoad"/><draw:image xlink:href="./ObjectReplacements/Object 37" xlink:type="simple" xlink:show="embed" xlink:actuate="onLoad"/></draw:frame> könnte unmöglich parallel zu <text:span text:style-name="T1">E</text:span> sein).</text:p>
      <text:h text:style-name="Heading_20_2" text:outline-level="2">Zusatzaufgabe: </text:h>
      <text:p text:style-name="Text_20_body">Bestimme für die zweite (falsche) Lösung aus der Abstandsformel den Durch­stoßpunkt <text:span text:style-name="T1">D</text:span><text:span text:style-name="T2"> von </text:span><text:span text:style-name="T2"><draw:frame draw:style-name="fr1" draw:name="Objekt40" text:anchor-type="as-char" svg:y="-0.46cm" svg:width="2.238cm" svg:height="0.63cm" draw:z-index="35"><draw:object xlink:href="./Object 40" xlink:type="simple" xlink:show="embed" xlink:actuate="onLoad"/><draw:image xlink:href="./ObjectReplacements/Object 40" xlink:type="simple" xlink:show="embed" xlink:actuate="onLoad"/></draw:frame></text:span><text:span text:style-name="T2">.</text:span></text:p>
      <text:h text:style-name="P15" text:outline-level="2">Lösung:</text:h>
      <text:p text:style-name="Text_20_body"><text:span text:style-name="T2">Geradengleichung von </text:span><text:span text:style-name="T2"><draw:frame draw:style-name="fr1" draw:name="Objekt41" text:anchor-type="as-char" svg:y="-1.085cm" svg:width="10.451cm" svg:height="1.873cm" draw:z-index="37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Text_20_body"><text:span text:style-name="T2">Einsetzen in die Koordinatengleichung von </text:span><text:span text:style-name="T1">E:</text:span></text:p>
      <text:p text:style-name="Text_20_body"><text:span text:style-name="T1"><draw:frame draw:style-name="fr1" draw:name="Objekt43" text:anchor-type="as-char" svg:y="-1.7cm" svg:width="10.109cm" svg:height="1.817cm" draw:z-index="38"><draw:object xlink:href="./Object 43" xlink:type="simple" xlink:show="embed" xlink:actuate="onLoad"/><draw:image xlink:href="./ObjectReplacements/Object 43" xlink:type="simple" xlink:show="embed" xlink:actuate="onLoad"/></draw:frame></text:span><text:span text:style-name="T1"> </text:span><text:span text:style-name="T5">→</text:span><text:span text:style-name="T1"> </text:span><text:span text:style-name="T1"><draw:frame draw:style-name="fr1" draw:name="Objekt44" text:anchor-type="as-char" svg:y="-0.651cm" svg:width="1.145cm" svg:height="0.993cm" draw:z-index="39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6"><text:span text:style-name="T2">Einsetzen von </text:span><text:span text:style-name="T1">s </text:span><text:span text:style-name="T2">in die Parametergleichung von </text:span><text:span text:style-name="T2"><draw:frame draw:style-name="fr1" draw:name="Objekt45" text:anchor-type="as-char" svg:y="-0.46cm" svg:width="0.686cm" svg:height="0.628cm" draw:z-index="40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liefert uns die Koordinaten von </text:span><text:span text:style-name="T1">D</text:span><text:span text:style-name="T2">:<text:tab/> </text:span><text:span text:style-name="T2"><draw:frame draw:style-name="fr1" draw:name="Objekt46" text:anchor-type="as-char" svg:y="-1cm" svg:width="2.478cm" svg:height="1.873cm" draw:z-index="41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6"><text:span text:style-name="T2">Fertige zur Übung in einem Koordinatensystem eine Zeichnung mit </text:span><text:span text:style-name="T1">E </text:span><text:span text:style-name="T2">und </text:span><text:span text:style-name="T2"><draw:frame draw:style-name="fr2" draw:name="Objekt42" text:anchor-type="as-char" svg:width="0.686cm" svg:height="0.628cm" draw:z-index="43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an!</text:span></text:p>
      <text:h text:style-name="Heading_20_3" text:outline-level="3">Hinweise:<text:span text:style-name="T2"> </text:span></text:h>
      <text:list text:style-name="L4">
        <text:list-item>
          <text:p text:style-name="P20"><text:span text:style-name="T2">Natürlich muss </text:span><text:span text:style-name="T1">D </text:span><text:span text:style-name="T2">aus Symmetriegründen genau in der Mitte zwischen </text:span><text:span text:style-name="T2"><draw:frame draw:style-name="fr1" draw:name="Objekt47" text:anchor-type="as-char" svg:y="-0.46cm" svg:width="0.744cm" svg:height="0.63cm" draw:z-index="44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und </text:span><text:span text:style-name="T2"><draw:frame draw:style-name="fr1" draw:name="Objekt48" text:anchor-type="as-char" svg:y="-0.46cm" svg:width="0.78cm" svg:height="0.63cm" draw:z-index="45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liegen. <text:line-break/></text:span><text:span text:style-name="T4">→</text:span><text:span text:style-name="T2"> Elegante Alternativlösung mit Ortsvektoren: </text:span><text:span text:style-name="T2"><draw:frame draw:style-name="fr1" draw:name="Objekt52" text:anchor-type="as-char" svg:y="-0.651cm" svg:width="3.332cm" svg:height="1.011cm" draw:z-index="46"><draw:object xlink:href="./Object 52" xlink:type="simple" xlink:show="embed" xlink:actuate="onLoad"/><draw:image xlink:href="./ObjectReplacements/Object 52" xlink:type="simple" xlink:show="embed" xlink:actuate="onLoad"/></draw:frame></text:span></text:p>
        </text:list-item>
        <text:list-item>
          <text:p text:style-name="P19"><text:span text:style-name="T2">Da der Richtungsvektor von </text:span><text:span text:style-name="T2"><draw:frame draw:style-name="fr1" draw:name="Objekt49" text:anchor-type="as-char" svg:y="-0.46cm" svg:width="0.686cm" svg:height="0.63cm" draw:z-index="48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aus den Koordinaten von </text:span><text:span text:style-name="T2"><draw:frame draw:style-name="fr1" draw:name="Objekt50" text:anchor-type="as-char" svg:y="-0.46cm" svg:width="0.743cm" svg:height="0.628cm" draw:z-index="50"><draw:object xlink:href="./Object 50" xlink:type="simple" xlink:show="embed" xlink:actuate="onLoad"/><draw:image xlink:href="./ObjectReplacements/Object 50" xlink:type="simple" xlink:show="embed" xlink:actuate="onLoad"/></draw:frame></text:span><text:span text:style-name="T2"> und </text:span><text:span text:style-name="T2"><draw:frame draw:style-name="fr1" draw:name="Objekt51" text:anchor-type="as-char" svg:y="-0.46cm" svg:width="0.778cm" svg:height="0.628cm" draw:z-index="51"><draw:object xlink:href="./Object 51" xlink:type="simple" xlink:show="embed" xlink:actuate="onLoad"/><draw:image xlink:href="./ObjectReplacements/Object 51" xlink:type="simple" xlink:show="embed" xlink:actuate="onLoad"/></draw:frame></text:span><text:span text:style-name="T2"> ge­bildet wurde erkennt man diese Tatsache auch an dem Parameter­wert für </text:span><text:span text:style-name="T1">s</text:span><text:span text:style-name="T2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40%" fo:font-style="italic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rmula" style:family="graphic">
      <style:graphic-properties text:anchor-type="as-char" svg:y="-0.45cm" fo:margin-left="0cm" fo:margin-right="0cm" style:wrap="parallel" style:number-wrapped-paragraphs="no-limit" style:wrap-contour="false" style:vertical-pos="from-top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fo:margin-left="0.101cm" fo:margin-right="0.101cm" style:wrap="left" style:number-wrapped-paragraphs="no-limit" style:wrap-contour="false" style:vertical-pos="top" style:vertical-rel="paragraph" style:horizontal-pos="center" style:horizontal-rel="paragraph" style:shadow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31__5f_a_5f_i" style:display-name="1_a_i">
      <text:list-level-style-number text:level="1" style:num-suffix="." style:num-format="1">
        <style:list-level-properties text:min-label-width="0.651cm" text:min-label-distance="0.199cm"/>
      </text:list-level-style-number>
      <text:list-level-style-number text:level="2" text:style-name="Numbering_20_Symbols" style:num-suffix=")" style:num-format="a">
        <style:list-level-properties text:space-before="0.499cm" text:min-label-width="0.651cm" text:min-label-distance="0.199cm"/>
      </text:list-level-style-number>
      <text:list-level-style-number text:level="3" text:style-name="Numbering_20_Symbols" style:num-suffix="." style:num-format="i">
        <style:list-level-properties text:space-before="1.15cm" text:min-label-width="0.55cm" text:min-label-distance="0.1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<text:a xlink:type="simple" xlink:href="http://www.mathematik-bw.de/">www.mathematik-bw.de</text:a><text:tab/>Seit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14pt_Formel_Grafik_Überschrift_neu</dc:title>
    <meta:initial-creator>Andreas Brinken</meta:initial-creator>
    <meta:creation-date>2008-05-02T21:34:16</meta:creation-date>
    <dc:creator>Andreas Brinken</dc:creator>
    <dc:date>2008-05-04T11:35:30</dc:date>
    <meta:printed-by>Andreas Brinken</meta:printed-by>
    <meta:print-date>2008-05-03T16:14:28</meta:print-date>
    <meta:editing-cycles>17</meta:editing-cycles>
    <meta:editing-duration>PT3H23M56S</meta:editing-duration>
    <meta:template xlink:type="simple" xlink:actuate="onRequest" xlink:href="../../../../../Anwendungsdaten/OpenOffice.org2/user/template/14pt_Formel_Grafik_Überschrift_neu1.ott" xlink:title="14pt_Formel_Grafik_Überschrift_neu" meta:date="2008-05-02T21:34:15"/>
    <meta:user-defined meta:name="Info 1"/>
    <meta:user-defined meta:name="Info 2"/>
    <meta:user-defined meta:name="Info 3"/>
    <meta:user-defined meta:name="Info 4"/>
    <meta:document-statistic meta:table-count="0" meta:image-count="0" meta:object-count="53" meta:page-count="4" meta:paragraph-count="67" meta:word-count="589" meta:character-count="42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,</math:mn>
      </math:msub>
      <math:msub>
        <math:mi>g</math:mi>
        <math:mn>2</math:mn>
      </math:msub>
      <math:mtext> und </math:mtext>
      <math:msub>
        <math:mi>g</math:mi>
        <math:mn>3</math:mn>
      </math:msub>
    </math:mrow>
    <math:annotation math:encoding="StarMath 5.0">g_1, g_2 " und "g_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i>r</math:mi>
              <math:mo math:stretchy="false">→</math:mo>
            </math:mover>
            <math:mn>1</math:mn>
          </math:msub>
          <math:mo math:stretchy="false">⋅</math:mo>
          <math:mover math:accent="true">
            <math:mi>n</math:mi>
            <math:mo math:stretchy="false">→</math:mo>
          </math:mover>
        </math:mrow>
        <math:mo math:stretchy="false">=</math:mo>
        <math:mn>0</math:mn>
      </math:mrow>
      <math:mi>;</math:mi>
      <math:mtext>   </math:mtext>
      <math:mrow>
        <math:mrow>
          <math:mrow>
            <math:msub>
              <math:mover math:accent="true">
                <math:mi>r</math:mi>
                <math:mo math:stretchy="false">→</math:mo>
              </math:mover>
              <math:mn>2</math:mn>
            </math:msub>
            <math:mo math:stretchy="false">⋅</math:mo>
            <math:mover math:accent="true">
              <math:mi>n</math:mi>
              <math:mo math:stretchy="false">→</math:mo>
            </math:mover>
          </math:mrow>
          <math:mo math:stretchy="false">=</math:mo>
          <math:mn>18</math:mn>
        </math:mrow>
        <math:mo math:stretchy="false">≠</math:mo>
        <math:mn>0</math:mn>
      </math:mrow>
      <math:mi>;</math:mi>
      <math:mtext>   </math:mtext>
      <math:mrow>
        <math:mrow>
          <math:msub>
            <math:mover math:accent="true">
              <math:mi>r</math:mi>
              <math:mo math:stretchy="false">→</math:mo>
            </math:mover>
            <math:mn>3</math:mn>
          </math:msub>
          <math:mo math:stretchy="false">⋅</math:mo>
          <math:mover math:accent="true">
            <math:mi>n</math:mi>
            <math:mo math:stretchy="false">→</math:mo>
          </math:mover>
        </math:mrow>
        <math:mo math:stretchy="false">=</math:mo>
        <math:mn>0</math:mn>
      </math:mrow>
    </math:mrow>
    <math:annotation math:encoding="StarMath 5.0">{vec r}_1 cdot vec n=0; "   "{vec r}_2 cdot vec n=18
&lt;&gt;0; "   "{vec r}_3 cdot vec n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u</math:mi>
            <math:mo math:stretchy="false">→</math:mo>
          </math:mover>
          <math:mo math:stretchy="false">=</math:mo>
          <math:msub>
            <math:mover math:accent="true">
              <math:mrow>
                <math:msub>
                  <math:mi>S</math:mi>
                  <math:mn>2</math:mn>
                </math:msub>
                <math:mi>S</math:mi>
              </math:mrow>
              <math:mo math:stretchy="false">→</math:mo>
            </math:mover>
            <math:mn>1</math:mn>
          </math:msub>
        </math:mrow>
        <math:mo math:stretchy="false">=</math:mo>
        <math:mfenced math:open="" math:close="">
          <math:mrow>
            <math:mrow>
              <math:mn>4</math:mn>
              <math:mo math:stretchy="false">∣</math:mo>
              <math:mrow>
                <math:mo math:stretchy="false">−</math:mo>
                <math:mn>3</math:mn>
              </math:mrow>
            </math:mrow>
            <math:mo math:stretchy="false">∣</math:mo>
            <math:mn>0</math:mn>
          </math:mrow>
        </math:mfenced>
      </math:mrow>
      <math:mi>;</math:mi>
      <math:mtext>   </math:mtext>
      <math:mrow>
        <math:mrow>
          <math:mover math:accent="true">
            <math:mi>v</math:mi>
            <math:mo math:stretchy="false">→</math:mo>
          </math:mover>
          <math:mo math:stretchy="false">=</math:mo>
          <math:msub>
            <math:mover math:accent="true">
              <math:mrow>
                <math:msub>
                  <math:mi>S</math:mi>
                  <math:mn>2</math:mn>
                </math:msub>
                <math:mi>S</math:mi>
              </math:mrow>
              <math:mo math:stretchy="false">→</math:mo>
            </math:mover>
            <math:mn>3</math:mn>
          </math:msub>
        </math:mrow>
        <math:mo math:stretchy="false">=</math:mo>
        <math:mfenced math:open="" math:close="">
          <math:mrow>
            <math:mrow>
              <math:mn>0</math:mn>
              <math:mo math:stretchy="false">∣</math:mo>
              <math:mrow>
                <math:mo math:stretchy="false">−</math:mo>
                <math:mn>3</math:mn>
              </math:mrow>
            </math:mrow>
            <math:mo math:stretchy="false">∣</math:mo>
            <math:mn>2</math:mn>
          </math:mrow>
        </math:mfenced>
      </math:mrow>
    </math:mrow>
    <math:annotation math:encoding="StarMath 5.0">vec u = {widevec {S_2 S}}_1=left(4 divides -3 divides 0 right); "   "
vec v = {widevec {S_2 S}}_3=left(0 divides -3 divides 2 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1</math:mn>
        </math:msub>
        <math:mo math:stretchy="false">→</math:mo>
      </math:mover>
      <math:mo math:stretchy="false">=</math:mo>
      <math:mrow>
        <math:mrow>
          <math:mrow>
            <math:mo math:stretchy="false">−</math:mo>
            <math:mn>1</math:mn>
          </math:mrow>
          <math:mo math:stretchy="false">⋅</math:mo>
          <math:mover math:accent="true">
            <math:mi>u</math:mi>
            <math:mo math:stretchy="false">→</math:mo>
          </math:mover>
        </math:mrow>
        <math:mo math:stretchy="false">+</math:mo>
        <math:mrow>
          <math:mn>0</math:mn>
          <math:mo math:stretchy="false">⋅</math:mo>
          <math:mover math:accent="true">
            <math:mi>v</math:mi>
            <math:mo math:stretchy="false">→</math:mo>
          </math:mover>
        </math:mrow>
      </math:mrow>
    </math:mrow>
    <math:annotation math:encoding="StarMath 5.0">vec{r}_1=-1 cdot vec u + 0 cdot vec v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g</math:mi>
      <math:mn>3</math:mn>
    </math:msub>
    <math:annotation math:encoding="StarMath 5.0">g_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3</math:mn>
        </math:msub>
        <math:mo math:stretchy="false">→</math:mo>
      </math:mover>
      <math:mo math:stretchy="false">=</math:mo>
      <math:mrow>
        <math:mrow>
          <math:mrow>
            <math:mo math:stretchy="false">−</math:mo>
            <math:mn>1</math:mn>
          </math:mrow>
          <math:mo math:stretchy="false">⋅</math:mo>
          <math:mover math:accent="true">
            <math:mi>u</math:mi>
            <math:mo math:stretchy="false">→</math:mo>
          </math:mover>
        </math:mrow>
        <math:mo math:stretchy="false">+</math:mo>
        <math:mrow>
          <math:mrow>
            <math:mo math:stretchy="false">−</math:mo>
            <math:mn>1</math:mn>
          </math:mrow>
          <math:mo math:stretchy="false">⋅</math:mo>
          <math:mover math:accent="true">
            <math:mi>v</math:mi>
            <math:mo math:stretchy="false">→</math:mo>
          </math:mover>
        </math:mrow>
      </math:mrow>
    </math:mrow>
    <math:annotation math:encoding="StarMath 5.0">vec{r}_3=-1 cdot vec u + -1 cdot vec v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Q</math:mi>
        <math:mn>1</math:mn>
      </math:msub>
      <math:mtext> und </math:mtext>
      <math:msub>
        <math:mi>P</math:mi>
        <math:mn>1</math:mn>
      </math:msub>
    </math:mrow>
    <math:annotation math:encoding="StarMath 5.0">Q_1 " und "P_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2</math:mn>
        </math:msub>
        <math:mo math:stretchy="false">→</math:mo>
      </math:mover>
      <math:mo math:stretchy="false">=</math:mo>
      <math:mrow>
        <math:mrow>
          <math:mi>s</math:mi>
          <math:mo math:stretchy="false">⋅</math:mo>
          <math:mover math:accent="true">
            <math:mi>u</math:mi>
            <math:mo math:stretchy="false">→</math:mo>
          </math:mover>
        </math:mrow>
        <math:mo math:stretchy="false">+</math:mo>
        <math:mrow>
          <math:mi>t</math:mi>
          <math:mo math:stretchy="false">⋅</math:mo>
          <math:mover math:accent="true">
            <math:mi>v</math:mi>
            <math:mo math:stretchy="false">→</math:mo>
          </math:mover>
        </math:mrow>
      </math:mrow>
    </math:mrow>
    <math:annotation math:encoding="StarMath 5.0">vec{r}_2=s cdot vec u + t cdot vec v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1</math:mn>
      </math:msub>
      <math:mfenced math:open="" math:close="">
        <math:mrow>
          <math:mrow>
            <math:mn>4</math:mn>
            <math:mo math:stretchy="false">∣</math:mo>
            <math:mn>0</math:mn>
          </math:mrow>
          <math:mo math:stretchy="false">∣</math:mo>
          <math:mn>0</math:mn>
        </math:mrow>
      </math:mfenced>
      <math:mi>,</math:mi>
      <math:msub>
        <math:mi>S</math:mi>
        <math:mn>2</math:mn>
      </math:msub>
      <math:mfenced math:open="" math:close="">
        <math:mrow>
          <math:mrow>
            <math:mn>0</math:mn>
            <math:mo math:stretchy="false">∣</math:mo>
            <math:mn>3</math:mn>
          </math:mrow>
          <math:mo math:stretchy="false">∣</math:mo>
          <math:mn>0</math:mn>
        </math:mrow>
      </math:mfenced>
    </math:mrow>
    <math:annotation math:encoding="StarMath 5.0">S_1 left(4 divides 0 divides 0 right),  S_2 left(0 divides 3 divides 0 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ub>
      <math:mi>g</math:mi>
      <math:mn>3</math:mn>
    </math:msub>
    <math:annotation math:encoding="StarMath 5.0">g_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row>
            <math:mfenced math:open="" math:close="">
              <math:mrow>
                <math:msub>
                  <math:mi>Q</math:mi>
                  <math:mn>1</math:mn>
                </math:msub>
                <math:mi>;</math:mi>
                <math:mi>E</math:mi>
              </math:mrow>
            </math:mfenced>
            <math:mo math:stretchy="false">=</math:mo>
            <math:mfenced math:open="∣" math:close="∣">
              <math:mstyle math:fontsize="12.1pt">
                <math:mrow>
                  <math:mfrac>
                    <math:mrow>
                      <math:mrow>
                        <math:mrow>
                          <math:mrow>
                            <math:mn>3</math:mn>
                            <math:mo math:stretchy="false">⋅</math:mo>
                            <math:mn>3</math:mn>
                          </math:mrow>
                          <math:mo math:stretchy="false">+</math:mo>
                          <math:mrow>
                            <math:mn>4</math:mn>
                            <math:mo math:stretchy="false">⋅</math:mo>
                            <math:mn>4</math:mn>
                          </math:mrow>
                        </math:mrow>
                        <math:mo math:stretchy="false">+</math:mo>
                        <math:mrow>
                          <math:mn>6</math:mn>
                          <math:mo math:stretchy="false">⋅</math:mo>
                          <math:mn>4</math:mn>
                        </math:mrow>
                      </math:mrow>
                      <math:mo math:stretchy="false">−</math:mo>
                      <math:mn>12</math:mn>
                    </math:mrow>
                    <math:msqrt>
                      <math:mrow>
                        <math:mrow>
                          <math:mn>9</math:mn>
                          <math:mo math:stretchy="false">+</math:mo>
                          <math:mn>16</math:mn>
                        </math:mrow>
                        <math:mo math:stretchy="false">+</math:mo>
                        <math:mn>36</math:mn>
                      </math:mrow>
                    </math:msqrt>
                  </math:mfrac>
                </math:mrow>
              </math:mstyle>
            </math:mfenced>
          </math:mrow>
          <math:mo math:stretchy="false">=</math:mo>
          <math:mstyle math:fontsize="12.1pt">
            <math:mrow>
              <math:mfrac>
                <math:mn>37</math:mn>
                <math:msqrt>
                  <math:mn>61</math:mn>
                </math:msqrt>
              </math:mfrac>
            </math:mrow>
          </math:mstyle>
        </math:mrow>
        <math:mo math:stretchy="false">≈</math:mo>
        <math:mn>4,74</math:mn>
      </math:mrow>
      <math:mfenced math:open="[" math:close="]">
        <math:mtext>LE</math:mtext>
      </math:mfenced>
    </math:mrow>
    <math:annotation math:encoding="StarMath 5.0"> d left ( Q_1; E right) = left lline size-2{{3 cdot 3+4 cdot 4+6 cdot 4 -12}over sqrt{9+16+36}} right rline =size-2{37 over sqrt 61} approx 4,74 left [ "LE" right 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row>
            <math:mfenced math:open="" math:close="">
              <math:mrow>
                <math:msub>
                  <math:mi>P</math:mi>
                  <math:mn>1</math:mn>
                </math:msub>
                <math:mi>;</math:mi>
                <math:mi>E</math:mi>
              </math:mrow>
            </math:mfenced>
            <math:mo math:stretchy="false">=</math:mo>
            <math:mfenced math:open="∣" math:close="∣">
              <math:mstyle math:fontsize="12.1pt">
                <math:mrow>
                  <math:mfrac>
                    <math:mrow>
                      <math:mrow>
                        <math:mrow>
                          <math:mrow>
                            <math:mn>3</math:mn>
                            <math:mo math:stretchy="false">⋅</math:mo>
                            <math:mn>7</math:mn>
                          </math:mrow>
                          <math:mo math:stretchy="false">+</math:mo>
                          <math:mrow>
                            <math:mn>4</math:mn>
                            <math:mo math:stretchy="false">⋅</math:mo>
                            <math:mn>1</math:mn>
                          </math:mrow>
                        </math:mrow>
                        <math:mo math:stretchy="false">+</math:mo>
                        <math:mrow>
                          <math:mn>6</math:mn>
                          <math:mo math:stretchy="false">⋅</math:mo>
                          <math:mn>4</math:mn>
                        </math:mrow>
                      </math:mrow>
                      <math:mo math:stretchy="false">−</math:mo>
                      <math:mn>12</math:mn>
                    </math:mrow>
                    <math:msqrt>
                      <math:mrow>
                        <math:mrow>
                          <math:mn>9</math:mn>
                          <math:mo math:stretchy="false">+</math:mo>
                          <math:mn>16</math:mn>
                        </math:mrow>
                        <math:mo math:stretchy="false">+</math:mo>
                        <math:mn>36</math:mn>
                      </math:mrow>
                    </math:msqrt>
                  </math:mfrac>
                </math:mrow>
              </math:mstyle>
            </math:mfenced>
          </math:mrow>
          <math:mo math:stretchy="false">=</math:mo>
          <math:mstyle math:fontsize="12.1pt">
            <math:mrow>
              <math:mfrac>
                <math:mn>37</math:mn>
                <math:msqrt>
                  <math:mn>61</math:mn>
                </math:msqrt>
              </math:mfrac>
            </math:mrow>
          </math:mstyle>
        </math:mrow>
        <math:mo math:stretchy="false">≈</math:mo>
        <math:mn>4,74</math:mn>
      </math:mrow>
      <math:mfenced math:open="[" math:close="]">
        <math:mtext>LE</math:mtext>
      </math:mfenced>
    </math:mrow>
    <math:annotation math:encoding="StarMath 5.0"> d left ( P_1; E right) = left lline size-2{{3 cdot 7+4 cdot 1+6 cdot 4 -12}over sqrt{9+16+36}} right rline =size-2{37 over sqrt 61} approx 4,74 left [ "LE" right ]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fenced math:open="" math:close="">
          <math:mrow>
            <math:msub>
              <math:mi>Q</math:mi>
              <math:mn>2</math:mn>
            </math:msub>
            <math:mi>;</math:mi>
            <math:mi>E</math:mi>
          </math:mrow>
        </math:mfenced>
        <math:mo math:stretchy="false">≠</math:mo>
        <math:mi>d</math:mi>
      </math:mrow>
      <math:mfenced math:open="" math:close="">
        <math:mrow>
          <math:msub>
            <math:mi>P</math:mi>
            <math:mn>2</math:mn>
          </math:msub>
          <math:mi>;</math:mi>
          <math:mi>E</math:mi>
        </math:mrow>
      </math:mfenced>
      <math:mtext> und </math:mtext>
      <math:mi>d</math:mi>
      <math:mrow>
        <math:mfenced math:open="" math:close="">
          <math:mrow>
            <math:msub>
              <math:mi>Q</math:mi>
              <math:mn>3</math:mn>
            </math:msub>
            <math:mi>;</math:mi>
            <math:mi>E</math:mi>
          </math:mrow>
        </math:mfenced>
        <math:mo math:stretchy="false">=</math:mo>
        <math:mi>d</math:mi>
      </math:mrow>
      <math:mfenced math:open="" math:close="">
        <math:mrow>
          <math:msub>
            <math:mi>P</math:mi>
            <math:mn>3</math:mn>
          </math:msub>
          <math:mi>;</math:mi>
          <math:mi>E</math:mi>
        </math:mrow>
      </math:mfenced>
    </math:mrow>
    <math:annotation math:encoding="StarMath 5.0">d left( Q_2; E right)&lt;&gt;d left( P_2; E right) " und " d left( Q_3; E right)=d left( P_3; E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over math:accent="true">
              <math:mi>r</math:mi>
              <math:mo math:stretchy="false">→</math:mo>
            </math:mover>
            <math:mn>2</math:mn>
          </math:msub>
          <math:mo math:stretchy="false">=</math:mo>
          <math:msub>
            <math:mover math:accent="true">
              <math:mrow>
                <math:msub>
                  <math:mi>P</math:mi>
                  <math:mn>2</math:mn>
                </math:msub>
                <math:mi>Q</math:mi>
              </math:mrow>
              <math:mo math:stretchy="false">→</math:mo>
            </math:mover>
            <math:mn>2</math:mn>
          </math:msub>
        </math:mrow>
        <math:mo math:stretchy="false">=</math:mo>
        <math:mfenced math:open="" math:close="">
          <math:mtable>
            <math:mtr>
              <math:mrow>
                <math:mn>2</math:mn>
                <math:mo math:stretchy="false">+</math:mo>
                <math:mn>2</math:mn>
              </math:mrow>
            </math:mtr>
            <math:mtr>
              <math:mrow>
                <math:mn>5</math:mn>
                <math:mo math:stretchy="false">−</math:mo>
                <math:mi>a</math:mi>
              </math:mrow>
            </math:mtr>
            <math:mtr>
              <math:mrow>
                <math:mrow>
                  <math:mo math:stretchy="false">−</math:mo>
                  <math:mn>3</math:mn>
                </math:mrow>
                <math:mo math:stretchy="false">−</math:mo>
                <math:mn>2</math:mn>
              </math:mrow>
            </math:mtr>
          </math:mtable>
        </math:mfenced>
      </math:mrow>
      <math:mo math:stretchy="false">=</math:mo>
      <math:mfenced math:open="" math:close="">
        <math:mtable>
          <math:mtr>
            <math:mn>4</math:mn>
          </math:mtr>
          <math:mtr>
            <math:mrow>
              <math:mn>5</math:mn>
              <math:mo math:stretchy="false">−</math:mo>
              <math:mi>a</math:mi>
            </math:mrow>
          </math:mtr>
          <math:mtr>
            <math:mrow>
              <math:mo math:stretchy="false">−</math:mo>
              <math:mn>5</math:mn>
            </math:mrow>
          </math:mtr>
        </math:mtable>
      </math:mfenced>
    </math:mrow>
    <math:annotation math:encoding="StarMath 5.0">
{vec r}_2={widevec{P_2 Q}}_2= left( stack{2+2 # 5-a # -3-2} right)=left( stack{4 # 5-a # -5} right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over math:accent="true">
                <math:mi>r</math:mi>
                <math:mo math:stretchy="false">→</math:mo>
              </math:mover>
              <math:mn>2</math:mn>
            </math:msub>
            <math:mo math:stretchy="false">⋅</math:mo>
            <math:mover math:accent="true">
              <math:mi>n</math:mi>
              <math:mo math:stretchy="false">→</math:mo>
            </math:mover>
          </math:mrow>
        </math:mtd>
        <math:mtd>
          <math:mover>
            <math:mover math:accent="true">
              <math:mrow>
                <math:mrow/>
                <math:mo math:stretchy="false">=</math:mo>
                <math:mrow/>
              </math:mrow>
              <math:mo math:stretchy="false"></math:mo>
            </math:mover>
            <math:mtext>!</math:mtext>
          </math:mover>
        </math:mtd>
        <math:mtd>
          <math:mn>0</math:mn>
        </math:mtd>
      </math:mtr>
      <math:mtr>
        <math:mtd>
          <math:mrow>
            <math:mrow>
              <math:mrow>
                <math:mn>4</math:mn>
                <math:mo math:stretchy="false">⋅</math:mo>
                <math:mn>3</math:mn>
              </math:mrow>
              <math:mo math:stretchy="false">+</math:mo>
              <math:mrow>
                <math:mfenced math:open="" math:close="">
                  <math:mrow>
                    <math:mn>5</math:mn>
                    <math:mo math:stretchy="false">−</math:mo>
                    <math:mi>a</math:mi>
                  </math:mrow>
                </math:mfenced>
                <math:mo math:stretchy="false">⋅</math:mo>
                <math:mn>4</math:mn>
              </math:mrow>
            </math:mrow>
            <math:mo math:stretchy="false">−</math:mo>
            <math:mrow>
              <math:mn>5</math:mn>
              <math:mo math:stretchy="false">⋅</math:mo>
              <math:mn>6</math:mn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row>
            <math:mrow>
              <math:mn>12</math:mn>
              <math:mo math:stretchy="false">+</math:mo>
              <math:mn>20</math:mn>
            </math:mrow>
            <math:mo math:stretchy="false">−</math:mo>
            <math:mn>30</math:mn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4</math:mn>
            <math:mi>a</math:mi>
          </math:mrow>
        </math:mtd>
      </math:mtr>
      <math:mtr>
        <math:mtd>
          <math:mstyle math:fontsize="12.1pt">
            <math:mrow>
              <math:mfrac>
                <math:mn>1</math:mn>
                <math:mn>2</math:mn>
              </math:mfrac>
            </math:mrow>
          </math:mstyle>
        </math:mtd>
        <math:mtd>
          <math:mrow>
            <math:mrow/>
            <math:mo math:stretchy="false">=</math:mo>
            <math:mrow/>
          </math:mrow>
        </math:mtd>
        <math:mtd>
          <math:mi>a</math:mi>
        </math:mtd>
      </math:mtr>
    </math:mtable>
    <math:annotation math:encoding="StarMath 5.0">matrix{{vec r}_2 cdot vec n #{{}={}} overbrace {"!"}#0 ##
  4 cdot 3 + left(5-a right) cdot 4 - 5 cdot 6 #{{}={}} #0 ##
12+20-30#{{}={}}#4 a ##
size-2 {1 over 2}#{{}={}}# a 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2</math:mn>
      </math:msub>
      <math:mo math:stretchy="false">=</math:mo>
      <math:mfenced math:open="" math:close="">
        <math:mrow>
          <math:mrow>
            <math:mrow>
              <math:mo math:stretchy="false">−</math:mo>
              <math:mn>2</math:mn>
            </math:mrow>
            <math:mo math:stretchy="false">∣</math:mo>
            <math:mi>a</math:mi>
          </math:mrow>
          <math:mo math:stretchy="false">∣</math:mo>
          <math:mn>2</math:mn>
        </math:mrow>
      </math:mfenced>
    </math:mrow>
    <math:annotation math:encoding="StarMath 5.0">P_2=left(-2 divides a divides 2 righ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r</math:mi>
          <math:mn>2</math:mn>
        </math:msub>
        <math:mo math:stretchy="false">→</math:mo>
      </math:mover>
      <math:mo math:stretchy="false">=</math:mo>
      <math:mrow>
        <math:mrow>
          <math:mi>s</math:mi>
          <math:mo math:stretchy="false">⋅</math:mo>
          <math:mover math:accent="true">
            <math:mi>u</math:mi>
            <math:mo math:stretchy="false">→</math:mo>
          </math:mover>
        </math:mrow>
        <math:mo math:stretchy="false">+</math:mo>
        <math:mrow>
          <math:mi>t</math:mi>
          <math:mo math:stretchy="false">⋅</math:mo>
          <math:mover math:accent="true">
            <math:mi>v</math:mi>
            <math:mo math:stretchy="false">→</math:mo>
          </math:mover>
        </math:mrow>
      </math:mrow>
    </math:mrow>
    <math:annotation math:encoding="StarMath 5.0">vec{r}_2=s cdot vec u + t cdot vec 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text>-Richtung</math:mtext>
    </math:mrow>
    <math:annotation math:encoding="StarMath 5.0">x_2"-Richtung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text>Gl. 1: </math:mtext>
        </math:mtd>
        <math:mtd>
          <math:mrow>
            <math:mrow>
              <math:mn>4</math:mn>
              <math:mo math:stretchy="false">⋅</math:mo>
              <math:mi>s</math:mi>
            </math:mrow>
            <math:mo math:stretchy="false">+</math:mo>
            <math:mrow>
              <math:mn>0</math:mn>
              <math:mo math:stretchy="false">⋅</math:mo>
              <math:mi>t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n>4</math:mn>
        </math:mtd>
        <math:mtd>
          <math:mrow>
            <math:mrow>
              <math:mrow/>
              <math:mo math:stretchy="false">→</math:mo>
              <math:mtext>  </math:mtext>
            </math:mrow>
            <math:mrow>
              <math:mi>s</math:mi>
              <math:mo math:stretchy="false">=</math:mo>
              <math:mn>1</math:mn>
            </math:mrow>
          </math:mrow>
        </math:mtd>
        <math:mtd>
          <math:mrow/>
        </math:mtd>
      </math:mtr>
      <math:mtr>
        <math:mtd>
          <math:mtext>Gl. 2: </math:mtext>
        </math:mtd>
        <math:mtd>
          <math:mrow>
            <math:mrow>
              <math:mrow>
                <math:mrow>
                  <math:mo math:stretchy="false">−</math:mo>
                  <math:mn>3</math:mn>
                </math:mrow>
                <math:mo math:stretchy="false">⋅</math:mo>
                <math:mn>1</math:mn>
              </math:mrow>
              <math:mo math:stretchy="false">−</math:mo>
              <math:mn>3</math:mn>
            </math:mrow>
            <math:mi>t</math:mi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5</math:mn>
            <math:mo math:stretchy="false">−</math:mo>
            <math:mi>a</math:mi>
          </math:mrow>
        </math:mtd>
        <math:mtd>
          <math:mrow/>
        </math:mtd>
        <math:mtd>
          <math:mrow>
            <math:mrow>
              <math:mrow/>
              <math:mo math:stretchy="false">→</math:mo>
              <math:mtext>  </math:mtext>
            </math:mrow>
            <math:mrow>
              <math:mrow>
                <math:mi>a</math:mi>
                <math:mo math:stretchy="false">=</math:mo>
                <math:mrow>
                  <math:mrow>
                    <math:mn>5</math:mn>
                    <math:mo math:stretchy="false">+</math:mo>
                    <math:mn>3</math:mn>
                  </math:mrow>
                  <math:mo math:stretchy="false">−</math:mo>
                  <math:mstyle math:fontsize="12.1pt">
                    <math:mrow>
                      <math:mfrac>
                        <math:mn>15</math:mn>
                        <math:mn>2</math:mn>
                      </math:mfrac>
                    </math:mrow>
                  </math:mstyle>
                </math:mrow>
              </math:mrow>
              <math:mo math:stretchy="false">=</math:mo>
              <math:mstyle math:fontsize="12.1pt">
                <math:mrow>
                  <math:mfrac>
                    <math:mn>1</math:mn>
                    <math:mn>2</math:mn>
                  </math:mfrac>
                </math:mrow>
              </math:mstyle>
            </math:mrow>
          </math:mrow>
        </math:mtd>
      </math:mtr>
      <math:mtr>
        <math:mtd>
          <math:mtext>Gl. 3: </math:mtext>
        </math:mtd>
        <math:mtd>
          <math:mrow>
            <math:mrow>
              <math:mn>0</math:mn>
              <math:mo math:stretchy="false">⋅</math:mo>
              <math:mi>s</math:mi>
            </math:mrow>
            <math:mo math:stretchy="false">+</math:mo>
            <math:mrow>
              <math:mn>2</math:mn>
              <math:mo math:stretchy="false">⋅</math:mo>
              <math:mi>t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n>5</math:mn>
          </math:mrow>
        </math:mtd>
        <math:mtd>
          <math:mrow>
            <math:mrow>
              <math:mrow/>
              <math:mo math:stretchy="false">→</math:mo>
              <math:mtext>  </math:mtext>
            </math:mrow>
            <math:mrow>
              <math:mi>t</math:mi>
              <math:mo math:stretchy="false">=</math:mo>
              <math:mrow>
                <math:mo math:stretchy="false">−</math:mo>
                <math:mstyle math:fontsize="12.1pt">
                  <math:mrow>
                    <math:mfrac>
                      <math:mn>5</math:mn>
                      <math:mn>2</math:mn>
                    </math:mfrac>
                  </math:mrow>
                </math:mstyle>
              </math:mrow>
            </math:mrow>
            <math:mrow/>
          </math:mrow>
        </math:mtd>
        <math:mtd>
          <math:mrow/>
        </math:mtd>
      </math:mtr>
    </math:mtable>
    <math:annotation math:encoding="StarMath 5.0">Matrix{
"Gl. 1: " #4 cdot s +0 cdot t #{}={}# 4  # {}toward "  "s=1                  #{}##
"Gl. 2: " #-3 cdot 1 - 3 t #{}={}# 5-a   #{}                             #{}toward "  "a= 5+3  -size-2{15 over 2}=size-2{1 over 2}##
"Gl. 3: " #0 cdot s + 2 cdot t #{}={}# -5# {}toward "  "t=-size-2{5 over 2}{}#{}

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row>
            <math:mfenced math:open="" math:close="">
              <math:mrow>
                <math:msub>
                  <math:mi>Q</math:mi>
                  <math:mn>2</math:mn>
                </math:msub>
                <math:mi>;</math:mi>
                <math:mi>E</math:mi>
              </math:mrow>
            </math:mfenced>
            <math:mo math:stretchy="false">=</math:mo>
            <math:mfenced math:open="∣" math:close="∣">
              <math:mstyle math:fontsize="12.1pt">
                <math:mrow>
                  <math:mfrac>
                    <math:mrow>
                      <math:mrow>
                        <math:mrow>
                          <math:mrow>
                            <math:mn>3</math:mn>
                            <math:mo math:stretchy="false">⋅</math:mo>
                            <math:mn>2</math:mn>
                          </math:mrow>
                          <math:mo math:stretchy="false">+</math:mo>
                          <math:mrow>
                            <math:mn>4</math:mn>
                            <math:mo math:stretchy="false">⋅</math:mo>
                            <math:mn>5</math:mn>
                          </math:mrow>
                        </math:mrow>
                        <math:mo math:stretchy="false">+</math:mo>
                        <math:mrow>
                          <math:mn>6</math:mn>
                          <math:mo math:stretchy="false">⋅</math:mo>
                          <math:mrow>
                            <math:mo math:stretchy="false">(</math:mo>
                            <math:mrow>
                              <math:mo math:stretchy="false">−</math:mo>
                              <math:mn>3</math:mn>
                            </math:mrow>
                            <math:mo math:stretchy="false">)</math:mo>
                          </math:mrow>
                        </math:mrow>
                      </math:mrow>
                      <math:mo math:stretchy="false">−</math:mo>
                      <math:mn>12</math:mn>
                    </math:mrow>
                    <math:msqrt>
                      <math:mrow>
                        <math:mrow>
                          <math:mn>9</math:mn>
                          <math:mo math:stretchy="false">+</math:mo>
                          <math:mn>16</math:mn>
                        </math:mrow>
                        <math:mo math:stretchy="false">+</math:mo>
                        <math:mn>36</math:mn>
                      </math:mrow>
                    </math:msqrt>
                  </math:mfrac>
                </math:mrow>
              </math:mstyle>
            </math:mfenced>
          </math:mrow>
          <math:mo math:stretchy="false">=</math:mo>
          <math:mfenced math:open="∣" math:close="∣">
            <math:mstyle math:fontsize="12.1pt">
              <math:mrow>
                <math:mfrac>
                  <math:mrow>
                    <math:mo math:stretchy="false">−</math:mo>
                    <math:mn>4</math:mn>
                  </math:mrow>
                  <math:msqrt>
                    <math:mn>61</math:mn>
                  </math:msqrt>
                </math:mfrac>
              </math:mrow>
            </math:mstyle>
          </math:mfenced>
        </math:mrow>
        <math:mo math:stretchy="false">≈</math:mo>
        <math:mn>0,51</math:mn>
      </math:mrow>
      <math:mfenced math:open="[" math:close="]">
        <math:mtext>LE</math:mtext>
      </math:mfenced>
    </math:mrow>
    <math:annotation math:encoding="StarMath 5.0"> d left ( Q_2; E right) = left lline size-2{{3 cdot 2+4 cdot 5+6 cdot (-3) -12}over sqrt{9+16+36}} right rline =left lline size-2{-4 over sqrt 61} right rline approx 0,51 left [ "LE" right 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fenced math:open="" math:close="">
          <math:mrow>
            <math:msub>
              <math:mi>P</math:mi>
              <math:mn>2</math:mn>
            </math:msub>
            <math:mi>;</math:mi>
            <math:mi>E</math:mi>
          </math:mrow>
        </math:mfenced>
        <math:mo math:stretchy="false">=</math:mo>
        <math:mfenced math:open="∣" math:close="∣">
          <math:mstyle math:fontsize="12.1pt">
            <math:mrow>
              <math:mfrac>
                <math:mrow>
                  <math:mrow>
                    <math:mrow>
                      <math:mrow>
                        <math:mn>3</math:mn>
                        <math:mo math:stretchy="false">⋅</math:mo>
                        <math:mrow>
                          <math:mo math:stretchy="false">(</math:mo>
                          <math:mrow>
                            <math:mo math:stretchy="false">−</math:mo>
                            <math:mn>2</math:mn>
                          </math:mrow>
                          <math:mo math:stretchy="false">)</math:mo>
                        </math:mrow>
                      </math:mrow>
                      <math:mo math:stretchy="false">+</math:mo>
                      <math:mrow>
                        <math:mn>4</math:mn>
                        <math:mo math:stretchy="false">⋅</math:mo>
                        <math:mi>a</math:mi>
                      </math:mrow>
                    </math:mrow>
                    <math:mo math:stretchy="false">+</math:mo>
                    <math:mrow>
                      <math:mn>6</math:mn>
                      <math:mo math:stretchy="false">⋅</math:mo>
                      <math:mn>2</math:mn>
                    </math:mrow>
                  </math:mrow>
                  <math:mo math:stretchy="false">−</math:mo>
                  <math:mn>12</math:mn>
                </math:mrow>
                <math:msqrt>
                  <math:mrow>
                    <math:mrow>
                      <math:mn>9</math:mn>
                      <math:mo math:stretchy="false">+</math:mo>
                      <math:mn>16</math:mn>
                    </math:mrow>
                    <math:mo math:stretchy="false">+</math:mo>
                    <math:mn>36</math:mn>
                  </math:mrow>
                </math:msqrt>
              </math:mfrac>
            </math:mrow>
          </math:mstyle>
        </math:mfenced>
      </math:mrow>
      <math:mrow>
        <math:mtext>  </math:mtext>
        <math:mo math:stretchy="false">→</math:mo>
        <math:mrow>
          <math:mrow>
            <math:mtext>  </math:mtext>
            <math:mo math:stretchy="false">−</math:mo>
            <math:mn>6</math:mn>
          </math:mrow>
          <math:mo math:stretchy="false">+</math:mo>
          <math:mn>4</math:mn>
        </math:mrow>
      </math:mrow>
      <math:mrow>
        <math:mrow>
          <math:mrow>
            <math:mi>a</math:mi>
            <math:mo math:stretchy="false">+</math:mo>
            <math:mn>12</math:mn>
          </math:mrow>
          <math:mo math:stretchy="false">−</math:mo>
          <math:mn>12</math:mn>
        </math:mrow>
        <math:mo math:stretchy="false">=</math:mo>
        <math:mrow>
          <math:mo math:stretchy="false">−</math:mo>
          <math:mn>4</math:mn>
        </math:mrow>
      </math:mrow>
      <math:mtext>  </math:mtext>
      <math:mo math:stretchy="false">⇔</math:mo>
      <math:mtext>  </math:mtext>
      <math:mrow>
        <math:mi>a</math:mi>
        <math:mo math:stretchy="false">=</math:mo>
        <math:mstyle math:fontsize="12.1pt">
          <math:mrow>
            <math:mfrac>
              <math:mn>1</math:mn>
              <math:mn>2</math:mn>
            </math:mfrac>
          </math:mrow>
        </math:mstyle>
      </math:mrow>
    </math:mrow>
    <math:annotation math:encoding="StarMath 5.0"> d left ( P_2; E right) = left lline size-2{{3 cdot (-2)+4 cdot a+6 cdot 2 -12}over sqrt{9+16+36}} right rline "  "toward "  "-6+4 a+12 -12 = -4"  "dlrarrow"  "a = size-2{1 over 2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ub>
      <math:mi>Q</math:mi>
      <math:mn>1</math:mn>
    </math:msub>
    <math:annotation math:encoding="StarMath 5.0">Q_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P_1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6</math:mn>
        </math:mrow>
        <math:mo math:stretchy="false">+</math:mo>
        <math:mn>4</math:mn>
      </math:mrow>
      <math:mrow>
        <math:mrow>
          <math:mrow>
            <math:mi>a</math:mi>
            <math:mo math:stretchy="false">+</math:mo>
            <math:mn>12</math:mn>
          </math:mrow>
          <math:mo math:stretchy="false">−</math:mo>
          <math:mn>12</math:mn>
        </math:mrow>
        <math:mo math:stretchy="false">=</math:mo>
        <math:mn>4</math:mn>
      </math:mrow>
      <math:mrow>
        <math:mtext>  </math:mtext>
        <math:mo math:stretchy="false">→</math:mo>
        <math:mtext>  </math:mtext>
      </math:mrow>
      <math:mrow>
        <math:mi>a</math:mi>
        <math:mo math:stretchy="false">=</math:mo>
        <math:mn>2,5</math:mn>
      </math:mrow>
    </math:mrow>
    <math:annotation math:encoding="StarMath 5.0">-6+ 4 a + 12 -12 = 4"  "toward "  "a=2,5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P_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2</math:mn>
      </math:msub>
      <math:mtext> und </math:mtext>
      <math:mi>E</math:mi>
    </math:mrow>
    <math:annotation math:encoding="StarMath 5.0">g_2 " und " 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text>-Koordinate von </math:mtext>
      <math:msub>
        <math:mi>P</math:mi>
        <math:mn>2</math:mn>
      </math:msub>
    </math:mrow>
    <math:annotation math:encoding="StarMath 5.0">x_2"-Koordinate von "P_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2</math:mn>
      </math:msub>
      <math:mtext> und </math:mtext>
      <math:mi>E</math:mi>
    </math:mrow>
    <math:annotation math:encoding="StarMath 5.0">g_2 " und " 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2</math:mn>
      </math:msub>
      <math:mi>:</math:mi>
      <math:mrow>
        <math:mover math:accent="true">
          <math:mi>x</math:mi>
          <math:mo math:stretchy="false">→</math:mo>
        </math:mover>
        <math:mo math:stretchy="false">=</math:mo>
        <math:mrow>
          <math:mfenced math:open="" math:close="">
            <math:mtable>
              <math:mtr>
                <math:mrow>
                  <math:mo math:stretchy="false">−</math:mo>
                  <math:mn>2</math:mn>
                </math:mrow>
              </math:mtr>
              <math:mtr>
                <math:mn>2,5</math:mn>
              </math:mtr>
              <math:mtr>
                <math:mn>2</math:mn>
              </math:mtr>
            </math:mtable>
          </math:mfenced>
          <math:mo math:stretchy="false">+</math:mo>
          <math:mrow>
            <math:mi>s</math:mi>
            <math:mo math:stretchy="false">⋅</math:mo>
            <math:mfenced math:open="" math:close="">
              <math:mtable>
                <math:mtr>
                  <math:mrow>
                    <math:mn>2</math:mn>
                    <math:mo math:stretchy="false">+</math:mo>
                    <math:mn>2</math:mn>
                  </math:mrow>
                </math:mtr>
                <math:mtr>
                  <math:mrow>
                    <math:mn>5</math:mn>
                    <math:mo math:stretchy="false">−</math:mo>
                    <math:mn>2,5</math:mn>
                  </math:mrow>
                </math:mtr>
                <math:mtr>
                  <math:mrow>
                    <math:mrow>
                      <math:mo math:stretchy="false">−</math:mo>
                      <math:mn>3</math:mn>
                    </math:mrow>
                    <math:mo math:stretchy="false">−</math:mo>
                    <math:mn>2</math:mn>
                  </math:mrow>
                </math:mtr>
              </math:mtable>
            </math:mfenced>
          </math:mrow>
        </math:mrow>
      </math:mrow>
      <math:mrow>
        <math:mtext>  </math:mtext>
        <math:mo math:stretchy="false">→</math:mo>
        <math:mtext>  </math:mtext>
      </math:mrow>
      <math:mrow>
        <math:mover math:accent="true">
          <math:mi>x</math:mi>
          <math:mo math:stretchy="false">→</math:mo>
        </math:mover>
        <math:mo math:stretchy="false">=</math:mo>
        <math:mrow>
          <math:mfenced math:open="" math:close="">
            <math:mtable>
              <math:mtr>
                <math:mrow>
                  <math:mo math:stretchy="false">−</math:mo>
                  <math:mn>2</math:mn>
                </math:mrow>
              </math:mtr>
              <math:mtr>
                <math:mn>2,5</math:mn>
              </math:mtr>
              <math:mtr>
                <math:mn>2</math:mn>
              </math:mtr>
            </math:mtable>
          </math:mfenced>
          <math:mo math:stretchy="false">+</math:mo>
          <math:mrow>
            <math:mi>s</math:mi>
            <math:mo math:stretchy="false">⋅</math:mo>
            <math:mfenced math:open="" math:close="">
              <math:mtable>
                <math:mtr>
                  <math:mn>4</math:mn>
                </math:mtr>
                <math:mtr>
                  <math:mn>2,5</math:mn>
                </math:mtr>
                <math:mtr>
                  <math:mrow>
                    <math:mo math:stretchy="false">−</math:mo>
                    <math:mn>5</math:mn>
                  </math:mrow>
                </math:mtr>
              </math:mtable>
            </math:mfenced>
          </math:mrow>
        </math:mrow>
      </math:mrow>
    </math:mrow>
    <math:annotation math:encoding="StarMath 5.0">g_2: vec x = left( stack{-2 # 2,5 # 2} right)+ s cdot left( stack{2+2 # 5-2,5 # -3-2} right)"  "toward "  " vec x=left( stack{-2 # 2,5 # 2} right)+ s cdot left( stack{4 # 2,5 # -5}right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row>
                <math:mrow>
                  <math:mn>3</math:mn>
                  <math:mo math:stretchy="false">⋅</math:mo>
                  <math:mfenced math:open="" math:close="">
                    <math:mrow>
                      <math:mrow>
                        <math:mrow>
                          <math:mo math:stretchy="false">−</math:mo>
                          <math:mn>2</math:mn>
                        </math:mrow>
                        <math:mo math:stretchy="false">+</math:mo>
                        <math:mn>4</math:mn>
                      </math:mrow>
                      <math:mi>s</math:mi>
                    </math:mrow>
                  </math:mfenced>
                </math:mrow>
                <math:mo math:stretchy="false">+</math:mo>
                <math:mrow>
                  <math:mn>4</math:mn>
                  <math:mo math:stretchy="false">⋅</math:mo>
                  <math:mfenced math:open="" math:close="">
                    <math:mrow>
                      <math:mrow>
                        <math:mn>2,5</math:mn>
                        <math:mo math:stretchy="false">+</math:mo>
                        <math:mn>2,5</math:mn>
                      </math:mrow>
                      <math:mi>s</math:mi>
                    </math:mrow>
                  </math:mfenced>
                </math:mrow>
              </math:mrow>
              <math:mo math:stretchy="false">+</math:mo>
              <math:mrow>
                <math:mn>6</math:mn>
                <math:mo math:stretchy="false">⋅</math:mo>
                <math:mfenced math:open="" math:close="">
                  <math:mrow>
                    <math:mrow>
                      <math:mn>2</math:mn>
                      <math:mo math:stretchy="false">−</math:mo>
                      <math:mn>5</math:mn>
                    </math:mrow>
                    <math:mi>s</math:mi>
                  </math:mrow>
                </math:mfenced>
              </math:mrow>
            </math:mrow>
            <math:mo math:stretchy="false">−</math:mo>
            <math:mn>12</math:mn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row>
            <math:mrow>
              <math:mrow>
                <math:mrow>
                  <math:mrow>
                    <math:mrow>
                      <math:mo math:stretchy="false">−</math:mo>
                      <math:mn>6</math:mn>
                    </math:mrow>
                    <math:mo math:stretchy="false">+</math:mo>
                    <math:mn>10</math:mn>
                  </math:mrow>
                  <math:mo math:stretchy="false">+</math:mo>
                  <math:mn>12</math:mn>
                </math:mrow>
                <math:mo math:stretchy="false">−</math:mo>
                <math:mn>12</math:mn>
              </math:mrow>
              <math:mo math:stretchy="false">+</math:mo>
              <math:mn>12</math:mn>
            </math:mrow>
            <math:mrow>
              <math:mi>s</math:mi>
              <math:mo math:stretchy="false">+</math:mo>
              <math:mn>10</math:mn>
            </math:mrow>
            <math:mrow>
              <math:mi>s</math:mi>
              <math:mo math:stretchy="false">−</math:mo>
              <math:mn>30</math:mn>
            </math:mrow>
            <math:mi>s</math:mi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row>
            <math:mrow>
              <math:mn>4</math:mn>
              <math:mo math:stretchy="false">−</math:mo>
              <math:mn>8</math:mn>
            </math:mrow>
            <math:mi>s</math:mi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</math:mtable>
    <math:annotation math:encoding="StarMath 5.0">matrix{
3 cdot left(-2+4 s right)+ 4 cdot left ( 2,5 + 2,5 s right ) +6 cdot left( 2 - 5 s right ) -12#{}={}#0##
-6+10+12 -12+ 12 s +10 s -30 s#{}={}#0##
4-8 s#{}={}#0
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style math:fontsize="12.1pt">
        <math:mrow>
          <math:mfrac>
            <math:mn>1</math:mn>
            <math:mn>2</math:mn>
          </math:mfrac>
        </math:mrow>
      </math:mstyle>
    </math:mrow>
    <math:annotation math:encoding="StarMath 5.0">s=size-2 {1 over 2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enced math:open="" math:close="">
        <math:mtable>
          <math:mtr>
            <math:mn>0</math:mn>
          </math:mtr>
          <math:mtr>
            <math:mn>3,75</math:mn>
          </math:mtr>
          <math:mtr>
            <math:mrow>
              <math:mo math:stretchy="false">−</math:mo>
              <math:mn>0,5</math:mn>
            </math:mrow>
          </math:mtr>
        </math:mtable>
      </math:mfenced>
    </math:mrow>
    <math:annotation math:encoding="StarMath 5.0">D=left(stack{0#3,75#-0,5}right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P_2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ub>
      <math:mi>Q</math:mi>
      <math:mn>2</math:mn>
    </math:msub>
    <math:annotation math:encoding="StarMath 5.0">Q_2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ub>
      <math:mi>g</math:mi>
      <math:mn>2</math:mn>
    </math:msub>
    <math:annotation math:encoding="StarMath 5.0">g_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n>1</math:mn>
        </math:msub>
        <math:mo math:stretchy="false">=</math:mo>
        <math:mfenced math:open="" math:close="">
          <math:mrow>
            <math:mrow>
              <math:mn>4</math:mn>
              <math:mo math:stretchy="false">∣</math:mo>
              <math:mn>0</math:mn>
            </math:mrow>
            <math:mo math:stretchy="false">∣</math:mo>
            <math:mn>0</math:mn>
          </math:mrow>
        </math:mfenced>
      </math:mrow>
      <math:mi>;</math:mi>
      <math:mrow>
        <math:msub>
          <math:mi>S</math:mi>
          <math:mn>2</math:mn>
        </math:msub>
        <math:mo math:stretchy="false">=</math:mo>
        <math:mfenced math:open="" math:close="">
          <math:mrow>
            <math:mrow>
              <math:mn>0</math:mn>
              <math:mo math:stretchy="false">∣</math:mo>
              <math:mn>3</math:mn>
            </math:mrow>
            <math:mo math:stretchy="false">∣</math:mo>
            <math:mn>0</math:mn>
          </math:mrow>
        </math:mfenced>
      </math:mrow>
      <math:mtext> und </math:mtext>
      <math:mrow>
        <math:msub>
          <math:mi>S</math:mi>
          <math:mn>3</math:mn>
        </math:msub>
        <math:mo math:stretchy="false">=</math:mo>
        <math:mfenced math:open="" math:close="">
          <math:mrow>
            <math:mrow>
              <math:mn>0</math:mn>
              <math:mo math:stretchy="false">∣</math:mo>
              <math:mn>0</math:mn>
            </math:mrow>
            <math:mo math:stretchy="false">∣</math:mo>
            <math:mn>2</math:mn>
          </math:mrow>
        </math:mfenced>
      </math:mrow>
    </math:mrow>
    <math:annotation math:encoding="StarMath 5.0">S_1=left(4 divides 0 divides 0 right); S_2=left(0 divides 3 divides 0 right) " und "S_3=left(0 divides 0 divides 2 right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ub>
      <math:mi>P</math:mi>
      <math:mn>2</math:mn>
    </math:msub>
    <math:annotation math:encoding="StarMath 5.0">P_2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>Q</math:mi>
      <math:mn>2</math:mn>
    </math:msub>
    <math:annotation math:encoding="StarMath 5.0">Q_2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D</math:mi>
        <math:mo math:stretchy="false">→</math:mo>
      </math:mover>
      <math:mo math:stretchy="false">=</math:mo>
      <math:mrow>
        <math:mstyle math:fontsize="12.1pt">
          <math:mrow>
            <math:mfrac>
              <math:mn>1</math:mn>
              <math:mn>2</math:mn>
            </math:mfrac>
          </math:mrow>
        </math:mstyle>
        <math:mo math:stretchy="false">⋅</math:mo>
        <math:mfenced math:open="" math:close="">
          <math:mrow>
            <math:mover math:accent="true">
              <math:msub>
                <math:mi>P</math:mi>
                <math:mn>2</math:mn>
              </math:msub>
              <math:mo math:stretchy="false">→</math:mo>
            </math:mover>
            <math:mo math:stretchy="false">+</math:mo>
            <math:mover math:accent="true">
              <math:msub>
                <math:mi>Q</math:mi>
                <math:mn>2</math:mn>
              </math:msub>
              <math:mo math:stretchy="false">→</math:mo>
            </math:mover>
          </math:mrow>
        </math:mfenced>
      </math:mrow>
    </math:mrow>
    <math:annotation math:encoding="StarMath 5.0">vec D = size-2{1 over 2}cdot left (vec P_2 + vec Q_2 right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n>3</math:mn>
      </math:msub>
      <math:mfenced math:open="" math:close="">
        <math:mrow>
          <math:mrow>
            <math:mn>0</math:mn>
            <math:mo math:stretchy="false">∣</math:mo>
            <math:mn>0</math:mn>
          </math:mrow>
          <math:mo math:stretchy="false">∣</math:mo>
          <math:mn>2</math:mn>
        </math:mrow>
      </math:mfenced>
    </math:mrow>
    <math:annotation math:encoding="StarMath 5.0">S_3 left(0 divides 0 divides 2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i>:</math:mi>
      <math:mtext> </math:mtext>
      <math:mstyle math:fontsize="12.1pt">
        <math:mrow>
          <math:mfrac>
            <math:mn>1</math:mn>
            <math:mn>4</math:mn>
          </math:mfrac>
        </math:mrow>
      </math:mstyle>
      <math:mrow>
        <math:msub>
          <math:mi>x</math:mi>
          <math:mn>1</math:mn>
        </math:msub>
        <math:mo math:stretchy="false">+</math:mo>
        <math:mstyle math:fontsize="12.1pt">
          <math:mrow>
            <math:mfrac>
              <math:mn>1</math:mn>
              <math:mn>3</math:mn>
            </math:mfrac>
          </math:mrow>
        </math:mstyle>
      </math:mrow>
      <math:mrow>
        <math:msub>
          <math:mi>x</math:mi>
          <math:mn>2</math:mn>
        </math:msub>
        <math:mo math:stretchy="false">+</math:mo>
        <math:mstyle math:fontsize="12.1pt">
          <math:mrow>
            <math:mfrac>
              <math:mn>1</math:mn>
              <math:mn>2</math:mn>
            </math:mfrac>
          </math:mrow>
        </math:mstyle>
      </math:mrow>
      <math:mrow>
        <math:msub>
          <math:mi>x</math:mi>
          <math:mn>3</math:mn>
        </math:msub>
        <math:mo math:stretchy="false">=</math:mo>
        <math:mn>1</math:mn>
      </math:mrow>
    </math:mrow>
    <math:annotation math:encoding="StarMath 5.0">E:" "size-2{1 over 4}x_1+size-2{1 over 3}x_2+size-2{1 over 2}x_3=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E</math:mi>
      <math:mi>:</math:mi>
      <math:mtext> </math:mtext>
      <math:mn>3</math:mn>
      <math:mrow>
        <math:msub>
          <math:mi>x</math:mi>
          <math:mn>1</math:mn>
        </math:msub>
        <math:mo math:stretchy="false">+</math:mo>
        <math:mn>4</math:mn>
      </math:mrow>
      <math:mrow>
        <math:msub>
          <math:mi>x</math:mi>
          <math:mn>2</math:mn>
        </math:msub>
        <math:mo math:stretchy="false">+</math:mo>
        <math:mn>6</math:mn>
      </math:mrow>
      <math:mrow>
        <math:msub>
          <math:mi>x</math:mi>
          <math:mn>3</math:mn>
        </math:msub>
        <math:mo math:stretchy="false">=</math:mo>
        <math:mn>12</math:mn>
      </math:mrow>
      <math:mtext>  </math:mtext>
      <math:mo math:stretchy="false">⇒</math:mo>
      <math:mtext>  </math:mtext>
      <math:mrow>
        <math:mover math:accent="true">
          <math:mi>n</math:mi>
          <math:mo math:stretchy="false">→</math:mo>
        </math:mover>
        <math:mo math:stretchy="false">=</math:mo>
        <math:mfenced math:open="" math:close="">
          <math:mrow>
            <math:mrow>
              <math:mn>3</math:mn>
              <math:mo math:stretchy="false">∣</math:mo>
              <math:mn>4</math:mn>
            </math:mrow>
            <math:mo math:stretchy="false">∣</math:mo>
            <math:mn>6</math:mn>
          </math:mrow>
        </math:mfenced>
      </math:mrow>
    </math:mrow>
    <math:annotation math:encoding="StarMath 5.0">E:" "3 x_1+4 x_2+6 x_3=12  "  "drarrow "  " vec n = left ( 3 divides 4 divides 6 right )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r</math:mi>
        <math:mo math:stretchy="false">→</math:mo>
      </math:mover>
      <math:mo math:stretchy="false">=</math:mo>
      <math:mover math:accent="true">
        <math:mi math:fontstyle="italic">PQ</math:mi>
        <math:mo math:stretchy="false">→</math:mo>
      </math:mover>
    </math:mrow>
    <math:annotation math:encoding="StarMath 5.0">{vec r}=widevec {PQ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n>1</math:mn>
      </math:msub>
      <math:mi>:</math:mi>
      <math:mtext> </math:mtext>
      <math:mrow>
        <math:mrow>
          <math:msub>
            <math:mover math:accent="true">
              <math:mi>r</math:mi>
              <math:mo math:stretchy="false">→</math:mo>
            </math:mover>
            <math:mn>1</math:mn>
          </math:msub>
          <math:mo math:stretchy="false">=</math:mo>
          <math:mfenced math:open="" math:close="">
            <math:mtable>
              <math:mtr>
                <math:mrow>
                  <math:mn>3</math:mn>
                  <math:mo math:stretchy="false">−</math:mo>
                  <math:mn>7</math:mn>
                </math:mrow>
              </math:mtr>
              <math:mtr>
                <math:mrow>
                  <math:mn>4</math:mn>
                  <math:mo math:stretchy="false">−</math:mo>
                  <math:mn>1</math:mn>
                </math:mrow>
              </math:mtr>
              <math:mtr>
                <math:mrow>
                  <math:mn>4</math:mn>
                  <math:mo math:stretchy="false">−</math:mo>
                  <math:mn>4</math:mn>
                </math:mrow>
              </math:mtr>
            </math:mtable>
          </math:mfenced>
        </math:mrow>
        <math:mo math:stretchy="false">=</math:mo>
        <math:mfenced math:open="" math:close="">
          <math:mtable>
            <math:mtr>
              <math:mrow>
                <math:mo math:stretchy="false">−</math:mo>
                <math:mn>4</math:mn>
              </math:mrow>
            </math:mtr>
            <math:mtr>
              <math:mn>3</math:mn>
            </math:mtr>
            <math:mtr>
              <math:mn>0</math:mn>
            </math:mtr>
          </math:mtable>
        </math:mfenced>
      </math:mrow>
      <math:mi>;</math:mi>
      <math:mtext>   </math:mtext>
      <math:msub>
        <math:mi>g</math:mi>
        <math:mn>2</math:mn>
      </math:msub>
      <math:mi>:</math:mi>
      <math:mtext> </math:mtext>
      <math:mrow>
        <math:mrow>
          <math:msub>
            <math:mover math:accent="true">
              <math:mi>r</math:mi>
              <math:mo math:stretchy="false">→</math:mo>
            </math:mover>
            <math:mn>2</math:mn>
          </math:msub>
          <math:mo math:stretchy="false">=</math:mo>
          <math:mfenced math:open="" math:close="">
            <math:mtable>
              <math:mtr>
                <math:mrow>
                  <math:mn>2</math:mn>
                  <math:mo math:stretchy="false">+</math:mo>
                  <math:mn>2</math:mn>
                </math:mrow>
              </math:mtr>
              <math:mtr>
                <math:mrow>
                  <math:mn>5</math:mn>
                  <math:mo math:stretchy="false">+</math:mo>
                  <math:mn>4</math:mn>
                </math:mrow>
              </math:mtr>
              <math:mtr>
                <math:mrow>
                  <math:mrow>
                    <math:mo math:stretchy="false">−</math:mo>
                    <math:mn>3</math:mn>
                  </math:mrow>
                  <math:mo math:stretchy="false">−</math:mo>
                  <math:mn>2</math:mn>
                </math:mrow>
              </math:mtr>
            </math:mtable>
          </math:mfenced>
        </math:mrow>
        <math:mo math:stretchy="false">=</math:mo>
        <math:mfenced math:open="" math:close="">
          <math:mtable>
            <math:mtr>
              <math:mn>4</math:mn>
            </math:mtr>
            <math:mtr>
              <math:mn>9</math:mn>
            </math:mtr>
            <math:mtr>
              <math:mrow>
                <math:mo math:stretchy="false">−</math:mo>
                <math:mn>5</math:mn>
              </math:mrow>
            </math:mtr>
          </math:mtable>
        </math:mfenced>
      </math:mrow>
      <math:mi>;</math:mi>
      <math:mtext>   </math:mtext>
      <math:msub>
        <math:mi>g</math:mi>
        <math:mn>3</math:mn>
      </math:msub>
      <math:mi>:</math:mi>
      <math:mtext> </math:mtext>
      <math:mrow>
        <math:mrow>
          <math:msub>
            <math:mover math:accent="true">
              <math:mi>r</math:mi>
              <math:mo math:stretchy="false">→</math:mo>
            </math:mover>
            <math:mn>3</math:mn>
          </math:msub>
          <math:mo math:stretchy="false">=</math:mo>
          <math:mfenced math:open="" math:close="">
            <math:mtable>
              <math:mtr>
                <math:mrow>
                  <math:mrow>
                    <math:mo math:stretchy="false">−</math:mo>
                    <math:mn>2</math:mn>
                  </math:mrow>
                  <math:mo math:stretchy="false">−</math:mo>
                  <math:mn>2</math:mn>
                </math:mrow>
              </math:mtr>
              <math:mtr>
                <math:mrow>
                  <math:mn>4</math:mn>
                  <math:mo math:stretchy="false">+</math:mo>
                  <math:mn>2</math:mn>
                </math:mrow>
              </math:mtr>
              <math:mtr>
                <math:mrow>
                  <math:mn>4</math:mn>
                  <math:mo math:stretchy="false">−</math:mo>
                  <math:mn>6</math:mn>
                </math:mrow>
              </math:mtr>
            </math:mtable>
          </math:mfenced>
        </math:mrow>
        <math:mo math:stretchy="false">=</math:mo>
        <math:mfenced math:open="" math:close="">
          <math:mtable>
            <math:mtr>
              <math:mrow>
                <math:mo math:stretchy="false">−</math:mo>
                <math:mn>4</math:mn>
              </math:mrow>
            </math:mtr>
            <math:mtr>
              <math:mn>6</math:mn>
            </math:mtr>
            <math:mtr>
              <math:mrow>
                <math:mo math:stretchy="false">−</math:mo>
                <math:mn>2</math:mn>
              </math:mrow>
            </math:mtr>
          </math:mtable>
        </math:mfenced>
      </math:mrow>
    </math:mrow>
    <math:annotation math:encoding="StarMath 5.0">g_1: " " {vec r}_1=left( stack{3-7 # 4-1 # 4-4} right)=left( stack{-4 # 3 # 0} right); "   "
g_2: " " {vec r}_2=left( stack{2+2 # 5+4 # -3-2} right)=left( stack{4 # 9 # -5} right);"   "
g_3: " " {vec r}_3=left( stack{-2-2 # 4+2 # 4-6} right)=left( stack{-4 # 6 # -2} right)</math:annotation>
  </math:semantics>
</math:math>
</file>