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9cm" style:rel-column-width="2692*"/>
    </style:style>
    <style:style style:name="Tabelle1.B" style:family="table-column">
      <style:table-column-properties style:column-width="7.303cm" style:rel-column-width="28150*"/>
    </style:style>
    <style:style style:name="Tabelle1.D" style:family="table-column">
      <style:table-column-properties style:column-width="8.301cm" style:rel-column-width="32001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c61e7"/>
    </style:style>
    <style:style style:name="P5" style:family="paragraph" style:parent-style-name="Table_20_Contents">
      <style:text-properties officeooo:paragraph-rsid="001e378e"/>
    </style:style>
    <style:style style:name="P6" style:family="paragraph" style:parent-style-name="Table_20_Contents">
      <style:text-properties officeooo:paragraph-rsid="001fb77e"/>
    </style:style>
    <style:style style:name="P7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officeooo:rsid="000ad6d6" officeooo:paragraph-rsid="001c61e7"/>
    </style:style>
    <style:style style:name="P9" style:family="paragraph" style:parent-style-name="Table_20_Contents">
      <style:text-properties officeooo:paragraph-rsid="0023193c"/>
    </style:style>
    <style:style style:name="P10" style:family="paragraph" style:parent-style-name="Table_20_Contents">
      <style:text-properties officeooo:paragraph-rsid="00247f86"/>
    </style:style>
    <style:style style:name="P11" style:family="paragraph" style:parent-style-name="Table_20_Contents">
      <style:text-properties officeooo:paragraph-rsid="0025cc00"/>
    </style:style>
    <style:style style:name="P12" style:family="paragraph" style:parent-style-name="Table_20_Contents">
      <style:text-properties officeooo:paragraph-rsid="0026bb5b"/>
    </style:style>
    <style:style style:name="P13" style:family="paragraph" style:parent-style-name="Table_20_Contents">
      <style:text-properties officeooo:rsid="001c61e7" officeooo:paragraph-rsid="00275af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37ec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67a5" style:font-style-asian="italic" style:font-weight-asian="bold" style:font-style-complex="italic" style:font-weight-complex="bold"/>
    </style:style>
    <style:style style:name="T5" style:family="text">
      <style:text-properties officeooo:rsid="00191010"/>
    </style:style>
    <style:style style:name="T6" style:family="text">
      <style:text-properties officeooo:rsid="001c61e7"/>
    </style:style>
    <style:style style:name="T7" style:family="text">
      <style:text-properties officeooo:rsid="000ad6d6"/>
    </style:style>
    <style:style style:name="T8" style:family="text">
      <style:text-properties officeooo:rsid="001e378e"/>
    </style:style>
    <style:style style:name="T9" style:family="text">
      <style:text-properties officeooo:rsid="001060c2"/>
    </style:style>
    <style:style style:name="T10" style:family="text">
      <style:text-properties officeooo:rsid="0010f88a"/>
    </style:style>
    <style:style style:name="T11" style:family="text">
      <style:text-properties officeooo:rsid="0017c46c"/>
    </style:style>
    <style:style style:name="T12" style:family="text">
      <style:text-properties officeooo:rsid="002267a5"/>
    </style:style>
    <style:style style:name="T13" style:family="text">
      <style:text-properties officeooo:rsid="00200d33"/>
    </style:style>
    <style:style style:name="T14" style:family="text">
      <style:text-properties officeooo:rsid="0020e686"/>
    </style:style>
    <style:style style:name="T15" style:family="text">
      <style:text-properties officeooo:rsid="0022c2ec"/>
    </style:style>
    <style:style style:name="T16" style:family="text">
      <style:text-properties officeooo:rsid="002332b9"/>
    </style:style>
    <style:style style:name="T17" style:family="text">
      <style:text-properties officeooo:rsid="00246fee"/>
    </style:style>
    <style:style style:name="T18" style:family="text">
      <style:text-properties officeooo:rsid="002600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Teilen </text:span><text:span text:style-name="T4">3</text:span><text:span text:style-name="T2">“ <text:s text:c="4"/></text:span></text:p>
            <text:p text:style-name="P7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8"><text:s text:c="3"/></text:p>
            <text:p text:style-name="P4"><text:span text:style-name="T7"><text:s text:c="5"/>432 <text:s/></text:span>: <text:s/><text:span text:style-name="T12">12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9"><text:s text:c="4"/><text:span text:style-name="T13">648 : 9 <text:s/>=</text:span>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P9"><text:s text:c="4"/><text:span text:style-name="T8">1157 <text:s/></text:span>: <text:s/><text:span text:style-name="T14">13 <text:s text:c="2"/>=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10"><text:s text:c="3"/><text:span text:style-name="T16">32724</text:span> <text:s/>: <text:s/><text:span text:style-name="T16">9 <text:s/>= <text:s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P12"><text:s text:c="3"/><text:span text:style-name="T17">95053</text:span> <text:s/>: <text:s/><text:span text:style-name="T9">7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10"><text:s text:c="4"/><text:span text:style-name="T15">6325</text:span> <text:s/>: <text:s/><text:span text:style-name="T15">25 = 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11"><text:span text:style-name="T11"><text:s text:c="2"/>38496 <text:s text:c="2"/>: <text:s/>8 <text:s/>=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6"/>
            <text:p text:style-name="P13"><text:s text:c="2"/><text:span text:style-name="T18">788886 <text:s/>: <text:s/>9 <text:s/>=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17T12:43:10.126804936</dc:date>
    <meta:editing-duration>PT1H50M37S</meta:editing-duration>
    <meta:editing-cycles>15</meta:editing-cycles>
    <meta:generator>LibreOffice/6.0.5.2$Linux_X86_64 LibreOffice_project/00m0$Build-2</meta:generator>
    <meta:document-statistic meta:table-count="1" meta:image-count="0" meta:object-count="0" meta:page-count="1" meta:paragraph-count="19" meta:word-count="48" meta:character-count="305" meta:non-whitespace-character-count="179"/>
  </office:meta>
</office:document-meta>
</file>