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mbria" fo:font-size="16pt" style:font-size-asian="16pt" style:font-size-complex="16pt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 fo:font-weight="bold" style:font-weight-asian="bold"/>
    </style:style>
    <style:style style:name="P6" style:parent-style-name="Standard" style:family="paragraph">
      <style:text-properties style:font-name="Cambria"/>
    </style:style>
    <style:style style:name="P7" style:parent-style-name="Listenabsatz" style:list-style-name="LFO1" style:family="paragraph">
      <style:text-properties style:font-name="Cambria"/>
    </style:style>
    <style:style style:name="P8" style:parent-style-name="Listenabsatz" style:list-style-name="LFO1" style:family="paragraph">
      <style:text-properties style:font-name="Cambria"/>
    </style:style>
    <style:style style:name="P9" style:parent-style-name="Listenabsatz" style:list-style-name="LFO1" style:family="paragraph">
      <style:text-properties style:font-name="Cambria"/>
    </style:style>
    <style:style style:name="P10" style:parent-style-name="Listenabsatz" style:list-style-name="LFO1" style:family="paragraph">
      <style:text-properties style:font-name="Cambria"/>
    </style:style>
    <style:style style:name="P11" style:parent-style-name="Listenabsatz" style:list-style-name="LFO1" style:family="paragraph">
      <style:text-properties style:font-name="Cambria"/>
    </style:style>
    <style:style style:name="P12" style:parent-style-name="Listenabsatz" style:family="paragraph">
      <style:paragraph-properties fo:margin-left="0.25in">
        <style:tab-stops/>
      </style:paragraph-properties>
      <style:text-properties style:font-name="Cambria"/>
    </style:style>
  </office:automatic-styles>
  <office:body>
    <office:text text:use-soft-page-breaks="true">
      <text:p text:style-name="P1">Nutzungstipps zu Social Media:<text:s/></text:p>
      <text:p text:style-name="P2">WhatsApp, Snapchat, Instagram, YouTube, TikTok, Fortnite</text:p>
      <text:p text:style-name="P3"/>
      <text:p text:style-name="P4"/>
      <text:p text:style-name="P5">Arbeitsaufträge:<text:s/>(arbeitsteilige Gruppenarbeit; Plenum)</text:p>
      <text:p text:style-name="P6"/>
      <text:list text:style-name="LFO1" text:continue-numbering="true">
        <text:list-item>
          <text:p text:style-name="P7">Gruppenarbeit:<text:s/>Teilt die verschiedenen Apps auf die Anzahl eurer Arbeitsgruppen auf.</text:p>
        </text:list-item>
        <text:list-item>
          <text:p text:style-name="P8">Arbeitet die<text:s/>zwei<text:s/>besten<text:s/>Möglichkeiten, was man mit der App machen kann,<text:s/>die zwei<text:s/>größten<text:s/>Risiken<text:s/>und<text:s/>die zwei<text:s/>wichtigsten Tipps<text:s/>heraus.</text:p>
        </text:list-item>
        <text:list-item>
          <text:p text:style-name="P9">Entwickelt je ein Argument für eure Entscheidungen.<text:s/><text:s/>(Behauptung, Begründung, Beispiel)</text:p>
        </text:list-item>
        <text:list-item>
          <text:p text:style-name="P10">Plenum:<text:s/>Stellt eurer Klasse eure Ergebnisse vor.</text:p>
        </text:list-item>
        <text:list-item>
          <text:p text:style-name="P11">Diskutiert eure Ergebnisse im Plenum.<text:s/></text:p>
        </text:list-item>
      </text:list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Zeilennummer" style:display-name="Zeilennummer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imes New Roman" style:font-name-complex="Times New Roman" fo:font-size="9pt" style:font-size-asian="9pt" style:font-size-complex="9pt"/>
    </style:style>
    <style:style style:name="Formatvorlage1" style:display-name="Formatvorlage1" style:family="paragraph" style:parent-style-name="Standard">
      <style:text-properties style:font-name="Cambria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</meta:initial-creator>
    <dc:creator>UP</dc:creator>
    <meta:creation-date>2020-01-21T10:39:00Z</meta:creation-date>
    <dc:date>2020-01-21T10:39:00Z</dc:date>
    <meta:print-date>2020-01-21T1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46" meta:row-count="3" meta:non-whitespace-character-count="473"/>
  </office:meta>
</office:document-meta>
</file>