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6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font-size-asian="16pt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Medizinethik: </text:span></text:p>
      <text:p text:style-name="P3"><text:span text:style-name="T2">Stellungnahme zweier Mitglieder des Deutschen Ethikrates</text:span></text:p>
      <text:p text:style-name="P4"/>
      <text:p text:style-name="P3"><text:span text:style-name="T3">Videokurzvorträge „Genchirurgie beim menschlichen Embryo: Streitgespräch zwischen Reinhard Merkel und Sigrid Graumann?“ (01:10 bis 18:00)</text:span></text:p>
      <text:p text:style-name="P4"/>
      <text:p text:style-name="Standard"><text:span text:style-name="T3">Arbeitsaufträge (Einzelarbeit &lt; Partnerarbeit &lt;&lt; Plenum)</text:span></text:p>
      <text:p text:style-name="P4"/>
      <text:list xml:id="list207141350" text:style-name="WWNum1">
        <text:list-item>
          <text:p text:style-name="P1"><text:span text:style-name="T1">Erläutert, aus welche Gründen nach Merkel Genome Editing keine Verletzung der Menschenwürde darstellt.</text:span></text:p>
        </text:list-item>
        <text:list-item>
          <text:p text:style-name="P1"><text:span text:style-name="T1">Erläutert, aus welchen Gründen nach Merkel die fehlende Einwilligung des Embryos kein Argument gegen Genome Editing darstellt. </text:span></text:p>
        </text:list-item>
        <text:list-item>
          <text:p text:style-name="P1"><text:span text:style-name="T1">Erläutert, aus welchen Gründen PID das Genome Editing nicht überflüssig macht.</text:span></text:p>
        </text:list-item>
        <text:list-item>
          <text:p text:style-name="P1"><text:span text:style-name="T1">Prüft, inwiefern ihr den drei Schlussfolgerungen von Merkel zustimmen könnt.</text:span></text:p>
        </text:list-item>
        <text:list-item>
          <text:p text:style-name="P1"><text:span text:style-name="T1">Begründet unabhängig von Graumanns Vortrag, warum streng zwischen Therapie und Enhancement (Optimierung) sowie somatischer und Keimbahntherapie unterschieden werden sollte. </text:span></text:p>
        </text:list-item>
        <text:list-item>
          <text:p text:style-name="P1"><text:span text:style-name="T1">Beschreibt, welchen Sinn ein Moratorium der Forschung im Bereich des Genome Editing erfüllen könnte.</text:span></text:p>
        </text:list-item>
        <text:list-item>
          <text:p text:style-name="P1"><text:span text:style-name="T1">Prüft, ob das Argument von Graumann, es gebe kein sinnvolles Anwendungsfeld für Genome Editing, überzeugend ist. </text:span></text:p>
        </text:list-item>
        <text:list-item>
          <text:p text:style-name="P1"><text:span text:style-name="T1">Erörtert, was für und was gegen das abschließende Plädoyer von Graumann spricht.</text:span></text:p>
        </text:list-item>
        <text:list-item>
          <text:p text:style-name="P1"><text:span text:style-name="T1">Stellt die Argumente von Merkel und Graumann zusammen und ordnet sie nach ihrer Bedeutung für die Debatte um das Genome Editing. </text:span></text:p>
        </text:list-item>
        <text:list-item>
          <text:p text:style-name="P1"><text:span text:style-name="T1">Entwickelt zusätzliche (Gegen-)Argumente für beide Seiten. </text:span></text:p>
        </text:list-item>
        <text:list-item>
          <text:p text:style-name="P1"><text:span text:style-name="T1">Diskutiert, ob Genome Editing erlaubt werden sollte.</text:span></text:p>
        </text:list-item>
        <text:list-item>
          <text:p text:style-name="P1"><text:span text:style-name="T1">Nehmt Stellung zur Frage, ob Genome Editing erlaubt werden sollte, indem ihr die drei bedeutendsten Argumente vollständig schriftlich entfaltet. </text:span></text:p>
        </text:list-item>
      </text:list>
      <text:p text:style-name="P4"/>
      <text:p text:style-name="Standard"><text:span text:style-name="T4">Differenzierung zum anschließenden Streitgespräch (18:00 bis 30:00)</text:span></text:p>
      <text:p text:style-name="P4"/>
      <text:list xml:id="list2825501491" text:style-name="WWNum6">
        <text:list-item>
          <text:p text:style-name="P2"><text:span text:style-name="T1">Erarbeitet, welche weiteren Argumente in dem Streitgespräch von Merkel und Graumann angeführt werden. </text:span></text:p>
        </text:list-item>
        <text:list-item>
          <text:p text:style-name="P2"><text:span text:style-name="T1">Ergänzt das Tableau der Argumente durch diese Argumente. </text:span></text:p>
        </text:list-item>
        <text:list-item>
          <text:p text:style-name="P2"><text:span text:style-name="T1">Erörtert, welche dieser zusätzlichen Argumente ein entscheidendes Gewicht in der Debatte haben (sollten)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rmatvorlage1" style:family="paragraph" style:parent-style-name="Standard" style:default-outline-level=""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</meta:initial-creator>
    <dc:creator>UP</dc:creator>
    <meta:editing-cycles>3</meta:editing-cycles>
    <meta:print-date>2019-11-01T13:29:00</meta:print-date>
    <meta:creation-date>2020-06-09T16:53:00</meta:creation-date>
    <dc:date>2020-06-23T09:45:00</dc:date>
    <dc:language>de-DE</dc:language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1" meta:paragraph-count="20" meta:word-count="249" meta:character-count="1861" meta:non-whitespace-character-count="1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