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reeMono" svg:font-family="FreeMono" style:font-pitch="variable"/>
    <style:font-face style:name="Gudea" svg:font-family="Gudea" style:font-pitch="variable"/>
    <style:font-face style:name="Gudea1" svg:font-family="Gudea" style:font-family-generic="system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Standard" style:font-pitch="variable" style:font-charset="x-symbol"/>
  </office:font-face-decls>
  <office:automatic-styles>
    <style:style style:name="P1" style:family="paragraph" style:parent-style-name="Title">
      <style:paragraph-properties fo:margin-top="0.423cm" fo:margin-bottom="0cm" style:contextual-spacing="false"/>
    </style:style>
    <style:style style:name="P2" style:family="paragraph" style:parent-style-name="Text_20_body_20__28_WW_29_" style:list-style-name="WWNum38">
      <style:paragraph-properties fo:text-align="justify" style:justify-single-word="false"/>
    </style:style>
    <style:style style:name="P3" style:family="paragraph" style:parent-style-name="Heading_20_1">
      <style:paragraph-properties fo:margin-left="0.76cm" fo:margin-top="0.635cm" fo:margin-bottom="0cm" style:contextual-spacing="false" fo:text-align="justify" style:justify-single-word="false" fo:text-indent="-0.76cm" style:auto-text-indent="false"/>
    </style:style>
    <style:style style:name="P4" style:family="paragraph" style:parent-style-name="Heading_20_2">
      <style:paragraph-properties fo:margin-left="1.02cm" fo:margin-top="0.349cm" fo:margin-bottom="0.212cm" style:contextual-spacing="false" fo:text-indent="-1.02cm" style:auto-text-indent="false"/>
    </style:style>
    <style:style style:name="P5" style:family="paragraph" style:parent-style-name="Text_20_body_20__28_WW_29_">
      <style:paragraph-properties fo:text-align="justify" style:justify-single-word="false"/>
    </style:style>
    <style:style style:name="P6" style:family="paragraph" style:parent-style-name="Heading_20_2">
      <style:paragraph-properties fo:margin-left="1.02cm" fo:margin-top="0.349cm" fo:margin-bottom="0.212cm" style:contextual-spacing="false" fo:text-align="justify" style:justify-single-word="false" fo:text-indent="-1.02cm" style:auto-text-indent="fals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" style:family="paragraph" style:parent-style-name="Heading_20_2">
      <style:paragraph-properties fo:margin-left="1.02cm" fo:margin-top="0.423cm" fo:margin-bottom="0.212cm" style:contextual-spacing="false" fo:text-align="justify" style:justify-single-word="false" fo:text-indent="-1.02cm" style:auto-text-indent="false"/>
    </style:style>
    <style:style style:name="P9" style:family="paragraph" style:parent-style-name="Text_20_body_20__28_WW_29_" style:list-style-name="WWNum39">
      <style:paragraph-properties fo:text-align="justify" style:justify-single-word="false"/>
    </style:style>
    <style:style style:name="P10" style:family="paragraph" style:parent-style-name="Text_20_body_20__28_WW_29_" style:list-style-name="WWNum40">
      <style:paragraph-properties fo:margin-left="1.259cm" fo:margin-top="0cm" fo:margin-bottom="1.905cm" style:contextual-spacing="false" fo:text-align="justify" style:justify-single-word="false" fo:text-indent="-0.63cm" style:auto-text-indent="false"/>
    </style:style>
    <style:style style:name="P11" style:family="paragraph" style:parent-style-name="Heading_20_1">
      <style:paragraph-properties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rtrait de Gaël Faye - Compréhension écrite</text:span><text:span text:style-name="T1"/></text:p>
      <text:h text:style-name="Heading_20_1" text:outline-level="1">Avant la lecture</text:h>
      <text:list text:style-name="WWNum38">
        <text:list-item>
          <text:p text:style-name="P2" loext:marker-style-name="T2"><text:span text:style-name="T2">Ce portrait de Gaël Faye, l’auteur de « Petit Pays », commence par cette courte phrase : « Un cahier, un crayon ». Que peut-on faire avec ces deux objets ? Faites une liste des utilisations possibles.</text:span><text:span text:style-name="T2"/></text:p>
        </text:list-item>
        <text:list-item>
          <text:p text:style-name="P2" loext:marker-style-name="T2"><text:span text:style-name="T2">Dans la deuxième phrase, le journaliste précise : « Ce n’est pas grand-chose pour lutter contre la guerre mais pour Gaël Faye, c’était déjà beaucoup. » Expliquez ce qu’il pourrait vouloir dire par ces mots.</text:span><text:span text:style-name="T2"/></text:p>
        </text:list-item>
      </text:list>
      <text:h text:style-name="P3" text:outline-level="1">Pendant la lecture</text:h>
      <text:h text:style-name="P4" text:outline-level="2" loext:marker-style-name="T2"><text:span text:style-name="T2">Lisez l’article « </text:span><text:a xlink:type="simple" xlink:href="https://www.lejdd.fr/culture/portrait-gael-faye-lecriture-pour-la-vie-103892" office:name="Link zum Artikel in Le Journal du Dimanche" text:style-name="Internet_20_link" text:visited-style-name="Visited_20_Internet_20_Link"><text:span text:style-name="Internet_20_link"><text:span text:style-name="T2">Gaël Faye, l’écriture pour la vie </text:span></text:span></text:a><text:span text:style-name="T2">» [lejdd.fr] du Journal du Dimanche. </text:span></text:h>
      <text:p text:style-name="P5" loext:marker-style-name="T2"><text:span text:style-name="T2">Comme le texte est assez long (environ 1250 mots), laissez éventuellement les paragraphes 4, 6, 7 et 13 (</text:span><text:span text:style-name="T3"></text:span><text:span text:style-name="T2"> env. 850 mots)</text:span></text:p>
      <text:h text:style-name="P6" text:outline-level="2" loext:marker-style-name="T2"><text:span text:style-name="T2">Vocabulaire pour vous aider</text:span><text:span text:style-name="T2"/></text:h>
      <text:p text:style-name="P7" loext:marker-style-name="T2"><text:span text:style-name="T4">§1 :</text:span><text:span text:style-name="T2"> </text:span><text:span text:style-name="T4">errer</text:span><text:span text:style-name="T2"> : umherirren ; </text:span><text:span text:style-name="T4">hébété/e</text:span><text:span text:style-name="T2"> : benommen; </text:span><text:span text:style-name="T4">haut comme trois pommes</text:span><text:span text:style-name="T2"> : tout petit comme un enfant ; </text:span><text:span text:style-name="T4">une lampe-torche</text:span><text:span text:style-name="T2"> : Taschenlampe ; </text:span><text:span text:style-name="T4">se hâter</text:span><text:span text:style-name="T2"> : se dépêcher ; </text:span><text:span text:style-name="T4">noircir</text:span><text:span text:style-name="T2"> : </text:span><text:span text:style-name="T5">ici</text:span><text:span text:style-name="T2"> remplir d’écriture ; </text:span><text:span text:style-name="T4">un ovni</text:span><text:span text:style-name="T2"> (objet volant non identifié) : Ufo ; </text:span><text:span text:style-name="T4">la trame</text:span><text:span text:style-name="T2"> (d’un récit, d’un film) : Gerüst ;</text:span></text:p>
      <text:p text:style-name="P7" loext:marker-style-name="T2"><text:span text:style-name="T4">§2 : secouer </text:span><text:span text:style-name="T2">: </text:span><text:span text:style-name="T5">hier</text:span><text:span text:style-name="T2"> erschüttern ; </text:span><text:span text:style-name="T4">aggraver </text:span><text:span text:style-name="T2">: rendre plus grave ; </text:span><text:span text:style-name="T4">ensanglanter</text:span><text:span text:style-name="T2"> : mit Blut tränken ; </text:span><text:span text:style-name="T4">intenable </text:span><text:span text:style-name="T2">: insupportable ;</text:span></text:p>
      <text:p text:style-name="P7" loext:marker-style-name="T2"><text:span text:style-name="T4">§3 :</text:span><text:span text:style-name="T2"> </text:span><text:span text:style-name="T4">le rapatriement</text:span><text:span text:style-name="T2"> : quand on fait revenir qn dans son pays d’origine, sa patrie ; </text:span><text:span text:style-name="T4">le gamin</text:span><text:span text:style-name="T2"> : l’enfant ; </text:span><text:span text:style-name="T4">une canne à pêche</text:span><text:span text:style-name="T2"> : Angel ; </text:span><text:span text:style-name="T4">une truite</text:span><text:span text:style-name="T2"> : Forelle ;</text:span></text:p>
      <text:p text:style-name="P7" loext:marker-style-name="T2"><text:span text:style-name="T4">§4 : un roman initiatique : </text:span><text:span text:style-name="T2">roman qui raconte l’évolution d’un personnage qui essaie de comprendre le monde ou lui-même ; </text:span><text:span text:style-name="T4">faire les 400 coups</text:span><text:span text:style-name="T2"> : faire beaucoup de bêtises ; </text:span><text:span text:style-name="T4">un coup d’État</text:span><text:span text:style-name="T2"> : Staatsstreich ;</text:span></text:p>
      <text:p text:style-name="P7" loext:marker-style-name="T2"><text:span text:style-name="T4">§5 :</text:span><text:span text:style-name="T2"> </text:span><text:span text:style-name="T4">un serpent</text:span><text:span text:style-name="T2"> : Schlange ; </text:span><text:span text:style-name="T4">une fosse</text:span><text:span text:style-name="T2"> : Grube ; </text:span><text:span text:style-name="T4">un herpétologiste</text:span><text:span text:style-name="T2"> : spécialiste des reptiles ; </text:span><text:span text:style-name="T4">un plombier</text:span><text:span text:style-name="T2"> : Installateur für Sanitär- und Heizungstechnick ; </text:span><text:span text:style-name="T4">une pièce de boulevard</text:span><text:span text:style-name="T2"> : une pièce de théâtre amusante ; </text:span><text:span text:style-name="T4">une taupe</text:span><text:span text:style-name="T2"> : Maulwurf ; </text:span><text:span text:style-name="T4">un auteur / un livre de chevet</text:span><text:span text:style-name="T2"> : un auteur/livre qu’on aime beaucoup ;</text:span></text:p>
      <text:p text:style-name="P7" loext:marker-style-name="T2"><text:span text:style-name="T4">§6 :</text:span><text:span text:style-name="T2"> </text:span><text:span text:style-name="T4">insoutenable</text:span><text:span text:style-name="T2"> : insupportable ;</text:span></text:p>
      <text:p text:style-name="P7" loext:marker-style-name="T2"><text:span text:style-name="T4">§7 :</text:span><text:span text:style-name="T2"> </text:span><text:span text:style-name="T4">l’insouciance </text:span><text:span text:style-name="T2">(</text:span><text:span text:style-name="T5">f.</text:span><text:span text:style-name="T2">) : Unbekümmertheit ; </text:span><text:span text:style-name="T4">un coffre-fort</text:span><text:span text:style-name="T2"> : Safe ;</text:span></text:p>
      <text:p text:style-name="P7" loext:marker-style-name="T2"><text:span text:style-name="T4">§8 :</text:span><text:span text:style-name="T2"> </text:span><text:span text:style-name="T4">la décélération</text:span><text:span text:style-name="T2"> : quand tout va plus lentement ≠ une accélération ; </text:span><text:span text:style-name="T4">avoir les nerfs à vifs</text:span><text:span text:style-name="T2"> : être très nerveux/-se ; </text:span><text:span text:style-name="T4">un coup de feu</text:span><text:span text:style-name="T2"> : Schuss ; </text:span><text:span text:style-name="T4">être à cran</text:span><text:span text:style-name="T2"> : äußerst gereizt sein, auf 180 ;</text:span></text:p>
      <text:p text:style-name="P7" loext:marker-style-name="T2"><text:span text:style-name="T4">§9 :</text:span><text:span text:style-name="T2"> </text:span><text:span text:style-name="T4">une embuscade</text:span><text:span text:style-name="T2"> : Hinterhalt ;</text:span></text:p>
      <text:p text:style-name="P7" loext:marker-style-name="T2"><text:span text:style-name="T4">§10 :</text:span><text:span text:style-name="T2"> </text:span><text:span text:style-name="T4">une paroi</text:span><text:span text:style-name="T2"> : un mur ; </text:span><text:span text:style-name="T4">être ballotté/e</text:span><text:span text:style-name="T2"> : hin- und hergerissen ; </text:span></text:p>
      <text:p text:style-name="P7" loext:marker-style-name="T2"><text:span text:style-name="T4">§11 : l’amiante</text:span><text:span text:style-name="T2"> (</text:span><text:span text:style-name="T5">f</text:span><text:span text:style-name="T2">.) : Asbest ;</text:span></text:p>
      <text:p text:style-name="P7" loext:marker-style-name="T2"><text:soft-page-break/><text:span text:style-name="T4">§12 :</text:span><text:span text:style-name="T2"> </text:span><text:span text:style-name="T4">voir le jour</text:span><text:span text:style-name="T2"> : naître ; </text:span><text:span text:style-name="T4">parquer</text:span><text:span text:style-name="T2"> : zusammenpferchen ; </text:span><text:span text:style-name="T4">crever</text:span><text:span text:style-name="T2"> (</text:span><text:span text:style-name="T5">fam</text:span><text:span text:style-name="T2">.) : mourir ; </text:span><text:span text:style-name="T4">lors de</text:span><text:span text:style-name="T2"> : pendant ; </text:span><text:span text:style-name="T4">cesser</text:span><text:span text:style-name="T2"> : arrêter ; </text:span><text:span text:style-name="T4">apatride</text:span><text:span text:style-name="T2"> : sans patrie/pays</text:span></text:p>
      <text:p text:style-name="P7" loext:marker-style-name="T2"><text:span text:style-name="T4">§13 :</text:span><text:span text:style-name="T2"> </text:span><text:span text:style-name="T4">un bourreau</text:span><text:span text:style-name="T2"> : Henker ; </text:span><text:span text:style-name="T4">abyssal/e</text:span><text:span text:style-name="T2"> : très profond, gigantesque ; </text:span><text:span text:style-name="T4">faute de qc.</text:span><text:span text:style-name="T2"> : mangels</text:span></text:p>
      <text:h text:style-name="P8" text:outline-level="2" loext:marker-style-name="T2"><text:span text:style-name="T2">Questions de compréhension</text:span><text:span text:style-name="T2"/></text:h>
      <text:list text:style-name="WWNum39">
        <text:list-item>
          <text:p text:style-name="P9" loext:marker-style-name="T2"><text:span text:style-name="T2">Résumez les différentes étapes de la vie de Gaël Faye de son enfance au Burundi à aujourd’hui d’après les informations données par le texte.</text:span><text:span text:style-name="T2"/></text:p>
        </text:list-item>
        <text:list-item>
          <text:p text:style-name="P9" loext:marker-style-name="T2"><text:span text:style-name="T4">Différenciation</text:span><text:span text:style-name="T2"> : Avant d’écrire votre résumé, recherchez dans le texte et notez en mots-clés les informations sur :</text:span></text:p>
        </text:list-item>
      </text:list>
      <text:list text:style-name="WWNum40">
        <text:list-item>
          <text:p text:style-name="P10" loext:marker-style-name="T2"><text:span text:style-name="T2">les parents de Gaël Faye (origine, métier) :</text:span><text:span text:style-name="T2"/></text:p>
        </text:list-item>
        <text:list-item>
          <text:p text:style-name="P10" loext:marker-style-name="T2"><text:span text:style-name="T2">l’enfance de Gaël Faye au Burundi (ses activités/loisirs) :</text:span><text:span text:style-name="T2"/></text:p>
        </text:list-item>
        <text:list-item>
          <text:p text:style-name="P10" loext:marker-style-name="T2"><text:span text:style-name="T2">le tournant de sa vie :</text:span><text:span text:style-name="T2"/></text:p>
        </text:list-item>
        <text:list-item>
          <text:p text:style-name="P10" loext:marker-style-name="T2"><text:span text:style-name="T2">sa vie en exil en France (lieux, activités/loisirs, études) :</text:span><text:span text:style-name="T2"/></text:p>
        </text:list-item>
        <text:list-item>
          <text:p text:style-name="P10" loext:marker-style-name="T2"><text:span text:style-name="T2">sa vie aujourd’hui (lieu, famille, activité) :</text:span><text:span text:style-name="T2"/></text:p>
        </text:list-item>
      </text:list>
      <text:h text:style-name="P11" text:outline-level="1">Comparaison avec Petit Pays</text:h>
      <text:p text:style-name="P5" loext:marker-style-name="T2"><text:span text:style-name="T2">Si vous avez déjà lu le livre, faites une liste des similitudes et des différences entre la vie de Gaby/Gabriel, le personnage du roman, et celle de Gaël Faye, l’auteur. </text:span><text:span text:style-name="T2"/></text:p>
      <text:p text:style-name="P5" loext:marker-style-name="T2"><text:span text:style-name="T2">Vous pouvez travailler à deux ou en groupe pour partager le travail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reeMono" svg:font-family="FreeMono" style:font-pitch="variable"/>
    <style:font-face style:name="Gudea" svg:font-family="Gudea" style:font-pitch="variable"/>
    <style:font-face style:name="Gudea1" svg:font-family="Gudea" style:font-family-generic="system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2" fo:font-size="12pt" fo:language="de" fo:country="DE" style:letter-kerning="false" style:font-name-asian="Calibri" style:font-size-asian="12pt" style:language-asian="en" style:country-asian="US" style:font-name-complex="Arial3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2" fo:font-size="12pt" fo:language="de" fo:country="DE" style:letter-kerning="false" style:font-name-asian="Calibri" style:font-size-asian="12pt" style:language-asian="en" style:country-asian="US" style:font-name-complex="Arial3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Abbildungsindex_20_Z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Contents_20_Heading" style:next-style-name="Standard" loext:linked-style-name="Titre_20_1_20_Car" style:default-outline-level="1" style:class="text">
      <style:paragraph-properties fo:padding="0cm" fo:border-left="none" fo:border-right="none" fo:border-top="none" fo:border-bottom="0.51pt solid #b70017" fo:keep-with-next="always">
        <style:tab-stops>
          <style:tab-stop style:position="0.63cm"/>
          <style:tab-stop style:position="0.951cm"/>
          <style:tab-stop style:position="1.27cm"/>
          <style:tab-stop style:position="1.591cm"/>
          <style:tab-stop style:position="1.9cm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loext:linked-style-name="Inhaltsverzeichnis_20_Überschrift_20_Zchn" style:class="index">
      <style:paragraph-properties fo:margin-top="0.42cm" fo:margin-bottom="0cm" style:contextual-spacing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loext:linked-style-name="Titre_20_2_20_Car" style:default-outline-level="2" style:class="text">
      <style:paragraph-properties fo:margin-top="0.349cm" fo:margin-bottom="0cm" style:contextual-spacing="false" fo:keep-with-next="always">
        <style:tab-stops>
          <style:tab-stop style:position="0.63cm"/>
          <style:tab-stop style:position="0.951cm"/>
          <style:tab-stop style:position="1.27cm"/>
          <style:tab-stop style:position="1.591cm"/>
          <style:tab-stop style:position="1.9cm"/>
        </style:tab-stops>
      </style:paragraph-properties>
      <style:text-properties fo:font-size="16pt" style:font-size-asian="16pt"/>
    </style:style>
    <style:style style:name="Heading_20_3" style:display-name="Heading 3" style:family="paragraph" style:parent-style-name="Standard" style:next-style-name="Standard" loext:linked-style-name="Titre_20_3_20_Car" style:default-outline-level="3" style:class="text">
      <style:paragraph-properties fo:margin-top="0.25cm" fo:margin-bottom="0cm" style:contextual-spacing="false" fo:keep-together="always" fo:keep-with-next="always">
        <style:tab-stops>
          <style:tab-stop style:position="0.63cm"/>
          <style:tab-stop style:position="0.951cm"/>
          <style:tab-stop style:position="1.27cm"/>
          <style:tab-stop style:position="1.591cm"/>
          <style:tab-stop style:position="1.9cm"/>
        </style:tab-stops>
      </style:paragraph-properties>
      <style:text-properties fo:font-size="14pt" style:font-name-asian="Calibri" style:font-family-asian="Calibri" style:font-family-generic-asian="system" style:font-pitch-asian="variable" style:font-size-asian="14pt" style:font-name-complex="Arial3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itre_20_4_20_Car" style:default-outline-level="4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Calibri" style:font-family-asian="Calibri" style:font-family-generic-asian="system" style:font-pitch-asian="variable" style:font-size-asian="10.5pt" style:font-style-asian="italic" style:font-name-complex="Arial3" style:font-family-complex="Arial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extkörper_20_zentriert" style:display-name="Textkörper zentriert" style:family="paragraph" style:parent-style-name="Textkörper_20_mit_20_Zeilenummern" style:next-style-name="Standard" loext:linked-style-name="Textkörper_20_zentriert_20_Zchn">
      <style:paragraph-properties fo:text-align="center" style:justify-single-word="false" text:number-lines="false" text:line-number="0"/>
    </style:style>
    <style:style style:name="Quellenangabe" style:family="paragraph" style:parent-style-name="Standard" loext:linked-style-name="Quellenangabe_20_Zchn">
      <style:paragraph-properties fo:text-align="end" style:justify-single-word="false"/>
    </style:style>
    <style:style style:name="Autorenangabe_20_Erste_20_Seite" style:display-name="Autorenangabe Erste Seite" style:family="paragraph" style:parent-style-name="Standard" loext:linked-style-name="Autorenangabe_20_Erste_20_Seite_20_Zchn">
      <style:paragraph-properties fo:margin-top="7.131cm" fo:margin-bottom="0cm" style:contextual-spacing="false"/>
    </style:style>
    <style:style style:name="Abbildungsindex_20_Z" style:display-name="Abbildungsindex Z" style:family="paragraph" style:parent-style-name="Textkörper_20_zentriert" loext:linked-style-name="Abbildungsindex_20_Z_20_Zchn">
      <style:paragraph-properties fo:keep-together="always"/>
    </style:style>
    <style:style style:name="Subtitle" style:family="paragraph" style:parent-style-name="Standard" style:next-style-name="Standard" loext:linked-style-name="Sous-titre_20_Car" style:class="chapter">
      <style:paragraph-properties fo:margin-top="0.109cm" fo:margin-bottom="0cm" style:contextual-spacing="false" fo:text-align="center" style:justify-single-word="false"/>
      <style:text-properties fo:font-size="18pt" style:font-size-asian="18pt"/>
    </style:style>
    <style:style style:name="Title" style:family="paragraph" style:parent-style-name="Standard" style:next-style-name="Standard" loext:linked-style-name="Titre_20_Car" style:class="chapter">
      <style:paragraph-properties fo:margin-top="0.42cm" fo:margin-bottom="0cm" style:contextual-spacing="false" fo:text-align="center" style:justify-single-word="false" fo:hyphenation-ladder-count="no-limit" fo:hyphenation-keep="auto" loext:hyphenation-keep-type="column" fo:padding-left="0cm" fo:padding-right="0cm" fo:padding-top="0.988cm" fo:padding-bottom="0cm" fo:border-left="none" fo:border-right="none" fo:border-top="0.51pt solid #b70019" fo:border-bottom="none"/>
      <style:text-properties fo:font-size="28pt" style:font-size-asian="2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Paragraphe_20_de_20_liste_20_Car">
      <style:paragraph-properties fo:margin-left="1.27cm" fo:margin-top="0cm" fo:margin-bottom="0cm" style:contextual-spacing="true"/>
    </style:style>
    <style:style style:name="Preformatted_20_Text" style:display-name="Preformatted Text" style:family="paragraph" style:parent-style-name="Text_20_body" style:class="html">
      <style:paragraph-properties fo:margin-left="1.27cm" fo:margin-top="0cm" fo:margin-bottom="0cm" style:contextual-spacing="false" fo:hyphenation-ladder-count="no-limit" fo:hyphenation-keep="auto" loext:hyphenation-keep-type="column"/>
      <style:text-properties style:font-name="FreeMono" fo:font-family="FreeMono" style:font-pitch="variable" style:letter-kerning="true" style:font-name-asian="Noto Sans Mono CJK SC" style:font-family-asian="'Noto Sans Mono CJK SC'" style:font-family-generic-asian="system" style:font-pitch-asian="variable" style:language-asian="zh" style:country-asian="CN" style:font-name-complex="Liberation Mono" style:font-family-complex="'Liberation Mono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körper_20_mit_20_Zeilenummern" style:display-name="Textkörper mit Zeilenummern" style:family="paragraph" style:parent-style-name="Standard" loext:linked-style-name="Textkörper_20_mit_20_Zeilenummern_20_Zchn">
      <style:paragraph-properties style:vertical-align="baseline"/>
      <style:text-properties style:letter-kerning="true" style:font-name-asian="Gudea1" style:font-family-asian="Gudea" style:font-family-generic-asian="system" style:font-pitch-asian="variable" style:language-asian="zh" style:country-asian="CN" style:font-name-complex="Gudea1" style:font-family-complex="Gudea" style:font-family-generic-complex="system" style:font-pitch-complex="variable" style:language-complex="hi" style:country-complex="IN"/>
    </style:style>
    <style:style style:name="KopfzeileQuerformat" style:family="paragraph" style:parent-style-name="lösch" loext:linked-style-name="KopfzeileQuerformat_20_Zchn"/>
    <style:style style:name="Nummerierung_20_123" style:display-name="Nummerierung 123" style:family="paragraph" style:parent-style-name="Aufzählungszeichen_20_Punkt" loext:linked-style-name="Nummerierung_20_123_20_Zchn" style:list-style-name="WWNum13">
      <style:paragraph-properties fo:margin-left="1.259cm" fo:text-indent="-0.63cm" style:auto-text-indent="false"/>
    </style:style>
    <style:style style:name="Aufzählungszeichen_20_Punkt" style:display-name="Aufzählungszeichen Punkt" style:family="paragraph" style:parent-style-name="Standard" loext:linked-style-name="Aufzählungszeichen_20_Punkt_20_Zchn" style:list-style-name="WWNum8">
      <style:paragraph-properties fo:margin-top="0cm" fo:margin-bottom="0cm" style:contextual-spacing="true"/>
    </style:style>
    <style:style style:name="Nummerierung_20_abc" style:display-name="Nummerierung abc" style:family="paragraph" style:parent-style-name="List_20_Paragraph" loext:linked-style-name="Nummerierung_20_abc_20_Zchn" style:list-style-name="WWNum14"/>
    <style:style style:name="Checkboxen_20_als_20_Liste" style:display-name="Checkboxen als Liste" style:family="paragraph" style:parent-style-name="List_20_Paragraph" loext:linked-style-name="Checkboxen_20_als_20_Liste_20_Zchn" style:list-style-name="WWNum18"/>
    <style:style style:name="Table_20_Contents" style:display-name="Table Contents" style:family="paragraph" style:parent-style-name="Standard" loext:linked-style-name="Tabelleninhalt_20_Zchn" style:class="extra">
      <style:paragraph-properties fo:line-height="150%"/>
      <style:text-properties fo:color="#000000" loext:opacity="100%"/>
    </style:style>
    <style:style style:name="Table_20_Heading" style:display-name="Table Heading" style:family="paragraph" style:parent-style-name="Standard" loext:linked-style-name="Tabellenüberschrift_20_Zchn" style:class="extra">
      <style:paragraph-properties fo:line-height="150%"/>
      <style:text-properties fo:font-weight="bold" style:font-weight-asian="bold"/>
    </style:style>
    <style:style style:name="Footnote" style:family="paragraph" style:parent-style-name="Standard" loext:linked-style-name="Fußnote_20_Zchn" style:class="extra">
      <style:paragraph-properties fo:margin-left="0.6cm" fo:text-indent="-0.6cm" style:auto-text-indent="false"/>
    </style:style>
    <style:style style:name="Abbildungsindex" style:family="paragraph" style:parent-style-name="Abbildungsindex_20_Z" loext:linked-style-name="Abbildungsindex_20_Zchn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Footer" loext:linked-style-name="En-tête_20_Car" style:class="extra">
      <style:paragraph-properties>
        <style:tab-stops>
          <style:tab-stop style:position="17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vorh.Absatz_20_nicht_20_trennen" style:display-name="Textkörper vorh.Absatz nicht trennen" style:family="paragraph" style:parent-style-name="Standard" loext:linked-style-name="Textkörper_20_vorh.Absatz_20_nicht_20_trennen_20_Zchn">
      <style:paragraph-properties fo:keep-together="always" fo:keep-with-next="always"/>
    </style:style>
    <style:style style:name="Bibliography" style:family="paragraph" style:parent-style-name="Standard" style:next-style-name="Standard"/>
    <style:style style:name="Figure_20_Index_20_1" style:display-name="Figure Index 1" style:family="paragraph" style:parent-style-name="Standard" style:next-style-name="Standard" style:class="index"/>
    <style:style style:name="Bibliography_20_Heading" style:display-name="Bibliography Heading" style:family="paragraph" style:parent-style-name="Standard" loext:linked-style-name="Literaturverzeichnis_20_Überschrift_20_Zchn" style:class="index">
      <style:paragraph-properties fo:margin-top="0.28cm" fo:margin-bottom="0.139cm" style:contextual-spacing="false"/>
      <style:text-properties fo:font-size="16pt" style:font-size-asian="16pt" style:font-size-complex="16pt"/>
    </style:style>
    <style:style style:name="Endnote" style:family="paragraph" style:parent-style-name="Standard" loext:linked-style-name="Note_20_de_20_fin_20_Car" style:class="extra"/>
    <style:style style:name="Endnote_20__28_WW_29_" style:display-name="Endnote (WW)" style:family="paragraph" style:parent-style-name="Footnote" loext:linked-style-name="Endnote_20_Zchn"/>
    <style:style style:name="Quote" style:family="paragraph" style:parent-style-name="Standard" style:next-style-name="Standard" loext:linked-style-name="Citation_20_Car">
      <style:paragraph-properties fo:margin-left="1.27cm" fo:margin-right="1.27cm" fo:margin-top="0cm" fo:margin-bottom="0.212cm" style:contextual-spacing="false"/>
      <style:text-properties fo:color="#404040" loext:opacity="100%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ontents_20_1" style:display-name="Contents 1" style:family="paragraph" style:parent-style-name="Standard" style:next-style-name="Standard" loext:linked-style-name="Inhaltsverzeichnis_20_1_20_Zchn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loext:linked-style-name="Inhaltsverzeichnis_20_2_20_Zchn" style:auto-update="true" style:class="index">
      <style:paragraph-properties fo:margin-left="0.423cm" fo:margin-top="0cm" fo:margin-bottom="0.176cm" style:contextual-spacing="false"/>
    </style:style>
    <style:style style:name="Contents_20_3" style:display-name="Contents 3" style:family="paragraph" style:parent-style-name="Standard" style:next-style-name="Standard" loext:linked-style-name="Inhaltsverzeichnis_20_3_20_Zchn" style:auto-update="true" style:class="index">
      <style:paragraph-properties fo:margin-left="0.847cm" fo:margin-top="0cm" fo:margin-bottom="0.176cm" style:contextual-spacing="false">
        <style:tab-stops>
          <style:tab-stop style:position="2.328cm"/>
          <style:tab-stop style:position="16.983cm" style:type="right" style:leader-style="dotted" style:leader-text="."/>
        </style:tab-stops>
      </style:paragraph-properties>
    </style:style>
    <style:style style:name="TabellenZeilenÜberschrift" style:family="paragraph" style:parent-style-name="Table_20_Contents" loext:linked-style-name="TabellenZeilenÜberschrift_20_Zchn">
      <style:text-properties fo:font-weight="bold" style:font-weight-asian="bold"/>
    </style:style>
    <style:style style:name="Englische_20_Standardtext" style:display-name="Englische Standardtext" style:family="paragraph" style:parent-style-name="Standard" loext:linked-style-name="Englische_20_Standardtext_20_Zchn">
      <style:text-properties fo:language="en" fo:country="GB"/>
    </style:style>
    <style:style style:name="Betont_20_Fett" style:display-name="Betont Fett" style:family="paragraph" style:parent-style-name="Table_20_Heading" loext:linked-style-name="Betont_20_Fett_20_Zchn"/>
    <style:style style:name="Textkörper_20_mit_20_Leerraum_20_unten" style:display-name="Textkörper mit Leerraum unten" style:family="paragraph" style:parent-style-name="Standard" loext:linked-style-name="Textkörper_20_mit_20_Leerraum_20_unten_20_Zchn">
      <style:paragraph-properties fo:margin-top="0cm" fo:margin-bottom="3cm" style:contextual-spacing="false"/>
    </style:style>
    <style:style style:name="lösch" style:family="paragraph" style:parent-style-name="Header" loext:linked-style-name="lösch_20_Zchn">
      <style:paragraph-properties>
        <style:tab-stops>
          <style:tab-stop style:position="25.7cm" style:type="right"/>
        </style:tab-stops>
      </style:paragraph-properties>
    </style:style>
    <style:style style:name="FußzeileQuerformat" style:family="paragraph" style:parent-style-name="KopfzeileQuerformat" loext:linked-style-name="FußzeileQuerformat_20_Zchn"/>
    <style:style style:name="Text_20_body_20__28_WW_29_" style:display-name="Text body (WW)" style:family="paragraph" style:parent-style-name="Standard">
      <style:paragraph-properties fo:margin-top="0cm" fo:margin-bottom="0.247cm" style:contextual-spacing="false"/>
    </style:style>
    <style:style style:name="Default_20_Paragraph_20_Font" style:display-name="Default Paragraph Font" style:family="text"/>
    <style:style style:name="Autorenangabe_20_Erste_20_Seite_20_Zchn" style:display-name="Autorenangabe Erste Seite Zchn" style:family="text" style:parent-style-name="Default_20_Paragraph_20_Font" loext:linked-style-name="Autorenangabe_20_Erste_20_Seite">
      <style:text-properties style:font-name="Gudea" fo:font-family="Gudea" style:font-pitch="variable"/>
    </style:style>
    <style:style style:name="Sous-titre_20_Car" style:display-name="Sous-titre Car" style:family="text" style:parent-style-name="Default_20_Paragraph_20_Font">
      <style:text-properties style:font-name="Gudea" fo:font-family="Gudea" style:font-pitch="variable" fo:font-size="18pt" style:font-size-asian="18pt"/>
    </style:style>
    <style:style style:name="Titre_20_1_20_Car" style:display-name="Titre 1 Car" style:family="text" style:parent-style-name="Default_20_Paragraph_20_Font">
      <style:text-properties style:font-name="Gudea" fo:font-family="Gudea" style:font-pitch="variable" fo:font-size="18pt" style:font-size-asian="18pt" style:font-size-complex="18pt"/>
    </style:style>
    <style:style style:name="Inhaltsverzeichnis_20_Überschrift_20_Zchn" style:display-name="Inhaltsverzeichnis Überschrift Zchn" style:family="text" style:parent-style-name="Default_20_Paragraph_20_Font">
      <style:text-properties style:font-name="Gudea" fo:font-family="Gudea" style:font-pitch="variable" fo:font-size="18pt" style:font-size-asian="18pt" style:font-size-complex="18pt"/>
    </style:style>
    <style:style style:name="Titre_20_Car" style:display-name="Titre Car" style:family="text" style:parent-style-name="Default_20_Paragraph_20_Font">
      <style:text-properties style:font-name="Gudea" fo:font-family="Gudea" style:font-pitch="variable" fo:font-size="28pt" style:font-size-asian="28pt"/>
    </style:style>
    <style:style style:name="Titre_20_2_20_Car" style:display-name="Titre 2 Car" style:family="text" style:parent-style-name="Default_20_Paragraph_20_Font">
      <style:text-properties style:font-name="Gudea" fo:font-family="Gudea" style:font-pitch="variable" fo:font-size="16pt" style:font-size-asian="16pt"/>
    </style:style>
    <style:style style:name="Textkörper_20_zentriert_20_Zchn" style:display-name="Textkörper zentriert Zchn" style:family="text" style:parent-style-name="Default_20_Paragraph_20_Font" loext:linked-style-name="Textkörper_20_zentriert">
      <style:text-properties style:font-name="Gudea" fo:font-family="Gudea" style:font-pitch="variable" style:letter-kerning="true" style:font-name-asian="Gudea1" style:font-family-asian="Gudea" style:font-family-generic-asian="system" style:font-pitch-asian="variable" style:language-asian="zh" style:country-asian="CN" style:font-name-complex="Gudea1" style:font-family-complex="Gudea" style:font-family-generic-complex="system" style:font-pitch-complex="variable" style:language-complex="hi" style:country-complex="IN"/>
    </style:style>
    <style:style style:name="Abbildungsindex_20_Z_20_Zchn" style:display-name="Abbildungsindex Z Zchn" style:family="text" style:parent-style-name="Textkörper_20_zentriert_20_Zchn" loext:linked-style-name="Abbildungsindex_20_Z">
      <style:text-properties style:font-name="Gudea" fo:font-family="Gudea" style:font-pitch="variable" fo:font-size="10pt" style:letter-kerning="true" style:font-name-asian="Gudea1" style:font-family-asian="Gudea" style:font-family-generic-asian="system" style:font-pitch-asian="variable" style:font-size-asian="10pt" style:language-asian="zh" style:country-asian="CN" style:font-name-complex="Gudea1" style:font-family-complex="Gudea" style:font-family-generic-complex="system" style:font-pitch-complex="variable" style:font-size-complex="10pt" style:language-complex="hi" style:country-complex="IN"/>
    </style:style>
    <style:style style:name="Titre_20_3_20_Car" style:display-name="Titre 3 Car" style:family="text" style:parent-style-name="Default_20_Paragraph_20_Font">
      <style:text-properties style:font-name="Gudea" fo:font-family="Gudea" style:font-pitch="variable" fo:font-size="14pt" style:font-name-asian="Calibri" style:font-family-asian="Calibri" style:font-family-generic-asian="system" style:font-pitch-asian="variable" style:font-size-asian="14pt" style:font-name-complex="Arial3" style:font-family-complex="Arial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color="#365f91" loext:opacity="100%" style:font-name="Cambria1" fo:font-family="Cambria" style:font-family-generic="swiss" style:font-pitch="variable" fo:font-style="italic" style:font-name-asian="Calibri" style:font-family-asian="Calibri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365f91" loext:opacity="100%" style:font-name="Cambria1" fo:font-family="Cambria" style:font-family-generic="swiss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243f60" loext:opacity="100%" style:font-name="Cambria1" fo:font-family="Cambria" style:font-family-generic="swiss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243f60" loext:opacity="100%" style:font-name="Cambria1" fo:font-family="Cambria" style:font-family-generic="swiss" style:font-pitch="variable" fo:font-style="italic" style:font-name-asian="Calibri" style:font-family-asian="Calibri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style:font-name="Cambria1" fo:font-family="Cambria" style:font-family-generic="swiss" style:font-pitch="variable" fo:font-size="10.5pt" style:font-name-asian="Calibri" style:font-family-asian="Calibri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="Cambria1" fo:font-family="Cambria" style:font-family-generic="swiss" style:font-pitch="variable" fo:font-size="10.5pt" fo:font-style="italic" style:font-name-asian="Calibri" style:font-family-asian="Calibri" style:font-family-generic-asian="system" style:font-pitch-asian="variable" style:font-size-asian="10.5pt" style:font-style-asian="italic" style:font-name-complex="Arial3" style:font-family-complex="Arial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Corps_20_de_20_texte_20_Car" style:display-name="Corps de texte Car" style:family="text" style:parent-style-name="Default_20_Paragraph_20_Font">
      <style:text-properties style:font-name="Gudea" fo:font-family="Gudea" style:font-pitch="variable"/>
    </style:style>
    <style:style style:name="Internet_20_link" style:display-name="Internet link" style:family="text">
      <style:text-properties fo:color="#000080" loext:opacity="100%" style:font-name="Gudea" fo:font-family="Gudea" style:font-pitch="variable" style:text-underline-style="solid" style:text-underline-width="auto" style:text-underline-color="font-color"/>
    </style:style>
    <style:style style:name="Quellenangabe_20_Zchn" style:display-name="Quellenangabe Zchn" style:family="text" style:parent-style-name="Default_20_Paragraph_20_Font" loext:linked-style-name="Quellenangabe">
      <style:text-properties style:font-name="Gudea" fo:font-family="Gudea" style:font-pitch="variable" fo:font-size="10pt" style:font-size-asian="10pt"/>
    </style:style>
    <style:style style:name="Line_20_numbering" style:display-name="Line numbering" style:family="text" style:parent-style-name="Default_20_Paragraph_20_Font"/>
    <style:style style:name="Textkörper_20_mit_20_Zeilenummern_20_Zchn" style:display-name="Textkörper mit Zeilenummern Zchn" style:family="text" style:parent-style-name="Default_20_Paragraph_20_Font" loext:linked-style-name="Textkörper_20_mit_20_Zeilenummern">
      <style:text-properties style:font-name="Gudea" fo:font-family="Gudea" style:font-pitch="variable" style:letter-kerning="true" style:font-name-asian="Gudea1" style:font-family-asian="Gudea" style:font-family-generic-asian="system" style:font-pitch-asian="variable" style:language-asian="zh" style:country-asian="CN" style:font-name-complex="Gudea1" style:font-family-complex="Gudea" style:font-family-generic-complex="system" style:font-pitch-complex="variable" style:language-complex="hi" style:country-complex="IN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Nummerierung_20_123_20_Zchn" style:display-name="Nummerierung 123 Zchn" style:family="text" style:parent-style-name="Aufzählungszeichen_20_Punkt_20_Zchn" loext:linked-style-name="Nummerierung_20_123">
      <style:text-properties style:font-name="Gudea" fo:font-family="Gudea" style:font-pitch="variable"/>
    </style:style>
    <style:style style:name="Aufzählungszeichen_20_Punkt_20_Zchn" style:display-name="Aufzählungszeichen Punkt Zchn" style:family="text" style:parent-style-name="Default_20_Paragraph_20_Font" loext:linked-style-name="Aufzählungszeichen_20_Punkt">
      <style:text-properties style:font-name="Gudea" fo:font-family="Gudea" style:font-pitch="variable"/>
    </style:style>
    <style:style style:name="Paragraphe_20_de_20_liste_20_Car" style:display-name="Paragraphe de liste Car" style:family="text" style:parent-style-name="Default_20_Paragraph_20_Font" loext:linked-style-name="List_20_Paragraph">
      <style:text-properties style:font-name="Gudea" fo:font-family="Gudea" style:font-pitch="variable"/>
    </style:style>
    <style:style style:name="Nummerierung_20_abc_20_Zchn" style:display-name="Nummerierung abc Zchn" style:family="text" style:parent-style-name="Paragraphe_20_de_20_liste_20_Car" loext:linked-style-name="Nummerierung_20_abc">
      <style:text-properties style:font-name="Gudea" fo:font-family="Gudea" style:font-pitch="variable"/>
    </style:style>
    <style:style style:name="Checkboxen_20_als_20_Liste_20_Zchn" style:display-name="Checkboxen als Liste Zchn" style:family="text" style:parent-style-name="Paragraphe_20_de_20_liste_20_Car" loext:linked-style-name="Checkboxen_20_als_20_Liste">
      <style:text-properties style:font-name="Gudea" fo:font-family="Gudea" style:font-pitch="variable"/>
    </style:style>
    <style:style style:name="Note_20_de_20_bas_20_de_20_page_20_Car" style:display-name="Note de bas de page Car" style:family="text" style:parent-style-name="Default_20_Paragraph_20_Font">
      <style:text-properties style:font-name="Gudea" fo:font-family="Gudea" style:font-pitch="variable"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bbildungsindex_20_Zchn" style:display-name="Abbildungsindex Zchn" style:family="text" style:parent-style-name="Abbildungsindex_20_Z_20_Zchn" loext:linked-style-name="Abbildungsindex">
      <style:text-properties style:font-name="Gudea" fo:font-family="Gudea" style:font-pitch="variable" fo:font-size="10pt" style:letter-kerning="true" style:font-name-asian="Gudea1" style:font-family-asian="Gudea" style:font-family-generic-asian="system" style:font-pitch-asian="variable" style:font-size-asian="10pt" style:language-asian="zh" style:country-asian="CN" style:font-name-complex="Gudea1" style:font-family-complex="Gudea" style:font-family-generic-complex="system" style:font-pitch-complex="variable" style:font-size-complex="10pt" style:language-complex="hi" style:country-complex="IN"/>
    </style:style>
    <style:style style:name="En-tête_20_Car" style:display-name="En-tête Car" style:family="text" style:parent-style-name="Default_20_Paragraph_20_Font">
      <style:text-properties style:font-name="Gudea" fo:font-family="Gudea" style:font-pitch="variable"/>
    </style:style>
    <style:style style:name="Pied_20_de_20_page_20_Car" style:display-name="Pied de page Car" style:family="text" style:parent-style-name="Default_20_Paragraph_20_Font">
      <style:text-properties style:font-name="Gudea" fo:font-family="Gudea" style:font-pitch="variable"/>
    </style:style>
    <style:style style:name="Textkörper_20_vorh.Absatz_20_nicht_20_trennen_20_Zchn" style:display-name="Textkörper vorh.Absatz nicht trennen Zchn" style:family="text" style:parent-style-name="Default_20_Paragraph_20_Font" loext:linked-style-name="Textkörper_20_vorh.Absatz_20_nicht_20_trennen">
      <style:text-properties style:font-name="Gudea" fo:font-family="Gudea" style:font-pitch="variable"/>
    </style:style>
    <style:style style:name="Literaturverzeichnis_20_Überschrift_20_Zchn" style:display-name="Literaturverzeichnis Überschrift Zchn" style:family="text" style:parent-style-name="Default_20_Paragraph_20_Font">
      <style:text-properties style:font-name="Gudea" fo:font-family="Gudea" style:font-pitch="variable" fo:font-size="16pt" style:font-size-asian="16pt" style:font-size-complex="16pt"/>
    </style:style>
    <style:style style:name="Note_20_de_20_fin_20_Car" style:display-name="Note de fin Car" style:family="text" style:parent-style-name="Default_20_Paragraph_20_Font" loext:linked-style-name="Endnote">
      <style:text-properties style:font-name="Gudea" fo:font-family="Gudea" style:font-pitch="variable"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ßnote_20_Zchn" style:display-name="Fußnote Zchn" style:family="text" style:parent-style-name="Note_20_de_20_bas_20_de_20_page_20_Car" loext:linked-style-name="Fußnote">
      <style:text-properties style:font-name="Gudea" fo:font-family="Gudea" style:font-pitch="variable" fo:font-size="10pt" style:font-size-asian="10pt" style:font-size-complex="10pt"/>
    </style:style>
    <style:style style:name="Endnote_20_Zchn" style:display-name="Endnote Zchn" style:family="text" style:parent-style-name="Fußnote_20_Zchn" loext:linked-style-name="Endnote_20__28_WW_29_">
      <style:text-properties style:font-name="Gudea" fo:font-family="Gudea" style:font-pitch="variable" fo:font-size="10pt" style:font-size-asian="10pt" style:font-size-complex="10pt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style:font-name="Gudea" fo:font-family="Gudea" style:font-pitch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haltsverzeichnis_20_1_20_Zchn" style:display-name="Inhaltsverzeichnis 1 Zchn" style:family="text" style:parent-style-name="Default_20_Paragraph_20_Font">
      <style:text-properties style:font-name="Gudea" fo:font-family="Gudea" style:font-pitch="variable"/>
    </style:style>
    <style:style style:name="Inhaltsverzeichnis_20_2_20_Zchn" style:display-name="Inhaltsverzeichnis 2 Zchn" style:family="text" style:parent-style-name="Default_20_Paragraph_20_Font">
      <style:text-properties style:font-name="Gudea" fo:font-family="Gudea" style:font-pitch="variable"/>
    </style:style>
    <style:style style:name="Inhaltsverzeichnis_20_3_20_Zchn" style:display-name="Inhaltsverzeichnis 3 Zchn" style:family="text" style:parent-style-name="Default_20_Paragraph_20_Font">
      <style:text-properties style:font-name="Gudea" fo:font-family="Gudea" style:font-pitch="variable"/>
    </style:style>
    <style:style style:name="Tabellenüberschrift_20_Zchn" style:display-name="Tabellenüberschrift Zchn" style:family="text" style:parent-style-name="Default_20_Paragraph_20_Font" loext:linked-style-name="Tabellenüberschrift">
      <style:text-properties style:font-name="Gudea" fo:font-family="Gudea" style:font-pitch="variable" fo:font-weight="bold" style:font-weight-asian="bold"/>
    </style:style>
    <style:style style:name="Tabelleninhalt_20_Zchn" style:display-name="Tabelleninhalt Zchn" style:family="text" style:parent-style-name="Default_20_Paragraph_20_Font" loext:linked-style-name="Tabelleninhalt">
      <style:text-properties fo:color="#000000" loext:opacity="100%" style:font-name="Gudea" fo:font-family="Gudea" style:font-pitch="variable"/>
    </style:style>
    <style:style style:name="TabellenZeilenÜberschrift_20_Zchn" style:display-name="TabellenZeilenÜberschrift Zchn" style:family="text" style:parent-style-name="Tabelleninhalt_20_Zchn" loext:linked-style-name="TabellenZeilenÜberschrift">
      <style:text-properties fo:color="#000000" loext:opacity="100%" style:font-name="Gudea" fo:font-family="Gudea" style:font-pitch="variable" fo:font-weight="bold" style:font-weight-asian="bold"/>
    </style:style>
    <style:style style:name="Lücke" style:family="text" style:parent-style-name="Default_20_Paragraph_20_Font">
      <style:text-properties fo:color="#ffffff" loext:opacity="100%" style:text-underline-style="solid" style:text-underline-width="auto" style:text-underline-color="#000000">
        <loext:char-complex-color loext:theme-type="light1" loext:color-type="theme"/>
      </style:text-properties>
    </style:style>
    <style:style style:name="Englische_20_Standardtext_20_Zchn" style:display-name="Englische Standardtext Zchn" style:family="text" style:parent-style-name="Default_20_Paragraph_20_Font" loext:linked-style-name="Englische_20_Standardtext">
      <style:text-properties style:font-name="Gudea" fo:font-family="Gudea" style:font-pitch="variable" fo:language="en" fo:country="GB"/>
    </style:style>
    <style:style style:name="Source_20_Text" style:display-name="Source Text" style:family="text" style:parent-style-name="Default_20_Paragraph_20_Font">
      <style:text-properties style:font-name="FreeMono" fo:font-family="FreeMono" style:font-pitch="variable"/>
    </style:style>
    <style:style style:name="Betont_20_Kursiv" style:display-name="Betont Kursiv" style:family="text" style:parent-style-name="Default_20_Paragraph_20_Font">
      <style:text-properties fo:font-style="italic" style:font-style-asian="italic"/>
    </style:style>
    <style:style style:name="Englisches_20_Wort" style:display-name="Englisches Wort" style:family="text" style:parent-style-name="Default_20_Paragraph_20_Font">
      <style:text-properties fo:language="en" fo:country="GB"/>
    </style:style>
    <style:style style:name="Betont_20_Fett_20_Zchn" style:display-name="Betont Fett Zchn" style:family="text" style:parent-style-name="Tabellenüberschrift_20_Zchn" loext:linked-style-name="Betont_20_Fett">
      <style:text-properties style:font-name="Gudea" fo:font-family="Gudea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KopfzeileQuerformat_20_Zchn" style:display-name="KopfzeileQuerformat Zchn" style:family="text" style:parent-style-name="En-tête_20_Car" loext:linked-style-name="KopfzeileQuerformat">
      <style:text-properties style:font-name="Gudea" fo:font-family="Gudea" style:font-pitch="variable" style:language-asian="de" style:country-asian="DE"/>
    </style:style>
    <style:style style:name="Textkörper_20_mit_20_Leerraum_20_unten_20_Zchn" style:display-name="Textkörper mit Leerraum unten Zchn" style:family="text" style:parent-style-name="Default_20_Paragraph_20_Font" loext:linked-style-name="Textkörper_20_mit_20_Leerraum_20_unten">
      <style:text-properties style:font-name="Gudea" fo:font-family="Gudea" style:font-pitch="variable"/>
    </style:style>
    <style:style style:name="Kursiv-Text" style:family="text" style:parent-style-name="Default_20_Paragraph_20_Font">
      <style:text-properties fo:font-style="italic" style:font-style-asian="italic"/>
    </style:style>
    <style:style style:name="lösch_20_Zchn" style:display-name="lösch Zchn" style:family="text" style:parent-style-name="En-tête_20_Car" loext:linked-style-name="lösch">
      <style:text-properties style:font-name="Gudea" fo:font-family="Gudea" style:font-pitch="variable" style:language-asian="de" style:country-asian="DE"/>
    </style:style>
    <style:style style:name="FußzeileQuerformat_20_Zchn" style:display-name="FußzeileQuerformat Zchn" style:family="text" style:parent-style-name="KopfzeileQuerformat_20_Zchn" loext:linked-style-name="FußzeileQuerformat">
      <style:text-properties style:font-name="Gudea" fo:font-family="Gudea" style:font-pitch="variable" fo:font-size="10pt" style:font-size-asian="10pt" style:language-asian="de" style:country-asian="D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84000d" loext:opacity="100%" style:font-name="Arial1" fo:font-family="Arial" style:font-family-generic="roman" style:font-pitch="variable"/>
    </style:style>
    <style:style style:name="ListLabel_20_65" style:display-name="ListLabel 65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pitch="variable"/>
    </style:style>
    <style:style style:name="ListLabel_20_76" style:display-name="ListLabel 76" style:family="text">
      <style:text-properties style:font-name="Arial1" fo:font-family="Arial" style:font-family-generic="roman" style:font-pitch="variable"/>
    </style:style>
    <style:style style:name="ListLabel_20_77" style:display-name="ListLabel 77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Arial" fo:font-family="Arial" style:font-pitch="variable"/>
    </style:style>
    <style:style style:name="ListLabel_20_79" style:display-name="ListLabel 79" style:family="text">
      <style:text-properties style:font-name="Arial1" fo:font-family="Arial" style:font-family-generic="roman" style:font-pitch="variable"/>
    </style:style>
    <style:style style:name="ListLabel_20_80" style:display-name="ListLabel 80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pitch="variable"/>
    </style:style>
    <style:style style:name="ListLabel_20_82" style:display-name="ListLabel 82" style:family="text">
      <style:text-properties fo:color="#84000d" loext:opacity="100%" style:font-name="Arial1" fo:font-family="Arial" style:font-family-generic="roman" style:font-pitch="variable"/>
    </style:style>
    <style:style style:name="ListLabel_20_83" style:display-name="ListLabel 83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84000d" loext:opacity="100%" style:font-name="Arial1" fo:font-family="Arial" style:font-family-generic="roman" style:font-pitch="variable"/>
    </style:style>
    <style:style style:name="ListLabel_20_101" style:display-name="ListLabel 101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color="#84000d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84000d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pitch="variable"/>
    </style:style>
    <style:style style:name="ListLabel_20_137" style:display-name="ListLabel 137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="Arial" fo:font-family="Arial" style:font-pitch="variable"/>
    </style:style>
    <style:style style:name="ListLabel_20_139" style:display-name="ListLabel 139" style:family="text">
      <style:text-properties style:font-name="Arial1" fo:font-family="Arial" style:font-family-generic="roman" style:font-pitch="variable"/>
    </style:style>
    <style:style style:name="ListLabel_20_140" style:display-name="ListLabel 140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="Arial" fo:font-family="Arial" style:font-pitch="variable"/>
    </style:style>
    <style:style style:name="ListLabel_20_142" style:display-name="ListLabel 142" style:family="text">
      <style:text-properties style:font-name="Arial1" fo:font-family="Arial" style:font-family-generic="roman" style:font-pitch="variable"/>
    </style:style>
    <style:style style:name="ListLabel_20_143" style:display-name="ListLabel 143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="Arial" fo:font-family="Arial" style:font-pitch="variable"/>
    </style:style>
    <style:style style:name="ListLabel_20_145" style:display-name="ListLabel 145" style:family="text">
      <style:text-properties style:font-name="Arial" fo:font-family="Arial" style:font-pitch="variable"/>
    </style:style>
    <style:style style:name="ListLabel_20_146" style:display-name="ListLabel 146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pitch="variable"/>
    </style:style>
    <style:style style:name="ListLabel_20_148" style:display-name="ListLabel 148" style:family="text">
      <style:text-properties style:font-name="Arial1" fo:font-family="Arial" style:font-family-generic="roman" style:font-pitch="variable"/>
    </style:style>
    <style:style style:name="ListLabel_20_149" style:display-name="ListLabel 14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Arial" fo:font-family="Arial" style:font-pitch="variable"/>
    </style:style>
    <style:style style:name="ListLabel_20_151" style:display-name="ListLabel 151" style:family="text">
      <style:text-properties style:font-name="Arial1" fo:font-family="Arial" style:font-family-generic="roman" style:font-pitch="variable"/>
    </style:style>
    <style:style style:name="ListLabel_20_152" style:display-name="ListLabel 152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Arial" fo:font-family="Arial" style:font-pitch="variable"/>
    </style:style>
    <style:style style:name="ListLabel_20_154" style:display-name="ListLabel 154" style:family="text">
      <style:text-properties fo:color="#84000d" loext:opacity="100%" style:font-name="Arial" fo:font-family="Arial" style:font-pitch="variable"/>
    </style:style>
    <style:style style:name="ListLabel_20_155" style:display-name="ListLabel 155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pitch="variable"/>
    </style:style>
    <style:style style:name="ListLabel_20_157" style:display-name="ListLabel 157" style:family="text">
      <style:text-properties style:font-name="Arial1" fo:font-family="Arial" style:font-family-generic="roman" style:font-pitch="variable"/>
    </style:style>
    <style:style style:name="ListLabel_20_158" style:display-name="ListLabel 158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Arial" fo:font-family="Arial" style:font-pitch="variable"/>
    </style:style>
    <style:style style:name="ListLabel_20_160" style:display-name="ListLabel 160" style:family="text">
      <style:text-properties style:font-name="Arial1" fo:font-family="Arial" style:font-family-generic="roman" style:font-pitch="variable"/>
    </style:style>
    <style:style style:name="ListLabel_20_161" style:display-name="ListLabel 161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pitch="variable"/>
    </style:style>
    <style:style style:name="ListLabel_20_163" style:display-name="ListLabel 163" style:family="text">
      <style:text-properties fo:color="#84000d" loext:opacity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84000d" loext:opacity="10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84000d" loext:opacity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84000d" loext:opacity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1" fo:font-family="Arial" style:font-family-generic="roman" style:font-pitch="variable"/>
    </style:style>
    <style:style style:name="ListLabel_20_200" style:display-name="ListLabel 200" style:family="text">
      <style:text-properties style:font-name="Arial1" fo:font-family="Arial" style:font-family-generic="roman" style:font-pitch="variable"/>
    </style:style>
    <style:style style:name="ListLabel_20_201" style:display-name="ListLabel 201" style:family="text">
      <style:text-properties style:font-name="Arial1" fo:font-family="Arial" style:font-family-generic="roman" style:font-pitch="variable"/>
    </style:style>
    <style:style style:name="ListLabel_20_202" style:display-name="ListLabel 202" style:family="text">
      <style:text-properties style:font-name="Arial1" fo:font-family="Arial" style:font-family-generic="roman" style:font-pitch="variable"/>
    </style:style>
    <style:style style:name="ListLabel_20_203" style:display-name="ListLabel 203" style:family="text">
      <style:text-properties style:font-name="Arial1" fo:font-family="Arial" style:font-family-generic="roman" style:font-pitch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color="#84000d" loext:opacity="100%" style:font-name="Arial" fo:font-family="Arial" style:font-pitch="variable"/>
    </style:style>
    <style:style style:name="ListLabel_20_219" style:display-name="ListLabel 21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pitch="variable"/>
    </style:style>
    <style:style style:name="ListLabel_20_221" style:display-name="ListLabel 221" style:family="text">
      <style:text-properties style:font-name="Arial1" fo:font-family="Arial" style:font-family-generic="roman" style:font-pitch="variable"/>
    </style:style>
    <style:style style:name="ListLabel_20_222" style:display-name="ListLabel 222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="Arial" fo:font-family="Arial" style:font-pitch="variable"/>
    </style:style>
    <style:style style:name="ListLabel_20_224" style:display-name="ListLabel 224" style:family="text">
      <style:text-properties style:font-name="Arial1" fo:font-family="Arial" style:font-family-generic="roman" style:font-pitch="variable"/>
    </style:style>
    <style:style style:name="ListLabel_20_225" style:display-name="ListLabel 225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="Arial" fo:font-family="Arial" style:font-pitch="variable"/>
    </style:style>
    <style:style style:name="ListLabel_20_227" style:display-name="ListLabel 227" style:family="text">
      <style:text-properties fo:color="#84000d" loext:opacity="100%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color="#84000d" loext:opacity="100%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="Arial1" fo:font-family="Arial" style:font-family-generic="roman" style:font-pitch="variable"/>
    </style:style>
    <style:style style:name="ListLabel_20_273" style:display-name="ListLabel 273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="Arial" fo:font-family="Arial" style:font-pitch="variable"/>
    </style:style>
    <style:style style:name="ListLabel_20_275" style:display-name="ListLabel 275" style:family="text">
      <style:text-properties style:font-name="Arial1" fo:font-family="Arial" style:font-family-generic="roman" style:font-pitch="variable"/>
    </style:style>
    <style:style style:name="ListLabel_20_276" style:display-name="ListLabel 276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="Arial" fo:font-family="Arial" style:font-pitch="variable"/>
    </style:style>
    <style:style style:name="ListLabel_20_278" style:display-name="ListLabel 278" style:family="text">
      <style:text-properties style:font-name="Arial1" fo:font-family="Arial" style:font-family-generic="roman" style:font-pitch="variable"/>
    </style:style>
    <style:style style:name="ListLabel_20_279" style:display-name="ListLabel 27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="Arial" fo:font-family="Arial" style:font-pitch="variable"/>
    </style:style>
    <style:style style:name="ListLabel_20_281" style:display-name="ListLabel 28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heckboxen_20_als_20_Liste_20__e0aa_" style:display-name="Checkboxen als Liste 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" style:num-suffix="" text:bullet-char="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OpenSymbol1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" style:num-suffix="" text:bullet-char="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fo:font-family="Gudea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67cm"/>
        </style:list-level-properties>
        <style:text-properties style:font-name="OpenSymbol1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071cm"/>
        </style:list-level-properties>
        <style:text-properties style:font-name="Open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469cm"/>
        </style:list-level-properties>
        <style:text-properties style:font-name="OpenSymbol1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87cm"/>
        </style:list-level-properties>
        <style:text-properties style:font-name="OpenSymbol1"/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27cm"/>
        </style:list-level-properties>
        <style:text-properties style:font-name="Open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Gudea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67cm"/>
        </style:list-level-properties>
        <style:text-properties style:font-name="OpenSymbol1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071cm"/>
        </style:list-level-properties>
        <style:text-properties style:font-name="OpenSymbol1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469cm"/>
        </style:list-level-properties>
        <style:text-properties style:font-name="OpenSymbol1"/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87cm"/>
        </style:list-level-properties>
        <style:text-properties style:font-name="OpenSymbol1"/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27cm"/>
        </style:list-level-properties>
        <style:text-properties style:font-name="OpenSymbol1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67cm"/>
        </style:list-level-properties>
        <style:text-properties style:font-name="OpenSymbol1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071cm"/>
        </style:list-level-properties>
        <style:text-properties style:font-name="Open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469cm"/>
        </style:list-level-properties>
        <style:text-properties style:font-name="OpenSymbol1"/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87cm"/>
        </style:list-level-properties>
        <style:text-properties style:font-name="OpenSymbol1"/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27cm"/>
        </style:list-level-properties>
        <style:text-properties style:font-name="Open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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8" loext:num-list-format="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top="0cm" fo:margin-bottom="0.706cm" style:contextual-spacing="false"/>
    </style:style>
    <style:style style:name="MP2" style:family="paragraph" style:parent-style-name="Header">
      <style:paragraph-properties fo:margin-top="0.499cm" fo:margin-bottom="0cm" style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5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Bild3" text:anchor-type="as-char" svg:width="1.132cm" svg:height="0.72cm" draw:z-index="1"><draw:image xlink:href="Pictures/10000001000004FC0000032BF2807773.png" xlink:type="simple" xlink:show="embed" xlink:actuate="onLoad" draw:mime-type="image/png"/><svg:desc>Logo des ZSL</svg:desc></draw:frame><text:tab/><text:tab/>Landesbildungsserver</text:p>
      </style:header>
      <style:footer>
        <text:p text:style-name="MP2">Stand: <text:date style:data-style-name="N30" text:date-value="2025-02-16T19:20:52.211000304">16/02/2025</text:date><text:tab/><text:tab/><text:page-number text:select-page="current">2</text:page-number> von <text:page-count>2</text:page-count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BS Französisch</meta:initial-creator>
    <meta:editing-cycles>3</meta:editing-cycles>
    <meta:creation-date>2025-02-13T12:38:00</meta:creation-date>
    <dc:date>2025-02-16T19:20:52.029000000</dc:date>
    <meta:editing-duration>PT2M54S</meta:editing-duration>
    <meta:generator>LibreOffice/24.8.4.2$Windows_X86_64 LibreOffice_project/bb3cfa12c7b1bf994ecc5649a80400d06cd71002</meta:generator>
    <meta:keyword>Leseverstehen</meta:keyword>
    <meta:keyword>Petit Pays</meta:keyword>
    <meta:keyword>Vergleich Gael Faye - Gabriel</meta:keyword>
    <dc:contributor>Landesbildungsserver</dc:contributor>
    <dc:subject>Biographie von Gael Faye, Leseverstehen</dc:subject>
    <dc:title>Portrait de Gael Faye</dc:title>
    <meta:document-statistic meta:table-count="0" meta:image-count="1" meta:object-count="0" meta:page-count="2" meta:paragraph-count="34" meta:word-count="622" meta:character-count="3322" meta:non-whitespace-character-count="2744"/>
    <meta:user-defined meta:name="AppVersion">16.0000</meta:user-defined>
    <meta:user-defined meta:name="Company">BITBW</meta:user-defined>
    <meta:template xlink:type="simple" xlink:actuate="onRequest" xlink:title="2023-10-04-dokumentvorlage-kurz-word-beta" xlink:href=""/>
  </office:meta>
</office:document-meta>
</file>