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 fo:font-weight="bold" style:font-weight-asian="bold"/>
    </style:style>
    <style:style style:name="P5" style:parent-style-name="Standard" style:family="paragraph">
      <style:text-properties style:font-name="Cambria"/>
    </style:style>
    <style:style style:name="P6" style:parent-style-name="Listenabsatz" style:list-style-name="LFO1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Listenabsatz" style:list-style-name="LFO1" style:family="paragraph">
      <style:text-properties style:font-name="Cambria"/>
    </style:style>
    <style:style style:name="P12" style:parent-style-name="Listenabsatz" style:list-style-name="LFO1" style:family="paragraph"/>
    <style:style style:name="T13" style:parent-style-name="Absatz-Standardschriftart" style:family="text">
      <style:text-properties style:font-name="Cambria"/>
    </style:style>
  </office:automatic-styles>
  <office:body>
    <office:text text:use-soft-page-breaks="true">
      <text:p text:style-name="P1">10 Gebote der Digitalen Ethik</text:p>
      <text:p text:style-name="P2"/>
      <text:p text:style-name="P3"/>
      <text:p text:style-name="P4">Arbeitsaufträge:<text:s/>(Einzelarbeit;<text:s/>Gruppenarbeit; Plenum)</text:p>
      <text:p text:style-name="P5"/>
      <text:list text:style-name="LFO1" text:continue-numbering="true">
        <text:list-item>
          <text:p text:style-name="P6">Einzelarbeit: Lies die 10 Gebote der Digitalen Ethik durch und markiere Aussagen, die besonders wichtig sind.</text:p>
        </text:list-item>
        <text:list-item>
          <text:p text:style-name="P7">Wähle die drei Gebote aus, die du<text:s/>– für dich persönlich -<text:s/>für besonders wichtig hältst.<text:s/>Begründe deine Wahl stichwortartig.</text:p>
        </text:list-item>
        <text:list-item>
          <text:p text:style-name="P8">Gruppenarbeit: Stellt euch gegenseitig vor, welche Regeln ihr – für euch selbst<text:s/>–<text:s/>für besonders wichtig haltet.<text:s/></text:p>
        </text:list-item>
        <text:list-item>
          <text:p text:style-name="P9">Einigt euch auf das wichtigste Gebot. Wenn euch dies nicht gelingt, begründet eure abweichenden Positionen.</text:p>
        </text:list-item>
        <text:list-item>
          <text:p text:style-name="P10">Plenum: Tragt den anderen eure Entscheidung für die wichtigste Regel und eure Begründung vor.</text:p>
        </text:list-item>
        <text:list-item>
          <text:p text:style-name="P11">Diskutiert, welche<text:s/>Vorteile<text:s/>diese „10 Gebote der Digitalen Ethik“ für den einzelnen Nutzer und für die Internetcommunity insgesamt haben können.<text:s/></text:p>
        </text:list-item>
        <text:list-item>
          <text:p text:style-name="P12"><text:span text:style-name="T13">Erörtert, welche Freiheiten der einzelne Nutzer im Internet hat, und welche Verantwortung er individuell für sich selbst und für andere trägt und welche Verantwortung andere (z.B. Firmen, Politik) tragen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20-01-21T10:54:00Z</meta:creation-date>
    <dc:date>2020-01-21T10:54:00Z</dc:date>
    <meta:print-date>2020-01-21T1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88" meta:row-count="7" meta:non-whitespace-character-count="854"/>
  </office:meta>
</office:document-meta>
</file>