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8pt" style:font-name-asian="Times New Roman" style:font-size-asian="8pt" style:language-asian="de" style:country-asian="DE" style:font-name-complex="Times New Roman" style:font-size-complex="8pt"/>
    </style:style>
    <style:style style:name="P4" style:family="paragraph" style:parent-style-name="Standard">
      <style:text-properties fo:font-weight="bold" style:font-weight-asian="bold" style:font-name-complex="F"/>
    </style:style>
    <style:style style:name="P5" style:family="paragraph" style:parent-style-name="Standard">
      <style:text-properties style:font-name-complex="F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name-complex="F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Calibri1" fo:font-size="16pt" fo:font-weight="bold" style:font-size-asian="16pt" style:font-weight-asian="bold" style:font-name-complex="F" style:font-size-complex="16pt"/>
    </style:style>
    <style:style style:name="T4" style:family="text">
      <style:text-properties fo:font-weight="bold" style:font-weight-asian="bold" style:font-name-complex="F"/>
    </style:style>
    <style:style style:name="T5" style:family="text">
      <style:text-properties fo:font-weight="bold" style:font-weight-asian="bold" style:font-name-complex="F" style:font-weight-complex="bold"/>
    </style:style>
    <style:style style:name="T6" style:family="text">
      <style:text-properties style:font-name-complex="F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Was ist mir eigentlich wichtig?</text:span></text:p>
      <text:p text:style-name="P1"><text:span text:style-name="T3">-</text:span><text:span text:style-name="T2"> eine Selbstbefragung -</text:span></text:p>
      <text:p text:style-name="P2"/>
      <text:p text:style-name="P3"/>
      <text:p text:style-name="Standard"><text:span text:style-name="T4">Arbeitsanregung (Einzelarbeit):</text:span></text:p>
      <text:p text:style-name="P4"/>
      <text:p text:style-name="Standard"><text:span text:style-name="T5">I. Einzelarbeit (Mat.: Meine Wertvorstellungen-Fragebogen-AB)</text:span></text:p>
      <text:p text:style-name="P5"/>
      <text:p text:style-name="Standard"><text:span text:style-name="T6">Beantworte die Fragen des Fragebogens in Stichworten und erläutere deine Antworten jeweils kurz an einem Beispiel.</text:span></text:p>
      <text:p text:style-name="P5"/>
      <text:p text:style-name="Standard"><text:span text:style-name="T5">II. Partnerarbeit</text:span></text:p>
      <text:p text:style-name="P5"/>
      <text:p text:style-name="Standard"><text:span text:style-name="T6">Stellt euch eure Antworten gegenseitig vor und tauscht euch mit einem Partner über folgende Fragen aus: </text:span></text:p>
      <text:p text:style-name="P5"/>
      <text:p text:style-name="Standard"><text:span text:style-name="T6">a) Welche Gemeinsamkeiten, Ähnlichkeiten und Unterschiede könnt ihr feststellen?</text:span></text:p>
      <text:p text:style-name="Standard"><text:span text:style-name="T6">b) Wie lassen sich die Gemeinsamkeiten, Ähnlichkeiten und Unterschiede erklären?</text:span></text:p>
      <text:p text:style-name="Standard"><text:span text:style-name="T6">c) Diskutiert, ob insgesamt eher die Gemeinsamkeiten oder die Unterschiede überwiegen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Calibri" style:font-size-asian="12pt" style:language-asian="en" style:country-asian="US" style:font-name-complex="Times New Roman (Textkörper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Calibri" style:font-size-asian="12pt" style:language-asian="en" style:country-asian="US" style:font-name-complex="Times New Roman (Textkörper CS)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1" fo:font-family="Calibri" style:font-family-generic="roman" style:font-pitch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ttribution_5f_field" style:display-name="attribution_fie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2</meta:editing-cycles>
    <meta:creation-date>2021-06-01T09:10:00</meta:creation-date>
    <dc:date>2021-06-01T09:10:00</dc:date>
    <dc:language>de-DE</dc:languag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0" meta:word-count="80" meta:character-count="628" meta:non-whitespace-character-count="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