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Listenabsatz" style:list-style-name="LFO1" style:family="paragraph">
      <style:text-properties style:font-name="Cambria"/>
    </style:style>
    <style:style style:name="P6" style:parent-style-name="Listenabsatz" style:list-style-name="LFO1" style:family="paragraph">
      <style:text-properties style:font-name="Cambria"/>
    </style:style>
    <style:style style:name="P7" style:parent-style-name="Standard" style:family="paragraph">
      <style:text-properties style:font-name="Cambria"/>
    </style:style>
    <style:style style:name="TableColumn9" style:family="table-column">
      <style:table-column-properties style:column-width="1.0097in"/>
    </style:style>
    <style:style style:name="TableColumn10" style:family="table-column">
      <style:table-column-properties style:column-width="1.0923in"/>
    </style:style>
    <style:style style:name="TableColumn11" style:family="table-column">
      <style:table-column-properties style:column-width="1.177in"/>
    </style:style>
    <style:style style:name="TableColumn12" style:family="table-column">
      <style:table-column-properties style:column-width="1.1673in"/>
    </style:style>
    <style:style style:name="TableColumn13" style:family="table-column">
      <style:table-column-properties style:column-width="1.1673in"/>
    </style:style>
    <style:style style:name="TableColumn14" style:family="table-column">
      <style:table-column-properties style:column-width="1.068in"/>
    </style:style>
    <style:style style:name="Table8" style:family="table">
      <style:table-properties style:width="6.68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mbri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mbri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mbri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mbri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mbri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mbri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mbri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mbri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mbri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mbri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mbri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mbri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mbri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mbri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mbri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mbri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mbri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mbri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mbri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mbri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mbri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mbri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mbri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mbri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mbri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mbri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mbri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mbri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mbri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mbri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mbri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mbri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mbri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mbri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mbri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mbri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mbri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mbri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mbri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mbri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mbri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mbria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mbri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Cambri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Cambri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ambri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mbri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ambria"/>
    </style:style>
    <style:style style:name="P132" style:parent-style-name="Standard" style:family="paragraph">
      <style:text-properties style:font-name="Cambria"/>
    </style:style>
    <style:style style:name="P133" style:parent-style-name="Listenabsatz" style:list-style-name="LFO1" style:family="paragraph">
      <style:text-properties style:font-name="Cambria"/>
    </style:style>
    <style:style style:name="P134" style:parent-style-name="Listenabsatz" style:list-style-name="LFO1" style:family="paragraph">
      <style:text-properties style:font-name="Cambria"/>
    </style:style>
    <style:style style:name="P135" style:parent-style-name="Listenabsatz" style:list-style-name="LFO1" style:family="paragraph">
      <style:text-properties style:font-name="Cambria"/>
    </style:style>
    <style:style style:name="P136" style:parent-style-name="Listenabsatz" style:list-style-name="LFO1" style:family="paragraph"/>
    <style:style style:name="T137" style:parent-style-name="Absatz-Standardschriftart" style:family="text">
      <style:text-properties style:font-name="Cambria"/>
    </style:style>
    <style:style style:name="T138" style:parent-style-name="Absatz-Standardschriftart" style:family="text">
      <style:text-properties style:font-name="Cambria"/>
    </style:style>
  </office:automatic-styles>
  <office:body>
    <office:text text:use-soft-page-breaks="true">
      <text:p text:style-name="P1">Online-Tagebuch</text:p>
      <text:p text:style-name="P2"/>
      <text:p text:style-name="P3">Arbeitsaufträge:<text:s/></text:p>
      <text:p text:style-name="P4"/>
      <text:list text:style-name="LFO1" text:continue-numbering="true">
        <text:list-item>
          <text:p text:style-name="P5">Notiere<text:s/>eine Woche lang<text:s/>jeden Tag, was du, zu welcher Zeit, wie lang, mit welchem Gerät, mit welchem Ziel und welchem Ergebnis<text:s/>bzw. welchen Folgen<text:s/>(z.B. keine Zeit für Hausaufgaben; Euphorie nach gewonnenem Spiel) online machst. (Tablet, Smartphone, Computer, internetfähiger Fernseher, Spielkonsole, mp3-Player usw.)</text:p>
        </text:list-item>
        <text:list-item>
          <text:p text:style-name="P6">Lege dazu eine sechsspaltige Tabelle quer auf einem DIN A 4-Blatt an:<text:s/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Wochentag</text:p>
          </table:table-cell>
          <table:table-cell table:style-name="TableCell18">
            <text:p text:style-name="P19">Was?</text:p>
          </table:table-cell>
          <table:table-cell table:style-name="TableCell20">
            <text:p text:style-name="P21">Wann?/Wie lange?</text:p>
          </table:table-cell>
          <table:table-cell table:style-name="TableCell22">
            <text:p text:style-name="P23">Welches Gerät?</text:p>
          </table:table-cell>
          <table:table-cell table:style-name="TableCell24">
            <text:p text:style-name="P25">Welches Ziel?</text:p>
          </table:table-cell>
          <table:table-cell table:style-name="TableCell26">
            <text:p text:style-name="P27">Ergebnis? Folgen?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list text:style-name="LFO1" text:continue-numbering="true">
        <text:list-item>
          <text:p text:style-name="P133">Markiere abschließend Auffälligkeiten farbig.</text:p>
        </text:list-item>
        <text:list-item>
          <text:p text:style-name="P134">Beschreibe<text:s/>abschließend, was dich positiv und negativ besonders überrascht.</text:p>
        </text:list-item>
        <text:list-item>
          <text:p text:style-name="P135">Erörtere, inwiefern du mit<text:s/>deiner online verbrachten Zeit zufrieden bist.<text:s/></text:p>
        </text:list-item>
        <text:list-item>
          <text:p text:style-name="P136"><text:span text:style-name="T137">Begründe, warum du gegebenenfalls gerne etwas an deinem Online-Leben ändern würdest.</text:span><text:span text:style-name="T138"><text:s/>Was wäre das genau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style:font-name="Cambria" fo:hyphenate="false"/>
    </style:style>
    <style:style style:name="Zeilennummer" style:display-name="Zeilennumme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style:font-name-complex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0-31T09:04:00Z</meta:creation-date>
    <dc:date>2019-10-31T09:04:00Z</dc:date>
    <meta:print-date>2019-10-31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864" meta:row-count="6" meta:non-whitespace-character-count="747"/>
  </office:meta>
</office:document-meta>
</file>