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/>
    </style:style>
    <style:style style:name="P7" style:parent-style-name="Standard" style:family="paragraph">
      <style:text-properties style:font-name="Verdana"/>
    </style:style>
    <style:style style:name="P8" style:parent-style-name="Standard" style:family="paragraph">
      <style:text-properties style:font-name="Verdana"/>
    </style:style>
    <style:style style:name="P9" style:parent-style-name="Standard" style:family="paragraph">
      <style:text-properties style:font-name="Verdana"/>
    </style:style>
    <style:style style:name="P10" style:parent-style-name="Standard" style:family="paragraph">
      <style:text-properties style:font-name="Verdana"/>
    </style:style>
    <style:style style:name="P11" style:parent-style-name="Standard" style:family="paragraph">
      <style:text-properties style:font-name="Verdana"/>
    </style:style>
    <style:style style:name="TableColumn13" style:family="table-column">
      <style:table-column-properties style:column-width="1.5993in"/>
    </style:style>
    <style:style style:name="TableColumn14" style:family="table-column">
      <style:table-column-properties style:column-width="1.5993in"/>
    </style:style>
    <style:style style:name="TableColumn15" style:family="table-column">
      <style:table-column-properties style:column-width="1.5993in"/>
    </style:style>
    <style:style style:name="TableColumn16" style:family="table-column">
      <style:table-column-properties style:column-width="1.5993in"/>
    </style:style>
    <style:style style:name="Table12" style:family="table">
      <style:table-properties style:width="6.397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Verdana" fo:color="#00B050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Absatz-Standardschriftart" style:family="text">
      <style:text-properties style:font-name="Verdana" fo:color="#FF0000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Verdana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Verdana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Verdana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Verdana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500%"/>
      <style:text-properties style:font-name="Verdana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500%"/>
      <style:text-properties style:font-name="Verdana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500%"/>
      <style:text-properties style:font-name="Verdana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500%"/>
      <style:text-properties style:font-name="Verdan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500%"/>
      <style:text-properties style:font-name="Verdana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500%"/>
      <style:text-properties style:font-name="Verdana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500%"/>
      <style:text-properties style:font-name="Verdana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500%"/>
      <style:text-properties style:font-name="Verdana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500%"/>
      <style:text-properties style:font-name="Verdana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500%"/>
      <style:text-properties style:font-name="Verdana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500%"/>
      <style:text-properties style:font-name="Verdana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500%"/>
      <style:text-properties style:font-name="Verdana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500%"/>
      <style:text-properties style:font-name="Verdana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500%"/>
      <style:text-properties style:font-name="Verdana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500%"/>
      <style:text-properties style:font-name="Verdana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500%"/>
      <style:text-properties style:font-name="Verdana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500%"/>
      <style:text-properties style:font-name="Verdana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500%"/>
      <style:text-properties style:font-name="Verdana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500%"/>
      <style:text-properties style:font-name="Verdana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500%"/>
      <style:text-properties style:font-name="Verdana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500%"/>
      <style:text-properties style:font-name="Verdana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500%"/>
      <style:text-properties style:font-name="Verdana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500%"/>
      <style:text-properties style:font-name="Verdana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500%"/>
      <style:text-properties style:font-name="Verdana"/>
    </style:style>
    <style:style style:name="P86" style:parent-style-name="Standard" style:family="paragraph">
      <style:text-properties style:font-name="Verdana"/>
    </style:style>
    <style:style style:name="P87" style:parent-style-name="Standard" style:family="paragraph">
      <style:paragraph-properties fo:margin-bottom="0in" fo:line-height="100%"/>
      <style:text-properties style:font-name="Verdana"/>
    </style:style>
    <style:style style:name="P88" style:parent-style-name="Listenabsatz" style:family="paragraph">
      <style:text-properties style:font-name="Verdana"/>
    </style:style>
    <style:style style:name="P89" style:parent-style-name="Listenabsatz" style:family="paragraph">
      <style:text-properties style:font-name="Verdana"/>
    </style:style>
    <style:style style:name="P90" style:parent-style-name="Listenabsatz" style:family="paragraph"/>
    <style:style style:name="T91" style:parent-style-name="Absatz-Standardschriftart" style:family="text">
      <style:text-properties style:font-name="Verdana"/>
    </style:style>
  </office:automatic-styles>
  <office:body>
    <office:text text:use-soft-page-breaks="true">
      <text:p text:style-name="P1">Pro- und Contra</text:p>
      <text:p text:style-name="P7">Sammele Pro- und Contra Argumente zu der Frage</text:p>
      <text:p text:style-name="P8">„Ist es sinnvoll, dass Jugendliche ab 12 Jahren eine eigene Spielkonsole / einen eigenen Computer im Zimmer haben?“<text:s/></text:p>
      <text:p text:style-name="P9">Schreibe<text:s/>deine Argumente<text:s/>in die linke Spalte.</text:p>
      <text:p text:style-name="P10">Überlege dann, wie du dein Argument beweisen / belegen kannst, damit du den Leser / die Leserin überzeugst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Ja, es ist sinnvoll (PRO)</text:p>
          </table:table-cell>
          <table:covered-table-cell/>
          <table:table-cell table:style-name="TableCell20" table:number-columns-spanned="2">
            <text:p text:style-name="P21"><text:span text:style-name="T22">Nein, es ist nicht sinnvoll (CONTRA)</text:span></text:p>
          </table:table-cell>
          <table:covered-table-cell/>
        </table:table-row>
        <table:table-row table:style-name="TableRow23">
          <table:table-cell table:style-name="TableCell24">
            <text:p text:style-name="P25">Argument</text:p>
          </table:table-cell>
          <table:table-cell table:style-name="TableCell26">
            <text:p text:style-name="P27">Beispiel / Beleg</text:p>
          </table:table-cell>
          <table:table-cell table:style-name="TableCell28">
            <text:p text:style-name="P29">Argument</text:p>
          </table:table-cell>
          <table:table-cell table:style-name="TableCell30">
            <text:p text:style-name="P31">Beispiel / Beleg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Hilfe: Um gute Argumente zu finden, kann es helfen, die Perspektive zu wechseln.</text:p>
      <text:list text:style-name="LFO1" text:continue-numbering="true">
        <text:list-item>
          <text:p text:style-name="P88">Was würde deine<text:s/>Freunde<text:s/>/ Freundinnen dazu sagen?</text:p>
        </text:list-item>
        <text:list-item>
          <text:p text:style-name="P89">Was würde deine Eltern / Großeltern / Geschwister dazu sagen?</text:p>
        </text:list-item>
        <text:list-item>
          <text:p text:style-name="P90"><text:span text:style-name="T91">Wie sehen es professionelle <text:s/>Gamer? Was würden sie zu ihren Kindern sagen? Etc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5" style:display-name="Überschrift 5" style:family="paragraph" style:parent-style-name="Standard" style:next-style-name="Standard" style:default-outline-level="5">
      <style:paragraph-properties fo:keep-with-next="always" fo:margin-bottom="0in" fo:line-height="100%"/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5Zchn" style:display-name="Überschrift 5 Zchn" style:family="text" style:parent-style-name="Absatz-Standardschriftart"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style:font-name="Verdana" fo:font-size="8pt" style:font-size-asian="8pt"/>
    </style:style>
    <style:style style:name="T5" style:parent-style-name="Hyperlink" style:family="text">
      <style:text-properties style:font-name="Verdana" fo:font-size="8pt" style:font-size-asian="8pt"/>
    </style:style>
    <style:style style:name="T6" style:parent-style-name="Absatz-Standardschriftart" style:family="text">
      <style:text-properties style:font-name="Verdana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 5" text:anchor-type="paragraph" svg:x="-0.35903in" svg:y="-0.2125in" svg:width="1.40069in" svg:height="0.44583in" style:rel-width="scale" style:rel-height="scale"><draw:image xlink:href="media/image1.jpeg" xlink:type="simple" xlink:show="embed" xlink:actuate="onLoad"/><svg:title/><svg:desc/></draw:frame></text:span><text:span text:style-name="T4">Fachredaktion Deutsch,<text:s/></text:span><text:a xlink:href="http://www.deutsch-bw.de" office:target-frame-name="_top" xlink:show="replace"><text:span text:style-name="T5">www.deutsch-bw.de</text:span></text:a><text:span text:style-name="T6"><text:s/>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20-11-10T08:11:00Z</meta:creation-date>
    <dc:date>2020-11-10T08:11:00Z</dc:date>
    <meta:print-date>2020-11-10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755" meta:row-count="5" meta:non-whitespace-character-count="653"/>
  </office:meta>
</office:document-meta>
</file>