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cm" table:align="left"/>
    </style:style>
    <style:style style:name="Tabelle1.A" style:family="table-column">
      <style:table-column-properties style:column-width="6.451cm"/>
    </style:style>
    <style:style style:name="Tabelle1.B" style:family="table-column">
      <style:table-column-properties style:column-width="10.539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 style:list-style-name="L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150%"/>
      <style:text-properties style:font-name="Century Gothic"/>
    </style:style>
    <style:style style:name="P7" style:family="paragraph" style:parent-style-name="Table_20_Contents">
      <style:paragraph-properties fo:line-height="100%"/>
      <style:text-properties style:font-name="Century Gothic"/>
    </style:style>
    <style:style style:name="P8" style:family="paragraph" style:parent-style-name="Table_20_Contents">
      <style:paragraph-properties fo:line-height="150%"/>
      <style:text-properties style:font-name="Arial"/>
    </style:style>
    <style:style style:name="P9" style:family="paragraph" style:parent-style-name="Table_20_Contents">
      <style:paragraph-properties fo:line-height="100%"/>
      <style:text-properties style:font-name="Arial"/>
    </style:style>
    <style:style style:name="P10" style:family="paragraph">
      <style:paragraph-properties fo:line-height="150%"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Arial" style:font-name-asian="SimSun" style:font-name-complex="Lucida San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6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cc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hmen1" text:anchor-type="paragraph" svg:width="16.933cm" draw:z-index="0"><draw:text-box fo:min-height="0.822cm"><text:p text:style-name="P4">“Crooked Letter, Crooked Letter” – an acronym</text:p></draw:text-box></draw:frame>1. Create an acronym which deals with the idea of belonging in the novel.</text:p>
      <text:p text:style-name="P2"><draw:custom-shape text:anchor-type="paragraph" draw:z-index="1" draw:style-name="gr1" draw:text-style-name="P10" svg:width="8.529cm" svg:height="1.422cm" svg:x="9.211cm" svg:y="-0.078cm"><text:p text:style-name="P10"><text:span text:style-name="T6">An acronym forms a word </text:span></text:p><text:p text:style-name="P10"><text:span text:style-name="T6">with the first letters of each line.</text:span></text:p><draw:enhanced-geometry svg:viewBox="0 0 21600 21600" draw:text-areas="800 800 20800 20800" draw:type="round-rectangular-callout" draw:modifiers="10911.6625310174 -21225.27881040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 </text:span>Write down the associations you have.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Acronym</text:p>
          </table:table-cell>
          <table:table-cell table:style-name="Tabelle1.A1" office:value-type="string">
            <text:p text:style-name="P5">Associations, background information</text:p>
          </table:table-cell>
        </table:table-row>
        <table:table-row>
          <table:table-cell table:style-name="Tabelle1.A1" office:value-type="string">
            <text:p text:style-name="P6">B ….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</text:p>
            <text:p text:style-name="P8">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E ….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L …..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O …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N ….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G …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I …..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N ….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  <table:table-row>
          <table:table-cell table:style-name="Tabelle1.A1" office:value-type="string">
            <text:p text:style-name="P6">G ….............................................</text:p>
          </table:table-cell>
          <table:table-cell table:style-name="Tabelle1.A1" office:value-type="string">
            <text:p text:style-name="P8">…....................................................................................</text:p>
            <text:p text:style-name="P8">…....................................................................................…....................................................................................</text:p>
          </table:table-cell>
        </table:table-row>
      </table:table>
      <text:p text:style-name="P2"><text:s/></text:p>
      <text:list xml:id="list7785013069747977998" text:style-name="L1">
        <text:list-item>
          <text:p text:style-name="P1"><text:span text:style-name="T4"></text:span><text:span text:style-name="T3"> </text:span><text:span text:style-name="T1">Walk around the classroom and explain your acrostic to your fellow students. Come up with a final version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Grupp</meta:initial-creator>
    <meta:creation-date>2018-12-19T10:08:56.97</meta:creation-date>
    <dc:date>2018-12-19T10:16:27.08</dc:date>
    <dc:creator>Simone Grupp</dc:creator>
    <meta:editing-duration>PT7M3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35" meta:word-count="109" meta:character-count="3046"/>
  </office:meta>
</office:document-meta>
</file>