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line-height="150%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list-style-name="WWNum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</style:style>
    <style:style style:name="P8" style:family="paragraph" style:parent-style-name="Standard">
      <style:paragraph-properties fo:margin-left="1.27cm" fo:margin-right="0cm" fo:hyphenation-ladder-count="no-limit" fo:text-indent="0cm" style:auto-text-indent="false"/>
      <style:text-properties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Was sind moralische und rechtliche Normen, </text:span></text:p>
      <text:p text:style-name="P3"><text:span text:style-name="T2">was Konventionen?</text:span></text:p>
      <text:p text:style-name="Standard"/>
      <text:p text:style-name="P7"><text:span text:style-name="T3">Arbeitsanregungen:</text:span></text:p>
      <text:p text:style-name="Standard"/>
      <text:p text:style-name="Standard"><text:span text:style-name="T4">I. </text:span><text:span text:style-name="T5">Einzelarbeit (</text:span><text:span text:style-name="T7">Mat. 1: Normen und Konventionen-Info</text:span><text:span text:style-name="T5">; Mat. 2: Werte und Normen-AB):</text:span></text:p>
      <text:p text:style-name="P4"/>
      <text:list xml:id="list1479570996" text:style-name="WWNum5">
        <text:list-item>
          <text:p text:style-name="P6"><text:span text:style-name="T8">Erarbeite jeweils drei weitere Beispiele für rechtliche und moralische Normen sowie Konventionen, die (auch) für dich gelten.</text:span></text:p>
        </text:list-item>
      </text:list>
      <text:p text:style-name="P8"/>
      <text:list xml:id="list131911061815575" text:continue-numbering="true" text:style-name="WWNum5">
        <text:list-item>
          <text:p text:style-name="P6"><text:span text:style-name="T8">Wähle jeweils ein Beispiel für eine rechtliche und eine moralische Norm sowie eine Konvention aus:</text:span></text:p>
        </text:list-item>
      </text:list>
      <text:p text:style-name="P5"/>
      <text:list xml:id="list1771829755" text:style-name="WWNum6">
        <text:list-item>
          <text:p text:style-name="P1"><text:span text:style-name="T8">Erkläre, welcher Wert dieser Norm bzw. Konvention zugrunde liegt.</text:span></text:p>
        </text:list-item>
        <text:list-item>
          <text:p text:style-name="P1"><text:span text:style-name="T8">Begründe, warum diese Norm bzw. Konvention (auch) für dich gilt.</text:span></text:p>
        </text:list-item>
        <text:list-item>
          <text:p text:style-name="P1"><text:span text:style-name="T8">Beschreibe jeweils eine passende Situation, in der du in jüngerer Vergangenheit warst, in der diese Norm bzw. Konvention (auch) für dich galt.</text:span></text:p>
        </text:list-item>
        <text:list-item>
          <text:p text:style-name="P1"><text:span text:style-name="T8">Skizziere, welche Folgen es für dich hatte bzw. gehabt hätte, falls du diese Norm bzw. Konvention verletzt hast bzw. hättest.</text:span>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 p</meta:initial-creator>
    <dc:creator>UP</dc:creator>
    <meta:editing-cycles>2</meta:editing-cycles>
    <meta:print-date>2021-04-05T09:58:00</meta:print-date>
    <meta:creation-date>2021-06-01T11:18:00</meta:creation-date>
    <dc:date>2021-06-01T11:18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0" meta:word-count="120" meta:character-count="793" meta:non-whitespace-character-count="688"/>
    <meta:user-defined meta:name="AppVersion">16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