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A000000501B1672AE943EA5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fo:color="#000000" style:font-name="Calibri Light" fo:language="en" fo:country="GB" style:font-style-complex="italic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text-properties style:use-window-font-color="true" fo:language="en" fo:country="GB" fo:font-weight="bold" style:font-weight-asian="bold"/>
    </style:style>
    <style:style style:name="P4" style:family="paragraph" style:parent-style-name="Frame_20_contents" style:master-page-name="">
      <loext:graphic-properties draw:fill="none"/>
      <style:paragraph-properties fo:margin-left="-1.6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Calibri Light" fo:language="en" fo:country="GB" fo:font-weight="bold" style:font-weight-asian="bold" style:font-style-complex="italic"/>
    </style:style>
    <style:style style:name="P5" style:family="paragraph" style:parent-style-name="Frame_20_contents">
      <style:text-properties style:font-name="Comic Sans MS" fo:font-size="10pt" fo:language="en" fo:country="GB" fo:font-style="italic" style:font-size-asian="10pt" style:font-style-asian="italic" style:font-size-complex="10pt"/>
    </style:style>
    <style:style style:name="P6" style:family="paragraph" style:parent-style-name="Frame_20_contents">
      <style:text-properties style:use-window-font-color="true" fo:font-weight="bold" style:font-weight-asian="bold"/>
    </style:style>
    <style:style style:name="P7" style:family="paragraph" style:parent-style-name="Frame_20_contents">
      <style:text-properties style:use-window-font-color="true" style:font-name="Comic Sans MS" fo:font-weight="bold" style:font-weight-asian="bold"/>
    </style:style>
    <style:style style:name="P8" style:family="paragraph" style:parent-style-name="Frame_20_contents">
      <style:text-properties fo:color="#000000" style:font-name="Calibri Light" fo:font-size="10pt" fo:language="en" fo:country="GB" fo:font-weight="bold" style:font-size-asian="10pt" style:font-weight-asian="bold" style:font-size-complex="10pt" style:font-style-complex="italic"/>
    </style:style>
    <style:style style:name="P9" style:family="paragraph" style:parent-style-name="List_20_Paragraph" style:list-style-name="WWNum2">
      <style:text-properties style:use-window-font-color="true" style:font-name="Comic Sans MS" fo:font-style="italic" style:font-style-asian="italic"/>
    </style:style>
    <style:style style:name="P10" style:family="paragraph" style:parent-style-name="List_20_Paragraph" style:list-style-name="WWNum2">
      <style:text-properties style:use-window-font-color="true" style:font-name="Comic Sans MS" fo:language="en" fo:country="GB" fo:font-style="italic" style:font-style-asian="italic"/>
    </style:style>
    <style:style style:name="P11" style:family="paragraph" style:parent-style-name="List_20_Paragraph" style:list-style-name="WWNum1">
      <style:text-properties style:use-window-font-color="true" style:font-name="Comic Sans MS" fo:language="en" fo:country="GB"/>
    </style:style>
    <style:style style:name="P12" style:family="paragraph" style:parent-style-name="List_20_Paragraph" style:list-style-name="WWNum1"/>
    <style:style style:name="P13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4" style:family="paragraph" style:parent-style-name="Standard" style:list-style-name="">
      <style:paragraph-properties fo:margin-top="0.494cm" fo:margin-bottom="0.494cm" loext:contextual-spacing="false" fo:line-height="100%"/>
      <style:text-properties officeooo:paragraph-rsid="00062df9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solid" draw:fill-color="#d9d9d9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14pt" fo:language="en" fo:country="GB" fo:font-style="italic" fo:font-weight="bold" style:letter-kerning="true" style:font-name-asian="Times New Roman1" style:font-size-asian="14pt" style:language-asian="de" style:country-asian="DE" style:font-style-asian="italic" style:font-weight-asian="bold" style:font-name-complex="Times New Roman1" style:font-size-complex="14pt" style:font-weight-complex="bold"/>
    </style:style>
    <style:style style:name="T2" style:family="text">
      <style:text-properties style:font-name="Arial Black" fo:font-size="14pt" fo:language="en" fo:country="GB" fo:font-weight="bold" style:letter-kerning="true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fo:language="en" fo:country="GB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Wingdings" style:font-name-asian="Wingdings2" style:font-name-complex="Wingdings2"/>
    </style:style>
    <style:style style:name="T9" style:family="text">
      <style:text-properties style:font-name="Wingdings" fo:font-weight="bold" style:font-name-asian="Wingdings2" style:font-weight-asian="bold" style:font-name-complex="Wingdings2"/>
    </style:style>
    <style:style style:name="T10" style:family="text">
      <style:text-properties style:use-window-font-color="true" style:font-name="Symbol" fo:font-size="250pt" fo:language="en" fo:country="GB" style:font-name-asian="Symbol2" style:font-size-asian="250pt" style:font-name-complex="Symbol2" style:font-size-complex="250pt"/>
    </style:style>
    <style:style style:name="T11" style:family="text">
      <style:text-properties style:use-window-font-color="true" style:font-name="Comic Sans MS" fo:language="en" fo:country="GB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63c39" style:font-size-asian="10pt" style:font-size-complex="10pt"/>
    </style:style>
    <style:style style:name="T14" style:family="text">
      <style:text-properties officeooo:rsid="00063c39"/>
    </style:style>
    <style:style style:name="fr1" style:family="graphic" style:parent-style-name="Graphics">
      <style:graphic-properties fo:margin-left="0.318cm" fo:margin-right="0.325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474cm" fo:min-width="5.076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d9d9d9" draw:textarea-vertical-align="top" draw:auto-grow-height="true" fo:min-height="0cm" fo:min-width="0cm" fo:padding-top="0.127cm" fo:padding-bottom="0.127cm" fo:padding-left="0.254cm" fo:padding-right="0.254cm" fo:wrap-option="wrap" draw:shadow="visible" draw:shadow-offset-x="0.106cm" draw:shadow-offset-y="0cm" draw:shadow-color="#000000" draw:shadow-opacity="40%" fo:margin-left="0.37cm" fo:margin-right="0.64cm" fo:margin-top="0.286cm" fo:margin-bottom="0.3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solid" svg:stroke-width="0cm" svg:stroke-color="#000000" draw:fill="none" draw:textarea-vertical-align="middle" draw:auto-grow-height="false" fo:min-height="8.481cm" fo:min-width="4.482cm" fo:padding-top="0.127cm" fo:padding-bottom="0.127cm" fo:padding-left="0.254cm" fo:padding-right="0.254cm" fo:wrap-option="wrap" fo:margin-left="0.381cm" fo:margin-right="0.413cm" fo:margin-top="0.273cm" fo:margin-bottom="0.286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13.444cm" fo:min-width="3.489cm" fo:padding-top="0.127cm" fo:padding-bottom="0.127cm" fo:padding-left="0.254cm" fo:padding-right="0.254cm" fo:wrap-option="wrap" fo:margin-left="0.318cm" fo:margin-right="0.318cm" fo:margin-top="0.127cm" fo:margin-bottom="0.13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031cm" fo:min-width="5.076cm" fo:padding-top="0.127cm" fo:padding-bottom="0.127cm" fo:padding-left="0.254cm" fo:padding-right="0.254cm" fo:wrap-option="wrap" fo:margin-left="0.318cm" fo:margin-right="0.397cm" fo:margin-top="0.127cm" fo:margin-bottom="0.18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653cm" fo:min-width="5.076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cm" svg:stroke-color="#000000" draw:fill="none" draw:textarea-vertical-align="middle" draw:auto-grow-height="false" fo:min-height="8.573cm" fo:min-width="3.35cm" fo:padding-top="0.127cm" fo:padding-bottom="0.127cm" fo:padding-left="0.254cm" fo:padding-right="0.254cm" fo:wrap-option="wrap" fo:margin-left="0.385cm" fo:margin-right="0.443cm" fo:margin-top="0.254cm" fo:margin-bottom="0.316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3" draw:name="AutoForm 2" draw:style-name="gr3" draw:text-style-name="P18" svg:width="5.4cm" svg:height="9.145cm" draw:transform="rotate (-1.5707963267949) translate (26.2149166666667cm 0.303388888888889cm)"><text:p text:style-name="P4">How do <text:span text:style-name="T14">H</text:span><text:span text:style-name="T13">ow do </text:span><text:span text:style-name="T12">Larry's parents and his classmates see him now?</text:span></text:p><text:p text:style-name="P5">To his parents, Larry seems to be turning into a normal teenager with social contacts.</text:p><text:p text:style-name="P5">Larry suddenly seems to have won his classmates' respect and even admiration.</text:p><text:p text:style-name="P1"/><text:p text:style-name="P1"/><text:p text:style-name="P1"/><text:p text:style-name="P1"/><text:p text:style-name="Frame_20_contents"/><draw:enhanced-geometry draw:mirror-horizontal="false" draw:mirror-vertical="false" svg:viewBox="0 0 0 0" draw:text-areas="?f5 ?f5 ?f6 ?f7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Textfeld 2" draw:style-name="gr4" draw:text-style-name="P18" svg:width="3.996cm" svg:height="13.697cm" svg:x="12.472cm" svg:y="0cm"><text:p text:style-name="Frame_20_contents"><text:span text:style-name="T10">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Read chapter 7. </text:span><text:span text:style-name="T5">How do the people listed below react to the news of Larry's date?</text:span><text:span text:style-name="T4"> Fill in the boxes and use quotes.</text:span></text:p>
      <text:p text:style-name="Standard"><draw:custom-shape text:anchor-type="paragraph" draw:z-index="5" draw:name="Textfeld 2" draw:style-name="gr5" draw:text-style-name="P16" svg:width="5.583cm" svg:height="5.284cm" svg:x="0.011cm" svg:y="0.249cm"><text:p text:style-name="P6">Ina Ott</text:p><text:list xml:id="list906323382" text:style-name="WWNum2"><text:list-item><text:p text:style-name="P9">happy, relieved</text:p></text:list-item><text:list-item><text:p text:style-name="P10">anxious for Larry to do things properly ("be a gentleman")</text:p></text:list-item></text:list><text:p text:style-name="P2"><text:span text:style-name="T8"></text:span><text:span text:style-name="T3"> </text:span><text:span text:style-name="T6">relief (Have her prayers been heard?), teaches manners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feld 2" draw:style-name="gr6" draw:text-style-name="P16" svg:width="5.583cm" svg:height="6.906cm" svg:x="0.011cm" svg:y="5.831cm"><text:p text:style-name="P6">Carl Ott</text:p><text:list xml:id="list906323382" text:style-name="WWNum2"><text:list-item><text:p text:style-name="P10">pleased with his son, offers Larry "the good car", gives him $20</text:p></text:list-item><text:list-item><text:p text:style-name="P10">sexual innuendos ("it's got a bigger backseat")</text:p></text:list-item></text:list><text:p text:style-name="P2"><text:span text:style-name="T9"></text:span><text:span text:style-name="T6"> relief and even a little pride that his son is finally "turning into a man"</text:span></text:p><text:p text:style-name="P3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feld 2" draw:style-name="gr5" draw:text-style-name="P16" svg:width="5.583cm" svg:height="5.284cm" svg:x="7.419cm" svg:y="0.25cm"><text:p text:style-name="P6">Larry's classmates</text:p><text:list xml:id="list906323382" text:style-name="WWNum2"><text:list-item><text:p text:style-name="P10">offer advice</text:p></text:list-item><text:list-item><text:p text:style-name="P10">give Larry a condom</text:p></text:list-item><text:list-item><text:p text:style-name="P10">accept him into their group</text:p></text:list-item></text:list><text:p text:style-name="P2"><text:span text:style-name="T8"></text:span><text:span text:style-name="T3"> </text:span><text:span text:style-name="T6">respect, even a little admiration, prepared to accept Larry as a peer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feld 2" draw:style-name="gr1" draw:text-style-name="P16" svg:width="5.583cm" svg:height="7.727cm" svg:x="7.419cm" svg:y="5.833cm"><text:p text:style-name="P6">Larry</text:p><text:list xml:id="list906323382" text:style-name="WWNum2"><text:list-item><text:p text:style-name="P10">feels elated, happy ("…too happy to eat, a date the next day and friends to tell about it")</text:p></text:list-item><text:list-item><text:p text:style-name="P10">dares to talk back to his classmates, sees he can earn their respect for his repartees</text:p></text:list-item></text:list><text:p text:style-name="P2"><text:span text:style-name="T8"></text:span> <text:span text:style-name="T7">a feeling of belonging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Textfeld 2" draw:style-name="gr2" draw:text-style-name="P17" svg:width="9.944cm" svg:height="3.668cm" svg:x="16.466cm" svg:y="9.476cm"><text:p text:style-name="P7">Topics for discussion:</text:p><text:list xml:id="list2327881519" text:style-name="WWNum1"><text:list-item><text:p text:style-name="P11">How does the prospect of the date with Cindy change Larry?</text:p></text:list-item><text:list-item><text:p text:style-name="P12"><text:span text:style-name="T11">How (or how much) might a successful date have shaped Larry's future life?</text:span></text:p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AutoForm 2" draw:style-name="gr7" draw:text-style-name="P18" svg:width="4.176cm" svg:height="9.145cm" draw:transform="rotate (-1.5707963267949) translate (26.400125cm 5.92738888888889cm)"><text:p text:style-name="P8">How is Larry feeling in the days before the date?</text:p><text:p text:style-name="P5">Larry himself just feels happy. At long last he seems to belong – his parents are proud of him and support him; at school he seems to have become "one of the lads"</text:p><text:p text:style-name="P1"/><text:p text:style-name="P1"/><text:p text:style-name="P1"/><text:p text:style-name="P1"/><text:p text:style-name="Frame_20_contents"/><draw:enhanced-geometry draw:mirror-horizontal="false" draw:mirror-vertical="false" svg:viewBox="0 0 0 0" draw:text-areas="?f5 ?f5 ?f6 ?f7" draw:type="ooxml-roundRect" draw:modifiers="13032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top="0.494cm" fo:margin-bottom="0.494cm" loext:contextual-spacing="false" fo:line-height="100%"/>
    </style:style>
    <style:style style:name="MP2" style:family="paragraph" style:parent-style-name="Standard" style:list-style-name="">
      <style:paragraph-properties fo:margin-top="0.494cm" fo:margin-bottom="0.494cm" loext:contextual-spacing="false" fo:line-height="100%"/>
      <style:text-properties officeooo:paragraph-rsid="00062df9"/>
    </style:style>
    <style:style style:name="MT1" style:family="text">
      <style:text-properties style:font-name="Arial Black" fo:font-size="14pt" fo:language="en" fo:country="GB" fo:font-style="italic" fo:font-weight="bold" style:letter-kerning="true" style:font-name-asian="Times New Roman1" style:font-size-asian="14pt" style:language-asian="de" style:country-asian="DE" style:font-style-asian="italic" style:font-weight-asian="bold" style:font-name-complex="Times New Roman1" style:font-size-complex="14pt" style:font-weight-complex="bold"/>
    </style:style>
    <style:style style:name="MT2" style:family="text">
      <style:text-properties style:font-name="Arial Black" fo:font-size="14pt" fo:language="en" fo:country="GB" fo:font-weight="bold" style:letter-kerning="true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MT3" style:family="text">
      <style:text-properties fo:language="en" fo:country="GB"/>
    </style:style>
    <style:style style:name="Mfr1" style:family="graphic" style:parent-style-name="Graphics">
      <style:graphic-properties fo:margin-left="0.318cm" fo:margin-right="0.325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Bild1" text:anchor-type="char" svg:x="18.822cm" svg:y="-0.587cm" svg:width="6.766cm" svg:height="1.923cm" draw:z-index="1"><draw:image xlink:href="Pictures/100000000000011A000000501B1672AE943EA522.png" xlink:type="simple" xlink:show="embed" xlink:actuate="onLoad" loext:mime-type="image/png"/><svg:desc>https://bscw5.schule-bw.de/images/lbs-logo.png</svg:desc></draw:frame><text:span text:style-name="MT1">Crooked Letter, Crooked Letter</text:span><text:span text:style-name="MT2">: Larry's date (chapter 7)</text:span></text:h>
        <text:h text:style-name="MP2" text:outline-level="1"><text:span text:style-name="MT2">Solutions </text:span><text:span text:style-name="MT3">__________________________________________________________________________________________________________________________________</text:span></text:h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meta:editing-cycles>6</meta:editing-cycles>
    <meta:creation-date>2019-02-12T17:56:00</meta:creation-date>
    <dc:date>2019-02-19T08:31:43.445000000</dc:date>
    <meta:editing-duration>PT5M33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9" meta:word-count="279" meta:character-count="1598" meta:non-whitespace-character-count="1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