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  <style:font-face style:name="Times New Roman (Textkörper CS)" svg:font-family="'Times New Roman (Textkörper CS)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0.63cm" fo:margin-right="0cm" fo:margin-top="1.058cm" fo:margin-bottom="1.058cm" style:contextual-spacing="false" fo:line-height="150%" fo:text-indent="-0.63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8pt" style:font-name-asian="Times New Roman" style:font-size-asian="8pt" style:language-asian="de" style:country-asian="DE" style:font-name-complex="Times New Roman" style:font-size-complex="8pt"/>
    </style:style>
    <style:style style:name="P5" style:family="paragraph" style:parent-style-name="Standard">
      <style:text-properties fo:font-weight="bold" style:font-weight-asian="bold" style:font-name-complex="F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name-complex="F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Calibri1" fo:font-size="16pt" fo:font-weight="bold" style:font-size-asian="16pt" style:font-weight-asian="bold" style:font-name-complex="F" style:font-size-complex="16pt"/>
    </style:style>
    <style:style style:name="T4" style:family="text">
      <style:text-properties fo:font-weight="bold" style:font-weight-asian="bold" style:font-name-complex="F"/>
    </style:style>
    <style:style style:name="T5" style:family="text">
      <style:text-properties style:font-name-complex="F" style:font-weight-complex="bold"/>
    </style:style>
    <style:style style:name="T6" style:family="text">
      <style:text-properties style:font-name="Cambr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Was ist mir eigentlich wichtig?</text:span></text:p>
      <text:p text:style-name="P2"><text:span text:style-name="T3">-</text:span><text:span text:style-name="T2"> eine Selbstbefragung -</text:span></text:p>
      <text:p text:style-name="P3"/>
      <text:p text:style-name="P4"/>
      <text:p text:style-name="Standard"><text:span text:style-name="T4">Arbeitsanregung (Einzelarbeit):</text:span></text:p>
      <text:p text:style-name="P5"/>
      <text:p text:style-name="Standard"><text:span text:style-name="T5">Beantworte die Fragen in Stichworten und erläutere deine Antwort jeweils kurz an einem Beispiel. </text:span></text:p>
      <text:p text:style-name="P5"/>
      <text:list xml:id="list2617222605" text:style-name="WWNum2">
        <text:list-item>
          <text:p text:style-name="P1"><text:span text:style-name="T6">Mit wem verbringst du deine Zeit am liebsten? Warum?</text:span></text:p>
        </text:list-item>
        <text:list-item>
          <text:p text:style-name="P1"><text:span text:style-name="T6">Warum bist du mit manchen Menschen lieber zusammen als mit anderen? </text:span></text:p>
        </text:list-item>
        <text:list-item>
          <text:p text:style-name="P1"><text:span text:style-name="T6">Was tust du am liebsten in deiner freien Zeit? Aus welchem Grund? Warum (genau) tust du nicht andere Dinge?</text:span></text:p>
        </text:list-item>
        <text:list-item>
          <text:p text:style-name="P1"><text:span text:style-name="T6">Wenn du etwas für die Schule tust: Warum machst du das wirklich, also wenn du ganz ehrlich zu dir sein würdest?</text:span></text:p>
        </text:list-item>
        <text:list-item>
          <text:p text:style-name="P1"><text:span text:style-name="T6">Wenn du Geld zur Verfügung hast (oder hättest) oder welches sparst (oder sparen würdest): Wofür gibst du es aus? Wofür auf keinen Fall? Aus welchem Grund?</text:span></text:p>
        </text:list-item>
        <text:list-item>
          <text:p text:style-name="P1"><text:span text:style-name="T6">Wenn du die Möglichkeit hast, jemandem z.B. bei den Hausaufgaben zu helfen: Warum tust das (nicht)? Unter welchen Bedingungen (nicht)? </text:span></text:p>
        </text:list-item>
        <text:list-item>
          <text:p text:style-name="P1"><text:span text:style-name="T6">Stell dir vor, du bekommst eine größere Summe Geld angeboten, aber nur unter der Bedingung, dass du das Geld weiterschenkst: Wem gibst du es? Warum?</text:span></text:p>
        </text:list-item>
        <text:list-item>
          <text:p text:style-name="P1"><text:span text:style-name="T6">Was würdest du sagen, ist das Allerwichtigste in deinem Leben? Warum?</text:span></text:p>
        </text:list-item>
        <text:list-item>
          <text:p text:style-name="P1"><text:span text:style-name="T6">Woran würde ein anderer Mensch erkennen, was dir am allerwichtigsten ist in deinem Leben? 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  <style:font-face style:name="Times New Roman (Textkörper CS)" svg:font-family="'Times New Roman (Textkörper CS)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de" fo:country="DE" style:letter-kerning="false" style:font-name-asian="Calibri" style:font-size-asian="12pt" style:language-asian="en" style:country-asian="US" style:font-name-complex="Times New Roman (Textkörper CS)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de" fo:country="DE" style:letter-kerning="false" style:font-name-asian="Calibri" style:font-size-asian="12pt" style:language-asian="en" style:country-asian="US" style:font-name-complex="Times New Roman (Textkörper CS)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1" fo:font-family="Calibri" style:font-family-generic="roman" style:font-pitch="variable" style:font-name-complex="F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ttribution_5f_field" style:display-name="attribution_fiel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Calibri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P</meta:initial-creator>
    <dc:creator>UP</dc:creator>
    <meta:editing-cycles>6</meta:editing-cycles>
    <meta:creation-date>2021-04-05T08:32:00</meta:creation-date>
    <dc:date>2021-04-05T09:29:00</dc:date>
    <meta:editing-duration>P0D</meta:editing-duration>
    <meta:generator>LibreOffice/7.0.3.1$MacOSX_X86_64 LibreOffice_project/d7547858d014d4cf69878db179d326fc3483e082</meta:generator>
    <meta:document-statistic meta:table-count="0" meta:image-count="0" meta:object-count="0" meta:page-count="1" meta:paragraph-count="13" meta:word-count="190" meta:character-count="1135" meta:non-whitespace-character-count="9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