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Listenabsatz" style:list-style-name="LFO2" style:family="paragraph"/>
    <style:style style:name="T6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" style:parent-style-name="Listenabsatz" style:list-style-name="LFO2" style:family="paragraph"/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" style:parent-style-name="Listenabsatz" style:list-style-name="LFO2" style:family="paragraph"/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" style:parent-style-name="Listenabsatz" style:list-style-name="LFO2" style:family="paragraph"/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" style:parent-style-name="Listenabsatz" style:list-style-name="LFO2" style:family="paragraph"/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" style:parent-style-name="Listenabsatz" style:list-style-name="LFO2" style:family="paragraph"/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Listenabsatz" style:list-style-name="LFO2" style:family="paragraph"/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" style:parent-style-name="Listenabsatz" style:list-style-name="LFO2" style:family="paragraph"/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" style:parent-style-name="Listenabsatz" style:list-style-name="LFO2" style:family="paragraph"/>
    <style:style style:name="T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" style:parent-style-name="Listenabsatz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Listenabsatz" style:list-style-name="LFO5" style:family="paragraph"/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" style:parent-style-name="Listenabsatz" style:list-style-name="LFO5" style:family="paragraph"/>
    <style:style style:name="T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" style:parent-style-name="Listenabsatz" style:list-style-name="LFO5" style:family="paragraph"/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" style:parent-style-name="Listenabsatz" style:list-style-name="LFO5" style:family="paragraph"/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0" style:parent-style-name="Listenabsatz" style:list-style-name="LFO5" style:family="paragraph"/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4" style:parent-style-name="Listenabsatz" style:list-style-name="LFO5" style:family="paragraph"/>
    <style:style style:name="T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9" style:parent-style-name="Listenabsatz" style:list-style-name="LFO5" style:family="paragraph"/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" style:parent-style-name="Listenabsatz" style:list-style-name="LFO5" style:family="paragraph"/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" style:parent-style-name="Listenabsatz" style:list-style-name="LFO5" style:family="paragraph"/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2" style:parent-style-name="Listenabsatz" style:list-style-name="LFO5" style:family="paragraph"/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6" style:parent-style-name="Listenabsatz" style:list-style-name="LFO5" style:family="paragraph"/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" style:parent-style-name="Listenabsatz" style:list-style-name="LFO5" style:family="paragraph"/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4" style:parent-style-name="Listenabsatz" style:list-style-name="LFO5" style:family="paragraph"/>
    <style:style style:name="T1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8" style:parent-style-name="Listenabsatz" style:list-style-name="LFO5" style:family="paragraph"/>
    <style:style style:name="T1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2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4" style:parent-style-name="Listenabsatz" style:list-style-name="LFO5" style:family="paragraph"/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iscrimination – prejudice –<text:s/>difference<text:s/>–<text:s/>distinction-<text:s/></text:p>
      <text:p text:style-name="P2">Can you find the difference?</text:p>
      <text:p text:style-name="P3">Task:<text:s/>Read the examples<text:s/>and then fill in the worksheet.</text:p>
      <text:p text:style-name="P4"/>
      <text:list text:style-name="LFO2" text:continue-numbering="true">
        <text:list-item>
          <text:p text:style-name="P5"><text:span text:style-name="T6">Discrimination</text:span><text:span text:style-name="T7"><text:s/>is the result of prejudice.</text:span></text:p>
        </text:list-item>
        <text:list-item>
          <text:p text:style-name="P8"><text:span text:style-name="T9">People have often been<text:s/></text:span><text:span text:style-name="T10">discriminated against</text:span><text:span text:style-name="T11"><text:s/></text:span><text:span text:style-name="T12">because of race, religion or skin color.</text:span></text:p>
        </text:list-item>
        <text:list-item>
          <text:p text:style-name="P13"><text:span text:style-name="T14">There is no real<text:s/></text:span><text:span text:style-name="T15">difference between</text:span><text:span text:style-name="T16"><text:s/></text:span><text:span text:style-name="T17">while and colored people.</text:span></text:p>
        </text:list-item>
        <text:list-item>
          <text:p text:style-name="P18"><text:span text:style-name="T19">In fact, it is misleading to say that colored people are<text:s/></text:span><text:span text:style-name="T20">different from</text:span><text:span text:style-name="T21"><text:s/></text:span><text:span text:style-name="T22">white people.</text:span></text:p>
        </text:list-item>
        <text:list-item>
          <text:p text:style-name="P23"><text:span text:style-name="T24">Many white people, as a matter of fact,<text:s/></text:span><text:span text:style-name="T25">differ from</text:span><text:span text:style-name="T26"><text:s/></text:span><text:span text:style-name="T27">other white people.</text:span></text:p>
        </text:list-item>
        <text:list-item>
          <text:p text:style-name="P28"><text:span text:style-name="T29">People tend to be<text:s/></text:span><text:span text:style-name="T30">prejudiced against</text:span><text:span text:style-name="T31"><text:s/></text:span><text:span text:style-name="T32">people or things they do not understand.</text:span></text:p>
        </text:list-item>
        <text:list-item>
          <text:p text:style-name="P33"><text:span text:style-name="T34">In the eyes of the law one should not<text:s/></text:span><text:span text:style-name="T35">make a distinction between</text:span><text:span text:style-name="T36"><text:s/></text:span><text:span text:style-name="T37">one person and another.</text:span></text:p>
        </text:list-item>
        <text:list-item>
          <text:p text:style-name="P38"><text:span text:style-name="T39">We should<text:s/></text:span><text:span text:style-name="T40">distinguish between</text:span><text:span text:style-name="T41"><text:s/></text:span><text:span text:style-name="T42">good and bad people.</text:span></text:p>
        </text:list-item>
        <text:list-item>
          <text:p text:style-name="P43"><text:span text:style-name="T44">She<text:s/></text:span><text:span text:style-name="T45">distinguished herself</text:span><text:span text:style-name="T46"><text:s/></text:span><text:span text:style-name="T47">with a series of<text:s/></text:span><text:span text:style-name="T48">excellent texts.</text:span></text:p>
        </text:list-item>
      </text:list>
      <text:p text:style-name="P49"/>
      <text:p text:style-name="P50">Worksheet:</text:p>
      <text:list text:style-name="LFO5" text:continue-numbering="true">
        <text:list-item>
          <text:p text:style-name="P51"><text:span text:style-name="T52">There were many colored people in the office, but the manager shook hands with everybody without</text:span><text:span text:style-name="T53">…………………………</text:span><text:span text:style-name="T54">.</text:span></text:p>
        </text:list-item>
        <text:list-item>
          <text:p text:style-name="P55"><text:span text:style-name="T56">Can you understand why colored people are often</text:span><text:span text:style-name="T57">…………………....</text:span><text:span text:style-name="T58">?</text:span></text:p>
        </text:list-item>
        <text:list-item>
          <text:p text:style-name="P59"><text:span text:style-name="T60">Our life is not much<text:s/></text:span><text:span text:style-name="T61">………………..</text:span><text:span text:style-name="T62"><text:s/></text:span><text:span text:style-name="T63">that of the</text:span><text:span text:style-name="T64"><text:s/>British</text:span><text:span text:style-name="T65">.</text:span></text:p>
        </text:list-item>
        <text:list-item>
          <text:p text:style-name="P66"><text:span text:style-name="T67">Germans only<text:s/></text:span><text:span text:style-name="T68">………….</text:span><text:span text:style-name="T69">the British in so far as the two nations live in different parts of Europe.</text:span></text:p>
        </text:list-item>
        <text:list-item>
          <text:p text:style-name="P70"><text:span text:style-name="T71">It is difficult to make exact<text:s/></text:span><text:span text:style-name="T72">……………………..</text:span><text:span text:style-name="T73">two so-called races.</text:span></text:p>
        </text:list-item>
        <text:list-item>
          <text:p text:style-name="P74"><text:span text:style-name="T75">There is very little<text:s/></text:span><text:span text:style-name="T76">………………</text:span><text:span text:style-name="T77"><text:s/></text:span><text:span text:style-name="T78">the genetic code of two different so-called races.</text:span></text:p>
        </text:list-item>
        <text:list-item>
          <text:p text:style-name="P79"><text:span text:style-name="T80">Many people cannot<text:s/></text:span><text:span text:style-name="T81">………………………….</text:span><text:span text:style-name="T82">prejudice and opinion.</text:span></text:p>
        </text:list-item>
        <text:list-item>
          <text:p text:style-name="P83"><text:span text:style-name="T84">There are hardly any people who have never in their lives</text:span><text:span text:style-name="T85">………………..</text:span><text:span text:style-name="T86"><text:s/></text:span><text:span text:style-name="T87">anything or anybody.</text:span></text:p>
        </text:list-item>
        <text:list-item>
          <text:p text:style-name="P88"><text:span text:style-name="T89">There was a time when the English people were<text:s/></text:span><text:span text:style-name="T90">………………………..</text:span><text:span text:style-name="T91">the Scots.</text:span></text:p>
        </text:list-item>
        <text:list-item>
          <text:p text:style-name="P92"><text:span text:style-name="T93">In our century there have been too many examples of<text:s/></text:span><text:span text:style-name="T94">……………….</text:span><text:span text:style-name="T95">nations and races.</text:span></text:p>
        </text:list-item>
        <text:list-item>
          <text:p text:style-name="P96"><text:span text:style-name="T97">People who cannot<text:s/></text:span><text:span text:style-name="T98">……………</text:span><text:span text:style-name="T99"><text:s/>colors are said to be color-blind.</text:span></text:p>
        </text:list-item>
        <text:list-item>
          <text:p text:style-name="P100"><text:span text:style-name="T101">The two brothers are like each other in appearance but<text:s/></text:span><text:span text:style-name="T102">………..</text:span><text:span text:style-name="T103"><text:s/>widely in their tastes.</text:span></text:p>
        </text:list-item>
        <text:list-item>
          <text:p text:style-name="P104"><text:span text:style-name="T105">I didn’t win the competition, but I was only runner-up. – Well does that</text:span><text:span text:style-name="T106">…………………..</text:span><text:span text:style-name="T107">?</text:span></text:p>
        </text:list-item>
        <text:list-item>
          <text:p text:style-name="P108"><text:span text:style-name="T109">The twins were so much alike that it was impossible to<text:s/></text:span><text:span text:style-name="T110">……………..</text:span><text:span text:style-name="T111">one<text:s/></text:span><text:span text:style-name="T112">…………</text:span><text:span text:style-name="T113">the other.</text:span></text:p>
        </text:list-item>
        <text:list-item>
          <text:p text:style-name="P114"><text:span text:style-name="T115">He<text:s/></text:span><text:span text:style-name="T116">……………………..</text:span><text:span text:style-name="T117">as the top scorer on the tea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28:00Z</meta:creation-date>
    <dc:date>2018-05-04T09:28:00Z</dc:date>
    <meta:print-date>2018-05-04T09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869" meta:row-count="13" meta:non-whitespace-character-count="1616"/>
  </office:meta>
</office:document-meta>
</file>