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7"/>
    <style:style style:name="P3" style:family="paragraph" style:parent-style-name="List_20_Paragraph">
      <style:paragraph-properties fo:margin-left="0.635cm" fo:margin-right="0cm" fo:text-indent="0cm" style:auto-text-indent="false"/>
      <style:text-properties style:font-name="Cambri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P7" style:family="paragraph" style:parent-style-name="Standard">
      <style:text-properties style:font-name="Cambria"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Medizinethik: </text:span></text:p>
      <text:p text:style-name="P4"><text:span text:style-name="T2">Eingriffe in die menschliche Keimbahn</text:span></text:p>
      <text:p text:style-name="P6"/>
      <text:p text:style-name="P5"/>
      <text:p text:style-name="P4"><text:span text:style-name="T3">Deutscher Ethikrat: „Eingriffe in die menschliche Keimbahn. Stellungnahme“ (2019)</text:span></text:p>
      <text:p text:style-name="P5"/>
      <text:p text:style-name="Standard"><text:span text:style-name="T3">Arbeitsaufträge (Einzelarbeit &lt; Partnerarbeit &lt;&lt; Plenum)</text:span></text:p>
      <text:p text:style-name="P5"/>
      <text:list xml:id="list1513233327" text:style-name="WWNum1">
        <text:list-item>
          <text:p text:style-name="P1"><text:span text:style-name="T1">Analysiert arbeitsteilig, welche Bedeutung die einzelnen ethischen Orientierungsmaßstäbe für eine ethische Beurteilung der Gentherapie haben. </text:span></text:p>
        </text:list-item>
        <text:list-item>
          <text:p text:style-name="P1"><text:span text:style-name="T1">Arbeitet arbeitsteilig konkrete Argumente für bzw. gegen die Gentherapie heraus. </text:span></text:p>
        </text:list-item>
        <text:list-item>
          <text:p text:style-name="P1"><text:span text:style-name="T1">Begründet, welches Gewicht die einzelnen Orientierungsmaßstäbe und Argumente in der Debatte haben (sollten).</text:span></text:p>
        </text:list-item>
        <text:list-item>
          <text:p text:style-name="P1"><text:span text:style-name="T1">Diskutiert, ob die Anwendung der Gentherapie erlaubt werden sollte oder gar geboten ist.</text:span></text:p>
        </text:list-item>
        <text:list-item>
          <text:p text:style-name="P1"><text:span text:style-name="T1">Nehmt abschließend Stellung, ob die Anwendung der Gentherapie erlaubt werden sollte oder gar geboten ist.</text:span></text:p>
        </text:list-item>
      </text:list>
      <text:p text:style-name="P3"/>
      <text:p text:style-name="Standard"><text:span text:style-name="T4">Ethische Orientierungsmaßstäbe: </text:span></text:p>
      <text:p text:style-name="P7"/>
      <text:list xml:id="list2108529629" text:style-name="WWNum7">
        <text:list-item>
          <text:p text:style-name="P2"><text:span text:style-name="T1">Menschenwürde: S. 118, insb. 116-118</text:span></text:p>
        </text:list-item>
        <text:list-item>
          <text:p text:style-name="P2"><text:span text:style-name="T1">Lebens- und Integritätsschutz: S. 119-128, insb. 119-124 (SKIP-Argumente)</text:span></text:p>
        </text:list-item>
        <text:list-item>
          <text:p text:style-name="P2"><text:span text:style-name="T1">Freiheit: S. 128-131</text:span></text:p>
        </text:list-item>
        <text:list-item>
          <text:p text:style-name="P2"><text:span text:style-name="T1">Natürlichkeit: S. 131-136</text:span></text:p>
        </text:list-item>
        <text:list-item>
          <text:p text:style-name="P2"><text:span text:style-name="T1">Schädigungsvermeidung und Wohltätigkeit: S. 136-144, insb. 139-144</text:span></text:p>
        </text:list-item>
        <text:list-item>
          <text:p text:style-name="P2"><text:span text:style-name="T1">Gerechtigkeit: S. 144-147</text:span></text:p>
        </text:list-item>
        <text:list-item>
          <text:p text:style-name="P2"><text:span text:style-name="T1">Solidarität: S. 148-154</text:span></text:p>
        </text:list-item>
        <text:list-item>
          <text:p text:style-name="P2"><text:span text:style-name="T1">Verantwortung: S. 154-158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Ø" text:bullet-char="Ø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4</meta:editing-cycles>
    <meta:print-date>2019-11-01T13:29:00</meta:print-date>
    <meta:creation-date>2020-06-10T08:07:00</meta:creation-date>
    <dc:date>2020-06-23T09:41:00</dc:date>
    <dc:language>de-DE</dc:languag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18" meta:word-count="137" meta:character-count="1055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