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Hindi1" svg:font-family="'Lohit Hindi'"/>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28.702cm" table:align="margins"/>
    </style:style>
    <style:style style:name="Tabelle1.A" style:family="table-column">
      <style:table-column-properties style:column-width="13.85cm" style:rel-column-width="31623*"/>
    </style:style>
    <style:style style:name="Tabelle1.B" style:family="table-column">
      <style:table-column-properties style:column-width="1.002cm" style:rel-column-width="2287*"/>
    </style:style>
    <style:style style:name="Tabelle1.C" style:family="table-column">
      <style:table-column-properties style:column-width="13.85cm" style:rel-column-width="31625*"/>
    </style:style>
    <style:style style:name="Tabelle1.1" style:family="table-row">
      <style:table-row-properties style:row-height="9.5cm"/>
    </style:style>
    <style:style style:name="Tabelle1.A1" style:family="table-cell">
      <style:table-cell-properties fo:padding="0.097cm" fo:border="none"/>
    </style:style>
    <style:style style:name="Tabelle1.2" style:family="table-row">
      <style:table-row-properties style:row-height="1cm"/>
    </style:style>
    <style:style style:name="Tabelle1.3" style:family="table-row">
      <style:table-row-properties style:row-height="9.25cm"/>
    </style:style>
    <style:style style:name="Tabelle2" style:family="table">
      <style:table-properties style:width="28.702cm" table:align="margins"/>
    </style:style>
    <style:style style:name="Tabelle2.A" style:family="table-column">
      <style:table-column-properties style:column-width="13.85cm" style:rel-column-width="31623*"/>
    </style:style>
    <style:style style:name="Tabelle2.B" style:family="table-column">
      <style:table-column-properties style:column-width="1.002cm" style:rel-column-width="2287*"/>
    </style:style>
    <style:style style:name="Tabelle2.C" style:family="table-column">
      <style:table-column-properties style:column-width="13.85cm" style:rel-column-width="31625*"/>
    </style:style>
    <style:style style:name="Tabelle2.1" style:family="table-row">
      <style:table-row-properties style:row-height="9.5cm"/>
    </style:style>
    <style:style style:name="Tabelle2.A1" style:family="table-cell">
      <style:table-cell-properties fo:padding="0.097cm" fo:border="none"/>
    </style:style>
    <style:style style:name="Tabelle2.2" style:family="table-row">
      <style:table-row-properties style:row-height="1cm"/>
    </style:style>
    <style:style style:name="Tabelle2.3" style:family="table-row">
      <style:table-row-properties style:row-height="9.25cm"/>
    </style:style>
    <style:style style:name="Tabelle3" style:family="table">
      <style:table-properties style:width="28.702cm" table:align="margins"/>
    </style:style>
    <style:style style:name="Tabelle3.A" style:family="table-column">
      <style:table-column-properties style:column-width="13.85cm" style:rel-column-width="31623*"/>
    </style:style>
    <style:style style:name="Tabelle3.B" style:family="table-column">
      <style:table-column-properties style:column-width="1.002cm" style:rel-column-width="2287*"/>
    </style:style>
    <style:style style:name="Tabelle3.C" style:family="table-column">
      <style:table-column-properties style:column-width="13.85cm" style:rel-column-width="31625*"/>
    </style:style>
    <style:style style:name="Tabelle3.1" style:family="table-row">
      <style:table-row-properties style:row-height="9.5cm"/>
    </style:style>
    <style:style style:name="Tabelle3.A1" style:family="table-cell">
      <style:table-cell-properties fo:padding="0.097cm" fo:border="none"/>
    </style:style>
    <style:style style:name="Tabelle3.2" style:family="table-row">
      <style:table-row-properties style:row-height="1cm"/>
    </style:style>
    <style:style style:name="Tabelle3.3" style:family="table-row">
      <style:table-row-properties style:row-height="9.25cm"/>
    </style:style>
    <style:style style:name="Tabelle4" style:family="table">
      <style:table-properties style:width="28.702cm" table:align="margins"/>
    </style:style>
    <style:style style:name="Tabelle4.A" style:family="table-column">
      <style:table-column-properties style:column-width="13.85cm" style:rel-column-width="31623*"/>
    </style:style>
    <style:style style:name="Tabelle4.B" style:family="table-column">
      <style:table-column-properties style:column-width="1.002cm" style:rel-column-width="2287*"/>
    </style:style>
    <style:style style:name="Tabelle4.C" style:family="table-column">
      <style:table-column-properties style:column-width="13.85cm" style:rel-column-width="31625*"/>
    </style:style>
    <style:style style:name="Tabelle4.1" style:family="table-row">
      <style:table-row-properties style:row-height="9.5cm"/>
    </style:style>
    <style:style style:name="Tabelle4.A1" style:family="table-cell">
      <style:table-cell-properties fo:padding="0.097cm" fo:border="none"/>
    </style:style>
    <style:style style:name="Tabelle4.2" style:family="table-row">
      <style:table-row-properties style:row-height="1cm"/>
    </style:style>
    <style:style style:name="Tabelle4.3" style:family="table-row">
      <style:table-row-properties style:row-height="8.25cm"/>
    </style:style>
    <style:style style:name="Tabelle5" style:family="table">
      <style:table-properties style:width="28.702cm" fo:break-before="page" table:align="margins"/>
    </style:style>
    <style:style style:name="Tabelle5.A" style:family="table-column">
      <style:table-column-properties style:column-width="13.85cm" style:rel-column-width="31623*"/>
    </style:style>
    <style:style style:name="Tabelle5.B" style:family="table-column">
      <style:table-column-properties style:column-width="1.002cm" style:rel-column-width="2287*"/>
    </style:style>
    <style:style style:name="Tabelle5.C" style:family="table-column">
      <style:table-column-properties style:column-width="13.85cm" style:rel-column-width="31625*"/>
    </style:style>
    <style:style style:name="Tabelle5.1" style:family="table-row">
      <style:table-row-properties style:row-height="9.5cm"/>
    </style:style>
    <style:style style:name="Tabelle5.A1" style:family="table-cell">
      <style:table-cell-properties fo:padding="0.097cm" fo:border="none"/>
    </style:style>
    <style:style style:name="Tabelle5.2" style:family="table-row">
      <style:table-row-properties style:row-height="1cm"/>
    </style:style>
    <style:style style:name="Tabelle5.3" style:family="table-row">
      <style:table-row-properties style:row-height="9.25cm"/>
    </style:style>
    <style:style style:name="Tabelle6" style:family="table">
      <style:table-properties style:width="28.702cm" fo:break-before="page" table:align="margins"/>
    </style:style>
    <style:style style:name="Tabelle6.A" style:family="table-column">
      <style:table-column-properties style:column-width="13.85cm" style:rel-column-width="31623*"/>
    </style:style>
    <style:style style:name="Tabelle6.B" style:family="table-column">
      <style:table-column-properties style:column-width="1.002cm" style:rel-column-width="2287*"/>
    </style:style>
    <style:style style:name="Tabelle6.C" style:family="table-column">
      <style:table-column-properties style:column-width="13.85cm" style:rel-column-width="31625*"/>
    </style:style>
    <style:style style:name="Tabelle6.1" style:family="table-row">
      <style:table-row-properties style:row-height="9.5cm"/>
    </style:style>
    <style:style style:name="Tabelle6.A1" style:family="table-cell">
      <style:table-cell-properties fo:padding="0.097cm" fo:border="none"/>
    </style:style>
    <style:style style:name="P1" style:family="paragraph" style:parent-style-name="Table_20_Contents">
      <style:text-properties officeooo:rsid="000b968a" officeooo:paragraph-rsid="000fb9ba"/>
    </style:style>
    <style:style style:name="P2" style:family="paragraph" style:parent-style-name="Table_20_Contents">
      <style:text-properties officeooo:rsid="000b968a" officeooo:paragraph-rsid="000b968a"/>
    </style:style>
    <style:style style:name="P3" style:family="paragraph" style:parent-style-name="Table_20_Contents">
      <style:text-properties fo:font-size="16pt" fo:language="de" fo:country="DE" fo:font-weight="bold" officeooo:rsid="000b968a" officeooo:paragraph-rsid="000b968a" style:font-size-asian="16pt" style:font-weight-asian="bold" style:font-size-complex="16pt" style:font-weight-complex="bold"/>
    </style:style>
    <style:style style:name="P4" style:family="paragraph" style:parent-style-name="Table_20_Contents">
      <style:text-properties fo:font-size="16pt" fo:language="de" fo:country="DE" fo:font-weight="bold" officeooo:rsid="000b968a" officeooo:paragraph-rsid="000fb9ba" style:font-size-asian="16pt" style:font-weight-asian="bold" style:font-size-complex="16pt" style:font-weight-complex="bold"/>
    </style:style>
    <style:style style:name="P5" style:family="paragraph" style:parent-style-name="Table_20_Contents">
      <style:text-properties fo:font-size="16pt" fo:language="de" fo:country="DE" fo:font-weight="bold" officeooo:rsid="00163e74" officeooo:paragraph-rsid="00163e74" style:font-size-asian="16pt" style:font-weight-asian="bold" style:font-size-complex="16pt" style:font-weight-complex="bold"/>
    </style:style>
    <style:style style:name="P6" style:family="paragraph" style:parent-style-name="Table_20_Contents">
      <style:text-properties fo:font-size="16pt" fo:language="de" fo:country="DE" fo:font-weight="bold" officeooo:rsid="00167b91" officeooo:paragraph-rsid="00167b91" style:font-size-asian="16pt" style:font-weight-asian="bold" style:font-size-complex="16pt" style:font-weight-complex="bold"/>
    </style:style>
    <style:style style:name="P7" style:family="paragraph" style:parent-style-name="Table_20_Contents">
      <style:text-properties fo:font-size="16pt" fo:language="de" fo:country="DE" fo:font-weight="bold" officeooo:rsid="00170f08" officeooo:paragraph-rsid="00170f08" style:font-size-asian="16pt" style:font-weight-asian="bold" style:font-size-complex="16pt" style:font-weight-complex="bold"/>
    </style:style>
    <style:style style:name="P8" style:family="paragraph" style:parent-style-name="Table_20_Contents">
      <style:text-properties fo:language="de" fo:country="DE"/>
    </style:style>
    <style:style style:name="P9" style:family="paragraph" style:parent-style-name="Table_20_Contents">
      <style:text-properties fo:language="de" fo:country="DE" officeooo:rsid="000b968a" officeooo:paragraph-rsid="000b968a"/>
    </style:style>
    <style:style style:name="P10" style:family="paragraph" style:parent-style-name="Table_20_Contents">
      <style:text-properties fo:language="de" fo:country="DE" officeooo:rsid="000b968a" officeooo:paragraph-rsid="000fb9ba"/>
    </style:style>
    <style:style style:name="P11" style:family="paragraph" style:parent-style-name="Table_20_Contents">
      <style:text-properties fo:language="de" fo:country="DE" officeooo:rsid="000b968a" officeooo:paragraph-rsid="0014c824"/>
    </style:style>
    <style:style style:name="P12" style:family="paragraph" style:parent-style-name="Table_20_Contents">
      <style:text-properties fo:language="de" fo:country="DE" officeooo:rsid="000b968a" officeooo:paragraph-rsid="0017ff2d"/>
    </style:style>
    <style:style style:name="P13" style:family="paragraph" style:parent-style-name="Table_20_Contents">
      <style:text-properties fo:language="de" fo:country="DE" officeooo:paragraph-rsid="000fb9ba"/>
    </style:style>
    <style:style style:name="P14" style:family="paragraph" style:parent-style-name="Table_20_Contents">
      <style:text-properties fo:language="de" fo:country="DE" officeooo:rsid="0012d377" officeooo:paragraph-rsid="0014c824"/>
    </style:style>
    <style:style style:name="P15" style:family="paragraph" style:parent-style-name="Table_20_Contents">
      <style:text-properties fo:language="de" fo:country="DE" officeooo:paragraph-rsid="0014c824"/>
    </style:style>
    <style:style style:name="P16" style:family="paragraph" style:parent-style-name="Table_20_Contents">
      <style:text-properties fo:language="de" fo:country="DE" officeooo:paragraph-rsid="0017ff2d"/>
    </style:style>
    <style:style style:name="P17" style:family="paragraph" style:parent-style-name="Table_20_Contents">
      <style:text-properties fo:language="de" fo:country="DE" officeooo:rsid="0014ede1" officeooo:paragraph-rsid="000fb9ba"/>
    </style:style>
    <style:style style:name="P18" style:family="paragraph" style:parent-style-name="Table_20_Contents">
      <style:text-properties fo:language="de" fo:country="DE" officeooo:rsid="00163e74" officeooo:paragraph-rsid="0017ff2d"/>
    </style:style>
    <style:style style:name="P19" style:family="paragraph" style:parent-style-name="Table_20_Contents">
      <style:text-properties officeooo:paragraph-rsid="0012d377"/>
    </style:style>
    <style:style style:name="P20" style:family="paragraph" style:parent-style-name="Table_20_Contents">
      <style:text-properties officeooo:paragraph-rsid="0014c824"/>
    </style:style>
    <style:style style:name="P21" style:family="paragraph" style:parent-style-name="Table_20_Contents">
      <style:text-properties officeooo:paragraph-rsid="0017ff2d"/>
    </style:style>
    <style:style style:name="P22" style:family="paragraph" style:parent-style-name="Text_20_body">
      <style:text-properties officeooo:rsid="000b968a" officeooo:paragraph-rsid="000b968a"/>
    </style:style>
    <style:style style:name="P23" style:family="paragraph" style:parent-style-name="Text_20_body">
      <style:text-properties officeooo:rsid="000b968a" officeooo:paragraph-rsid="000fb9ba"/>
    </style:style>
    <style:style style:name="P24" style:family="paragraph" style:parent-style-name="Text_20_body">
      <style:text-properties fo:language="de" fo:country="DE"/>
    </style:style>
    <style:style style:name="P25" style:family="paragraph" style:parent-style-name="Text_20_body">
      <style:text-properties fo:language="de" fo:country="DE" officeooo:paragraph-rsid="0014c824"/>
    </style:style>
    <style:style style:name="P26" style:family="paragraph" style:parent-style-name="Text_20_body">
      <style:text-properties fo:language="de" fo:country="DE" officeooo:rsid="0014ede1" officeooo:paragraph-rsid="0014ede1"/>
    </style:style>
    <style:style style:name="P27" style:family="paragraph" style:parent-style-name="Text_20_body">
      <style:text-properties fo:language="de" fo:country="DE" officeooo:rsid="00163e74" officeooo:paragraph-rsid="00163e74"/>
    </style:style>
    <style:style style:name="P28" style:family="paragraph" style:parent-style-name="Text_20_body">
      <style:text-properties fo:language="de" fo:country="DE" officeooo:rsid="00167b91" officeooo:paragraph-rsid="00167b91"/>
    </style:style>
    <style:style style:name="P29" style:family="paragraph" style:parent-style-name="Text_20_body">
      <style:text-properties officeooo:paragraph-rsid="000fb9ba"/>
    </style:style>
    <style:style style:name="P30" style:family="paragraph" style:parent-style-name="Text_20_body">
      <style:text-properties officeooo:rsid="00163e74" officeooo:paragraph-rsid="00163e74"/>
    </style:style>
    <style:style style:name="P31" style:family="paragraph" style:parent-style-name="Text_20_body">
      <style:text-properties officeooo:paragraph-rsid="00170f08"/>
    </style:style>
    <style:style style:name="P32" style:family="paragraph" style:parent-style-name="Ü1">
      <style:text-properties fo:language="de" fo:country="DE"/>
    </style:style>
    <style:style style:name="P33" style:family="paragraph" style:parent-style-name="Standard">
      <style:text-properties fo:language="de" fo:country="DE" officeooo:paragraph-rsid="000fb9ba"/>
    </style:style>
    <style:style style:name="P34" style:family="paragraph" style:parent-style-name="Standard">
      <style:text-properties officeooo:paragraph-rsid="0017ff2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14ede1" style:font-size-asian="16pt" style:font-weight-asian="bold" style:font-size-complex="16pt" style:font-weight-complex="bold"/>
    </style:style>
    <style:style style:name="T3" style:family="text">
      <style:text-properties fo:font-size="16pt" fo:language="de" fo:country="DE" fo:font-weight="bold" officeooo:rsid="0014c824" style:font-size-asian="16pt" style:font-weight-asian="bold" style:font-size-complex="16pt" style:font-weight-complex="bold"/>
    </style:style>
    <style:style style:name="T4" style:family="text">
      <style:text-properties fo:font-size="16pt" fo:language="de" fo:country="DE" fo:font-weight="bold" officeooo:rsid="0017ff2d" style:font-size-asian="16pt" style:font-weight-asian="bold" style:font-size-complex="16pt" style:font-weight-complex="bold"/>
    </style:style>
    <style:style style:name="T5" style:family="text">
      <style:text-properties fo:font-weight="bold" style:font-weight-asian="bold" style:font-weight-complex="bold"/>
    </style:style>
    <style:style style:name="T6" style:family="text">
      <style:text-properties fo:font-weight="bold" officeooo:rsid="001d52ff" style:font-weight-asian="bold" style:font-weight-complex="bold"/>
    </style:style>
    <style:style style:name="T7" style:family="text">
      <style:text-properties fo:language="de" fo:country="DE"/>
    </style:style>
    <style:style style:name="T8" style:family="text">
      <style:text-properties fo:language="de" fo:country="DE" officeooo:rsid="000fb9ba"/>
    </style:style>
    <style:style style:name="T9" style:family="text">
      <style:text-properties fo:language="de" fo:country="DE" officeooo:rsid="0011b916"/>
    </style:style>
    <style:style style:name="T10" style:family="text">
      <style:text-properties fo:language="de" fo:country="DE" officeooo:rsid="0012d377"/>
    </style:style>
    <style:style style:name="T11" style:family="text">
      <style:text-properties fo:language="de" fo:country="DE" fo:font-weight="bold" style:font-weight-asian="bold" style:font-weight-complex="bold"/>
    </style:style>
    <style:style style:name="T12" style:family="text">
      <style:text-properties fo:language="de" fo:country="DE" fo:font-weight="bold" officeooo:rsid="0012d377" style:font-weight-asian="bold" style:font-weight-complex="bold"/>
    </style:style>
    <style:style style:name="T13" style:family="text">
      <style:text-properties fo:language="de" fo:country="DE" fo:font-weight="bold" officeooo:rsid="00170f08" style:font-weight-asian="bold" style:font-weight-complex="bold"/>
    </style:style>
    <style:style style:name="T14" style:family="text">
      <style:text-properties fo:language="de" fo:country="DE" fo:font-weight="bold" officeooo:rsid="0017ff2d" style:font-weight-asian="bold" style:font-weight-complex="bold"/>
    </style:style>
    <style:style style:name="T15" style:family="text">
      <style:text-properties fo:language="de" fo:country="DE" officeooo:rsid="000b968a"/>
    </style:style>
    <style:style style:name="T16" style:family="text">
      <style:text-properties fo:language="de" fo:country="DE" officeooo:rsid="0014ede1"/>
    </style:style>
    <style:style style:name="T17" style:family="text">
      <style:text-properties fo:language="de" fo:country="DE" fo:font-weight="normal" officeooo:rsid="00170f08" style:font-weight-asian="normal" style:font-weight-complex="normal"/>
    </style:style>
    <style:style style:name="T18" style:family="text">
      <style:text-properties fo:language="de" fo:country="DE" style:text-underline-style="none" fo:font-weight="bold" style:font-weight-asian="bold" style:font-weight-complex="bold"/>
    </style:style>
    <style:style style:name="T19" style:family="text">
      <style:text-properties fo:language="de" fo:country="DE" officeooo:rsid="00170f08"/>
    </style:style>
    <style:style style:name="T20" style:family="text">
      <style:text-properties fo:language="de" fo:country="DE" officeooo:rsid="0017ff2d"/>
    </style:style>
    <style:style style:name="T21" style:family="text">
      <style:text-properties fo:language="de" fo:country="DE" officeooo:rsid="001d52ff"/>
    </style:style>
    <style:style style:name="T22" style:family="text">
      <style:text-properties officeooo:rsid="0012d377"/>
    </style:style>
    <style:style style:name="T23" style:family="text">
      <style:text-properties style:text-underline-style="solid" style:text-underline-width="auto" style:text-underline-color="font-color"/>
    </style:style>
    <style:style style:name="T24" style:family="text">
      <style:text-properties officeooo:rsid="0014ede1"/>
    </style:style>
    <style:style style:name="T25" style:family="text">
      <style:text-properties officeooo:rsid="001d52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2"><text:span text:style-name="T1">Megacity / Megastadt</text:span> </text:p>
            <text:p text:style-name="P9"/>
            <text:p text:style-name="P22"><text:span text:style-name="T7">Eine </text:span><text:span text:style-name="Strong_20_Emphasis"><text:span text:style-name="T7">Megacity </text:span></text:span><text:span text:style-name="T7">ist eine Stadt mit mehr als zehn Millionen Einwohnern. Es han­delt sich dabei um eine rein quantitative Einordnung.</text:span></text:p>
            <text:p text:style-name="P24"/>
            <text:p text:style-name="P24">Achtung, je nach Autor können die Grenzwerte variieren!</text:p>
            <text:p text:style-name="P9"/>
          </table:table-cell>
          <table:table-cell table:style-name="Tabelle1.A1" office:value-type="string">
            <text:p text:style-name="P8"/>
          </table:table-cell>
          <table:table-cell table:style-name="Tabelle1.A1" office:value-type="string">
            <text:p text:style-name="P3">Metropole / Metropolisierung</text:p>
            <text:p text:style-name="P3"/>
            <text:p text:style-name="Text_20_body"><text:span text:style-name="T7">Unter einer </text:span><text:span text:style-name="Strong_20_Emphasis"><text:span text:style-name="T7">Metropole </text:span></text:span><text:span text:style-name="T7">versteht man eine Stadt mit einer Mindestg</text:span><text:span text:style-name="T8">r</text:span><text:span text:style-name="T7">öße von ei­ner Million Einwohner, die auch über herausragende politische, wirtschaftli­che und gesellschaftliche Funktionen verfügt.</text:span></text:p>
            <text:p text:style-name="Text_20_body"><text:span text:style-name="T7">Den Konzentrationsprozess von Bevölkerung und Funktion auf eine Metropole nennt man </text:span><text:span text:style-name="Strong_20_Emphasis"><text:span text:style-name="T7">Metropolisierung</text:span></text:span><text:span text:style-name="T7">.</text:span></text:p>
            <text:p text:style-name="P3"/>
          </table:table-cell>
        </table:table-row>
        <table:table-row table:style-name="Tabelle1.2">
          <table:table-cell table:style-name="Tabelle1.A1" office:value-type="string">
            <text:p text:style-name="P8"/>
          </table:table-cell>
          <table:table-cell table:style-name="Tabelle1.A1" office:value-type="string">
            <text:p text:style-name="P8"/>
          </table:table-cell>
          <table:table-cell table:style-name="Tabelle1.A1" office:value-type="string">
            <text:p text:style-name="P8"/>
          </table:table-cell>
        </table:table-row>
        <table:table-row table:style-name="Tabelle1.3">
          <table:table-cell table:style-name="Tabelle1.A1" office:value-type="string">
            <text:p text:style-name="P32">Global City / <text:span text:style-name="T22">Globalisierung </text:span></text:p>
            <text:p text:style-name="P9"/>
            <text:p text:style-name="P2"><text:span text:style-name="Strong_20_Emphasis"><text:span text:style-name="T7">Global Cities</text:span></text:span><text:span text:style-name="T7"> sind Großstädte mit internationalen Funktionen, </text:span><text:span text:style-name="T10">die eng in den Globalisierungsprozess eingebunden sind</text:span><text:span text:style-name="T7">. Sie weisen einen hohen Verflechtungsgrad auf und sind Sitz internationaler Unternehmen (global players) und Institutionen.</text:span></text:p>
            <text:p text:style-name="P9"/>
            <text:p text:style-name="P19"><text:span text:style-name="T10">Unter </text:span><text:span text:style-name="T12">Globalisierung</text:span><text:span text:style-name="T10"> versteht man die Entwicklung der weltweiten Verflechtung der Staaten. Ursprünglich wurde </text:span><text:span text:style-name="T21">sie </text:span><text:span text:style-name="T10">durch leistungsstarke Transport- und Kommunikationsmittel initiiert und setzt sich bis heute fort.</text:span></text:p>
          </table:table-cell>
          <table:table-cell table:style-name="Tabelle1.A1" office:value-type="string">
            <text:p text:style-name="P8"/>
          </table:table-cell>
          <table:table-cell table:style-name="Tabelle1.A1" office:value-type="string">
            <text:p text:style-name="P3">Stadt</text:p>
            <text:p text:style-name="P9"/>
            <text:p text:style-name="P9"><text:span text:style-name="T5">Städte</text:span> sind meist abgegrenzte Siedlungen im Schnittpunkt größerer Verkehrs­wege. Sie haben eine eigene Verwaltung und Organisation und weisen gegen­über dem Umland einen Bedeutungsüberschuss auf. Damit ist fast jede Stadt auch ein zentraler Ort.</text:p>
          </table:table-cell>
        </table:table-row>
      </table:table>
      <table:table table:name="Tabelle2" table:style-name="Tabelle2">
        <table:table-column table:style-name="Tabelle2.A"/>
        <table:table-column table:style-name="Tabelle2.B"/>
        <table:table-column table:style-name="Tabelle2.C"/>
        <text:soft-page-break/>
        <table:table-row table:style-name="Tabelle2.1">
          <table:table-cell table:style-name="Tabelle2.A1" office:value-type="string">
            <text:p text:style-name="P10"><text:span text:style-name="T1">Verstädterun</text:span><text:span text:style-name="T2">sgrad / Verstädterungsrate</text:span></text:p>
            <text:p text:style-name="P10"/>
            <text:p text:style-name="P1"><text:span text:style-name="T7">Der Begriff </text:span><text:span text:style-name="Strong_20_Emphasis"><text:span text:style-name="T7">Verstädterung </text:span></text:span><text:span text:style-name="T7">beschreibt das Wachstum der Städte hinsichtlich ih­rer Anzahl, Einwohnerzahl und/oder Fläche.</text:span></text:p>
            <text:p text:style-name="P10"/>
            <text:p text:style-name="P1"><text:span text:style-name="T18">Verstädterunsgrad:</text:span><text:span text:style-name="T7"> </text:span><text:span text:style-name="T16">prozentualer Anteil der Stadtbevölkerung an der Gesamtbevölkerung einer Region</text:span></text:p>
            <text:p text:style-name="P17"/>
            <text:p text:style-name="P1"><text:span text:style-name="T5">Verstädterungsrate:</text:span> <text:span text:style-name="T24">prozentuale Zunahme des Verstädterungsgrades</text:span></text:p>
          </table:table-cell>
          <table:table-cell table:style-name="Tabelle2.A1" office:value-type="string">
            <text:p text:style-name="P13"/>
          </table:table-cell>
          <table:table-cell table:style-name="Tabelle2.A1" office:value-type="string">
            <text:p text:style-name="P4">Urbanisierung</text:p>
            <text:p text:style-name="P24"/>
            <text:p text:style-name="Text_20_body"><text:span text:style-name="Strong_20_Emphasis"><text:span text:style-name="T7">Urbanisierung </text:span></text:span><text:span text:style-name="T7">bedeutet die Ausbreitung städtischer Lebensformen und Verhal­tensweisen. Das heißt, dass die Verhaltensmuster und Lebensgewohnheiten in ländlichen Gebieten sich denen in Städten angleichen.</text:span></text:p>
            <text:p text:style-name="P24">Der Begriff Urbanisierung wird im englischen Sprachgebrauch und immer mehr auch bei uns als Synonym für Verstädterung genutzt.</text:p>
            <text:p text:style-name="P24"/>
          </table:table-cell>
        </table:table-row>
        <table:table-row table:style-name="Tabelle2.2">
          <table:table-cell table:style-name="Tabelle2.A1" office:value-type="string">
            <text:p text:style-name="P13"/>
          </table:table-cell>
          <table:table-cell table:style-name="Tabelle2.A1" office:value-type="string">
            <text:p text:style-name="P13"/>
          </table:table-cell>
          <table:table-cell table:style-name="Tabelle2.A1" office:value-type="string">
            <text:p text:style-name="P13"/>
          </table:table-cell>
        </table:table-row>
        <table:table-row table:style-name="Tabelle2.3">
          <table:table-cell table:style-name="Tabelle2.A1" office:value-type="string">
            <text:p text:style-name="P4">Primacy / Primatstadt</text:p>
            <text:p text:style-name="P10"/>
            <text:p text:style-name="P23"><text:span text:style-name="T7">Eine </text:span><text:span text:style-name="Strong_20_Emphasis"><text:span text:style-name="T7">Primatstadt</text:span></text:span><text:span text:style-name="T7"> ist eine Stadt, die alle anderen Städte eines Landes hinsicht­lich ihrer Einwohnerzahl und Bedeutung deutlich überragt.</text:span></text:p>
            <text:p text:style-name="P24">Man unterscheidet:</text:p>
            <text:p text:style-name="Text_20_body"><text:span text:style-name="Strong_20_Emphasis"><text:span text:style-name="T7">Demographische Primatstadt</text:span></text:span><text:span text:style-name="T7">: Übertrifft hinsichtlich der Einwohnerzahl alle anderen Städte des Landes.</text:span></text:p>
            <text:p text:style-name="Text_20_body"><text:span text:style-name="Strong_20_Emphasis"><text:span text:style-name="T7">Funktionale Primatstadt</text:span></text:span><text:span text:style-name="T7">: Übertrifft hinsichtlich ihrer Funktionen alle anderen Städte des Landes.</text:span></text:p>
            <text:p text:style-name="Text_20_body"><text:span text:style-name="T7">Der </text:span><text:span text:style-name="Strong_20_Emphasis"><text:span text:style-name="T7">Index of Primacy</text:span></text:span><text:span text:style-name="T7"> (Quotient zwischen der größten und der zweitgrößten Stadt eines Landes) gibt die Vormachtstellung einer Stadt an. Ist er größer als zwei, so spricht man von einer Primatstadt.</text:span></text:p>
          </table:table-cell>
          <table:table-cell table:style-name="Tabelle2.A1" office:value-type="string">
            <text:p text:style-name="P13"/>
          </table:table-cell>
          <table:table-cell table:style-name="Tabelle2.A1" office:value-type="string">
            <text:p text:style-name="P4">Segregation</text:p>
            <text:p text:style-name="P10"/>
            <text:p text:style-name="P1"><text:span text:style-name="Strong_20_Emphasis"><text:span text:style-name="T7">Segregation</text:span></text:span><text:span text:style-name="T7"> beschreibt die räumliche Trennung bzw. Abgrenzung sozialer Gruppen. Dabei lassen sich verschiedene Segregationsgründe unterscheiden (z. B. Herkunft, Alter, Einkommen, ...).</text:span></text:p>
          </table:table-cell>
        </table:table-row>
      </table:table>
      <table:table table:name="Tabelle3" table:style-name="Tabelle3">
        <table:table-column table:style-name="Tabelle3.A"/>
        <table:table-column table:style-name="Tabelle3.B"/>
        <table:table-column table:style-name="Tabelle3.C"/>
        <text:soft-page-break/>
        <table:table-row table:style-name="Tabelle3.1">
          <table:table-cell table:style-name="Tabelle3.A1" office:value-type="string">
            <text:p text:style-name="P10"><text:span text:style-name="T1">Marginalisierung / </text:span><text:span text:style-name="T2">Marginalsiedlung</text:span> </text:p>
            <text:p text:style-name="P10"/>
            <text:p text:style-name="P29"><text:span text:style-name="T15">Unter </text:span><text:span text:style-name="Strong_20_Emphasis"><text:span text:style-name="T15">Marginalisierung</text:span></text:span><text:span text:style-name="T15"> versteht man den sozialen Abstieg von Bevölkerungs­gruppen. Diese werden dann sowohl wirtschaftlich als auch gesellschaftlich an den Rand gedrängt. Dieser Prozess wird durch die Bildung bzw. Ausbreitung von </text:span><text:span text:style-name="Strong_20_Emphasis"><text:span text:style-name="T15">Slums</text:span></text:span><text:span text:style-name="T15"> und </text:span><text:span text:style-name="Strong_20_Emphasis"><text:span text:style-name="T15">Marginalsiedlungen</text:span></text:span><text:span text:style-name="T15"> sichtbar. </text:span><text:span text:style-name="T16">Diese sind geprägt durch mangelhafte Bausubstanz, fehlende oder unzureichende Infrastruktur sowie häufig Gewalt. </text:span></text:p>
            <text:p text:style-name="P26">Teilweise wird zwischen innerstädtischen Slums und randstädtischen Marginalsiedlungen unterschieden. Die Verwendung dieser Begriffe ist in der Literatur aber nicht einheitlich. </text:p>
          </table:table-cell>
          <table:table-cell table:style-name="Tabelle3.A1" office:value-type="string">
            <text:p text:style-name="P13"/>
          </table:table-cell>
          <table:table-cell table:style-name="Tabelle3.A1" office:value-type="string">
            <text:p text:style-name="P4">Suburbanisierung</text:p>
            <text:p text:style-name="P24"/>
            <text:p text:style-name="Text_20_body"><text:span text:style-name="T7">Unter </text:span><text:span text:style-name="Strong_20_Emphasis"><text:span text:style-name="T7">Suburbanisierung</text:span></text:span><text:span text:style-name="T7"> versteht man ein weiteres Wachstum einer Stadt am Rand oder oft auch über die Stadtgrenze hinweg im direkten Umland. Die Ursa­che liegt dabei meist in schlechten Lebensbedin</text:span><text:span text:style-name="T9">g</text:span><text:span text:style-name="T7">ungen oder Bevölkerungsdruck im Zentrum.</text:span></text:p>
            <text:p text:style-name="Text_20_body"><text:span text:style-name="T7">Demgegenüber steht der Prozess der </text:span><text:span text:style-name="Strong_20_Emphasis"><text:span text:style-name="T7">Reurbansierung</text:span></text:span><text:span text:style-name="T7">.</text:span></text:p>
          </table:table-cell>
        </table:table-row>
        <table:table-row table:style-name="Tabelle3.2">
          <table:table-cell table:style-name="Tabelle3.A1" office:value-type="string">
            <text:p text:style-name="P13"/>
          </table:table-cell>
          <table:table-cell table:style-name="Tabelle3.A1" office:value-type="string">
            <text:p text:style-name="P13"/>
          </table:table-cell>
          <table:table-cell table:style-name="Tabelle3.A1" office:value-type="string">
            <text:p text:style-name="P13"/>
          </table:table-cell>
        </table:table-row>
        <table:table-row table:style-name="Tabelle3.3">
          <table:table-cell table:style-name="Tabelle3.A1" office:value-type="string">
            <text:p text:style-name="P4">Reurbanisierung</text:p>
            <text:p text:style-name="P10"/>
            <text:p text:style-name="P23"><text:span text:style-name="T7">Unter </text:span><text:span text:style-name="Strong_20_Emphasis"><text:span text:style-name="T7">Reurbanisierung</text:span></text:span><text:span text:style-name="T7"> versteht man die (wieder neu einsetzende) Bevölke­rungszunahme in der Kernstadt. Häufig setzen solche Prozesse durch </text:span><text:span text:style-name="T9">Investitio­nen</text:span><text:span text:style-name="T7"> in die Substanz, die Erschließung neuer Bauflächen oder die Umnutzung z.B. ehemaliger Industrieflächen ein.</text:span></text:p>
          </table:table-cell>
          <table:table-cell table:style-name="Tabelle3.A1" office:value-type="string">
            <text:p text:style-name="P13"/>
          </table:table-cell>
          <table:table-cell table:style-name="Tabelle3.A1" office:value-type="string">
            <text:p text:style-name="P4">Gentrifizierung</text:p>
            <text:p text:style-name="P10"/>
            <text:p text:style-name="P23"><text:span text:style-name="Strong_20_Emphasis"><text:span text:style-name="T7">Gentrifizeriung</text:span></text:span><text:span text:style-name="T7"> meint die soziale und bauliche Aufwertung eines Stadtteils durch Sanierung. Dabei gehen die Impulse häufig von sogenannten Pionieren aus, die abgewohnte oder leerstehende Häuser neu nutzen. Nach und nach wird das Umfeld besser und damit auch für andere Bewohner interessant.</text:span></text:p>
            <text:p text:style-name="P24">Häufig kommt es zu einer so starken Aufwertung, dass die ursprünglichen Be­wohner sich die Mieten in diesem Stadtteil nicht mehr leisten können und ver­drängt werden.</text:p>
          </table:table-cell>
        </table:table-row>
      </table:table>
      <table:table table:name="Tabelle4" table:style-name="Tabelle4">
        <table:table-column table:style-name="Tabelle4.A"/>
        <table:table-column table:style-name="Tabelle4.B"/>
        <table:table-column table:style-name="Tabelle4.C"/>
        <text:soft-page-break/>
        <table:table-row table:style-name="Tabelle4.1">
          <table:table-cell table:style-name="Tabelle4.A1" office:value-type="string">
            <text:p text:style-name="P10"><text:span text:style-name="T1">Gated Community</text:span> </text:p>
            <text:p text:style-name="P10"/>
            <text:p text:style-name="P23"><text:span text:style-name="T7">Eine </text:span><text:span text:style-name="Strong_20_Emphasis"><text:span text:style-name="T7">Gated Community</text:span></text:span><text:span text:style-name="T7"> beschreibt eine Wohnanlage oder einen kompletten Stadtteil, der vom Rest der Siedlung abgegrenzt ist. Der Zugang ist nur über Sperrtore möglich, die von Sicherheitspersonal überwacht werden.</text:span></text:p>
            <text:p text:style-name="Text_20_body"><text:span text:style-name="T7">Hierbei handelt es sich um eine besonders ausgeprägte Form der (freiwilligen) </text:span><text:span text:style-name="Strong_20_Emphasis"><text:span text:style-name="T7">Segregation</text:span></text:span><text:span text:style-name="T7">.</text:span></text:p>
            <text:p text:style-name="P10"/>
          </table:table-cell>
          <table:table-cell table:style-name="Tabelle4.A1" office:value-type="string">
            <text:p text:style-name="P13"/>
          </table:table-cell>
          <table:table-cell table:style-name="Tabelle4.A1" office:value-type="string">
            <text:p text:style-name="P4">Agglomeration</text:p>
            <text:p text:style-name="P24"/>
            <text:p text:style-name="Text_20_body"><text:span text:style-name="T7">Unter einer </text:span><text:span text:style-name="Strong_20_Emphasis"><text:span text:style-name="T7">Agglomeration</text:span></text:span><text:span text:style-name="T7"> versteht man die räumliche Ballung von Wohnbe­völkerung, Wirtschaftsbetrieben (und damit auch Arbeitsplätzen) und meist auch Infrastruktur.</text:span></text:p>
          </table:table-cell>
        </table:table-row>
        <table:table-row table:style-name="Tabelle4.2">
          <table:table-cell table:style-name="Tabelle4.A1" office:value-type="string">
            <text:p text:style-name="P13"/>
          </table:table-cell>
          <table:table-cell table:style-name="Tabelle4.A1" office:value-type="string">
            <text:p text:style-name="P13"/>
          </table:table-cell>
          <table:table-cell table:style-name="Tabelle4.A1" office:value-type="string">
            <text:p text:style-name="P13"/>
          </table:table-cell>
        </table:table-row>
        <table:table-row table:style-name="Tabelle4.3">
          <table:table-cell table:style-name="Tabelle4.A1" office:value-type="string">
            <text:p text:style-name="P4">Fragmentierung</text:p>
            <text:p text:style-name="P10"/>
            <text:p text:style-name="P23"><text:span text:style-name="T7">Unter </text:span><text:span text:style-name="Strong_20_Emphasis"><text:span text:style-name="T7">Fragmentierung</text:span></text:span><text:span text:style-name="T7"> versteht man, dass eine Stadt in kleine funktionale und sozialräumliche Einheiten aufgeteilt ist. Diese Einheiten übernehmen Funktio­nen wie Arbeiten, Wohnen, Dienstleitungen, Handel, ...</text:span></text:p>
            <text:p text:style-name="P10"/>
          </table:table-cell>
          <table:table-cell table:style-name="Tabelle4.A1" office:value-type="string">
            <text:p text:style-name="P13"/>
          </table:table-cell>
          <table:table-cell table:style-name="Tabelle4.A1" office:value-type="string">
            <text:p text:style-name="P4">Shrinking City</text:p>
            <text:p text:style-name="P10"/>
            <text:p text:style-name="P23"><text:span text:style-name="T7">Durch Strukturkrisen oder andere Einschnitte kann es zu schrumpfenden Städ­ten (</text:span><text:span text:style-name="Strong_20_Emphasis"><text:span text:style-name="T7">shrinking cities</text:span></text:span><text:span text:style-name="T7">) kommen. Meist setzt damit ein sich selbst verstärkender Prozess ein: Die jungen, gut ausgebildeten Menschen wandern ab, der Schrump­fungsprozess wird verstärkt.</text:span></text:p>
          </table:table-cell>
        </table:table-row>
      </table:table>
      <text:p text:style-name="P33"/>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20"><text:span text:style-name="T3">Geographischer Stadtbegriff</text:span><text:span text:style-name="T15"> </text:span></text:p>
            <text:p text:style-name="P11"/>
            <text:p text:style-name="P14">Der <text:span text:style-name="T5">geographische Stadtbegriff</text:span> ist nicht eindeutig geklärt, sondern bildet eine Kombination verschiedener Stadtdefinitionen. Häufig werden folgende Faktoren einbezogen: </text:p>
            <text:p text:style-name="P14"><text:span text:style-name="T23">Quantitative Merkmale:</text:span> Größe der Siedlung, Geschlossenheit der Siedlung, Mehrstöckigkeit, Wohn- und Arbeitsplatzdichte, Einpendlerüberschuss, Zuwanderung, Dominanz des sekundären und tertiären Sektors, ...</text:p>
            <text:p text:style-name="P14"><text:span text:style-name="T23">Qualitative Merkmale:</text:span><text:span text:style-name="T7"> innere Gliederung, „Städtisches Leben“ (Urbanität), Zentralität, Verkehrsknotenpunkt, Heterogenität (räumlich, sozial,…), naturferne Gestalt, ...</text:span></text:p>
          </table:table-cell>
          <table:table-cell table:style-name="Tabelle5.A1" office:value-type="string">
            <text:p text:style-name="P15"/>
          </table:table-cell>
          <table:table-cell table:style-name="Tabelle5.A1" office:value-type="string">
            <text:p text:style-name="P5">Citybildung</text:p>
            <text:p text:style-name="P25"/>
            <text:p text:style-name="P30"><text:span text:style-name="T11">Citybildung</text:span><text:span text:style-name="T7"> beschreibt den Funktionswandel im Zentrum der Stadt. Ehemalige Wohngebäude werden funktional aufgewertet und z.B. als Geschäfts-, Verwaltungs- und Gastronomieräume genutzt. </text:span></text:p>
            <text:p text:style-name="P27">Teilweise hat aber auch bereits eine Zentrumsrückbildung eingesetzt.</text:p>
          </table:table-cell>
        </table:table-row>
        <table:table-row table:style-name="Tabelle5.2">
          <table:table-cell table:style-name="Tabelle5.A1" office:value-type="string">
            <text:p text:style-name="P15"/>
          </table:table-cell>
          <table:table-cell table:style-name="Tabelle5.A1" office:value-type="string">
            <text:p text:style-name="P15"/>
          </table:table-cell>
          <table:table-cell table:style-name="Tabelle5.A1" office:value-type="string">
            <text:p text:style-name="P15"/>
          </table:table-cell>
        </table:table-row>
        <table:table-row table:style-name="Tabelle5.3">
          <table:table-cell table:style-name="Tabelle5.A1" office:value-type="string">
            <text:p text:style-name="P6">Industrialisierung</text:p>
            <text:p text:style-name="P11"/>
            <text:p text:style-name="P28">Ausgehend von England breiteten sich durch den Einsatz von Maschinen und Massenproduktion gravierende strukturelle Änderungen aus. Diese <text:span text:style-name="T6">Industrialisierung</text:span><text:span text:style-name="T25"> </text:span>wirkte sich auch auf die Städte aus, die sich den neuen Anforderungen anpassten. Als idealtypisches Ergebnis ist die Industriestadt entstanden, die durch eine strikte Trennung von Industriegebieten, Mietskasernen und Villengebieten geprägt ist (Fragmentierung). </text:p>
          </table:table-cell>
          <table:table-cell table:style-name="Tabelle5.A1" office:value-type="string">
            <text:p text:style-name="P15"/>
          </table:table-cell>
          <table:table-cell table:style-name="Tabelle5.A1" office:value-type="string">
            <text:p text:style-name="P7">Migration</text:p>
            <text:p text:style-name="P11"/>
            <text:p text:style-name="P31"><text:span text:style-name="Strong_20_Emphasis"><text:span text:style-name="T17">Unter </text:span></text:span><text:span text:style-name="Strong_20_Emphasis"><text:span text:style-name="T19">Migration v</text:span></text:span><text:span text:style-name="Strong_20_Emphasis"><text:span text:style-name="T17">ersteht man eine auf Dauer angelegte räumliche Veränderung des Lebensmittelpunktes. Diese kann sowohl international als auch national stattfinden. Häufig ist sie zu Städten hin ausgerichtet. </text:span></text:span></text:p>
            <text:p text:style-name="P31"><text:span text:style-name="Strong_20_Emphasis"><text:span text:style-name="T17">Typische Migrationsgründe werden in den </text:span></text:span><text:span text:style-name="Strong_20_Emphasis"><text:span text:style-name="T13">Push- und Pull-Faktoren</text:span></text:span><text:span text:style-name="Strong_20_Emphasis"><text:span text:style-name="T17"> zusammengefasst. </text:span></text:span></text:p>
          </table:table-cell>
        </table:table-row>
      </table:table>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21"><text:span text:style-name="T4">Zentralität</text:span><text:span text:style-name="T15"> </text:span></text:p>
            <text:p text:style-name="P12"/>
            <text:p text:style-name="P21"><text:span text:style-name="T14">Zentralität</text:span><text:span text:style-name="T20"> und damit Bedeutungsüberschuss gehört zu den typischen Kennzeichen einer Stadt. Man versteht darunter, dass die Stadt sogenannte zentrale Funktionen (z.B. weiterführende Schulen, Krankenhäuser, kulturelle Einrichtungen und auch Geschäfte für den episodischen Bedarf) übernimmt, die sich auch auf das Umland auswirken. </text:span></text:p>
          </table:table-cell>
          <table:table-cell table:style-name="Tabelle6.A1" office:value-type="string">
            <text:p text:style-name="P16"/>
          </table:table-cell>
          <table:table-cell table:style-name="Tabelle6.A1" office:value-type="string">
            <text:p text:style-name="P18"/>
          </table:table-cell>
        </table:table-row>
      </table:table>
      <text:p text:style-name="P3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Hindi1" svg:font-family="'Lohit Hindi'"/>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Ü1" style:family="paragraph" style:parent-style-name="Table_20_Contents" style:auto-update="true">
      <style:text-properties fo:font-size="16pt" fo:font-weight="bold" officeooo:rsid="000b968a"/>
    </style:style>
    <style:style style:name="Objekt_20_ohne_20_Füllung" style:display-name="Objekt ohne Füllung"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el_20_A4" style:display-name="Titel A4" style:family="paragraph" style:parent-style-name="A4" style:default-outline-level="">
      <style:text-properties style:font-name="Noto Sans" fo:font-family="'Noto Sans'" style:font-family-generic="roman" style:font-pitch="variable" fo:font-size="43.5pt" style:font-size-asian="43.5pt"/>
    </style:style>
    <style:style style:name="Überschrift_20_A4" style:display-name="Überschrift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el_20_A0" style:display-name="Titel A0" style:family="paragraph" style:parent-style-name="A0" style:default-outline-level="">
      <style:text-properties style:font-name="Noto Sans" fo:font-family="'Noto Sans'" style:font-family-generic="roman" style:font-pitch="variable" fo:font-size="95.5pt" style:font-size-asian="95.5pt"/>
    </style:style>
    <style:style style:name="Überschrift_20_A0" style:display-name="Überschrift A0" style:family="paragraph" style:parent-style-name="A0" style:default-outline-level="">
      <style:text-properties style:font-name="Noto Sans" fo:font-family="'Noto Sans'" style:font-family-generic="roman" style:font-pitch="variable" fo:font-size="71.5pt" style:font-size-asian="71.5pt"/>
    </style:style>
    <style:style style:name="Text_20_A0" style:display-name="Text A0" style:family="paragraph" style:parent-style-name="A0" style:default-outline-level="">
      <style:text-properties style:font-name="Noto Sans" fo:font-family="'Noto Sans'" style:font-family-generic="roman" style:font-pitch="variable" fo:font-size="47.5pt" style:font-size-asian="47.5pt"/>
    </style:style>
    <style:style style:name="Grafik" style:family="paragraph" style:default-outline-level="">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Formen" style:family="paragraph" style:parent-style-name="Grafik" style:default-outline-level="">
      <style:text-properties style:font-name="Liberation Sans" fo:font-family="'Liberation Sans'" style:font-family-generic="roman" style:font-pitch="variable" fo:font-size="14pt" fo:font-weight="bold" style:font-size-asian="14pt" style:font-weight-asian="bold"/>
    </style:style>
    <style:style style:name="Ausgefüllt" style:family="paragraph" style:parent-style-name="Formen" style:default-outline-level="">
      <style:text-properties style:font-name="Liberation Sans" fo:font-family="'Liberation Sans'" style:font-family-generic="roman" style:font-pitch="variable" fo:font-size="14pt" fo:font-weight="bold" style:font-size-asian="14pt" style:font-weight-asian="bold"/>
    </style:style>
    <style:style style:name="Ausgefüllt_20_blau" style:display-name="Ausgefüllt blau" style:family="paragraph" style:parent-style-name="Ausgefüllt" style:default-outline-level="">
      <style:text-properties fo:color="#ffffff" style:font-name="Liberation Sans" fo:font-family="'Liberation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Liberation Sans" fo:font-family="'Liberation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Liberation Sans" fo:font-family="'Liberation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Liberation Sans" fo:font-family="'Liberation Sans'" style:font-family-generic="roman" style:font-pitch="variable" fo:font-size="14pt" fo:font-weight="bold" style:font-size-asian="14pt" style:font-weight-asian="bold"/>
    </style:style>
    <style:style style:name="Umrandet" style:family="paragraph" style:parent-style-name="Formen" style:default-outline-level="">
      <style:text-properties style:font-name="Liberation Sans" fo:font-family="'Liberation Sans'" style:font-family-generic="roman" style:font-pitch="variable" fo:font-size="14pt" fo:font-weight="bold" style:font-size-asian="14pt" style:font-weight-asian="bold"/>
    </style:style>
    <style:style style:name="Umrandet_20_blau" style:display-name="Umrandet blau" style:family="paragraph" style:parent-style-name="Umrandet" style:default-outline-level="">
      <style:text-properties fo:color="#355269" style:font-name="Liberation Sans" fo:font-family="'Liberation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Liberation Sans" fo:font-family="'Liberation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Liberation Sans" fo:font-family="'Liberation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Liberation Sans" fo:font-family="'Liberation Sans'" style:font-family-generic="roman" style:font-pitch="variable" fo:font-size="14pt" fo:font-weight="bold" style:font-size-asian="14pt" style:font-weight-asian="bold"/>
    </style:style>
    <style:style style:name="Linien" style:family="paragraph" style:parent-style-name="Grafik" style:default-outline-level="">
      <style:text-properties style:font-name="Liberation Sans" fo:font-family="'Liberation Sans'" style:font-family-generic="roman" style:font-pitch="variable" fo:font-size="18pt" style:font-size-asian="18pt"/>
    </style:style>
    <style:style style:name="Pfeillinie" style:family="paragraph" style:parent-style-name="Linien" style:default-outline-level="">
      <style:text-properties style:font-name="Liberation Sans" fo:font-family="'Liberation Sans'" style:font-family-generic="roman" style:font-pitch="variable" fo:font-size="18pt" style:font-size-asian="18pt"/>
    </style:style>
    <style:style style:name="Gestrichelte_20_Linie" style:display-name="Gestrichelte Linie" style:family="paragraph" style:parent-style-name="Linien" style:default-outline-level="">
      <style:text-properties style:font-name="Liberation Sans" fo:font-family="'Liberation Sans'" style:font-family-generic="roman" style:font-pitch="variable" fo:font-size="18pt" style:font-size-asian="18pt"/>
    </style:style>
    <style:style style:name="Titel_20_und_20_Inhalt_7e_LT_7e_Gliederung_20_1" style:display-name="Titel und Inhalt~LT~Gliederung 1" style:family="paragraph" style:default-outline-level="">
      <style:paragraph-properties fo:margin-top="0.499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Titel_20_und_20_Inhalt_7e_LT_7e_Gliederung_20_2" style:display-name="Titel und Inhalt~LT~Gliederung 2" style:family="paragraph" style:parent-style-name="Titel_20_und_20_Inhalt_7e_LT_7e_Gliederung_20_1" style:default-outline-level="">
      <style:paragraph-properties fo:margin-top="0.4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5pt" fo:letter-spacing="normal" fo:font-style="normal" fo:text-shadow="none" style:text-underline-style="none" fo:font-weight="normal" style:letter-kerning="true" style:font-size-asian="15pt" style:font-style-asian="normal" style:font-weight-asian="normal" style:text-emphasize="none"/>
    </style:style>
    <style:style style:name="Titel_20_und_20_Inhalt_7e_LT_7e_Gliederung_20_3" style:display-name="Titel und Inhalt~LT~Gliederung 3" style:family="paragraph" style:parent-style-name="Titel_20_und_20_Inhalt_7e_LT_7e_Gliederung_20_2" style:default-outline-level="">
      <style:paragraph-properties fo:margin-top="0.3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5pt" fo:letter-spacing="normal" fo:font-style="normal" fo:text-shadow="none" style:text-underline-style="none" fo:font-weight="normal" style:letter-kerning="true" style:font-size-asian="15pt" style:font-style-asian="normal" style:font-weight-asian="normal" style:text-emphasize="none"/>
    </style:style>
    <style:style style:name="Titel_20_und_20_Inhalt_7e_LT_7e_Gliederung_20_4" style:display-name="Titel und Inhalt~LT~Gliederung 4" style:family="paragraph" style:parent-style-name="Titel_20_und_20_Inhalt_7e_LT_7e_Gliederung_20_3" style:default-outline-level="">
      <style:paragraph-properties fo:margin-top="0.199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3.5pt" fo:letter-spacing="normal" fo:font-style="normal" fo:text-shadow="none" style:text-underline-style="none" fo:font-weight="normal" style:letter-kerning="true" style:font-size-asian="13.5pt" style:font-style-asian="normal" style:font-weight-asian="normal" style:text-emphasize="none"/>
    </style:style>
    <style:style style:name="Titel_20_und_20_Inhalt_7e_LT_7e_Gliederung_20_5" style:display-name="Titel und Inhalt~LT~Gliederung 5" style:family="paragraph" style:parent-style-name="Titel_20_und_20_Inhalt_7e_LT_7e_Gliederung_20_4"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el_20_und_20_Inhalt_7e_LT_7e_Gliederung_20_6" style:display-name="Titel und Inhalt~LT~Gliederung 6" style:family="paragraph" style:parent-style-name="Titel_20_und_20_Inhalt_7e_LT_7e_Gliederung_20_5"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el_20_und_20_Inhalt_7e_LT_7e_Gliederung_20_7" style:display-name="Titel und Inhalt~LT~Gliederung 7" style:family="paragraph" style:parent-style-name="Titel_20_und_20_Inhalt_7e_LT_7e_Gliederung_20_6"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el_20_und_20_Inhalt_7e_LT_7e_Gliederung_20_8" style:display-name="Titel und Inhalt~LT~Gliederung 8" style:family="paragraph" style:parent-style-name="Titel_20_und_20_Inhalt_7e_LT_7e_Gliederung_20_7"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el_20_und_20_Inhalt_7e_LT_7e_Gliederung_20_9" style:display-name="Titel und Inhalt~LT~Gliederung 9" style:family="paragraph" style:parent-style-name="Titel_20_und_20_Inhalt_7e_LT_7e_Gliederung_20_8"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el_20_und_20_Inhalt_7e_LT_7e_Titel" style:display-name="Titel und Inhalt~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Titel_20_und_20_Inhalt_7e_LT_7e_Untertitel" style:display-name="Titel und Inhalt~LT~Untertitel" style:family="paragraph" style:default-outline-level="">
      <style:paragraph-properties fo:text-align="center" style:justify-single-word="false"/>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Titel_20_und_20_Inhalt_7e_LT_7e_Notizen" style:display-name="Titel und Inhalt~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Titel_20_und_20_Inhalt_7e_LT_7e_Hintergrundobjekte" style:display-name="Titel und Inhalt~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Titel_20_und_20_Inhalt_7e_LT_7e_Hintergrund" style:display-name="Titel und Inhalt~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Gliederung_20_1" style:display-name="Gliederung 1" style:family="paragraph" style:default-outline-level="">
      <style:paragraph-properties fo:margin-top="0.499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top="0.4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5pt" fo:letter-spacing="normal" fo:font-style="normal" fo:text-shadow="none" style:text-underline-style="none" fo:font-weight="normal" style:letter-kerning="true" style:font-size-asian="15pt" style:font-style-asian="normal" style:font-weight-asian="normal" style:text-emphasize="none"/>
    </style:style>
    <style:style style:name="Gliederung_20_3" style:display-name="Gliederung 3" style:family="paragraph" style:parent-style-name="Gliederung_20_2" style:default-outline-level="">
      <style:paragraph-properties fo:margin-top="0.3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5pt" fo:letter-spacing="normal" fo:font-style="normal" fo:text-shadow="none" style:text-underline-style="none" fo:font-weight="normal" style:letter-kerning="true" style:font-size-asian="15pt" style:font-style-asian="normal" style:font-weight-asian="normal" style:text-emphasize="none"/>
    </style:style>
    <style:style style:name="Gliederung_20_4" style:display-name="Gliederung 4" style:family="paragraph" style:parent-style-name="Gliederung_20_3" style:default-outline-level="">
      <style:paragraph-properties fo:margin-top="0.199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3.5pt" fo:letter-spacing="normal" fo:font-style="normal" fo:text-shadow="none" style:text-underline-style="none" fo:font-weight="normal" style:letter-kerning="true" style:font-size-asian="13.5pt" style:font-style-asian="normal" style:font-weight-asian="normal" style:text-emphasize="none"/>
    </style:style>
    <style:style style:name="Gliederung_20_5" style:display-name="Gliederung 5" style:family="paragraph" style:parent-style-name="Gliederung_20_4"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nur_20_Titel_5f_klein_7e_LT_7e_Gliederung_20_1" style:display-name="1_nur Titel_klein~LT~Gliederung 1" style:family="paragraph" style:default-outline-level="">
      <style:paragraph-properties fo:margin-top="0.499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_31__5f_nur_20_Titel_5f_klein_7e_LT_7e_Gliederung_20_2" style:display-name="1_nur Titel_klein~LT~Gliederung 2" style:family="paragraph" style:parent-style-name="_31__5f_nur_20_Titel_5f_klein_7e_LT_7e_Gliederung_20_1" style:default-outline-level="">
      <style:paragraph-properties fo:margin-top="0.4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5pt" fo:letter-spacing="normal" fo:font-style="normal" fo:text-shadow="none" style:text-underline-style="none" fo:font-weight="normal" style:letter-kerning="true" style:font-size-asian="15pt" style:font-style-asian="normal" style:font-weight-asian="normal" style:text-emphasize="none"/>
    </style:style>
    <style:style style:name="_31__5f_nur_20_Titel_5f_klein_7e_LT_7e_Gliederung_20_3" style:display-name="1_nur Titel_klein~LT~Gliederung 3" style:family="paragraph" style:parent-style-name="_31__5f_nur_20_Titel_5f_klein_7e_LT_7e_Gliederung_20_2" style:default-outline-level="">
      <style:paragraph-properties fo:margin-top="0.3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5pt" fo:letter-spacing="normal" fo:font-style="normal" fo:text-shadow="none" style:text-underline-style="none" fo:font-weight="normal" style:letter-kerning="true" style:font-size-asian="15pt" style:font-style-asian="normal" style:font-weight-asian="normal" style:text-emphasize="none"/>
    </style:style>
    <style:style style:name="_31__5f_nur_20_Titel_5f_klein_7e_LT_7e_Gliederung_20_4" style:display-name="1_nur Titel_klein~LT~Gliederung 4" style:family="paragraph" style:parent-style-name="_31__5f_nur_20_Titel_5f_klein_7e_LT_7e_Gliederung_20_3" style:default-outline-level="">
      <style:paragraph-properties fo:margin-top="0.199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3.5pt" fo:letter-spacing="normal" fo:font-style="normal" fo:text-shadow="none" style:text-underline-style="none" fo:font-weight="normal" style:letter-kerning="true" style:font-size-asian="13.5pt" style:font-style-asian="normal" style:font-weight-asian="normal" style:text-emphasize="none"/>
    </style:style>
    <style:style style:name="_31__5f_nur_20_Titel_5f_klein_7e_LT_7e_Gliederung_20_5" style:display-name="1_nur Titel_klein~LT~Gliederung 5" style:family="paragraph" style:parent-style-name="_31__5f_nur_20_Titel_5f_klein_7e_LT_7e_Gliederung_20_4"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nur_20_Titel_5f_klein_7e_LT_7e_Gliederung_20_6" style:display-name="1_nur Titel_klein~LT~Gliederung 6" style:family="paragraph" style:parent-style-name="_31__5f_nur_20_Titel_5f_klein_7e_LT_7e_Gliederung_20_5"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nur_20_Titel_5f_klein_7e_LT_7e_Gliederung_20_7" style:display-name="1_nur Titel_klein~LT~Gliederung 7" style:family="paragraph" style:parent-style-name="_31__5f_nur_20_Titel_5f_klein_7e_LT_7e_Gliederung_20_6"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nur_20_Titel_5f_klein_7e_LT_7e_Gliederung_20_8" style:display-name="1_nur Titel_klein~LT~Gliederung 8" style:family="paragraph" style:parent-style-name="_31__5f_nur_20_Titel_5f_klein_7e_LT_7e_Gliederung_20_7"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nur_20_Titel_5f_klein_7e_LT_7e_Gliederung_20_9" style:display-name="1_nur Titel_klein~LT~Gliederung 9" style:family="paragraph" style:parent-style-name="_31__5f_nur_20_Titel_5f_klein_7e_LT_7e_Gliederung_20_8"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nur_20_Titel_5f_klein_7e_LT_7e_Titel" style:display-name="1_nur Titel_klein~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_31__5f_nur_20_Titel_5f_klein_7e_LT_7e_Untertitel" style:display-name="1_nur Titel_klein~LT~Untertitel" style:family="paragraph" style:default-outline-level="">
      <style:paragraph-properties fo:text-align="center" style:justify-single-word="false"/>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_31__5f_nur_20_Titel_5f_klein_7e_LT_7e_Notizen" style:display-name="1_nur Titel_klein~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_31__5f_nur_20_Titel_5f_klein_7e_LT_7e_Hintergrundobjekte" style:display-name="1_nur Titel_klein~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_31__5f_nur_20_Titel_5f_klein_7e_LT_7e_Hintergrund" style:display-name="1_nur Titel_klein~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_31__5f_Leer_5f_ohne_5f_Logos_7e_LT_7e_Gliederung_20_1" style:display-name="1_Leer_ohne_Logos~LT~Gliederung 1" style:family="paragraph" style:default-outline-level="">
      <style:paragraph-properties fo:margin-top="0.499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_31__5f_Leer_5f_ohne_5f_Logos_7e_LT_7e_Gliederung_20_2" style:display-name="1_Leer_ohne_Logos~LT~Gliederung 2" style:family="paragraph" style:parent-style-name="_31__5f_Leer_5f_ohne_5f_Logos_7e_LT_7e_Gliederung_20_1" style:default-outline-level="">
      <style:paragraph-properties fo:margin-top="0.4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5pt" fo:letter-spacing="normal" fo:font-style="normal" fo:text-shadow="none" style:text-underline-style="none" fo:font-weight="normal" style:letter-kerning="true" style:font-size-asian="15pt" style:font-style-asian="normal" style:font-weight-asian="normal" style:text-emphasize="none"/>
    </style:style>
    <style:style style:name="_31__5f_Leer_5f_ohne_5f_Logos_7e_LT_7e_Gliederung_20_3" style:display-name="1_Leer_ohne_Logos~LT~Gliederung 3" style:family="paragraph" style:parent-style-name="_31__5f_Leer_5f_ohne_5f_Logos_7e_LT_7e_Gliederung_20_2" style:default-outline-level="">
      <style:paragraph-properties fo:margin-top="0.3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5pt" fo:letter-spacing="normal" fo:font-style="normal" fo:text-shadow="none" style:text-underline-style="none" fo:font-weight="normal" style:letter-kerning="true" style:font-size-asian="15pt" style:font-style-asian="normal" style:font-weight-asian="normal" style:text-emphasize="none"/>
    </style:style>
    <style:style style:name="_31__5f_Leer_5f_ohne_5f_Logos_7e_LT_7e_Gliederung_20_4" style:display-name="1_Leer_ohne_Logos~LT~Gliederung 4" style:family="paragraph" style:parent-style-name="_31__5f_Leer_5f_ohne_5f_Logos_7e_LT_7e_Gliederung_20_3" style:default-outline-level="">
      <style:paragraph-properties fo:margin-top="0.199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3.5pt" fo:letter-spacing="normal" fo:font-style="normal" fo:text-shadow="none" style:text-underline-style="none" fo:font-weight="normal" style:letter-kerning="true" style:font-size-asian="13.5pt" style:font-style-asian="normal" style:font-weight-asian="normal" style:text-emphasize="none"/>
    </style:style>
    <style:style style:name="_31__5f_Leer_5f_ohne_5f_Logos_7e_LT_7e_Gliederung_20_5" style:display-name="1_Leer_ohne_Logos~LT~Gliederung 5" style:family="paragraph" style:parent-style-name="_31__5f_Leer_5f_ohne_5f_Logos_7e_LT_7e_Gliederung_20_4"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Leer_5f_ohne_5f_Logos_7e_LT_7e_Gliederung_20_6" style:display-name="1_Leer_ohne_Logos~LT~Gliederung 6" style:family="paragraph" style:parent-style-name="_31__5f_Leer_5f_ohne_5f_Logos_7e_LT_7e_Gliederung_20_5"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Leer_5f_ohne_5f_Logos_7e_LT_7e_Gliederung_20_7" style:display-name="1_Leer_ohne_Logos~LT~Gliederung 7" style:family="paragraph" style:parent-style-name="_31__5f_Leer_5f_ohne_5f_Logos_7e_LT_7e_Gliederung_20_6"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Leer_5f_ohne_5f_Logos_7e_LT_7e_Gliederung_20_8" style:display-name="1_Leer_ohne_Logos~LT~Gliederung 8" style:family="paragraph" style:parent-style-name="_31__5f_Leer_5f_ohne_5f_Logos_7e_LT_7e_Gliederung_20_7"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Leer_5f_ohne_5f_Logos_7e_LT_7e_Gliederung_20_9" style:display-name="1_Leer_ohne_Logos~LT~Gliederung 9" style:family="paragraph" style:parent-style-name="_31__5f_Leer_5f_ohne_5f_Logos_7e_LT_7e_Gliederung_20_8"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Leer_5f_ohne_5f_Logos_7e_LT_7e_Titel" style:display-name="1_Leer_ohne_Logos~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_31__5f_Leer_5f_ohne_5f_Logos_7e_LT_7e_Untertitel" style:display-name="1_Leer_ohne_Logos~LT~Untertitel" style:family="paragraph" style:default-outline-level="">
      <style:paragraph-properties fo:text-align="center" style:justify-single-word="false"/>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_31__5f_Leer_5f_ohne_5f_Logos_7e_LT_7e_Notizen" style:display-name="1_Leer_ohne_Logos~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_31__5f_Leer_5f_ohne_5f_Logos_7e_LT_7e_Hintergrundobjekte" style:display-name="1_Leer_ohne_Logos~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_31__5f_Leer_5f_ohne_5f_Logos_7e_LT_7e_Hintergrund" style:display-name="1_Leer_ohne_Logos~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_32__5f_ganz_5f_leer_7e_LT_7e_Gliederung_20_1" style:display-name="2_ganz_leer~LT~Gliederung 1" style:family="paragraph" style:default-outline-level="">
      <style:paragraph-properties fo:margin-top="0.499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_32__5f_ganz_5f_leer_7e_LT_7e_Gliederung_20_2" style:display-name="2_ganz_leer~LT~Gliederung 2" style:family="paragraph" style:parent-style-name="_32__5f_ganz_5f_leer_7e_LT_7e_Gliederung_20_1" style:default-outline-level="">
      <style:paragraph-properties fo:margin-top="0.4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5pt" fo:letter-spacing="normal" fo:font-style="normal" fo:text-shadow="none" style:text-underline-style="none" fo:font-weight="normal" style:letter-kerning="true" style:font-size-asian="15pt" style:font-style-asian="normal" style:font-weight-asian="normal" style:text-emphasize="none"/>
    </style:style>
    <style:style style:name="_32__5f_ganz_5f_leer_7e_LT_7e_Gliederung_20_3" style:display-name="2_ganz_leer~LT~Gliederung 3" style:family="paragraph" style:parent-style-name="_32__5f_ganz_5f_leer_7e_LT_7e_Gliederung_20_2" style:default-outline-level="">
      <style:paragraph-properties fo:margin-top="0.3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5pt" fo:letter-spacing="normal" fo:font-style="normal" fo:text-shadow="none" style:text-underline-style="none" fo:font-weight="normal" style:letter-kerning="true" style:font-size-asian="15pt" style:font-style-asian="normal" style:font-weight-asian="normal" style:text-emphasize="none"/>
    </style:style>
    <style:style style:name="_32__5f_ganz_5f_leer_7e_LT_7e_Gliederung_20_4" style:display-name="2_ganz_leer~LT~Gliederung 4" style:family="paragraph" style:parent-style-name="_32__5f_ganz_5f_leer_7e_LT_7e_Gliederung_20_3" style:default-outline-level="">
      <style:paragraph-properties fo:margin-top="0.199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13.5pt" fo:letter-spacing="normal" fo:font-style="normal" fo:text-shadow="none" style:text-underline-style="none" fo:font-weight="normal" style:letter-kerning="true" style:font-size-asian="13.5pt" style:font-style-asian="normal" style:font-weight-asian="normal" style:text-emphasize="none"/>
    </style:style>
    <style:style style:name="_32__5f_ganz_5f_leer_7e_LT_7e_Gliederung_20_5" style:display-name="2_ganz_leer~LT~Gliederung 5" style:family="paragraph" style:parent-style-name="_32__5f_ganz_5f_leer_7e_LT_7e_Gliederung_20_4"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2__5f_ganz_5f_leer_7e_LT_7e_Gliederung_20_6" style:display-name="2_ganz_leer~LT~Gliederung 6" style:family="paragraph" style:parent-style-name="_32__5f_ganz_5f_leer_7e_LT_7e_Gliederung_20_5"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2__5f_ganz_5f_leer_7e_LT_7e_Gliederung_20_7" style:display-name="2_ganz_leer~LT~Gliederung 7" style:family="paragraph" style:parent-style-name="_32__5f_ganz_5f_leer_7e_LT_7e_Gliederung_20_6"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2__5f_ganz_5f_leer_7e_LT_7e_Gliederung_20_8" style:display-name="2_ganz_leer~LT~Gliederung 8" style:family="paragraph" style:parent-style-name="_32__5f_ganz_5f_leer_7e_LT_7e_Gliederung_20_7"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2__5f_ganz_5f_leer_7e_LT_7e_Gliederung_20_9" style:display-name="2_ganz_leer~LT~Gliederung 9" style:family="paragraph" style:parent-style-name="_32__5f_ganz_5f_leer_7e_LT_7e_Gliederung_20_8" style:default-outline-level="">
      <style:paragraph-properties fo:margin-top="0.101cm" fo:margin-bottom="0cm" loext:contextual-spacing="false" style:line-height-at-least="0.353cm" fo:text-align="start" style:justify-single-word="false" style:writing-mode="lr-tb"/>
      <style:text-properties fo:color="#595959"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2__5f_ganz_5f_leer_7e_LT_7e_Titel" style:display-name="2_ganz_leer~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_32__5f_ganz_5f_leer_7e_LT_7e_Untertitel" style:display-name="2_ganz_leer~LT~Untertitel" style:family="paragraph" style:default-outline-level="">
      <style:paragraph-properties fo:text-align="center" style:justify-single-word="false"/>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_32__5f_ganz_5f_leer_7e_LT_7e_Notizen" style:display-name="2_ganz_leer~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_32__5f_ganz_5f_leer_7e_LT_7e_Hintergrundobjekte" style:display-name="2_ganz_leer~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_32__5f_ganz_5f_leer_7e_LT_7e_Hintergrund" style:display-name="2_ganz_leer~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11-02T19:19:46.013689748</meta:creation-date>
    <meta:generator>LibreOffice/6.4.6.2$Linux_X86_64 LibreOffice_project/40$Build-2</meta:generator>
    <meta:editing-duration>PT53M14S</meta:editing-duration>
    <meta:editing-cycles>11</meta:editing-cycles>
    <dc:date>2020-11-01T18:19:17.963958729</dc:date>
    <meta:document-statistic meta:table-count="6" meta:image-count="0" meta:object-count="0" meta:page-count="6" meta:paragraph-count="60" meta:word-count="886" meta:character-count="7229" meta:non-whitespace-character-count="6389"/>
  </office:meta>
</office:document-meta>
</file>