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80000008CBD96B9A9.jpg" manifest:media-type="image/jpeg"/>
  <manifest:file-entry manifest:full-path="Pictures/10000000000006E80000011A8F4CB22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xmlns:textmaker="tm" office:version="1.3">
  <office:scripts/>
  <office:font-face-decls>
    <style:font-face style:name="Basic Sans" svg:font-family="'Basic Sans'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Lohit Devanagari" svg:font-family="'Lohit Devanagari'"/>
    <style:font-face style:name="Noto Sans CJK SC Regular" svg:font-family="'Noto Sans CJK SC Regular'"/>
  </office:font-face-decls>
  <office:automatic-styles>
    <style:style style:name="Tabelle11" style:family="table">
      <style:table-properties style:width="27.702cm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11.A" style:family="table-column">
      <style:table-column-properties style:column-width="5.54cm"/>
    </style:style>
    <style:style style:name="Tabelle11.1" style:family="table-row">
      <style:table-row-properties style:row-height="1.499cm" fo:background-color="transparent">
        <style:background-image/>
      </style:table-row-properties>
    </style:style>
    <style:style style:name="Tabelle1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11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1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1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11.3" style:family="table-row">
      <style:table-row-properties style:row-height="5.502cm" fo:background-color="transparent">
        <style:background-image/>
      </style:table-row-properties>
    </style:style>
    <style:style style:name="Tabelle56" style:family="table">
      <style:table-properties style:width="27.702cm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56.A" style:family="table-column">
      <style:table-column-properties style:column-width="5.54cm"/>
    </style:style>
    <style:style style:name="Tabelle56.1" style:family="table-row">
      <style:table-row-properties style:row-height="1.499cm" fo:background-color="transparent">
        <style:background-image/>
      </style:table-row-properties>
    </style:style>
    <style:style style:name="Tabelle5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56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56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56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56.3" style:family="table-row">
      <style:table-row-properties style:row-height="5.502cm" fo:background-color="transparent">
        <style:background-image/>
      </style:table-row-properties>
    </style:style>
    <style:style style:name="Tabelle59" style:family="table">
      <style:table-properties style:width="27.702cm" fo:break-before="page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59.A" style:family="table-column">
      <style:table-column-properties style:column-width="5.54cm"/>
    </style:style>
    <style:style style:name="Tabelle59.1" style:family="table-row">
      <style:table-row-properties style:row-height="1.499cm" fo:background-color="transparent">
        <style:background-image/>
      </style:table-row-properties>
    </style:style>
    <style:style style:name="Tabelle5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59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59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59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59.3" style:family="table-row">
      <style:table-row-properties style:row-height="5.502cm" fo:background-color="transparent">
        <style:background-image/>
      </style:table-row-properties>
    </style:style>
    <style:style style:name="Tabelle60" style:family="table">
      <style:table-properties style:width="27.702cm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60.A" style:family="table-column">
      <style:table-column-properties style:column-width="5.54cm"/>
    </style:style>
    <style:style style:name="Tabelle60.1" style:family="table-row">
      <style:table-row-properties style:row-height="1.499cm" fo:background-color="transparent">
        <style:background-image/>
      </style:table-row-properties>
    </style:style>
    <style:style style:name="Tabelle6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60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60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60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60.3" style:family="table-row">
      <style:table-row-properties style:row-height="5.502cm" fo:background-color="transparent">
        <style:background-image/>
      </style:table-row-properties>
    </style:style>
    <style:style style:name="Tabelle61" style:family="table">
      <style:table-properties style:width="27.702cm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61.A" style:family="table-column">
      <style:table-column-properties style:column-width="5.54cm"/>
    </style:style>
    <style:style style:name="Tabelle61.1" style:family="table-row">
      <style:table-row-properties style:row-height="1.499cm" fo:background-color="transparent">
        <style:background-image/>
      </style:table-row-properties>
    </style:style>
    <style:style style:name="Tabelle6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61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6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6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61.3" style:family="table-row">
      <style:table-row-properties style:row-height="5.502cm" fo:background-color="transparent">
        <style:background-image/>
      </style:table-row-properties>
    </style:style>
    <style:style style:name="Tabelle62" style:family="table">
      <style:table-properties style:width="27.702cm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62.A" style:family="table-column">
      <style:table-column-properties style:column-width="5.54cm"/>
    </style:style>
    <style:style style:name="Tabelle62.1" style:family="table-row">
      <style:table-row-properties style:row-height="1.499cm" fo:background-color="transparent">
        <style:background-image/>
      </style:table-row-properties>
    </style:style>
    <style:style style:name="Tabelle6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62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6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6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62.3" style:family="table-row">
      <style:table-row-properties style:row-height="5.502cm" fo:background-color="transparent">
        <style:background-image/>
      </style:table-row-properties>
    </style:style>
    <style:style style:name="Tabelle63" style:family="table">
      <style:table-properties style:width="27.702cm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63.A" style:family="table-column">
      <style:table-column-properties style:column-width="5.54cm"/>
    </style:style>
    <style:style style:name="Tabelle63.1" style:family="table-row">
      <style:table-row-properties style:row-height="1.499cm" fo:background-color="transparent">
        <style:background-image/>
      </style:table-row-properties>
    </style:style>
    <style:style style:name="Tabelle6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63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6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63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63.3" style:family="table-row">
      <style:table-row-properties style:row-height="5.502cm" fo:background-color="transparent">
        <style:background-image/>
      </style:table-row-properties>
    </style:style>
    <style:style style:name="Tabelle2" style:family="table">
      <style:table-properties style:width="27.702cm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2.A" style:family="table-column">
      <style:table-column-properties style:column-width="5.54cm"/>
    </style:style>
    <style:style style:name="Tabelle2.1" style:family="table-row">
      <style:table-row-properties style:row-height="1.499cm" fo:background-color="transparent">
        <style:background-image/>
      </style:table-row-properties>
    </style:style>
    <style:style style:name="Tabelle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2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2.3" style:family="table-row">
      <style:table-row-properties style:row-height="5.502cm" fo:background-color="transparent">
        <style:background-image/>
      </style:table-row-properties>
    </style:style>
    <style:style style:name="Tabelle64" style:family="table">
      <style:table-properties style:width="27.702cm" fo:break-before="page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64.A" style:family="table-column">
      <style:table-column-properties style:column-width="5.54cm"/>
    </style:style>
    <style:style style:name="Tabelle64.1" style:family="table-row">
      <style:table-row-properties style:row-height="1.499cm" fo:background-color="transparent">
        <style:background-image/>
      </style:table-row-properties>
    </style:style>
    <style:style style:name="Tabelle6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64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6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64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64.3" style:family="table-row">
      <style:table-row-properties style:row-height="5.502cm" fo:background-color="transparent">
        <style:background-image/>
      </style:table-row-properties>
    </style:style>
    <style:style style:name="Tabelle72" style:family="table">
      <style:table-properties style:width="27.702cm" fo:break-before="page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72.A" style:family="table-column">
      <style:table-column-properties style:column-width="5.54cm"/>
    </style:style>
    <style:style style:name="Tabelle72.1" style:family="table-row">
      <style:table-row-properties style:row-height="1.499cm" fo:background-color="transparent">
        <style:background-image/>
      </style:table-row-properties>
    </style:style>
    <style:style style:name="Tabelle7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72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7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7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72.3" style:family="table-row">
      <style:table-row-properties style:row-height="5.502cm" fo:background-color="transparent">
        <style:background-image/>
      </style:table-row-properties>
    </style:style>
    <style:style style:name="Tabelle74" style:family="table">
      <style:table-properties style:width="27.702cm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74.A" style:family="table-column">
      <style:table-column-properties style:column-width="5.54cm"/>
    </style:style>
    <style:style style:name="Tabelle74.1" style:family="table-row">
      <style:table-row-properties style:row-height="1.499cm" fo:background-color="transparent">
        <style:background-image/>
      </style:table-row-properties>
    </style:style>
    <style:style style:name="Tabelle7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74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7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74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74.3" style:family="table-row">
      <style:table-row-properties style:row-height="5.502cm" fo:background-color="transparent">
        <style:background-image/>
      </style:table-row-properties>
    </style:style>
    <style:style style:name="Tabelle73" style:family="table">
      <style:table-properties style:width="27.702cm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73.A" style:family="table-column">
      <style:table-column-properties style:column-width="5.54cm"/>
    </style:style>
    <style:style style:name="Tabelle73.1" style:family="table-row">
      <style:table-row-properties style:row-height="1.499cm" fo:background-color="transparent">
        <style:background-image/>
      </style:table-row-properties>
    </style:style>
    <style:style style:name="Tabelle7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73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7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73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73.3" style:family="table-row">
      <style:table-row-properties style:row-height="5.502cm" fo:background-color="transparent">
        <style:background-image/>
      </style:table-row-properties>
    </style:style>
    <style:style style:name="Tabelle75" style:family="table">
      <style:table-properties style:width="27.702cm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75.A" style:family="table-column">
      <style:table-column-properties style:column-width="5.54cm"/>
    </style:style>
    <style:style style:name="Tabelle75.1" style:family="table-row">
      <style:table-row-properties style:row-height="1.499cm" fo:background-color="transparent">
        <style:background-image/>
      </style:table-row-properties>
    </style:style>
    <style:style style:name="Tabelle7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75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75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75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75.3" style:family="table-row">
      <style:table-row-properties style:row-height="5.502cm" fo:background-color="transparent">
        <style:background-image/>
      </style:table-row-properties>
    </style:style>
    <style:style style:name="Tabelle76" style:family="table">
      <style:table-properties style:width="27.702cm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76.A" style:family="table-column">
      <style:table-column-properties style:column-width="5.54cm"/>
    </style:style>
    <style:style style:name="Tabelle76.1" style:family="table-row">
      <style:table-row-properties style:row-height="1.499cm" fo:background-color="transparent">
        <style:background-image/>
      </style:table-row-properties>
    </style:style>
    <style:style style:name="Tabelle7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76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76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76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76.3" style:family="table-row">
      <style:table-row-properties style:row-height="5.502cm" fo:background-color="transparent">
        <style:background-image/>
      </style:table-row-properties>
    </style:style>
    <style:style style:name="Tabelle77" style:family="table">
      <style:table-properties style:width="27.702cm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77.A" style:family="table-column">
      <style:table-column-properties style:column-width="5.54cm"/>
    </style:style>
    <style:style style:name="Tabelle77.1" style:family="table-row">
      <style:table-row-properties style:row-height="1.499cm" fo:background-color="transparent">
        <style:background-image/>
      </style:table-row-properties>
    </style:style>
    <style:style style:name="Tabelle77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77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7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77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77.3" style:family="table-row">
      <style:table-row-properties style:row-height="5.502cm" fo:background-color="transparent">
        <style:background-image/>
      </style:table-row-properties>
    </style:style>
    <style:style style:name="Tabelle78" style:family="table">
      <style:table-properties style:width="27.702cm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78.A" style:family="table-column">
      <style:table-column-properties style:column-width="5.54cm"/>
    </style:style>
    <style:style style:name="Tabelle78.1" style:family="table-row">
      <style:table-row-properties style:row-height="1.499cm" fo:background-color="transparent">
        <style:background-image/>
      </style:table-row-properties>
    </style:style>
    <style:style style:name="Tabelle7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78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7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78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78.3" style:family="table-row">
      <style:table-row-properties style:row-height="5.502cm" fo:background-color="transparent">
        <style:background-image/>
      </style:table-row-properties>
    </style:style>
    <style:style style:name="Tabelle79" style:family="table">
      <style:table-properties style:width="27.702cm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79.A" style:family="table-column">
      <style:table-column-properties style:column-width="5.54cm"/>
    </style:style>
    <style:style style:name="Tabelle79.1" style:family="table-row">
      <style:table-row-properties style:row-height="1.499cm" fo:background-color="transparent">
        <style:background-image/>
      </style:table-row-properties>
    </style:style>
    <style:style style:name="Tabelle7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79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79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79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79.3" style:family="table-row">
      <style:table-row-properties style:row-height="5.502cm" fo:background-color="transparent">
        <style:background-image/>
      </style:table-row-properties>
    </style:style>
    <style:style style:name="Tabelle80" style:family="table">
      <style:table-properties style:width="27.702cm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80.A" style:family="table-column">
      <style:table-column-properties style:column-width="5.54cm"/>
    </style:style>
    <style:style style:name="Tabelle80.1" style:family="table-row">
      <style:table-row-properties style:row-height="1.499cm" fo:background-color="transparent">
        <style:background-image/>
      </style:table-row-properties>
    </style:style>
    <style:style style:name="Tabelle8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80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80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80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80.3" style:family="table-row">
      <style:table-row-properties style:row-height="5.502cm" fo:background-color="transparent">
        <style:background-image/>
      </style:table-row-properties>
    </style:style>
    <style:style style:name="Tabelle81" style:family="table">
      <style:table-properties style:width="27.702cm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81.A" style:family="table-column">
      <style:table-column-properties style:column-width="5.54cm"/>
    </style:style>
    <style:style style:name="Tabelle81.1" style:family="table-row">
      <style:table-row-properties style:row-height="1.499cm" fo:background-color="transparent">
        <style:background-image/>
      </style:table-row-properties>
    </style:style>
    <style:style style:name="Tabelle8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81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8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8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81.3" style:family="table-row">
      <style:table-row-properties style:row-height="5.502cm" fo:background-color="transparent">
        <style:background-image/>
      </style:table-row-properties>
    </style:style>
    <style:style style:name="Tabelle82" style:family="table">
      <style:table-properties style:width="27.702cm" fo:break-before="auto" fo:break-after="auto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82.A" style:family="table-column">
      <style:table-column-properties style:column-width="5.54cm"/>
    </style:style>
    <style:style style:name="Tabelle82.1" style:family="table-row">
      <style:table-row-properties style:row-height="1.499cm" fo:background-color="transparent">
        <style:background-image/>
      </style:table-row-properties>
    </style:style>
    <style:style style:name="Tabelle8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82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8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8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82.3" style:family="table-row">
      <style:table-row-properties style:row-height="5.502cm" fo:background-color="transparent">
        <style:background-image/>
      </style:table-row-properties>
    </style:style>
    <style:style style:name="Tabelle83" style:family="table">
      <style:table-properties style:width="27.702cm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83.A" style:family="table-column">
      <style:table-column-properties style:column-width="5.54cm"/>
    </style:style>
    <style:style style:name="Tabelle83.1" style:family="table-row">
      <style:table-row-properties style:row-height="1.499cm" fo:background-color="transparent">
        <style:background-image/>
      </style:table-row-properties>
    </style:style>
    <style:style style:name="Tabelle8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83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8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83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83.3" style:family="table-row">
      <style:table-row-properties style:row-height="5.502cm" fo:background-color="transparent">
        <style:background-image/>
      </style:table-row-properties>
    </style:style>
    <style:style style:name="Tabelle88" style:family="table">
      <style:table-properties style:width="27.702cm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88.A" style:family="table-column">
      <style:table-column-properties style:column-width="5.54cm"/>
    </style:style>
    <style:style style:name="Tabelle88.1" style:family="table-row">
      <style:table-row-properties style:row-height="1.499cm" fo:background-color="transparent">
        <style:background-image/>
      </style:table-row-properties>
    </style:style>
    <style:style style:name="Tabelle8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88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8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88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88.3" style:family="table-row">
      <style:table-row-properties style:row-height="5.502cm" fo:background-color="transparent">
        <style:background-image/>
      </style:table-row-properties>
    </style:style>
    <style:style style:name="Tabelle89" style:family="table">
      <style:table-properties style:width="27.702cm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89.A" style:family="table-column">
      <style:table-column-properties style:column-width="5.54cm"/>
    </style:style>
    <style:style style:name="Tabelle89.1" style:family="table-row">
      <style:table-row-properties style:row-height="1.499cm" fo:background-color="transparent">
        <style:background-image/>
      </style:table-row-properties>
    </style:style>
    <style:style style:name="Tabelle8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89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89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89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89.3" style:family="table-row">
      <style:table-row-properties style:row-height="5.502cm" fo:background-color="transparent">
        <style:background-image/>
      </style:table-row-properties>
    </style:style>
    <style:style style:name="Tabelle90" style:family="table">
      <style:table-properties style:width="27.702cm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90.A" style:family="table-column">
      <style:table-column-properties style:column-width="5.54cm"/>
    </style:style>
    <style:style style:name="Tabelle90.1" style:family="table-row">
      <style:table-row-properties style:row-height="1.499cm" fo:background-color="transparent">
        <style:background-image/>
      </style:table-row-properties>
    </style:style>
    <style:style style:name="Tabelle9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90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90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90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90.3" style:family="table-row">
      <style:table-row-properties style:row-height="5.502cm" fo:background-color="transparent">
        <style:background-image/>
      </style:table-row-properties>
    </style:style>
    <style:style style:name="Tabelle3" style:family="table">
      <style:table-properties style:width="27.702cm" fo:break-before="page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3.A" style:family="table-column">
      <style:table-column-properties style:column-width="5.54cm"/>
    </style:style>
    <style:style style:name="Tabelle3.1" style:family="table-row">
      <style:table-row-properties style:row-height="1.499cm" fo:background-color="transparent">
        <style:background-image/>
      </style:table-row-properties>
    </style:style>
    <style:style style:name="Tabelle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3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3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3.3" style:family="table-row">
      <style:table-row-properties style:row-height="5.502cm" fo:background-color="transparent">
        <style:background-image/>
      </style:table-row-properties>
    </style:style>
    <style:style style:name="Tabelle91" style:family="table">
      <style:table-properties style:width="27.702cm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91.A" style:family="table-column">
      <style:table-column-properties style:column-width="5.54cm"/>
    </style:style>
    <style:style style:name="Tabelle91.1" style:family="table-row">
      <style:table-row-properties style:row-height="1.499cm" fo:background-color="transparent">
        <style:background-image/>
      </style:table-row-properties>
    </style:style>
    <style:style style:name="Tabelle9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91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9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9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91.3" style:family="table-row">
      <style:table-row-properties style:row-height="5.502cm" fo:background-color="transparent">
        <style:background-image/>
      </style:table-row-properties>
    </style:style>
    <style:style style:name="Tabelle92" style:family="table">
      <style:table-properties style:width="27.702cm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92.A" style:family="table-column">
      <style:table-column-properties style:column-width="5.54cm"/>
    </style:style>
    <style:style style:name="Tabelle92.1" style:family="table-row">
      <style:table-row-properties style:row-height="1.499cm" fo:background-color="transparent">
        <style:background-image/>
      </style:table-row-properties>
    </style:style>
    <style:style style:name="Tabelle9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92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9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9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92.3" style:family="table-row">
      <style:table-row-properties style:row-height="5.502cm" fo:background-color="transparent">
        <style:background-image/>
      </style:table-row-properties>
    </style:style>
    <style:style style:name="Tabelle101" style:family="table">
      <style:table-properties style:width="27.702cm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101.A" style:family="table-column">
      <style:table-column-properties style:column-width="5.54cm"/>
    </style:style>
    <style:style style:name="Tabelle101.1" style:family="table-row">
      <style:table-row-properties style:row-height="1.499cm" fo:background-color="transparent">
        <style:background-image/>
      </style:table-row-properties>
    </style:style>
    <style:style style:name="Tabelle10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101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10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10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101.3" style:family="table-row">
      <style:table-row-properties style:row-height="5.502cm" fo:background-color="transparent">
        <style:background-image/>
      </style:table-row-properties>
    </style:style>
    <style:style style:name="Tabelle101.E3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93" style:family="table">
      <style:table-properties style:width="27.702cm" fo:break-before="auto" fo:break-after="auto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93.A" style:family="table-column">
      <style:table-column-properties style:column-width="5.54cm"/>
    </style:style>
    <style:style style:name="Tabelle93.1" style:family="table-row">
      <style:table-row-properties style:row-height="1.499cm" fo:background-color="transparent">
        <style:background-image/>
      </style:table-row-properties>
    </style:style>
    <style:style style:name="Tabelle9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93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9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93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93.3" style:family="table-row">
      <style:table-row-properties style:row-height="5.502cm" fo:background-color="transparent">
        <style:background-image/>
      </style:table-row-properties>
    </style:style>
    <style:style style:name="Tabelle102" style:family="table">
      <style:table-properties style:width="27.702cm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102.A" style:family="table-column">
      <style:table-column-properties style:column-width="5.54cm"/>
    </style:style>
    <style:style style:name="Tabelle102.1" style:family="table-row">
      <style:table-row-properties style:row-height="1.499cm" fo:background-color="transparent">
        <style:background-image/>
      </style:table-row-properties>
    </style:style>
    <style:style style:name="Tabelle10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102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10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10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102.3" style:family="table-row">
      <style:table-row-properties style:row-height="5.502cm" fo:background-color="transparent">
        <style:background-image/>
      </style:table-row-properties>
    </style:style>
    <style:style style:name="Tabelle103" style:family="table">
      <style:table-properties style:width="27.702cm" fo:break-before="auto" fo:break-after="auto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103.A" style:family="table-column">
      <style:table-column-properties style:column-width="5.54cm"/>
    </style:style>
    <style:style style:name="Tabelle103.1" style:family="table-row">
      <style:table-row-properties style:row-height="1.499cm" fo:background-color="transparent">
        <style:background-image/>
      </style:table-row-properties>
    </style:style>
    <style:style style:name="Tabelle10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103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10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103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103.3" style:family="table-row">
      <style:table-row-properties style:row-height="5.502cm" fo:background-color="transparent">
        <style:background-image/>
      </style:table-row-properties>
    </style:style>
    <style:style style:name="Tabelle104" style:family="table">
      <style:table-properties style:width="27.702cm" fo:break-before="auto" fo:break-after="auto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104.A" style:family="table-column">
      <style:table-column-properties style:column-width="5.54cm"/>
    </style:style>
    <style:style style:name="Tabelle104.1" style:family="table-row">
      <style:table-row-properties style:row-height="1.499cm" fo:background-color="transparent">
        <style:background-image/>
      </style:table-row-properties>
    </style:style>
    <style:style style:name="Tabelle10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104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10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104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104.3" style:family="table-row">
      <style:table-row-properties style:row-height="5.502cm" fo:background-color="transparent">
        <style:background-image/>
      </style:table-row-properties>
    </style:style>
    <style:style style:name="Tabelle4" style:family="table">
      <style:table-properties style:width="27.702cm" table:align="left" fo:background-color="transparent" style:writing-mode="lr-tb" table:border-model="collapsing">
        <style:background-image xlink:href="Pictures/10000000000003780000008CBD96B9A9.jpg" xlink:type="simple" xlink:actuate="onLoad"/>
      </style:table-properties>
    </style:style>
    <style:style style:name="Tabelle4.A" style:family="table-column">
      <style:table-column-properties style:column-width="5.54cm"/>
    </style:style>
    <style:style style:name="Tabelle4.1" style:family="table-row">
      <style:table-row-properties style:row-height="1.499cm" fo:background-color="transparent">
        <style:background-image/>
      </style:table-row-properties>
    </style:style>
    <style:style style:name="Tabelle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E80000011A8F4CB22D.jpg" xlink:type="simple" xlink:actuate="onLoad"/>
      </style:table-cell-properties>
    </style:style>
    <style:style style:name="Tabelle4.E1" style:family="table-cell">
      <style:table-cell-properties style:vertical-align="middle" fo:background-color="transparent" fo:padding="0.097cm" fo:border="0.05pt solid #000000">
        <style:background-image xlink:href="Pictures/10000000000006E80000011A8F4CB22D.jpg" xlink:type="simple" xlink:actuate="onLoad"/>
      </style:table-cell-properties>
    </style:style>
    <style:style style:name="Tabelle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4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 xlink:href="Pictures/10000000000006E80000011A8F4CB22D.jpg" xlink:type="simple" xlink:actuate="onLoad"/>
      </style:table-cell-properties>
    </style:style>
    <style:style style:name="Tabelle4.3" style:family="table-row">
      <style:table-row-properties style:row-height="5.502cm" fo:background-color="transparent">
        <style:background-image/>
      </style:table-row-properties>
    </style:style>
    <style:style style:name="P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183289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8df9cb" officeooo:paragraph-rsid="008df9cb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8df9cb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8e62d6" officeooo:paragraph-rsid="008e62d6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8e62d6" officeooo:paragraph-rsid="008e62d6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6" style:family="paragraph" style:parent-style-name="Standard">
      <style:paragraph-properties text:number-lines="true" text:line-number="0"/>
    </style:style>
    <style:style style:name="P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29e510" officeooo:paragraph-rsid="002b8ab4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2b8ab4" officeooo:paragraph-rsid="002b8ab4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1930bc" officeooo:paragraph-rsid="002b8ab4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1930bc" officeooo:paragraph-rsid="001930bc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930bc" officeooo:paragraph-rsid="002b8ab4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563582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8f5534" officeooo:paragraph-rsid="008f5534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8f5534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8f5534" officeooo:paragraph-rsid="008f5534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8f5534" officeooo:paragraph-rsid="008f5534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7" style:family="paragraph" style:parent-style-name="Standard">
      <style:paragraph-properties text:number-lines="true" text:line-number="0"/>
      <style:text-properties officeooo:paragraph-rsid="00563582"/>
    </style:style>
    <style:style style:name="P1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905e30" officeooo:paragraph-rsid="00905e30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910ec1" officeooo:paragraph-rsid="00910ec1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0" style:family="paragraph" style:parent-style-name="Standard">
      <style:text-properties officeooo:paragraph-rsid="00563582"/>
    </style:style>
    <style:style style:name="P2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563582" officeooo:paragraph-rsid="00563582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2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87e21" officeooo:paragraph-rsid="008f5534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8b4f1" officeooo:paragraph-rsid="008f5534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59d9a4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9499f6" officeooo:paragraph-rsid="009499f6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9499f6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59d9a4" officeooo:paragraph-rsid="0059d9a4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2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9499f6" officeooo:paragraph-rsid="009499f6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2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ab62b" officeooo:paragraph-rsid="005a72f0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30" style:family="paragraph" style:parent-style-name="Standard">
      <style:text-properties officeooo:paragraph-rsid="0059d9a4"/>
    </style:style>
    <style:style style:name="P3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5f0d2b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3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5f0d2b" officeooo:paragraph-rsid="005f0d2b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3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1dc97f" officeooo:paragraph-rsid="001dc97f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3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87dc2" officeooo:paragraph-rsid="00387dc2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3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f394b" officeooo:paragraph-rsid="001f394b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3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f0d2b" officeooo:paragraph-rsid="005f0d2b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3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8e799" officeooo:paragraph-rsid="0038e799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38" style:family="paragraph" style:parent-style-name="Standard">
      <style:text-properties officeooo:paragraph-rsid="005f0d2b"/>
    </style:style>
    <style:style style:name="P3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00255" officeooo:paragraph-rsid="0060025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4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95725" officeooo:paragraph-rsid="0039572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4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f394b" officeooo:paragraph-rsid="0060025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4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7609d" officeooo:paragraph-rsid="0037609d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4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600255" officeooo:paragraph-rsid="00600255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4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00255" officeooo:paragraph-rsid="0060b0c4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4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0b0c4" officeooo:paragraph-rsid="0060b0c4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4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624f68" officeooo:paragraph-rsid="00624f68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4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41bf65" officeooo:paragraph-rsid="0041bf65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4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24f68" officeooo:paragraph-rsid="00624f68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4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87dc2" officeooo:paragraph-rsid="00624f68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41bf65" officeooo:paragraph-rsid="0041bf6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66365f" officeooo:paragraph-rsid="0066365f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5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95725" officeooo:paragraph-rsid="0064423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44235" officeooo:paragraph-rsid="0064423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99f3c" officeooo:paragraph-rsid="00399f3c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6365f" officeooo:paragraph-rsid="0066365f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59d9a4" officeooo:paragraph-rsid="005f0d2b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5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ab62b" officeooo:paragraph-rsid="005f0d2b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c1aed" officeooo:paragraph-rsid="005f0d2b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66e9f6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6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5f0d2b" officeooo:paragraph-rsid="0066e9f6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6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387dc2" officeooo:paragraph-rsid="003f4d56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6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40e9ba" officeooo:paragraph-rsid="0040e9ba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6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751c2" officeooo:paragraph-rsid="006751c2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6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0pt" fo:letter-spacing="normal" fo:language="de" fo:country="DE" fo:font-style="normal" style:text-underline-style="none" fo:font-weight="normal" officeooo:rsid="006751c2" officeooo:paragraph-rsid="006751c2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scale="100%" text:display="true"/>
    </style:style>
    <style:style style:name="P6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203780" officeooo:paragraph-rsid="00203780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6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ab9eb" officeooo:paragraph-rsid="003ab9eb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6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0pt" fo:letter-spacing="normal" fo:language="de" fo:country="DE" fo:font-style="normal" style:text-underline-style="none" fo:font-weight="normal" officeooo:rsid="003ab9eb" officeooo:paragraph-rsid="003ab9eb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scale="100%" text:display="true"/>
    </style:style>
    <style:style style:name="P68" style:family="paragraph" style:parent-style-name="Standard">
      <style:text-properties officeooo:paragraph-rsid="0066e9f6"/>
    </style:style>
    <style:style style:name="P6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c5a2a" officeooo:paragraph-rsid="003c5a2a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203780" officeooo:paragraph-rsid="006751c2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c5a2a" officeooo:paragraph-rsid="006751c2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8f061" officeooo:paragraph-rsid="0068f061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40e9ba" officeooo:paragraph-rsid="0068f061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37609d" officeooo:paragraph-rsid="0037609d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7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c5a2a" officeooo:paragraph-rsid="0068f061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203780" officeooo:paragraph-rsid="003c5a2a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203780" officeooo:paragraph-rsid="0068f061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c9156" officeooo:paragraph-rsid="003c9156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672b14" officeooo:paragraph-rsid="00672b14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8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66365f" officeooo:paragraph-rsid="0066e9f6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8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59d9a4" officeooo:paragraph-rsid="0066e9f6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8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6365f" officeooo:paragraph-rsid="0066e9f6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8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ab62b" officeooo:paragraph-rsid="0066e9f6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8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c1aed" officeooo:paragraph-rsid="0066e9f6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8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94fc2f" officeooo:paragraph-rsid="0094fc2f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8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padding="0.106cm" fo:border="none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8f061" officeooo:paragraph-rsid="0068f061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padding="0.106cm" fo:border="none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94fc2f" officeooo:paragraph-rsid="0094fc2f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94fc2f" officeooo:paragraph-rsid="0094fc2f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89" style:family="paragraph" style:parent-style-name="Standard">
      <style:text-properties officeooo:paragraph-rsid="006aa354"/>
    </style:style>
    <style:style style:name="P9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6aa354" officeooo:paragraph-rsid="006aa354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9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59d9a4" officeooo:paragraph-rsid="006aa354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9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c71ec" officeooo:paragraph-rsid="006c71ec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9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f6e76" officeooo:paragraph-rsid="006f6e76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9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ab62b" officeooo:paragraph-rsid="006aa354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9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5c1aed" officeooo:paragraph-rsid="006aa354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9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74e9b5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9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74e9b5" officeooo:paragraph-rsid="0074e9b5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9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74e9b5" officeooo:paragraph-rsid="0074e9b5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9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4e9b5" officeooo:paragraph-rsid="0074e9b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0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49ef1b" officeooo:paragraph-rsid="007603d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0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603d5" officeooo:paragraph-rsid="007603d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0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65e1a" officeooo:paragraph-rsid="00765e1a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03" style:family="paragraph" style:parent-style-name="Standard">
      <style:text-properties officeooo:paragraph-rsid="0074e9b5"/>
    </style:style>
    <style:style style:name="P10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f6e76" officeooo:paragraph-rsid="0074e9b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0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7678af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0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77a0fe" officeooo:paragraph-rsid="0077a0fe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0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77a0fe" officeooo:paragraph-rsid="0077a0fe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0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97d9bc" officeooo:paragraph-rsid="0097d9bc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0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7a0fe" officeooo:paragraph-rsid="0077a0fe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1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7a0fe" officeooo:paragraph-rsid="0097d9bc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1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97d9bc" officeooo:paragraph-rsid="0097d9bc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12" style:family="paragraph" style:parent-style-name="Standard">
      <style:text-properties officeooo:paragraph-rsid="007678af"/>
    </style:style>
    <style:style style:name="P11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97d9bc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1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77a0fe" officeooo:paragraph-rsid="0097d9bc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1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77a0fe" officeooo:paragraph-rsid="0097d9bc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1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0pt" fo:letter-spacing="normal" fo:language="de" fo:country="DE" fo:font-style="normal" style:text-underline-style="none" fo:font-weight="normal" officeooo:rsid="0077a0fe" officeooo:paragraph-rsid="0097d9bc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scale="100%" text:display="true"/>
    </style:style>
    <style:style style:name="P117" style:family="paragraph" style:parent-style-name="Standard">
      <style:text-properties officeooo:paragraph-rsid="0097d9bc"/>
    </style:style>
    <style:style style:name="P11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74e9b5" officeooo:paragraph-rsid="007678af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1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97a4d" officeooo:paragraph-rsid="00797a4d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2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0pt" fo:letter-spacing="normal" fo:language="de" fo:country="DE" fo:font-style="normal" style:text-underline-style="none" fo:font-weight="normal" officeooo:rsid="00797a4d" officeooo:paragraph-rsid="00797a4d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scale="100%" text:display="true"/>
    </style:style>
    <style:style style:name="P12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6f6e76" officeooo:paragraph-rsid="007678af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2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65e1a" officeooo:paragraph-rsid="007678af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2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999317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2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999317" officeooo:paragraph-rsid="00999317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2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999317" officeooo:paragraph-rsid="00999317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2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999317" officeooo:paragraph-rsid="00999317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2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79b3e3" officeooo:paragraph-rsid="007e2b1d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2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49ef1b" officeooo:paragraph-rsid="007e2b1d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2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aca8e" officeooo:paragraph-rsid="007e2b1d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3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b9e9e" officeooo:paragraph-rsid="007e2b1d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3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7pt" fo:letter-spacing="normal" fo:language="de" fo:country="DE" fo:font-style="normal" style:text-underline-style="none" fo:font-weight="normal" officeooo:rsid="006fbe2a" officeooo:paragraph-rsid="007e2b1d" style:letter-kerning="true" fo:background-color="transparent" style:font-name-asian="Noto Sans CJK SC Regular" style:font-size-asian="7pt" style:language-asian="zh" style:country-asian="CN" style:font-style-asian="normal" style:font-weight-asian="normal" style:font-name-complex="Lohit Devanagari" style:font-size-complex="7pt" style:language-complex="hi" style:country-complex="IN" style:font-style-complex="normal" style:font-weight-complex="normal" style:text-scale="100%" text:display="true"/>
    </style:style>
    <style:style style:name="P13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99c5ec" officeooo:paragraph-rsid="0099c5ec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3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9c63ba" officeooo:paragraph-rsid="009c63ba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3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padding="0.106cm" fo:border="none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9c63ba" officeooo:paragraph-rsid="009c63ba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text-properties officeooo:paragraph-rsid="007e2b1d"/>
    </style:style>
    <style:style style:name="P13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81a33a" officeooo:paragraph-rsid="0081a33a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3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9c63ba" officeooo:paragraph-rsid="009c63ba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3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9ed73a" officeooo:paragraph-rsid="009ed73a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3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9dc464" officeooo:paragraph-rsid="009dc464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4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padding="0.106cm" fo:border="none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9dc464" officeooo:paragraph-rsid="009dc464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padding="0.106cm" fo:border="none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0pt" fo:letter-spacing="normal" fo:language="de" fo:country="DE" fo:font-style="normal" style:text-underline-style="none" fo:font-weight="normal" officeooo:rsid="009dc464" officeooo:paragraph-rsid="009dc464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scale="100%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a09239" officeooo:paragraph-rsid="00a09239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4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a18cc3" officeooo:paragraph-rsid="00a18cc3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4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a1f4d3" officeooo:paragraph-rsid="00a1f4d3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4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a1f4d3" officeooo:paragraph-rsid="00a1f4d3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4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0pt" fo:letter-spacing="normal" fo:language="de" fo:country="DE" fo:font-style="normal" style:text-underline-style="none" fo:font-weight="normal" officeooo:rsid="0099c5ec" officeooo:paragraph-rsid="0099c5ec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scale="100%" text:display="true"/>
    </style:style>
    <style:style style:name="P14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7e2b1d" officeooo:paragraph-rsid="007e2b1d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4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padding="0.106cm" fo:border="none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a1f4d3" officeooo:paragraph-rsid="00a1f4d3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603d5" officeooo:paragraph-rsid="007ee9a9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5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0pt" fo:letter-spacing="normal" fo:language="de" fo:country="DE" fo:font-style="normal" style:text-underline-style="none" fo:font-weight="normal" officeooo:rsid="0079b3e3" officeooo:paragraph-rsid="007e2b1d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scale="100%" text:display="true"/>
    </style:style>
    <style:style style:name="P15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79b3e3" officeooo:paragraph-rsid="007e2b1d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5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9a8bce" officeooo:paragraph-rsid="009a8bce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5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820ca9" officeooo:paragraph-rsid="00820ca9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5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a3f132" officeooo:paragraph-rsid="00a3f132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5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820ca9" officeooo:paragraph-rsid="00820ca9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5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820ca9" officeooo:paragraph-rsid="00820ca9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5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83487c" officeooo:paragraph-rsid="0083487c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58" style:family="paragraph" style:parent-style-name="Standard">
      <style:text-properties officeooo:paragraph-rsid="00883e64"/>
    </style:style>
    <style:style style:name="T1" style:family="text">
      <style:text-properties officeooo:rsid="008e62d6"/>
    </style:style>
    <style:style style:name="T2" style:family="text">
      <style:text-properties officeooo:rsid="00905e30"/>
    </style:style>
    <style:style style:name="T3" style:family="text">
      <style:text-properties officeooo:rsid="008f5534"/>
    </style:style>
    <style:style style:name="T4" style:family="text">
      <style:text-properties officeooo:rsid="009499f6"/>
    </style:style>
    <style:style style:name="T5" style:family="text">
      <style:text-properties officeooo:rsid="005f0d2b"/>
    </style:style>
    <style:style style:name="T6" style:family="text">
      <style:text-properties officeooo:rsid="0037609d"/>
    </style:style>
    <style:style style:name="T7" style:family="text">
      <style:text-properties officeooo:rsid="0038e799"/>
    </style:style>
    <style:style style:name="T8" style:family="text">
      <style:text-properties officeooo:rsid="00600255"/>
    </style:style>
    <style:style style:name="T9" style:family="text">
      <style:text-properties officeooo:rsid="00395725"/>
    </style:style>
    <style:style style:name="T10" style:family="text">
      <style:text-properties officeooo:rsid="00892b09"/>
    </style:style>
    <style:style style:name="T11" style:family="text">
      <style:text-properties officeooo:rsid="00644235"/>
    </style:style>
    <style:style style:name="T12" style:family="text">
      <style:text-properties officeooo:rsid="00672b14"/>
    </style:style>
    <style:style style:name="T13" style:family="text">
      <style:text-properties style:text-position="super 58%"/>
    </style:style>
    <style:style style:name="T14" style:family="text">
      <style:text-properties officeooo:rsid="006751c2"/>
    </style:style>
    <style:style style:name="T15" style:family="text">
      <style:text-properties officeooo:rsid="003ab9eb"/>
    </style:style>
    <style:style style:name="T16" style:family="text">
      <style:text-properties officeooo:rsid="003c5a2a"/>
    </style:style>
    <style:style style:name="T17" style:family="text">
      <style:text-properties officeooo:rsid="0068f061"/>
    </style:style>
    <style:style style:name="T18" style:family="text">
      <style:text-properties officeooo:rsid="003c9156"/>
    </style:style>
    <style:style style:name="T19" style:family="text">
      <style:text-properties officeooo:rsid="0027518d"/>
    </style:style>
    <style:style style:name="T20" style:family="text">
      <style:text-properties officeooo:rsid="007603d5"/>
    </style:style>
    <style:style style:name="T21" style:family="text">
      <style:text-properties officeooo:rsid="0097d9bc"/>
    </style:style>
    <style:style style:name="T22" style:family="text">
      <style:text-properties style:text-position="sub 58%"/>
    </style:style>
    <style:style style:name="T23" style:family="text">
      <style:text-properties officeooo:rsid="009c63ba"/>
    </style:style>
    <style:style style:name="T24" style:family="text">
      <style:text-properties style:text-position="super 58%" officeooo:rsid="006fbe2a"/>
    </style:style>
    <style:style style:name="T25" style:family="text">
      <style:text-properties officeooo:rsid="00a3f13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Grafik"/>
      </text:sequence-decls>
      <text:section text:style-name="Sect1" text:name="Section2">
        <table:table table:name="Tabelle11" table:style-name="Tabelle11">
          <table:table-column table:style-name="Tabelle11.A" table:number-columns-repeated="5"/>
          <table:table-row table:style-name="Tabelle11.1">
            <table:table-cell table:style-name="Tabelle11.A1" office:value-type="string">
              <text:p text:style-name="P1">sag nicht ...</text:p>
              <text:p text:style-name="P2">Vulkanlandschaft</text:p>
            </table:table-cell>
            <table:table-cell table:style-name="Tabelle11.A1" office:value-type="string">
              <text:p text:style-name="P3">sag nicht ...</text:p>
              <text:p text:style-name="P2">Vulkanlandschaft</text:p>
            </table:table-cell>
            <table:table-cell table:style-name="Tabelle11.A1" office:value-type="string">
              <text:p text:style-name="P3">sag nicht ...</text:p>
              <text:p text:style-name="P2">Vulkanlandschaft</text:p>
            </table:table-cell>
            <table:table-cell table:style-name="Tabelle11.A1" office:value-type="string">
              <text:p text:style-name="P3">sag nicht ...</text:p>
              <text:p text:style-name="P2">Vulkanlandschaft</text:p>
            </table:table-cell>
            <table:table-cell table:style-name="Tabelle11.E1" office:value-type="string">
              <text:p text:style-name="P3">sag nicht ...</text:p>
              <text:p text:style-name="P2">Vulkanlandschaft</text:p>
            </table:table-cell>
          </table:table-row>
          <table:table-row table:style-name="Tabelle11.1">
            <table:table-cell table:style-name="Tabelle11.A2" office:value-type="string">
              <text:p text:style-name="P4">explosiver Vulkanismus*</text:p>
            </table:table-cell>
            <table:table-cell table:style-name="Tabelle11.A2" office:value-type="string">
              <text:p text:style-name="P4">effusiver Vulkanismus*</text:p>
            </table:table-cell>
            <table:table-cell table:style-name="Tabelle11.A2" office:value-type="string">
              <text:p text:style-name="P4">Hot Spot*</text:p>
            </table:table-cell>
            <table:table-cell table:style-name="Tabelle11.A2" office:value-type="string">
              <text:p text:style-name="P4">vulkanische Förderprodukte*</text:p>
            </table:table-cell>
            <table:table-cell table:style-name="Tabelle11.E2" office:value-type="string">
              <text:p text:style-name="P4">Vulkanform*</text:p>
            </table:table-cell>
          </table:table-row>
          <table:table-row table:style-name="Tabelle11.3">
            <table:table-cell table:style-name="Tabelle11.A2" office:value-type="string">
              <text:p text:style-name="P5">dünnflüssig</text:p>
              <text:p text:style-name="P5">Vesuv</text:p>
              <text:p text:style-name="P5">effusiv</text:p>
              <text:p text:style-name="P5">Subduktionszone</text:p>
            </table:table-cell>
            <table:table-cell table:style-name="Tabelle11.A2" office:value-type="string">
              <text:p text:style-name="P5">Hawaii</text:p>
              <text:p text:style-name="P5">Hot Spot</text:p>
              <text:p text:style-name="P5">Schildvulkan</text:p>
              <text:p text:style-name="P5">zähflüssig</text:p>
            </table:table-cell>
            <table:table-cell table:style-name="Tabelle11.A2" office:value-type="string">
              <text:p text:style-name="P5">Plattenbewegung</text:p>
              <text:p text:style-name="P5">Hawaii</text:p>
              <text:p text:style-name="P5">Vulkankette</text:p>
              <text:p text:style-name="P5">Mantle Plume</text:p>
            </table:table-cell>
            <table:table-cell table:style-name="Tabelle11.A2" office:value-type="string">
              <text:p text:style-name="P5">Tephra</text:p>
              <text:p text:style-name="P5">Lava</text:p>
              <text:p text:style-name="P5">Asche</text:p>
              <text:p text:style-name="P5">Bomben</text:p>
            </table:table-cell>
            <table:table-cell table:style-name="Tabelle11.E2" office:value-type="string">
              <text:p text:style-name="P5">Schildvulkan</text:p>
              <text:p text:style-name="P5">Schichtvulkan</text:p>
              <text:p text:style-name="P5">vulkanische Decke</text:p>
              <text:p text:style-name="P5">Caldera</text:p>
            </table:table-cell>
          </table:table-row>
        </table:table>
        <text:p text:style-name="P6"/>
        <table:table table:name="Tabelle56" table:style-name="Tabelle56">
          <table:table-column table:style-name="Tabelle56.A" table:number-columns-repeated="5"/>
          <table:table-row table:style-name="Tabelle56.1">
            <table:table-cell table:style-name="Tabelle56.A1" office:value-type="string">
              <text:p text:style-name="P3">sag nicht ...</text:p>
              <text:p text:style-name="P2">Vulkanlandschaft</text:p>
            </table:table-cell>
            <table:table-cell table:style-name="Tabelle56.A1" office:value-type="string">
              <text:p text:style-name="P3">sag nicht ...</text:p>
              <text:p text:style-name="P2">Vulkanlandschaft</text:p>
            </table:table-cell>
            <table:table-cell table:style-name="Tabelle56.A1" office:value-type="string">
              <text:p text:style-name="P3">sag nicht ...</text:p>
              <text:p text:style-name="P2">Vulkanlandschaft</text:p>
            </table:table-cell>
            <table:table-cell table:style-name="Tabelle56.A1" office:value-type="string">
              <text:p text:style-name="P3">sag nicht ...</text:p>
              <text:p text:style-name="P2">Vulkanlandschaft</text:p>
            </table:table-cell>
            <table:table-cell table:style-name="Tabelle56.E1" office:value-type="string">
              <text:p text:style-name="P3">sag nicht ...</text:p>
              <text:p text:style-name="P2">Vulkanlandschaft</text:p>
            </table:table-cell>
          </table:table-row>
          <table:table-row table:style-name="Tabelle56.1">
            <table:table-cell table:style-name="Tabelle56.A2" office:value-type="string">
              <text:p text:style-name="P7"><text:span text:style-name="T1">Schichtvulkan</text:span>*</text:p>
            </table:table-cell>
            <table:table-cell table:style-name="Tabelle56.A2" office:value-type="string">
              <text:p text:style-name="P8"><text:span text:style-name="T1">Schildvulkan</text:span>*</text:p>
            </table:table-cell>
            <table:table-cell table:style-name="Tabelle56.A2" office:value-type="string">
              <text:p text:style-name="P9"><text:span text:style-name="T1">vulkanische Decke</text:span>*</text:p>
            </table:table-cell>
            <table:table-cell table:style-name="Tabelle56.A2" office:value-type="string">
              <text:p text:style-name="P10"><text:span text:style-name="T1">Maar</text:span>*</text:p>
            </table:table-cell>
            <table:table-cell table:style-name="Tabelle56.E2" office:value-type="string">
              <text:p text:style-name="P10"><text:span text:style-name="T1">Caldera</text:span>*</text:p>
            </table:table-cell>
          </table:table-row>
          <table:table-row table:style-name="Tabelle56.3">
            <table:table-cell table:style-name="Tabelle56.A2" office:value-type="string">
              <text:p text:style-name="P5">explosiv</text:p>
              <text:p text:style-name="P5">Vesuv</text:p>
              <text:p text:style-name="P5">zähflüssige Lava</text:p>
              <text:p text:style-name="P5">Asche</text:p>
            </table:table-cell>
            <table:table-cell table:style-name="Tabelle56.A2" office:value-type="string">
              <text:p text:style-name="P5">effusiv</text:p>
              <text:p text:style-name="P5">dünnflüssige Lava</text:p>
              <text:p text:style-name="P5">Hawaii</text:p>
              <text:p text:style-name="P5">Hot Spot</text:p>
            </table:table-cell>
            <table:table-cell table:style-name="Tabelle56.A2" office:value-type="string">
              <text:p text:style-name="P11"><text:span text:style-name="T1">dünnflüssige Lava</text:span></text:p>
              <text:p text:style-name="P5">Basalt</text:p>
              <text:p text:style-name="P5">Schildvulkan</text:p>
              <text:p text:style-name="P5">vulkanische Spalten</text:p>
            </table:table-cell>
            <table:table-cell table:style-name="Tabelle56.A2" office:value-type="string">
              <text:p text:style-name="P5">Eifel</text:p>
              <text:p text:style-name="P5">kreisrund</text:p>
              <text:p text:style-name="P5">Wasser</text:p>
              <text:p text:style-name="P5">Explosion</text:p>
            </table:table-cell>
            <table:table-cell table:style-name="Tabelle56.E2" office:value-type="string">
              <text:p text:style-name="P5">Kesselförmig</text:p>
              <text:p text:style-name="P5">Einsturz</text:p>
              <text:p text:style-name="P5">Explosion</text:p>
              <text:p text:style-name="P5">Teneriffa</text:p>
            </table:table-cell>
          </table:table-row>
        </table:table>
        <table:table table:name="Tabelle59" table:style-name="Tabelle59">
          <table:table-column table:style-name="Tabelle59.A" table:number-columns-repeated="5"/>
          <table:table-row table:style-name="Tabelle59.1">
            <table:table-cell table:style-name="Tabelle59.A1" office:value-type="string">
              <text:p text:style-name="P12">sag nicht ...</text:p>
              <text:p text:style-name="P13">Glaziallandschaft</text:p>
            </table:table-cell>
            <table:table-cell table:style-name="Tabelle59.A1" office:value-type="string">
              <text:p text:style-name="P14">sag nicht ...</text:p>
              <text:p text:style-name="P13">Glaziallandschaft</text:p>
            </table:table-cell>
            <table:table-cell table:style-name="Tabelle59.A1" office:value-type="string">
              <text:p text:style-name="P14">sag nicht ...</text:p>
              <text:p text:style-name="P13">Glaziallandschaft</text:p>
            </table:table-cell>
            <table:table-cell table:style-name="Tabelle59.A1" office:value-type="string">
              <text:p text:style-name="P14">sag nicht ...</text:p>
              <text:p text:style-name="P13">Glaziallandschaft</text:p>
            </table:table-cell>
            <table:table-cell table:style-name="Tabelle59.E1" office:value-type="string">
              <text:p text:style-name="P14">sag nicht ...</text:p>
              <text:p text:style-name="P13">Glaziallandschaft</text:p>
            </table:table-cell>
          </table:table-row>
          <table:table-row table:style-name="Tabelle59.1">
            <table:table-cell table:style-name="Tabelle59.A2" office:value-type="string">
              <text:p text:style-name="P15">Kaltzeit*</text:p>
            </table:table-cell>
            <table:table-cell table:style-name="Tabelle59.A2" office:value-type="string">
              <text:p text:style-name="P15">Warmzeit*</text:p>
            </table:table-cell>
            <table:table-cell table:style-name="Tabelle59.A2" office:value-type="string">
              <text:p text:style-name="P15">Permafrost*</text:p>
            </table:table-cell>
            <table:table-cell table:style-name="Tabelle59.A2" office:value-type="string">
              <text:p text:style-name="P15">Periglazial*</text:p>
            </table:table-cell>
            <table:table-cell table:style-name="Tabelle59.E2" office:value-type="string">
              <text:p text:style-name="P15">Postglazial*</text:p>
            </table:table-cell>
          </table:table-row>
          <table:table-row table:style-name="Tabelle59.3">
            <table:table-cell table:style-name="Tabelle59.A2" office:value-type="string">
              <text:p text:style-name="P16">Warmzeit</text:p>
              <text:p text:style-name="P16">Würm, Riss, Mindel, Günz</text:p>
              <text:p text:style-name="P16">Milanković</text:p>
              <text:p text:style-name="P16">Ice Age</text:p>
            </table:table-cell>
            <table:table-cell table:style-name="Tabelle59.A2" office:value-type="string">
              <text:p text:style-name="P16">Kaltzeit</text:p>
              <text:p text:style-name="P16">Gletscherrückzug</text:p>
              <text:p text:style-name="P16">Holozän</text:p>
              <text:p text:style-name="P16">Interglazial</text:p>
            </table:table-cell>
            <table:table-cell table:style-name="Tabelle59.A2" office:value-type="string">
              <text:p text:style-name="P16">Auftauboden</text:p>
              <text:p text:style-name="P16">Eis</text:p>
              <text:p text:style-name="P16">Frostmuster</text:p>
              <text:p text:style-name="P16">Jahresmitteltemperatur</text:p>
            </table:table-cell>
            <table:table-cell table:style-name="Tabelle59.A2" office:value-type="string">
              <text:p text:style-name="P16">Frostwechsel</text:p>
              <text:p text:style-name="P16">Frostverwitterung</text:p>
              <text:p text:style-name="P16">Solifluktion</text:p>
              <text:p text:style-name="P16">Kryoturbation</text:p>
            </table:table-cell>
            <table:table-cell table:style-name="Tabelle59.E2" office:value-type="string">
              <text:p text:style-name="P16">Kaltzeit</text:p>
              <text:p text:style-name="P16">überprägte Landschaft</text:p>
              <text:p text:style-name="P16">Landhebung</text:p>
              <text:p text:style-name="P16">glaziale Serie</text:p>
            </table:table-cell>
          </table:table-row>
        </table:table>
        <text:p text:style-name="P17"/>
        <table:table table:name="Tabelle60" table:style-name="Tabelle60">
          <table:table-column table:style-name="Tabelle60.A" table:number-columns-repeated="5"/>
          <table:table-row table:style-name="Tabelle60.1">
            <table:table-cell table:style-name="Tabelle60.A1" office:value-type="string">
              <text:p text:style-name="P12">sag nicht ...</text:p>
              <text:p text:style-name="P13">Glaziallandschaft</text:p>
            </table:table-cell>
            <table:table-cell table:style-name="Tabelle60.A1" office:value-type="string">
              <text:p text:style-name="P14">sag nicht ...</text:p>
              <text:p text:style-name="P13">Glaziallandschaft</text:p>
            </table:table-cell>
            <table:table-cell table:style-name="Tabelle60.A1" office:value-type="string">
              <text:p text:style-name="P14">sag nicht ...</text:p>
              <text:p text:style-name="P13">Glaziallandschaft</text:p>
            </table:table-cell>
            <table:table-cell table:style-name="Tabelle60.A1" office:value-type="string">
              <text:p text:style-name="P14">sag nicht ...</text:p>
              <text:p text:style-name="P13">Glaziallandschaft</text:p>
            </table:table-cell>
            <table:table-cell table:style-name="Tabelle60.E1" office:value-type="string">
              <text:p text:style-name="P14">sag nicht ...</text:p>
              <text:p text:style-name="P13">Glaziallandschaft</text:p>
            </table:table-cell>
          </table:table-row>
          <table:table-row table:style-name="Tabelle60.1">
            <table:table-cell table:style-name="Tabelle60.A2" office:value-type="string">
              <text:p text:style-name="P15">Altmoräne*</text:p>
            </table:table-cell>
            <table:table-cell table:style-name="Tabelle60.A2" office:value-type="string">
              <text:p text:style-name="P15">Jungmoräne*</text:p>
            </table:table-cell>
            <table:table-cell table:style-name="Tabelle60.A2" office:value-type="string">
              <text:p text:style-name="P15">Inlandeis*</text:p>
            </table:table-cell>
            <table:table-cell table:style-name="Tabelle60.A2" office:value-type="string">
              <text:p text:style-name="P15">Eisstromnetz*</text:p>
            </table:table-cell>
            <table:table-cell table:style-name="Tabelle60.E2" office:value-type="string">
              <text:p text:style-name="P15">Nährgebiet*</text:p>
            </table:table-cell>
          </table:table-row>
          <table:table-row table:style-name="Tabelle60.3">
            <table:table-cell table:style-name="Tabelle60.A2" office:value-type="string">
              <text:p text:style-name="P16">Pleistozän</text:p>
              <text:p text:style-name="P16">Ri<text:span text:style-name="T2">ss</text:span></text:p>
              <text:p text:style-name="P18">Verwitterung</text:p>
              <text:p text:style-name="P18">Bodenbildung</text:p>
            </table:table-cell>
            <table:table-cell table:style-name="Tabelle60.A2" office:value-type="string">
              <text:p text:style-name="P18">glaziale Serie</text:p>
              <text:p text:style-name="P18">Löss</text:p>
              <text:p text:style-name="P18">Kuppen</text:p>
              <text:p text:style-name="P18">See</text:p>
            </table:table-cell>
            <table:table-cell table:style-name="Tabelle60.A2" office:value-type="string">
              <text:p text:style-name="P18">Grönland</text:p>
              <text:p text:style-name="P18">Skandinavien</text:p>
              <text:p text:style-name="P18">Findling</text:p>
              <text:p text:style-name="P18">Eisschild</text:p>
            </table:table-cell>
            <table:table-cell table:style-name="Tabelle60.A2" office:value-type="string">
              <text:p text:style-name="P18">Alpen</text:p>
              <text:p text:style-name="P18">Seenlandschaft</text:p>
              <text:p text:style-name="P18">Trogtal</text:p>
              <text:p text:style-name="P18">glaziale Serie</text:p>
            </table:table-cell>
            <table:table-cell table:style-name="Tabelle60.E2" office:value-type="string">
              <text:p text:style-name="P18">Zehrgebiet</text:p>
              <text:p text:style-name="P18">Schnee- und Eisbildung</text:p>
              <text:p text:style-name="P18">konkaver Querschnitt</text:p>
              <text:p text:style-name="P18">Kar</text:p>
            </table:table-cell>
          </table:table-row>
        </table:table>
        <table:table table:name="Tabelle61" table:style-name="Tabelle61">
          <table:table-column table:style-name="Tabelle61.A" table:number-columns-repeated="5"/>
          <text:soft-page-break/>
          <table:table-row table:style-name="Tabelle61.1">
            <table:table-cell table:style-name="Tabelle61.A1" office:value-type="string">
              <text:p text:style-name="P12">sag nicht ...</text:p>
              <text:p text:style-name="P13">Glaziallandschaft</text:p>
            </table:table-cell>
            <table:table-cell table:style-name="Tabelle61.A1" office:value-type="string">
              <text:p text:style-name="P14">sag nicht ...</text:p>
              <text:p text:style-name="P13">Glaziallandschaft</text:p>
            </table:table-cell>
            <table:table-cell table:style-name="Tabelle61.A1" office:value-type="string">
              <text:p text:style-name="P14">sag nicht ...</text:p>
              <text:p text:style-name="P13">Glaziallandschaft</text:p>
            </table:table-cell>
            <table:table-cell table:style-name="Tabelle61.A1" office:value-type="string">
              <text:p text:style-name="P14">sag nicht ...</text:p>
              <text:p text:style-name="P13">Glaziallandschaft</text:p>
            </table:table-cell>
            <table:table-cell table:style-name="Tabelle61.E1" office:value-type="string">
              <text:p text:style-name="P14">sag nicht ...</text:p>
              <text:p text:style-name="P13">Glaziallandschaft</text:p>
            </table:table-cell>
          </table:table-row>
          <table:table-row table:style-name="Tabelle61.1">
            <table:table-cell table:style-name="Tabelle61.A2" office:value-type="string">
              <text:p text:style-name="P15">Zehrgebiet*</text:p>
            </table:table-cell>
            <table:table-cell table:style-name="Tabelle61.A2" office:value-type="string">
              <text:p text:style-name="P15">Kar*</text:p>
            </table:table-cell>
            <table:table-cell table:style-name="Tabelle61.A2" office:value-type="string">
              <text:p text:style-name="P15">Talgletscher*</text:p>
            </table:table-cell>
            <table:table-cell table:style-name="Tabelle61.A2" office:value-type="string">
              <text:p text:style-name="P15">Trogtal*</text:p>
            </table:table-cell>
            <table:table-cell table:style-name="Tabelle61.E2" office:value-type="string">
              <text:p text:style-name="P15">subglaziale Rinnen*</text:p>
            </table:table-cell>
          </table:table-row>
          <table:table-row table:style-name="Tabelle61.3">
            <table:table-cell table:style-name="Tabelle61.A2" office:value-type="string">
              <text:p text:style-name="P18">Nährgebiet</text:p>
              <text:p text:style-name="P18">Abschmelzen</text:p>
              <text:p text:style-name="P18">konvexer Querschnitt</text:p>
              <text:p text:style-name="P18">Zungenbecken</text:p>
            </table:table-cell>
            <table:table-cell table:style-name="Tabelle61.A2" office:value-type="string">
              <text:p text:style-name="P18">Kesselförmig</text:p>
              <text:p text:style-name="P18">Frostsprengung</text:p>
              <text:p text:style-name="P18">Gletscherursprung</text:p>
              <text:p text:style-name="P18">Nähebeiet</text:p>
            </table:table-cell>
            <table:table-cell table:style-name="Tabelle61.A2" office:value-type="string">
              <text:p text:style-name="P18">Alpen</text:p>
              <text:p text:style-name="P18">Gletscherzunge</text:p>
              <text:p text:style-name="P18">Trogtal</text:p>
              <text:p text:style-name="P18">Kar</text:p>
            </table:table-cell>
            <table:table-cell table:style-name="Tabelle61.A2" office:value-type="string">
              <text:p text:style-name="P18">Talgletscher</text:p>
              <text:p text:style-name="P18">Fluss</text:p>
              <text:p text:style-name="P18">U-Form</text:p>
              <text:p text:style-name="P18">Hängetal</text:p>
            </table:table-cell>
            <table:table-cell table:style-name="Tabelle61.E2" office:value-type="string">
              <text:p text:style-name="P18">Erosion</text:p>
              <text:p text:style-name="P18">Rinnenseen</text:p>
              <text:p text:style-name="P19">Grundmoräne</text:p>
              <text:p text:style-name="P18">fließendes Wasser</text:p>
            </table:table-cell>
          </table:table-row>
        </table:table>
        <text:p text:style-name="P20"/>
        <table:table table:name="Tabelle62" table:style-name="Tabelle62">
          <table:table-column table:style-name="Tabelle62.A" table:number-columns-repeated="5"/>
          <table:table-row table:style-name="Tabelle62.1">
            <table:table-cell table:style-name="Tabelle62.A1" office:value-type="string">
              <text:p text:style-name="P12">sag nicht ...</text:p>
              <text:p text:style-name="P13">Glaziallandschaft</text:p>
            </table:table-cell>
            <table:table-cell table:style-name="Tabelle62.A1" office:value-type="string">
              <text:p text:style-name="P14">sag nicht ...</text:p>
              <text:p text:style-name="P13">Glaziallandschaft</text:p>
            </table:table-cell>
            <table:table-cell table:style-name="Tabelle62.A1" office:value-type="string">
              <text:p text:style-name="P14">sag nicht ...</text:p>
              <text:p text:style-name="P13">Glaziallandschaft</text:p>
            </table:table-cell>
            <table:table-cell table:style-name="Tabelle62.A1" office:value-type="string">
              <text:p text:style-name="P14">sag nicht ...</text:p>
              <text:p text:style-name="P13">Glaziallandschaft</text:p>
            </table:table-cell>
            <table:table-cell table:style-name="Tabelle62.E1" office:value-type="string">
              <text:p text:style-name="P14">sag nicht ...</text:p>
              <text:p text:style-name="P13">Glaziallandschaft</text:p>
            </table:table-cell>
          </table:table-row>
          <table:table-row table:style-name="Tabelle62.1">
            <table:table-cell table:style-name="Tabelle62.A2" office:value-type="string">
              <text:p text:style-name="P15">glaziale Serie*</text:p>
            </table:table-cell>
            <table:table-cell table:style-name="Tabelle62.A2" office:value-type="string">
              <text:p text:style-name="P15">Grundmoräne*</text:p>
            </table:table-cell>
            <table:table-cell table:style-name="Tabelle62.A2" office:value-type="string">
              <text:p text:style-name="P15">Seitenmoräne*</text:p>
            </table:table-cell>
            <table:table-cell table:style-name="Tabelle62.A2" office:value-type="string">
              <text:p text:style-name="P15">Endmoräne*</text:p>
            </table:table-cell>
            <table:table-cell table:style-name="Tabelle62.E2" office:value-type="string">
              <text:p text:style-name="P15">Zungenbecken*</text:p>
            </table:table-cell>
          </table:table-row>
          <table:table-row table:style-name="Tabelle62.3">
            <table:table-cell table:style-name="Tabelle62.A2" office:value-type="string">
              <text:p text:style-name="P19">Endmoräne</text:p>
              <text:p text:style-name="P19">Zungenbecken</text:p>
              <text:p text:style-name="P19">Sander / Schotter</text:p>
              <text:p text:style-name="P19">Urstromtal</text:p>
            </table:table-cell>
            <table:table-cell table:style-name="Tabelle62.A2" office:value-type="string">
              <text:p text:style-name="P19">Lockermaterial</text:p>
              <text:p text:style-name="P19">Gletscherschliff</text:p>
              <text:p text:style-name="P19">anstehendes Gestein</text:p>
              <text:p text:style-name="P19">glaziale Serie</text:p>
            </table:table-cell>
            <table:table-cell table:style-name="Tabelle62.A2" office:value-type="string">
              <text:p text:style-name="P19">Gletscherrand</text:p>
              <text:p text:style-name="P19">Lockermaterial</text:p>
              <text:p text:style-name="P19">Gletscherzunge</text:p>
              <text:p text:style-name="P19">Mittelmoräne</text:p>
            </table:table-cell>
            <table:table-cell table:style-name="Tabelle62.A2" office:value-type="string">
              <text:p text:style-name="P19">Gletscherzunge</text:p>
              <text:p text:style-name="P19">Ablagerung</text:p>
              <text:p text:style-name="P19">bogenförmig</text:p>
              <text:p text:style-name="P19">Zungenbeckensee</text:p>
            </table:table-cell>
            <table:table-cell table:style-name="Tabelle62.E2" office:value-type="string">
              <text:p text:style-name="P19">Gletscherzunge</text:p>
              <text:p text:style-name="P19">Endmoräne</text:p>
              <text:p text:style-name="P19">Eintiefung</text:p>
              <text:p text:style-name="P19">Bodensee</text:p>
            </table:table-cell>
          </table:table-row>
        </table:table>
        <table:table table:name="Tabelle63" table:style-name="Tabelle63">
          <table:table-column table:style-name="Tabelle63.A" table:number-columns-repeated="5"/>
          <text:soft-page-break/>
          <table:table-row table:style-name="Tabelle63.1">
            <table:table-cell table:style-name="Tabelle63.A1" office:value-type="string">
              <text:p text:style-name="P12">sag nicht ...</text:p>
              <text:p text:style-name="P13">Glaziallandschaft</text:p>
            </table:table-cell>
            <table:table-cell table:style-name="Tabelle63.A1" office:value-type="string">
              <text:p text:style-name="P14">sag nicht ...</text:p>
              <text:p text:style-name="P13">Glaziallandschaft</text:p>
            </table:table-cell>
            <table:table-cell table:style-name="Tabelle63.A1" office:value-type="string">
              <text:p text:style-name="P14">sag nicht ...</text:p>
              <text:p text:style-name="P13">Glaziallandschaft</text:p>
            </table:table-cell>
            <table:table-cell table:style-name="Tabelle63.A1" office:value-type="string">
              <text:p text:style-name="P14">sag nicht ...</text:p>
              <text:p text:style-name="P13">Glaziallandschaft</text:p>
            </table:table-cell>
            <table:table-cell table:style-name="Tabelle63.E1" office:value-type="string">
              <text:p text:style-name="P14">sag nicht ...</text:p>
              <text:p text:style-name="P13">Glaziallandschaft</text:p>
            </table:table-cell>
          </table:table-row>
          <table:table-row table:style-name="Tabelle63.1">
            <table:table-cell table:style-name="Tabelle63.A2" office:value-type="string">
              <text:p text:style-name="P21"><text:span text:style-name="T3">Sander</text:span>*</text:p>
            </table:table-cell>
            <table:table-cell table:style-name="Tabelle63.A2" office:value-type="string">
              <text:p text:style-name="P21"><text:span text:style-name="T3">Urstromtal</text:span>*</text:p>
            </table:table-cell>
            <table:table-cell table:style-name="Tabelle63.A2" office:value-type="string">
              <text:p text:style-name="P21"><text:span text:style-name="T3">Drumlin</text:span>*</text:p>
            </table:table-cell>
            <table:table-cell table:style-name="Tabelle63.A2" office:value-type="string">
              <text:p text:style-name="P15">Rundhöcker*</text:p>
            </table:table-cell>
            <table:table-cell table:style-name="Tabelle63.E2" office:value-type="string">
              <text:p text:style-name="P15">Findling</text:p>
            </table:table-cell>
          </table:table-row>
          <table:table-row table:style-name="Tabelle63.3">
            <table:table-cell table:style-name="Tabelle63.A2" office:value-type="string">
              <text:p text:style-name="P19">Schotterfläche</text:p>
              <text:p text:style-name="P19">Urstromtal</text:p>
              <text:p text:style-name="P19">Sande und Kiese</text:p>
              <text:p text:style-name="P19">Moränenmaterial</text:p>
            </table:table-cell>
            <table:table-cell table:style-name="Tabelle63.A2" office:value-type="string">
              <text:p text:style-name="P19">Schmelzwasser</text:p>
              <text:p text:style-name="P19">eisrandparallel</text:p>
              <text:p text:style-name="P19">glaziale Serie</text:p>
              <text:p text:style-name="P19">Periglazial</text:p>
            </table:table-cell>
            <table:table-cell table:style-name="Tabelle63.A2" office:value-type="string">
              <text:p text:style-name="P19">Tropfenform</text:p>
              <text:p text:style-name="P19">Hügel</text:p>
              <text:p text:style-name="P19">Lockermaterial</text:p>
              <text:p text:style-name="P19">Rundhöcker</text:p>
            </table:table-cell>
            <table:table-cell table:style-name="Tabelle63.A2" office:value-type="string">
              <text:p text:style-name="P19">festes Gestein</text:p>
              <text:p text:style-name="P19">Gletscherschliff</text:p>
              <text:p text:style-name="P19">Grundmoräne</text:p>
              <text:p text:style-name="P19">Drumlin</text:p>
            </table:table-cell>
            <table:table-cell table:style-name="Tabelle63.E2" office:value-type="string">
              <text:p text:style-name="P19">Felsblock</text:p>
              <text:p text:style-name="P19">Gletscher</text:p>
              <text:p text:style-name="P19">Transport</text:p>
              <text:p text:style-name="P19">Moräne</text:p>
            </table:table-cell>
          </table:table-row>
        </table:table>
        <text:p text:style-name="P20"/>
        <table:table table:name="Tabelle2" table:style-name="Tabelle2">
          <table:table-column table:style-name="Tabelle2.A" table:number-columns-repeated="5"/>
          <table:table-row table:style-name="Tabelle2.1">
            <table:table-cell table:style-name="Tabelle2.A1" office:value-type="string">
              <text:p text:style-name="P14">sag nicht ...</text:p>
              <text:p text:style-name="P13">Glaziallandschaft</text:p>
            </table:table-cell>
            <table:table-cell table:style-name="Tabelle2.A1" office:value-type="string">
              <text:p text:style-name="P14">sag nicht ...</text:p>
              <text:p text:style-name="P13">Glaziallandschaft</text:p>
            </table:table-cell>
            <table:table-cell table:style-name="Tabelle2.A1" office:value-type="string">
              <text:p text:style-name="P14">sag nicht ...</text:p>
              <text:p text:style-name="P13">Glaziallandschaft</text:p>
            </table:table-cell>
            <table:table-cell table:style-name="Tabelle2.A1" office:value-type="string">
              <text:p text:style-name="P14">sag nicht ...</text:p>
              <text:p text:style-name="P13">Glaziallandschaft</text:p>
            </table:table-cell>
            <table:table-cell table:style-name="Tabelle2.E1" office:value-type="string">
              <text:p text:style-name="P14">sag nicht ...</text:p>
              <text:p text:style-name="P13">Glaziallandschaft</text:p>
            </table:table-cell>
          </table:table-row>
          <table:table-row table:style-name="Tabelle2.1">
            <table:table-cell table:style-name="Tabelle2.A2" office:value-type="string">
              <text:p text:style-name="P15">Toteisloch*</text:p>
            </table:table-cell>
            <table:table-cell table:style-name="Tabelle2.A2" office:value-type="string">
              <text:p text:style-name="P15">Löss*</text:p>
            </table:table-cell>
            <table:table-cell table:style-name="Tabelle2.A2" office:value-type="string">
              <text:p text:style-name="P15">Solifluktion*</text:p>
            </table:table-cell>
            <table:table-cell table:style-name="Tabelle2.A2" office:value-type="string">
              <text:p text:style-name="P15"/>
            </table:table-cell>
            <table:table-cell table:style-name="Tabelle2.E2" office:value-type="string">
              <text:p text:style-name="P15"/>
            </table:table-cell>
          </table:table-row>
          <table:table-row table:style-name="Tabelle2.3">
            <table:table-cell table:style-name="Tabelle2.A2" office:value-type="string">
              <text:p text:style-name="P19">Gletscher</text:p>
              <text:p text:style-name="P19">Eisrest</text:p>
              <text:p text:style-name="P19">Sedimentüberdeckung</text:p>
              <text:p text:style-name="P19">Mulde</text:p>
            </table:table-cell>
            <table:table-cell table:style-name="Tabelle2.A2" office:value-type="string">
              <text:p text:style-name="P19">Wind</text:p>
              <text:p text:style-name="P19">kalkhaltig</text:p>
              <text:p text:style-name="P19">fruchtbar</text:p>
              <text:p text:style-name="P19">fein zerrieben</text:p>
            </table:table-cell>
            <table:table-cell table:style-name="Tabelle2.A2" office:value-type="string">
              <text:p text:style-name="P19">Bodenfließen</text:p>
              <text:p text:style-name="P19">Bewegung</text:p>
              <text:p text:style-name="P19">Frostmuster</text:p>
              <text:p text:style-name="P19">Auftauboden</text:p>
            </table:table-cell>
            <table:table-cell table:style-name="Tabelle2.A2" office:value-type="string">
              <text:p text:style-name="P22"/>
            </table:table-cell>
            <table:table-cell table:style-name="Tabelle2.E2" office:value-type="string">
              <text:p text:style-name="P23"/>
            </table:table-cell>
          </table:table-row>
        </table:table>
        <table:table table:name="Tabelle64" table:style-name="Tabelle64">
          <table:table-column table:style-name="Tabelle64.A" table:number-columns-repeated="5"/>
          <table:table-row table:style-name="Tabelle64.1">
            <table:table-cell table:style-name="Tabelle64.A1" office:value-type="string">
              <text:p text:style-name="P24">sag nicht ...</text:p>
              <text:p text:style-name="P25">Verwundbarkeit</text:p>
            </table:table-cell>
            <table:table-cell table:style-name="Tabelle64.A1" office:value-type="string">
              <text:p text:style-name="P26">sag nicht ...</text:p>
              <text:p text:style-name="P25">Verwundbarkeit</text:p>
            </table:table-cell>
            <table:table-cell table:style-name="Tabelle64.A1" office:value-type="string">
              <text:p text:style-name="P26">sag nicht ...</text:p>
              <text:p text:style-name="P25">Verwundbarkeit</text:p>
            </table:table-cell>
            <table:table-cell table:style-name="Tabelle64.A1" office:value-type="string">
              <text:p text:style-name="P26">sag nicht ...</text:p>
              <text:p text:style-name="P25">Verwundbarkeit</text:p>
            </table:table-cell>
            <table:table-cell table:style-name="Tabelle64.E1" office:value-type="string">
              <text:p text:style-name="P25"/>
            </table:table-cell>
          </table:table-row>
          <table:table-row table:style-name="Tabelle64.1">
            <table:table-cell table:style-name="Tabelle64.A2" office:value-type="string">
              <text:p text:style-name="P27"><text:span text:style-name="T4">Risiko</text:span>*</text:p>
            </table:table-cell>
            <table:table-cell table:style-name="Tabelle64.A2" office:value-type="string">
              <text:p text:style-name="P27"><text:span text:style-name="T4">Hazard</text:span>*</text:p>
            </table:table-cell>
            <table:table-cell table:style-name="Tabelle64.A2" office:value-type="string">
              <text:p text:style-name="P27"><text:span text:style-name="T4">Verwundbarkeit/Vulnerabilität</text:span>*</text:p>
            </table:table-cell>
            <table:table-cell table:style-name="Tabelle64.A2" office:value-type="string">
              <text:p text:style-name="P27"><text:span text:style-name="T4">Widerstandsfähigkeit/Resilienz</text:span>*</text:p>
            </table:table-cell>
            <table:table-cell table:style-name="Tabelle64.E2" office:value-type="string">
              <text:p text:style-name="P27"/>
            </table:table-cell>
          </table:table-row>
          <table:table-row table:style-name="Tabelle64.3">
            <table:table-cell table:style-name="Tabelle64.A2" office:value-type="string">
              <text:p text:style-name="P28">Exposition</text:p>
              <text:p text:style-name="P28">Naturgefahr</text:p>
              <text:p text:style-name="P28">Vulnerabilität</text:p>
              <text:p text:style-name="P28">Weltrisikoindex</text:p>
            </table:table-cell>
            <table:table-cell table:style-name="Tabelle64.A2" office:value-type="string">
              <text:p text:style-name="P28">Naturgefahr</text:p>
              <text:p text:style-name="P28">Schaden</text:p>
              <text:p text:style-name="P28">Naturkatastrophe</text:p>
              <text:p text:style-name="P28">Verwundbarkeit</text:p>
            </table:table-cell>
            <table:table-cell table:style-name="Tabelle64.A2" office:value-type="string">
              <text:p text:style-name="P28">Resilienz</text:p>
              <text:p text:style-name="P28">Anfälligkeit</text:p>
              <text:p text:style-name="P28">Bewältigungskapazität</text:p>
              <text:p text:style-name="P28">Anpassungskapazität</text:p>
            </table:table-cell>
            <table:table-cell table:style-name="Tabelle64.A2" office:value-type="string">
              <text:p text:style-name="P28">Entwicklungsstand</text:p>
              <text:p text:style-name="P28">Vulnerabilität</text:p>
              <text:p text:style-name="P28">Risikoindex</text:p>
              <text:p text:style-name="P28">Anpassungskapaität</text:p>
            </table:table-cell>
            <table:table-cell table:style-name="Tabelle64.E2" office:value-type="string">
              <text:p text:style-name="P29"/>
            </table:table-cell>
          </table:table-row>
        </table:table>
        <text:p text:style-name="P30"/>
        <table:table table:name="Tabelle72" table:style-name="Tabelle72">
          <table:table-column table:style-name="Tabelle72.A" table:number-columns-repeated="5"/>
          <table:table-row table:style-name="Tabelle72.1">
            <table:table-cell table:style-name="Tabelle72.A1" office:value-type="string">
              <text:p text:style-name="P31">sag nicht ...</text:p>
              <text:p text:style-name="P32">Atmosphäre</text:p>
            </table:table-cell>
            <table:table-cell table:style-name="Tabelle72.A1" office:value-type="string">
              <text:p text:style-name="P31">sag nicht ...</text:p>
              <text:p text:style-name="P32">Atmosphäre</text:p>
            </table:table-cell>
            <table:table-cell table:style-name="Tabelle72.A1" office:value-type="string">
              <text:p text:style-name="P31">sag nicht ...</text:p>
              <text:p text:style-name="P32">Atmosphäre</text:p>
            </table:table-cell>
            <table:table-cell table:style-name="Tabelle72.A1" office:value-type="string">
              <text:p text:style-name="P31">sag nicht ...</text:p>
              <text:p text:style-name="P32">Atmosphäre</text:p>
            </table:table-cell>
            <table:table-cell table:style-name="Tabelle72.E1" office:value-type="string">
              <text:p text:style-name="P31">sag nicht ...</text:p>
              <text:p text:style-name="P32">Atmosphäre</text:p>
            </table:table-cell>
          </table:table-row>
          <table:table-row table:style-name="Tabelle72.1">
            <table:table-cell table:style-name="Tabelle72.A2" office:value-type="string">
              <text:p text:style-name="P33">Wetter*</text:p>
            </table:table-cell>
            <table:table-cell table:style-name="Tabelle72.A2" office:value-type="string">
              <text:p text:style-name="P33">Witterung*</text:p>
            </table:table-cell>
            <table:table-cell table:style-name="Tabelle72.A2" office:value-type="string">
              <text:p text:style-name="P33">Klima*</text:p>
            </table:table-cell>
            <table:table-cell table:style-name="Tabelle72.A2" office:value-type="string">
              <text:p text:style-name="P33">Wetterfaktoren*</text:p>
            </table:table-cell>
            <table:table-cell table:style-name="Tabelle72.E2" office:value-type="string">
              <text:p text:style-name="P33">trockenadiabatisch*</text:p>
            </table:table-cell>
          </table:table-row>
          <table:table-row table:style-name="Tabelle72.3">
            <table:table-cell table:style-name="Tabelle72.A2" office:value-type="string">
              <text:p text:style-name="P34">kurzfristig</text:p>
              <text:p text:style-name="P34">lokal</text:p>
              <text:p text:style-name="P35">Vorhersage</text:p>
              <text:p text:style-name="P34">atmosphärische Prozesse</text:p>
            </table:table-cell>
            <table:table-cell table:style-name="Tabelle72.A2" office:value-type="string">
              <text:p text:style-name="P35">Wetter</text:p>
              <text:p text:style-name="P35">Klima</text:p>
              <text:p text:style-name="P35">Tage</text:p>
              <text:p text:style-name="P34">Wochen</text:p>
            </table:table-cell>
            <table:table-cell table:style-name="Tabelle72.A2" office:value-type="string">
              <text:p text:style-name="P34"><text:span text:style-name="T5">l</text:span>angfristig <text:span text:style-name="T5">(30 Jahre)</text:span></text:p>
              <text:p text:style-name="P35">Diagramm</text:p>
              <text:p text:style-name="P35">Wetter</text:p>
              <text:p text:style-name="P35">Tabelle</text:p>
            </table:table-cell>
            <table:table-cell table:style-name="Tabelle72.A2" office:value-type="string">
              <text:p text:style-name="P35">Einfluss</text:p>
              <text:p text:style-name="P35">geographische Breite</text:p>
              <text:p text:style-name="P35">Höhenlage</text:p>
              <text:p text:style-name="P35">Gewässer</text:p>
            </table:table-cell>
            <table:table-cell table:style-name="Tabelle72.E2" office:value-type="string">
              <text:p text:style-name="P35">Föhn</text:p>
              <text:p text:style-name="P35">Temperatur / Luftfeuchte</text:p>
              <text:p text:style-name="P36">1 Kelvin/100m</text:p>
              <text:p text:style-name="P37">kein Wärmeaustausch</text:p>
            </table:table-cell>
          </table:table-row>
        </table:table>
        <text:p text:style-name="P38"/>
        <table:table table:name="Tabelle74" table:style-name="Tabelle74">
          <table:table-column table:style-name="Tabelle74.A" table:number-columns-repeated="5"/>
          <table:table-row table:style-name="Tabelle74.1">
            <table:table-cell table:style-name="Tabelle74.A1" office:value-type="string">
              <text:p text:style-name="P31">sag nicht ...</text:p>
              <text:p text:style-name="P32">Atmosphäre</text:p>
            </table:table-cell>
            <table:table-cell table:style-name="Tabelle74.A1" office:value-type="string">
              <text:p text:style-name="P31">sag nicht ...</text:p>
              <text:p text:style-name="P32">Atmosphäre</text:p>
            </table:table-cell>
            <table:table-cell table:style-name="Tabelle74.A1" office:value-type="string">
              <text:p text:style-name="P31">sag nicht ...</text:p>
              <text:p text:style-name="P32">Atmosphäre</text:p>
            </table:table-cell>
            <table:table-cell table:style-name="Tabelle74.A1" office:value-type="string">
              <text:p text:style-name="P31">sag nicht ...</text:p>
              <text:p text:style-name="P32">Atmosphäre</text:p>
            </table:table-cell>
            <table:table-cell table:style-name="Tabelle74.E1" office:value-type="string">
              <text:p text:style-name="P31">sag nicht ...</text:p>
              <text:p text:style-name="P32">Atmosphäre</text:p>
            </table:table-cell>
          </table:table-row>
          <table:table-row table:style-name="Tabelle74.1">
            <table:table-cell table:style-name="Tabelle74.A2" office:value-type="string">
              <text:p text:style-name="P33">feuchtadiabatisch*</text:p>
            </table:table-cell>
            <table:table-cell table:style-name="Tabelle74.A2" office:value-type="string">
              <text:p text:style-name="P33">Advektion*</text:p>
            </table:table-cell>
            <table:table-cell table:style-name="Tabelle74.A2" office:value-type="string">
              <text:p text:style-name="P33">Konvektion*</text:p>
            </table:table-cell>
            <table:table-cell table:style-name="Tabelle74.A2" office:value-type="string">
              <text:p text:style-name="P33">Kondensation*</text:p>
            </table:table-cell>
            <table:table-cell table:style-name="Tabelle74.E2" office:value-type="string">
              <text:p text:style-name="P33">Wolke<text:span text:style-name="T6">nbildung*</text:span></text:p>
            </table:table-cell>
          </table:table-row>
          <table:table-row table:style-name="Tabelle74.3">
            <table:table-cell table:style-name="Tabelle74.A2" office:value-type="string">
              <text:p text:style-name="P35">Steigungsregen</text:p>
              <text:p text:style-name="P35">Luftfeuchte</text:p>
              <text:p text:style-name="P35">Taupunkt</text:p>
              <text:p text:style-name="P35"><text:span text:style-name="T7">ca. 0,5 </text:span>Kelvin/<text:span text:style-name="T7">100m</text:span></text:p>
            </table:table-cell>
            <table:table-cell table:style-name="Tabelle74.A2" office:value-type="string">
              <text:p text:style-name="P39">horizontales Heranführen</text:p>
              <text:p text:style-name="P39">Aufgleiten</text:p>
              <text:p text:style-name="P39">Wolken</text:p>
              <text:p text:style-name="P35">Front</text:p>
            </table:table-cell>
            <table:table-cell table:style-name="Tabelle74.A2" office:value-type="string">
              <text:p text:style-name="P40">Aufstieg</text:p>
              <text:p text:style-name="P40">Erwärmung</text:p>
              <text:p text:style-name="P35">Thermik</text:p>
              <text:p text:style-name="P41">Cumulus<text:span text:style-name="T8">wolke</text:span></text:p>
            </table:table-cell>
            <table:table-cell table:style-name="Tabelle74.A2" office:value-type="string">
              <text:p text:style-name="P35">Wasser</text:p>
              <text:p text:style-name="P40">Wolke</text:p>
              <text:p text:style-name="P40">gasförmig</text:p>
              <text:p text:style-name="P39">Tropfen</text:p>
            </table:table-cell>
            <table:table-cell table:style-name="Tabelle74.E2" office:value-type="string">
              <text:p text:style-name="P40">Tropfen</text:p>
              <text:p text:style-name="P42">Advektion</text:p>
              <text:p text:style-name="P40">Konvektion</text:p>
              <text:p text:style-name="P42">Kondensation<text:span text:style-name="T8">sniveau</text:span></text:p>
            </table:table-cell>
          </table:table-row>
        </table:table>
        <table:table table:name="Tabelle73" table:style-name="Tabelle73">
          <table:table-column table:style-name="Tabelle73.A" table:number-columns-repeated="5"/>
          <text:soft-page-break/>
          <table:table-row table:style-name="Tabelle73.1">
            <table:table-cell table:style-name="Tabelle73.A1" office:value-type="string">
              <text:p text:style-name="P31">sag nicht ...</text:p>
              <text:p text:style-name="P32">Atmosphäre</text:p>
            </table:table-cell>
            <table:table-cell table:style-name="Tabelle73.A1" office:value-type="string">
              <text:p text:style-name="P31">sag nicht ...</text:p>
              <text:p text:style-name="P32">Atmosphäre</text:p>
            </table:table-cell>
            <table:table-cell table:style-name="Tabelle73.A1" office:value-type="string">
              <text:p text:style-name="P31">sag nicht ...</text:p>
              <text:p text:style-name="P32">Atmosphäre</text:p>
            </table:table-cell>
            <table:table-cell table:style-name="Tabelle73.A1" office:value-type="string">
              <text:p text:style-name="P31">sag nicht ...</text:p>
              <text:p text:style-name="P32">Atmosphäre</text:p>
            </table:table-cell>
            <table:table-cell table:style-name="Tabelle73.E1" office:value-type="string">
              <text:p text:style-name="P31">sag nicht ...</text:p>
              <text:p text:style-name="P32">Atmosphäre</text:p>
            </table:table-cell>
          </table:table-row>
          <table:table-row table:style-name="Tabelle73.1">
            <table:table-cell table:style-name="Tabelle73.A2" office:value-type="string">
              <text:p text:style-name="P43">Wolkentyp*</text:p>
            </table:table-cell>
            <table:table-cell table:style-name="Tabelle73.A2" office:value-type="string">
              <text:p text:style-name="P43">Mikroklima*</text:p>
            </table:table-cell>
            <table:table-cell table:style-name="Tabelle73.A2" office:value-type="string">
              <text:p text:style-name="P43">Makroklima*</text:p>
            </table:table-cell>
            <table:table-cell table:style-name="Tabelle73.A2" office:value-type="string">
              <text:p text:style-name="P33">Luftdruck*</text:p>
            </table:table-cell>
            <table:table-cell table:style-name="Tabelle73.E2" office:value-type="string">
              <text:p text:style-name="P33">Isobare*</text:p>
            </table:table-cell>
          </table:table-row>
          <table:table-row table:style-name="Tabelle73.3">
            <table:table-cell table:style-name="Tabelle73.A2" office:value-type="string">
              <text:p text:style-name="P39">Höhenlage</text:p>
              <text:p text:style-name="P39">Wolkengattung</text:p>
              <text:p text:style-name="P39">Wolkenart</text:p>
              <text:p text:style-name="P39">hohe Wolken</text:p>
            </table:table-cell>
            <table:table-cell table:style-name="Tabelle73.A2" office:value-type="string">
              <text:p text:style-name="P39">kleinräumig</text:p>
              <text:p text:style-name="P39">bodennahe Luftschichten</text:p>
              <text:p text:style-name="P39">Bodenbedeckung</text:p>
              <text:p text:style-name="P39">Bodenbeschaffenheit</text:p>
            </table:table-cell>
            <table:table-cell table:style-name="Tabelle73.A2" office:value-type="string">
              <text:p text:style-name="P39">Großklima</text:p>
              <text:p text:style-name="P39">globale Windströmungen</text:p>
              <text:p text:style-name="P44">geographische Breite</text:p>
              <text:p text:style-name="P45">Höhenlage</text:p>
            </table:table-cell>
            <table:table-cell table:style-name="Tabelle73.A2" office:value-type="string">
              <text:p text:style-name="P35">Klimaelement</text:p>
              <text:p text:style-name="P35">Barometer</text:p>
              <text:p text:style-name="P35"><text:span text:style-name="T9">1013 </text:span>Hektopascal <text:span text:style-name="T10">(hPa)</text:span></text:p>
              <text:p text:style-name="P35">Höhe</text:p>
            </table:table-cell>
            <table:table-cell table:style-name="Tabelle73.E2" office:value-type="string">
              <text:p text:style-name="P35">Linie</text:p>
              <text:p text:style-name="P35"><text:span text:style-name="T9">Luftd</text:span>ruck</text:p>
              <text:p text:style-name="P40">Wetterkarte</text:p>
              <text:p text:style-name="P35">gleich</text:p>
            </table:table-cell>
          </table:table-row>
        </table:table>
        <text:p text:style-name="P38"/>
        <table:table table:name="Tabelle75" table:style-name="Tabelle75">
          <table:table-column table:style-name="Tabelle75.A" table:number-columns-repeated="5"/>
          <table:table-row table:style-name="Tabelle75.1">
            <table:table-cell table:style-name="Tabelle75.A1" office:value-type="string">
              <text:p text:style-name="P31">sag nicht ...</text:p>
              <text:p text:style-name="P32">Atmosphäre</text:p>
            </table:table-cell>
            <table:table-cell table:style-name="Tabelle75.A1" office:value-type="string">
              <text:p text:style-name="P31">sag nicht ...</text:p>
              <text:p text:style-name="P32">Atmosphäre</text:p>
            </table:table-cell>
            <table:table-cell table:style-name="Tabelle75.A1" office:value-type="string">
              <text:p text:style-name="P31">sag nicht ...</text:p>
              <text:p text:style-name="P32">Atmosphäre</text:p>
            </table:table-cell>
            <table:table-cell table:style-name="Tabelle75.A1" office:value-type="string">
              <text:p text:style-name="P31">sag nicht ...</text:p>
              <text:p text:style-name="P32">Atmosphäre</text:p>
            </table:table-cell>
            <table:table-cell table:style-name="Tabelle75.E1" office:value-type="string">
              <text:p text:style-name="P31">sag nicht ...</text:p>
              <text:p text:style-name="P32">Atmosphäre</text:p>
            </table:table-cell>
          </table:table-row>
          <table:table-row table:style-name="Tabelle75.1">
            <table:table-cell table:style-name="Tabelle75.A2" office:value-type="string">
              <text:p text:style-name="P33">Wind*</text:p>
            </table:table-cell>
            <table:table-cell table:style-name="Tabelle75.A2" office:value-type="string">
              <text:p text:style-name="P46">lokales / regionales Windsystem*</text:p>
            </table:table-cell>
            <table:table-cell table:style-name="Tabelle75.A2" office:value-type="string">
              <text:p text:style-name="P33">Föhn*</text:p>
            </table:table-cell>
            <table:table-cell table:style-name="Tabelle75.A2" office:value-type="string">
              <text:p text:style-name="P47">Land-Seewind-System*</text:p>
            </table:table-cell>
            <table:table-cell table:style-name="Tabelle75.E2" office:value-type="string">
              <text:p text:style-name="P33">Zyklone*</text:p>
            </table:table-cell>
          </table:table-row>
          <table:table-row table:style-name="Tabelle75.3">
            <table:table-cell table:style-name="Tabelle75.A2" office:value-type="string">
              <text:p text:style-name="P40">horizontal</text:p>
              <text:p text:style-name="P40">Druckausgleich</text:p>
              <text:p text:style-name="P40">Orkan</text:p>
              <text:p text:style-name="P35">Gradient</text:p>
            </table:table-cell>
            <table:table-cell table:style-name="Tabelle75.A2" office:value-type="string">
              <text:p text:style-name="P48">kleinräumig</text:p>
              <text:p text:style-name="P48">tagesperiodisch</text:p>
              <text:p text:style-name="P49">Föhn</text:p>
              <text:p text:style-name="P48">Land-See-Wind</text:p>
            </table:table-cell>
            <table:table-cell table:style-name="Tabelle75.A2" office:value-type="string">
              <text:p text:style-name="P35">Gebirge</text:p>
              <text:p text:style-name="P35">Luv / Lee</text:p>
              <text:p text:style-name="P40">trockener Fallwind</text:p>
              <text:p text:style-name="P35">Traubenkocher</text:p>
            </table:table-cell>
            <table:table-cell table:style-name="Tabelle75.A2" office:value-type="string">
              <text:p text:style-name="P50">Hoch- und Tiefdruckgebiet</text:p>
              <text:p text:style-name="P50">Temperaturunterschiede</text:p>
              <text:p text:style-name="P50">Wärmekapazität</text:p>
              <text:p text:style-name="P50">Tageszeit</text:p>
            </table:table-cell>
            <table:table-cell table:style-name="Tabelle75.E2" office:value-type="string">
              <text:p text:style-name="P35">Tiefdruck</text:p>
              <text:p text:style-name="P35">Front</text:p>
              <text:p text:style-name="P40">Drehung</text:p>
              <text:p text:style-name="P35">Durchzug</text:p>
            </table:table-cell>
          </table:table-row>
        </table:table>
        <table:table table:name="Tabelle76" table:style-name="Tabelle76">
          <table:table-column table:style-name="Tabelle76.A" table:number-columns-repeated="5"/>
          <text:soft-page-break/>
          <table:table-row table:style-name="Tabelle76.1">
            <table:table-cell table:style-name="Tabelle76.A1" office:value-type="string">
              <text:p text:style-name="P31">sag nicht ...</text:p>
              <text:p text:style-name="P32">Atmosphäre</text:p>
            </table:table-cell>
            <table:table-cell table:style-name="Tabelle76.A1" office:value-type="string">
              <text:p text:style-name="P31">sag nicht ...</text:p>
              <text:p text:style-name="P32">Atmosphäre</text:p>
            </table:table-cell>
            <table:table-cell table:style-name="Tabelle76.A1" office:value-type="string">
              <text:p text:style-name="P31">sag nicht ...</text:p>
              <text:p text:style-name="P32">Atmosphäre</text:p>
            </table:table-cell>
            <table:table-cell table:style-name="Tabelle76.A1" office:value-type="string">
              <text:p text:style-name="P31">sag nicht ...</text:p>
              <text:p text:style-name="P32">Atmosphäre</text:p>
            </table:table-cell>
            <table:table-cell table:style-name="Tabelle76.E1" office:value-type="string">
              <text:p text:style-name="P31">sag nicht ...</text:p>
              <text:p text:style-name="P32">Atmosphäre</text:p>
            </table:table-cell>
          </table:table-row>
          <table:table-row table:style-name="Tabelle76.1">
            <table:table-cell table:style-name="Tabelle76.A2" office:value-type="string">
              <text:p text:style-name="P33">Antizyklone*</text:p>
            </table:table-cell>
            <table:table-cell table:style-name="Tabelle76.A2" office:value-type="string">
              <text:p text:style-name="P33">Warmfront*</text:p>
            </table:table-cell>
            <table:table-cell table:style-name="Tabelle76.A2" office:value-type="string">
              <text:p text:style-name="P33">Kaltfront*</text:p>
            </table:table-cell>
            <table:table-cell table:style-name="Tabelle76.A2" office:value-type="string">
              <text:p text:style-name="P33">Okklusion*</text:p>
            </table:table-cell>
            <table:table-cell table:style-name="Tabelle76.E2" office:value-type="string">
              <text:p text:style-name="P51">Bodenwetterkarte*</text:p>
            </table:table-cell>
          </table:table-row>
          <table:table-row table:style-name="Tabelle76.3">
            <table:table-cell table:style-name="Tabelle76.A2" office:value-type="string">
              <text:p text:style-name="P52">dynamisch</text:p>
              <text:p text:style-name="P35">Hochdruck</text:p>
              <text:p text:style-name="P40">absinkend</text:p>
              <text:p text:style-name="P40">Drehung</text:p>
            </table:table-cell>
            <table:table-cell table:style-name="Tabelle76.A2" office:value-type="string">
              <text:p text:style-name="P35">Zyklone</text:p>
              <text:p text:style-name="P53">Warmluftsektor</text:p>
              <text:p text:style-name="P53">Aufgleitniederschläge</text:p>
              <text:p text:style-name="P53">Grenzfläche</text:p>
            </table:table-cell>
            <table:table-cell table:style-name="Tabelle76.A2" office:value-type="string">
              <text:p text:style-name="P35">Zyklone</text:p>
              <text:p text:style-name="P35">Gewitter</text:p>
              <text:p text:style-name="P35">Konvektion</text:p>
              <text:p text:style-name="P53">Rückseite</text:p>
            </table:table-cell>
            <table:table-cell table:style-name="Tabelle76.A2" office:value-type="string">
              <text:p text:style-name="P35">Zyklone</text:p>
              <text:p text:style-name="P53">Warmluft / Kaltluft</text:p>
              <text:p text:style-name="P35">„<text:span text:style-name="T11">Zyklonen-</text:span>Friedhof“</text:p>
              <text:p text:style-name="P54">Mischfront</text:p>
            </table:table-cell>
            <table:table-cell table:style-name="Tabelle76.E2" office:value-type="string">
              <text:p text:style-name="P55">Luftdruck</text:p>
              <text:p text:style-name="P55">Meeresniveau</text:p>
              <text:p text:style-name="P55">Isobare</text:p>
              <text:p text:style-name="P55">Frontenlinien</text:p>
            </table:table-cell>
          </table:table-row>
        </table:table>
        <text:p text:style-name="P38"/>
        <table:table table:name="Tabelle77" table:style-name="Tabelle77">
          <table:table-column table:style-name="Tabelle77.A" table:number-columns-repeated="5"/>
          <table:table-row table:style-name="Tabelle77.1">
            <table:table-cell table:style-name="Tabelle77.A1" office:value-type="string">
              <text:p text:style-name="P31">sag nicht ...</text:p>
              <text:p text:style-name="P32">Atmosphäre</text:p>
            </table:table-cell>
            <table:table-cell table:style-name="Tabelle77.A1" office:value-type="string">
              <text:p text:style-name="P31">sag nicht ...</text:p>
              <text:p text:style-name="P32">Atmosphäre</text:p>
            </table:table-cell>
            <table:table-cell table:style-name="Tabelle77.A1" office:value-type="string">
              <text:p text:style-name="P31">sag nicht ...</text:p>
              <text:p text:style-name="P32">Atmosphäre</text:p>
            </table:table-cell>
            <table:table-cell table:style-name="Tabelle77.A1" office:value-type="string">
              <text:p text:style-name="P31">sag nicht ...</text:p>
              <text:p text:style-name="P32">Atmosphäre</text:p>
            </table:table-cell>
            <table:table-cell table:style-name="Tabelle77.E1" office:value-type="string">
              <text:p text:style-name="P31">sag nicht ...</text:p>
              <text:p text:style-name="P32">Atmosphäre</text:p>
            </table:table-cell>
          </table:table-row>
          <table:table-row table:style-name="Tabelle77.1">
            <table:table-cell table:style-name="Tabelle77.A2" office:value-type="string">
              <text:p text:style-name="P51">Höhenwetterkarte*</text:p>
            </table:table-cell>
            <table:table-cell table:style-name="Tabelle77.A2" office:value-type="string">
              <text:p text:style-name="P51">Satellitenbilder*</text:p>
            </table:table-cell>
            <table:table-cell table:style-name="Tabelle77.A2" office:value-type="string">
              <text:p text:style-name="P56"/>
            </table:table-cell>
            <table:table-cell table:style-name="Tabelle77.A2" office:value-type="string">
              <text:p text:style-name="P56"/>
            </table:table-cell>
            <table:table-cell table:style-name="Tabelle77.E2" office:value-type="string">
              <text:p text:style-name="P56"/>
            </table:table-cell>
          </table:table-row>
          <table:table-row table:style-name="Tabelle77.3">
            <table:table-cell table:style-name="Tabelle77.A2" office:value-type="string">
              <text:p text:style-name="P55">Niveau (z.B. 500 hPa)</text:p>
              <text:p text:style-name="P55">Jetstream</text:p>
              <text:p text:style-name="P55">Konvergenz</text:p>
              <text:p text:style-name="P55">Divergenz</text:p>
            </table:table-cell>
            <table:table-cell table:style-name="Tabelle77.A2" office:value-type="string">
              <text:p text:style-name="P55">Wettervorhersage</text:p>
              <text:p text:style-name="P55">Infrarotbild</text:p>
              <text:p text:style-name="P55">Wolkenbedeckung</text:p>
              <text:p text:style-name="P55">fehlfarben</text:p>
            </table:table-cell>
            <table:table-cell table:style-name="Tabelle77.A2" office:value-type="string">
              <text:p text:style-name="P57"/>
            </table:table-cell>
            <table:table-cell table:style-name="Tabelle77.A2" office:value-type="string">
              <text:p text:style-name="P57"/>
            </table:table-cell>
            <table:table-cell table:style-name="Tabelle77.E2" office:value-type="string">
              <text:p text:style-name="P58"/>
            </table:table-cell>
          </table:table-row>
        </table:table>
        <table:table table:name="Tabelle78" table:style-name="Tabelle78">
          <table:table-column table:style-name="Tabelle78.A" table:number-columns-repeated="5"/>
          <text:soft-page-break/>
          <table:table-row table:style-name="Tabelle78.1">
            <table:table-cell table:style-name="Tabelle78.A1" office:value-type="string">
              <text:p text:style-name="P59">sag nicht ...</text:p>
              <text:p text:style-name="P60">Atmosphäre</text:p>
            </table:table-cell>
            <table:table-cell table:style-name="Tabelle78.A1" office:value-type="string">
              <text:p text:style-name="P59">sag nicht ...</text:p>
              <text:p text:style-name="P60">Atmosphäre</text:p>
            </table:table-cell>
            <table:table-cell table:style-name="Tabelle78.A1" office:value-type="string">
              <text:p text:style-name="P59">sag nicht ...</text:p>
              <text:p text:style-name="P60">Atmosphäre</text:p>
            </table:table-cell>
            <table:table-cell table:style-name="Tabelle78.A1" office:value-type="string">
              <text:p text:style-name="P59">sag nicht ...</text:p>
              <text:p text:style-name="P60">Atmosphäre</text:p>
            </table:table-cell>
            <table:table-cell table:style-name="Tabelle78.E1" office:value-type="string">
              <text:p text:style-name="P59">sag nicht ...</text:p>
              <text:p text:style-name="P60">Atmosphäre</text:p>
            </table:table-cell>
          </table:table-row>
          <table:table-row table:style-name="Tabelle78.1">
            <table:table-cell table:style-name="Tabelle78.A2" office:value-type="string">
              <text:p text:style-name="P61">solare Einstrahlung*</text:p>
            </table:table-cell>
            <table:table-cell table:style-name="Tabelle78.A2" office:value-type="string">
              <text:p text:style-name="P33">Albedo*</text:p>
            </table:table-cell>
            <table:table-cell table:style-name="Tabelle78.A2" office:value-type="string">
              <text:p text:style-name="P61">globale atmosphärische Zirkulation*</text:p>
            </table:table-cell>
            <table:table-cell table:style-name="Tabelle78.A2" office:value-type="string">
              <text:p text:style-name="P33">ITC* <text:span text:style-name="T12">(Innertropische Konvergenzzone)</text:span></text:p>
            </table:table-cell>
            <table:table-cell table:style-name="Tabelle78.E2" office:value-type="string">
              <text:p text:style-name="P33">Passat<text:span text:style-name="T6">zirkulation*</text:span></text:p>
            </table:table-cell>
          </table:table-row>
          <table:table-row table:style-name="Tabelle78.3">
            <table:table-cell table:style-name="Tabelle78.A2" office:value-type="string">
              <text:p text:style-name="P62">Sonnenenergie</text:p>
              <text:p text:style-name="P62">geographische Breite</text:p>
              <text:p text:style-name="P62">Schwankung (Tag, Jahr)</text:p>
              <text:p text:style-name="P62">max. ca. 1000 W/m<text:span text:style-name="T13">2</text:span></text:p>
            </table:table-cell>
            <table:table-cell table:style-name="Tabelle78.A2" office:value-type="string">
              <text:p text:style-name="P63">Reflexion</text:p>
              <text:p text:style-name="P64">1 = vollständige Rückstrahlung</text:p>
              <text:p text:style-name="P65">weiß</text:p>
              <text:p text:style-name="P66">kurzwellig</text:p>
            </table:table-cell>
            <table:table-cell table:style-name="Tabelle78.A2" office:value-type="string">
              <text:p text:style-name="P62">weltumspannend</text:p>
              <text:p text:style-name="P62">Druck- und Windsysteme</text:p>
              <text:p text:style-name="P62">Klima</text:p>
              <text:p text:style-name="P62">Jetstream</text:p>
            </table:table-cell>
            <table:table-cell table:style-name="Tabelle78.A2" office:value-type="string">
              <text:p text:style-name="P67"><text:span text:style-name="T14">z</text:span>usammenströmen / <text:span text:style-name="T14">konvergieren</text:span></text:p>
              <text:p text:style-name="P65">Tiefdruck<text:span text:style-name="T15">zone</text:span></text:p>
              <text:p text:style-name="P65">Passat</text:p>
              <text:p text:style-name="P65">Zenitalregen</text:p>
            </table:table-cell>
            <table:table-cell table:style-name="Tabelle78.E2" office:value-type="string">
              <text:p text:style-name="P65"><text:span text:style-name="T15">beständig wehender </text:span>Wind</text:p>
              <text:p text:style-name="P64">subtropischer Hochdruckgürtel</text:p>
              <text:p text:style-name="P66">äquatoriale Tiefdruckrinne</text:p>
              <text:p text:style-name="P65">ITC</text:p>
            </table:table-cell>
          </table:table-row>
        </table:table>
        <text:p text:style-name="P68"/>
        <table:table table:name="Tabelle79" table:style-name="Tabelle79">
          <table:table-column table:style-name="Tabelle79.A" table:number-columns-repeated="5"/>
          <table:table-row table:style-name="Tabelle79.1">
            <table:table-cell table:style-name="Tabelle79.A1" office:value-type="string">
              <text:p text:style-name="P59">sag nicht ...</text:p>
              <text:p text:style-name="P60">Atmosphäre</text:p>
            </table:table-cell>
            <table:table-cell table:style-name="Tabelle79.A1" office:value-type="string">
              <text:p text:style-name="P59">sag nicht ...</text:p>
              <text:p text:style-name="P60">Atmosphäre</text:p>
            </table:table-cell>
            <table:table-cell table:style-name="Tabelle79.A1" office:value-type="string">
              <text:p text:style-name="P59">sag nicht ...</text:p>
              <text:p text:style-name="P60">Atmosphäre</text:p>
            </table:table-cell>
            <table:table-cell table:style-name="Tabelle79.A1" office:value-type="string">
              <text:p text:style-name="P59">sag nicht ...</text:p>
              <text:p text:style-name="P60">Atmosphäre</text:p>
            </table:table-cell>
            <table:table-cell table:style-name="Tabelle79.E1" office:value-type="string">
              <text:p text:style-name="P59">sag nicht ...</text:p>
              <text:p text:style-name="P60">Atmosphäre</text:p>
            </table:table-cell>
          </table:table-row>
          <table:table-row table:style-name="Tabelle79.1">
            <table:table-cell table:style-name="Tabelle79.A2" office:value-type="string">
              <text:p text:style-name="P33">Monsun*</text:p>
            </table:table-cell>
            <table:table-cell table:style-name="Tabelle79.A2" office:value-type="string">
              <text:p text:style-name="P33">Coriolis<text:span text:style-name="T6">ablenkung*</text:span></text:p>
            </table:table-cell>
            <table:table-cell table:style-name="Tabelle79.A2" office:value-type="string">
              <text:p text:style-name="P33">Jetstream*</text:p>
            </table:table-cell>
            <table:table-cell table:style-name="Tabelle79.A2" office:value-type="string">
              <text:p text:style-name="P33"><text:span text:style-name="T6">außertropische<text:line-break/></text:span>Westwindzone*</text:p>
            </table:table-cell>
            <table:table-cell table:style-name="Tabelle79.E2" office:value-type="string">
              <text:p text:style-name="P61">polare Ostwind<text:span text:style-name="T10">zone</text:span>*</text:p>
            </table:table-cell>
          </table:table-row>
          <table:table-row table:style-name="Tabelle79.3">
            <table:table-cell table:style-name="Tabelle79.A2" office:value-type="string">
              <text:p text:style-name="P65">Regen</text:p>
              <text:p text:style-name="P65">Passat</text:p>
              <text:p text:style-name="P69">Richtungsänderung <text:span text:style-name="T14">180°</text:span></text:p>
              <text:p text:style-name="P70">Indien</text:p>
            </table:table-cell>
            <table:table-cell table:style-name="Tabelle79.A2" office:value-type="string">
              <text:p text:style-name="P69">Westwind</text:p>
              <text:p text:style-name="P65"><text:span text:style-name="T16">Erdr</text:span>otation</text:p>
              <text:p text:style-name="P63">NHK: nach rechts</text:p>
              <text:p text:style-name="P65">Scheinkraft</text:p>
            </table:table-cell>
            <table:table-cell table:style-name="Tabelle79.A2" office:value-type="string">
              <text:p text:style-name="P63">hohe Windgeschwindigkeit</text:p>
              <text:p text:style-name="P71">große Höhe</text:p>
              <text:p text:style-name="P65">Corioliskraft</text:p>
              <text:p text:style-name="P65">Mäander</text:p>
            </table:table-cell>
            <table:table-cell table:style-name="Tabelle79.A2" office:value-type="string">
              <text:p text:style-name="P65">Zyklone</text:p>
              <text:p text:style-name="P65"><text:span text:style-name="T17">Mittele</text:span>uropa</text:p>
              <text:p text:style-name="P69">Jetstream</text:p>
              <text:p text:style-name="P72">40-60° N/S</text:p>
            </table:table-cell>
            <table:table-cell table:style-name="Tabelle79.E2" office:value-type="string">
              <text:p text:style-name="P72">thermische Antizyklone</text:p>
              <text:p text:style-name="P62">polares Kältehoch</text:p>
              <text:p text:style-name="P62">Coriolisablenkung</text:p>
              <text:p text:style-name="P73">Arktis / Antarktis</text:p>
            </table:table-cell>
          </table:table-row>
        </table:table>
        <table:table table:name="Tabelle80" table:style-name="Tabelle80">
          <table:table-column table:style-name="Tabelle80.A" table:number-columns-repeated="5"/>
          <text:soft-page-break/>
          <table:table-row table:style-name="Tabelle80.1">
            <table:table-cell table:style-name="Tabelle80.A1" office:value-type="string">
              <text:p text:style-name="P59">sag nicht ...</text:p>
              <text:p text:style-name="P60">Atmosphäre</text:p>
            </table:table-cell>
            <table:table-cell table:style-name="Tabelle80.A1" office:value-type="string">
              <text:p text:style-name="P59">sag nicht ...</text:p>
              <text:p text:style-name="P60">Atmosphäre</text:p>
            </table:table-cell>
            <table:table-cell table:style-name="Tabelle80.A1" office:value-type="string">
              <text:p text:style-name="P59">sag nicht ...</text:p>
              <text:p text:style-name="P60">Atmosphäre</text:p>
            </table:table-cell>
            <table:table-cell table:style-name="Tabelle80.A1" office:value-type="string">
              <text:p text:style-name="P59">sag nicht ...</text:p>
              <text:p text:style-name="P60">Atmosphäre</text:p>
            </table:table-cell>
            <table:table-cell table:style-name="Tabelle80.E1" office:value-type="string">
              <text:p text:style-name="P59">sag nicht ...</text:p>
              <text:p text:style-name="P60">Atmosphäre</text:p>
            </table:table-cell>
          </table:table-row>
          <table:table-row table:style-name="Tabelle80.1">
            <table:table-cell table:style-name="Tabelle80.A2" office:value-type="string">
              <text:p text:style-name="P33">Tageszeitenklima*</text:p>
            </table:table-cell>
            <table:table-cell table:style-name="Tabelle80.A2" office:value-type="string">
              <text:p text:style-name="P33">Jahreszeitenklima*</text:p>
            </table:table-cell>
            <table:table-cell table:style-name="Tabelle80.A2" office:value-type="string">
              <text:p text:style-name="P33"><text:span text:style-name="T6">K</text:span>ontinental<text:span text:style-name="T6">ität*</text:span></text:p>
            </table:table-cell>
            <table:table-cell table:style-name="Tabelle80.A2" office:value-type="string">
              <text:p text:style-name="P74">Maritimität*</text:p>
            </table:table-cell>
            <table:table-cell table:style-name="Tabelle80.E2" office:value-type="string">
              <text:p text:style-name="P33">Meeresströmung<text:span text:style-name="T6">*</text:span></text:p>
            </table:table-cell>
          </table:table-row>
          <table:table-row table:style-name="Tabelle80.3">
            <table:table-cell table:style-name="Tabelle80.A2" office:value-type="string">
              <text:p text:style-name="P75">Tages<text:span text:style-name="T17">temperatur</text:span>schwankung</text:p>
              <text:p text:style-name="P69">Jahreszeitenschwankung</text:p>
              <text:p text:style-name="P76">Thermoisoplethendiagramm</text:p>
              <text:p text:style-name="P77">Tropen</text:p>
            </table:table-cell>
            <table:table-cell table:style-name="Tabelle80.A2" office:value-type="string">
              <text:p text:style-name="P69">außertropisch</text:p>
              <text:p text:style-name="P65">Sommer/<text:span text:style-name="T17">Winter</text:span></text:p>
              <text:p text:style-name="P69">Temperaturschwankung</text:p>
              <text:p text:style-name="P77">Polarnacht</text:p>
            </table:table-cell>
            <table:table-cell table:style-name="Tabelle80.A2" office:value-type="string">
              <text:p text:style-name="P65"><text:span text:style-name="T17">küsten</text:span><text:span text:style-name="T18">fern</text:span></text:p>
              <text:p text:style-name="P78">Sommerniederschlag</text:p>
              <text:p text:style-name="P65"><text:span text:style-name="T18">Temperatura</text:span>mplitude</text:p>
              <text:p text:style-name="P72">Extremwerte</text:p>
            </table:table-cell>
            <table:table-cell table:style-name="Tabelle80.A2" office:value-type="string">
              <text:p text:style-name="P65"><text:span text:style-name="T19">k</text:span>ontinental</text:p>
              <text:p text:style-name="P65">ausgeglichen</text:p>
              <text:p text:style-name="P65">feucht</text:p>
              <text:p text:style-name="P72">geringe Tagesamplitude</text:p>
            </table:table-cell>
            <table:table-cell table:style-name="Tabelle80.E2" office:value-type="string">
              <text:p text:style-name="P65"><text:span text:style-name="T18">k</text:span>lima<text:span text:style-name="T18">beeinflussend</text:span></text:p>
              <text:p text:style-name="P78">Energietransport</text:p>
              <text:p text:style-name="P65">thermohalin</text:p>
              <text:p text:style-name="P72">upwelling / downwelling</text:p>
            </table:table-cell>
          </table:table-row>
        </table:table>
        <text:p text:style-name="P68"/>
        <table:table table:name="Tabelle81" table:style-name="Tabelle81">
          <table:table-column table:style-name="Tabelle81.A" table:number-columns-repeated="5"/>
          <table:table-row table:style-name="Tabelle81.1">
            <table:table-cell table:style-name="Tabelle81.A1" office:value-type="string">
              <text:p text:style-name="P59">sag nicht ...</text:p>
              <text:p text:style-name="P60">Atmosphäre</text:p>
            </table:table-cell>
            <table:table-cell table:style-name="Tabelle81.A1" office:value-type="string">
              <text:p text:style-name="P59">sag nicht ...</text:p>
              <text:p text:style-name="P60">Atmosphäre</text:p>
            </table:table-cell>
            <table:table-cell table:style-name="Tabelle81.A1" office:value-type="string">
              <text:p text:style-name="P59">sag nicht ...</text:p>
              <text:p text:style-name="P60">Atmosphäre</text:p>
            </table:table-cell>
            <table:table-cell table:style-name="Tabelle81.A1" office:value-type="string">
              <text:p text:style-name="P59">sag nicht ...</text:p>
              <text:p text:style-name="P60">Atmosphäre</text:p>
            </table:table-cell>
            <table:table-cell table:style-name="Tabelle81.E1" office:value-type="string">
              <text:p text:style-name="P59">sag nicht ...</text:p>
              <text:p text:style-name="P60">Atmosphäre</text:p>
            </table:table-cell>
          </table:table-row>
          <table:table-row table:style-name="Tabelle81.1">
            <table:table-cell table:style-name="Tabelle81.A2" office:value-type="string">
              <text:p text:style-name="P79">Gebirgsklima*</text:p>
            </table:table-cell>
            <table:table-cell table:style-name="Tabelle81.A2" office:value-type="string">
              <text:p text:style-name="P80"/>
            </table:table-cell>
            <table:table-cell table:style-name="Tabelle81.A2" office:value-type="string">
              <text:p text:style-name="P81"/>
            </table:table-cell>
            <table:table-cell table:style-name="Tabelle81.A2" office:value-type="string">
              <text:p text:style-name="P81"/>
            </table:table-cell>
            <table:table-cell table:style-name="Tabelle81.E2" office:value-type="string">
              <text:p text:style-name="P81"/>
            </table:table-cell>
          </table:table-row>
          <table:table-row table:style-name="Tabelle81.3">
            <table:table-cell table:style-name="Tabelle81.A2" office:value-type="string">
              <text:p text:style-name="P72">Höhenlage</text:p>
              <text:p text:style-name="P72">oberhalb Waldgrenze</text:p>
              <text:p text:style-name="P72">Schneebedeckung</text:p>
              <text:p text:style-name="P72">Vegetationsperiode</text:p>
            </table:table-cell>
            <table:table-cell table:style-name="Tabelle81.A2" office:value-type="string">
              <text:p text:style-name="P82"/>
            </table:table-cell>
            <table:table-cell table:style-name="Tabelle81.A2" office:value-type="string">
              <text:p text:style-name="P83"/>
            </table:table-cell>
            <table:table-cell table:style-name="Tabelle81.A2" office:value-type="string">
              <text:p text:style-name="P83"/>
            </table:table-cell>
            <table:table-cell table:style-name="Tabelle81.E2" office:value-type="string">
              <text:p text:style-name="P84"/>
            </table:table-cell>
          </table:table-row>
        </table:table>
        <table:table table:name="Tabelle82" table:style-name="Tabelle82">
          <table:table-column table:style-name="Tabelle82.A" table:number-columns-repeated="5"/>
          <text:soft-page-break/>
          <table:table-row table:style-name="Tabelle82.1">
            <table:table-cell table:style-name="Tabelle82.A1" office:value-type="string">
              <text:p text:style-name="P59">sag nicht ...</text:p>
              <text:p text:style-name="P60">Atmosphäre</text:p>
            </table:table-cell>
            <table:table-cell table:style-name="Tabelle82.A1" office:value-type="string">
              <text:p text:style-name="P59">sag nicht ...</text:p>
              <text:p text:style-name="P60">Atmosphäre</text:p>
            </table:table-cell>
            <table:table-cell table:style-name="Tabelle82.A1" office:value-type="string">
              <text:p text:style-name="P59">sag nicht ...</text:p>
              <text:p text:style-name="P60">Atmosphäre</text:p>
            </table:table-cell>
            <table:table-cell table:style-name="Tabelle82.A1" office:value-type="string">
              <text:p text:style-name="P59">sag nicht ...</text:p>
              <text:p text:style-name="P60">Atmosphäre</text:p>
            </table:table-cell>
            <table:table-cell table:style-name="Tabelle82.E1" office:value-type="string">
              <text:p text:style-name="P59">sag nicht ...</text:p>
              <text:p text:style-name="P60">Atmosphäre</text:p>
            </table:table-cell>
          </table:table-row>
          <table:table-row table:style-name="Tabelle82.1">
            <table:table-cell table:style-name="Tabelle82.A2" office:value-type="string">
              <text:p text:style-name="P85">Berg-Tal-Wind-System*</text:p>
            </table:table-cell>
            <table:table-cell table:style-name="Tabelle82.A2" office:value-type="string">
              <text:p text:style-name="P85">Fallwind*</text:p>
            </table:table-cell>
            <table:table-cell table:style-name="Tabelle82.A2" office:value-type="string">
              <text:p text:style-name="P85">Föhn*</text:p>
            </table:table-cell>
            <table:table-cell table:style-name="Tabelle82.A2" office:value-type="string">
              <text:p text:style-name="P85">Höhenstufen*</text:p>
            </table:table-cell>
            <table:table-cell table:style-name="Tabelle82.E2" office:value-type="string">
              <text:p text:style-name="P85">Baumgrenze*</text:p>
            </table:table-cell>
          </table:table-row>
          <table:table-row table:style-name="Tabelle82.3">
            <table:table-cell table:style-name="Tabelle82.A2" office:value-type="string">
              <text:p text:style-name="P86">Einstrahlung</text:p>
              <text:p text:style-name="P87">Erwärmung</text:p>
              <text:p text:style-name="P87">Abkühlung</text:p>
              <text:p text:style-name="P87">tagesperiodisch</text:p>
            </table:table-cell>
            <table:table-cell table:style-name="Tabelle82.A2" office:value-type="string">
              <text:p text:style-name="P88">Gletscherwind</text:p>
              <text:p text:style-name="P88">Föhn</text:p>
              <text:p text:style-name="P88">warm / kalt</text:p>
              <text:p text:style-name="P88">trockenadiabatisch</text:p>
            </table:table-cell>
            <table:table-cell table:style-name="Tabelle82.A2" office:value-type="string">
              <text:p text:style-name="P88">Fallwind</text:p>
              <text:p text:style-name="P88">hydraulische Theorie</text:p>
              <text:p text:style-name="P88">thermodynamische Theorie</text:p>
              <text:p text:style-name="P88">Steigungsregen</text:p>
            </table:table-cell>
            <table:table-cell table:style-name="Tabelle82.A2" office:value-type="string">
              <text:p text:style-name="P88">Temperaturabnahme</text:p>
              <text:p text:style-name="P88">Vegetationsperiode</text:p>
              <text:p text:style-name="P88">Baumgrenze</text:p>
              <text:p text:style-name="P88">Obst- und Rebenstufe</text:p>
            </table:table-cell>
            <table:table-cell table:style-name="Tabelle82.E2" office:value-type="string">
              <text:p text:style-name="P88">Höhenstufe</text:p>
              <text:p text:style-name="P88">alpine Stufe</text:p>
              <text:p text:style-name="P88">Almen</text:p>
              <text:p text:style-name="P88">Vegetationsperiode</text:p>
            </table:table-cell>
          </table:table-row>
        </table:table>
        <text:p text:style-name="P89"/>
        <table:table table:name="Tabelle83" table:style-name="Tabelle83">
          <table:table-column table:style-name="Tabelle83.A" table:number-columns-repeated="5"/>
          <table:table-row table:style-name="Tabelle83.1">
            <table:table-cell table:style-name="Tabelle83.A1" office:value-type="string">
              <text:p text:style-name="P59">sag nicht ...</text:p>
              <text:p text:style-name="P60">Atmosphäre</text:p>
            </table:table-cell>
            <table:table-cell table:style-name="Tabelle83.A1" office:value-type="string">
              <text:p text:style-name="P59">sag nicht ...</text:p>
              <text:p text:style-name="P60">Atmosphäre</text:p>
            </table:table-cell>
            <table:table-cell table:style-name="Tabelle83.A1" office:value-type="string">
              <text:p text:style-name="P59">sag nicht ...</text:p>
              <text:p text:style-name="P60">Atmosphäre</text:p>
            </table:table-cell>
            <table:table-cell table:style-name="Tabelle83.A1" office:value-type="string">
              <text:p text:style-name="P59">sag nicht ...</text:p>
              <text:p text:style-name="P60">Atmosphäre</text:p>
            </table:table-cell>
            <table:table-cell table:style-name="Tabelle83.E1" office:value-type="string">
              <text:p text:style-name="P59">sag nicht ...</text:p>
              <text:p text:style-name="P60">Atmosphäre</text:p>
            </table:table-cell>
          </table:table-row>
          <table:table-row table:style-name="Tabelle83.1">
            <table:table-cell table:style-name="Tabelle83.A2" office:value-type="string">
              <text:p text:style-name="P85">Schneegrenze*</text:p>
            </table:table-cell>
            <table:table-cell table:style-name="Tabelle83.A2" office:value-type="string">
              <text:p text:style-name="P90"/>
            </table:table-cell>
            <table:table-cell table:style-name="Tabelle83.A2" office:value-type="string">
              <text:p text:style-name="P90"/>
            </table:table-cell>
            <table:table-cell table:style-name="Tabelle83.A2" office:value-type="string">
              <text:p text:style-name="P91"/>
            </table:table-cell>
            <table:table-cell table:style-name="Tabelle83.E2" office:value-type="string">
              <text:p text:style-name="P91"/>
            </table:table-cell>
          </table:table-row>
          <table:table-row table:style-name="Tabelle83.3">
            <table:table-cell table:style-name="Tabelle83.A2" office:value-type="string">
              <text:p text:style-name="P88">Ganzjährig</text:p>
              <text:p text:style-name="P88">Nährgebiet</text:p>
              <text:p text:style-name="P88">nivale Stufe</text:p>
              <text:p text:style-name="P88">Eis</text:p>
            </table:table-cell>
            <table:table-cell table:style-name="Tabelle83.A2" office:value-type="string">
              <text:p text:style-name="P92"/>
            </table:table-cell>
            <table:table-cell table:style-name="Tabelle83.A2" office:value-type="string">
              <text:p text:style-name="P93"/>
            </table:table-cell>
            <table:table-cell table:style-name="Tabelle83.A2" office:value-type="string">
              <text:p text:style-name="P94"/>
            </table:table-cell>
            <table:table-cell table:style-name="Tabelle83.E2" office:value-type="string">
              <text:p text:style-name="P95"/>
            </table:table-cell>
          </table:table-row>
        </table:table>
        <table:table table:name="Tabelle88" table:style-name="Tabelle88">
          <table:table-column table:style-name="Tabelle88.A" table:number-columns-repeated="5"/>
          <text:soft-page-break/>
          <table:table-row table:style-name="Tabelle88.1">
            <table:table-cell table:style-name="Tabelle88.A1" office:value-type="string">
              <text:p text:style-name="P96">sag nicht ...</text:p>
              <text:p text:style-name="P97">wirtschaftliches Handeln</text:p>
            </table:table-cell>
            <table:table-cell table:style-name="Tabelle88.A1" office:value-type="string">
              <text:p text:style-name="P96">sag nicht ...</text:p>
              <text:p text:style-name="P97">wirtschaftliches Handeln</text:p>
            </table:table-cell>
            <table:table-cell table:style-name="Tabelle88.A1" office:value-type="string">
              <text:p text:style-name="P96">sag nicht ...</text:p>
              <text:p text:style-name="P97">wirtschaftliches Handeln</text:p>
            </table:table-cell>
            <table:table-cell table:style-name="Tabelle88.A1" office:value-type="string">
              <text:p text:style-name="P96">sag nicht ...</text:p>
              <text:p text:style-name="P97">wirtschaftliches Handeln</text:p>
            </table:table-cell>
            <table:table-cell table:style-name="Tabelle88.E1" office:value-type="string">
              <text:p text:style-name="P96">sag nicht ...</text:p>
              <text:p text:style-name="P97">wirtschaftliches Handeln</text:p>
            </table:table-cell>
          </table:table-row>
          <table:table-row table:style-name="Tabelle88.1">
            <table:table-cell table:style-name="Tabelle88.A2" office:value-type="string">
              <text:p text:style-name="P98">Standortfaktor*</text:p>
            </table:table-cell>
            <table:table-cell table:style-name="Tabelle88.A2" office:value-type="string">
              <text:p text:style-name="P98">Global Player*</text:p>
            </table:table-cell>
            <table:table-cell table:style-name="Tabelle88.A2" office:value-type="string">
              <text:p text:style-name="P98">Global City*</text:p>
            </table:table-cell>
            <table:table-cell table:style-name="Tabelle88.A2" office:value-type="string">
              <text:p text:style-name="P98">Freihandelszone*</text:p>
            </table:table-cell>
            <table:table-cell table:style-name="Tabelle88.E2" office:value-type="string">
              <text:p text:style-name="P98">Globalisierung*</text:p>
            </table:table-cell>
          </table:table-row>
          <table:table-row table:style-name="Tabelle88.3">
            <table:table-cell table:style-name="Tabelle88.A2" office:value-type="string">
              <text:p text:style-name="P99">Unternehmen</text:p>
              <text:p text:style-name="P99">Suche</text:p>
              <text:p text:style-name="P99">hart</text:p>
              <text:p text:style-name="P99">weich</text:p>
            </table:table-cell>
            <table:table-cell table:style-name="Tabelle88.A2" office:value-type="string">
              <text:p text:style-name="P100"><text:span text:style-name="T20">m</text:span>ultinational<text:span text:style-name="T20">e </text:span>Unternehmen</text:p>
              <text:p text:style-name="P101">Produktionsstandort</text:p>
              <text:p text:style-name="P100">Weltmarkt</text:p>
              <text:p text:style-name="P101">Standortfaktor</text:p>
            </table:table-cell>
            <table:table-cell table:style-name="Tabelle88.A2" office:value-type="string">
              <text:p text:style-name="P101">Konzentration</text:p>
              <text:p text:style-name="P101">Weltwirtschaft</text:p>
              <text:p text:style-name="P101">Finanzplatz</text:p>
              <text:p text:style-name="P101">global Player</text:p>
            </table:table-cell>
            <table:table-cell table:style-name="Tabelle88.A2" office:value-type="string">
              <text:p text:style-name="P101">Wirtschafts- und Steuerrecht</text:p>
              <text:p text:style-name="P101">ausländische Investitionen</text:p>
              <text:p text:style-name="P101">Protektionismus</text:p>
              <text:p text:style-name="P101">European Economic Area</text:p>
            </table:table-cell>
            <table:table-cell table:style-name="Tabelle88.E2" office:value-type="string">
              <text:p text:style-name="P102">weltweite Verflechtung</text:p>
              <text:p text:style-name="P102">Wirtschaft</text:p>
              <text:p text:style-name="P102">Politik</text:p>
              <text:p text:style-name="P102">Gesellschaft</text:p>
            </table:table-cell>
          </table:table-row>
        </table:table>
        <text:p text:style-name="P103"/>
        <table:table table:name="Tabelle89" table:style-name="Tabelle89">
          <table:table-column table:style-name="Tabelle89.A" table:number-columns-repeated="5"/>
          <table:table-row table:style-name="Tabelle89.1">
            <table:table-cell table:style-name="Tabelle89.A1" office:value-type="string">
              <text:p text:style-name="P96">sag nicht ...</text:p>
              <text:p text:style-name="P97">wirtschaftliches Handeln</text:p>
            </table:table-cell>
            <table:table-cell table:style-name="Tabelle89.A1" office:value-type="string">
              <text:p text:style-name="P96">sag nicht ...</text:p>
              <text:p text:style-name="P97">wirtschaftliches Handeln</text:p>
            </table:table-cell>
            <table:table-cell table:style-name="Tabelle89.A1" office:value-type="string">
              <text:p text:style-name="P96">sag nicht ...</text:p>
              <text:p text:style-name="P97">wirtschaftliches Handeln</text:p>
            </table:table-cell>
            <table:table-cell table:style-name="Tabelle89.A1" office:value-type="string">
              <text:p text:style-name="P96">sag nicht ...</text:p>
              <text:p text:style-name="P97">wirtschaftliches Handeln</text:p>
            </table:table-cell>
            <table:table-cell table:style-name="Tabelle89.E1" office:value-type="string">
              <text:p text:style-name="P96">sag nicht ...</text:p>
              <text:p text:style-name="P97">wirtschaftliches Handeln</text:p>
            </table:table-cell>
          </table:table-row>
          <table:table-row table:style-name="Tabelle89.1">
            <table:table-cell table:style-name="Tabelle89.A2" office:value-type="string">
              <text:p text:style-name="P98">Welthandel*</text:p>
            </table:table-cell>
            <table:table-cell table:style-name="Tabelle89.A2" office:value-type="string">
              <text:p text:style-name="P98">Protektionismus*</text:p>
            </table:table-cell>
            <table:table-cell table:style-name="Tabelle89.A2" office:value-type="string">
              <text:p text:style-name="P98">Freihandel*</text:p>
            </table:table-cell>
            <table:table-cell table:style-name="Tabelle89.A2" office:value-type="string">
              <text:p text:style-name="P98">internationale Arbeitsteilung*</text:p>
            </table:table-cell>
            <table:table-cell table:style-name="Tabelle89.E2" office:value-type="string">
              <text:p text:style-name="P98">Kommunikations-technologie*</text:p>
            </table:table-cell>
          </table:table-row>
          <table:table-row table:style-name="Tabelle89.3">
            <table:table-cell table:style-name="Tabelle89.A2" office:value-type="string">
              <text:p text:style-name="P102">Wirtschaftsbeziehung</text:p>
              <text:p text:style-name="P102">grenzübergreifend</text:p>
              <text:p text:style-name="P102">Austausch von Gütern</text:p>
              <text:p text:style-name="P102">Import / Export</text:p>
            </table:table-cell>
            <table:table-cell table:style-name="Tabelle89.A2" office:value-type="string">
              <text:p text:style-name="P102">Handelspolitik</text:p>
              <text:p text:style-name="P102">Handelshemmnis</text:p>
              <text:p text:style-name="P102">Zoll</text:p>
              <text:p text:style-name="P102">Einfuhrbeschränkung</text:p>
            </table:table-cell>
            <table:table-cell table:style-name="Tabelle89.A2" office:value-type="string">
              <text:p text:style-name="P102">Handelshemmnis</text:p>
              <text:p text:style-name="P102">Protektionismus</text:p>
              <text:p text:style-name="P102">Handelskrieg</text:p>
              <text:p text:style-name="P104">ASEAN-China</text:p>
            </table:table-cell>
            <table:table-cell table:style-name="Tabelle89.A2" office:value-type="string">
              <text:p text:style-name="P102">lokale Produktionsvorteile</text:p>
              <text:p text:style-name="P102">Arbeitsschritte</text:p>
              <text:p text:style-name="P102">„Werkbank der Welt“</text:p>
              <text:p text:style-name="P102">Warenstrom</text:p>
            </table:table-cell>
            <table:table-cell table:style-name="Tabelle89.E2" office:value-type="string">
              <text:p text:style-name="P102">Informationsaustausch</text:p>
              <text:p text:style-name="P99">Digitalisierung</text:p>
              <text:p text:style-name="P102">Globalisierung</text:p>
              <text:p text:style-name="P102">Internet</text:p>
            </table:table-cell>
          </table:table-row>
        </table:table>
        <table:table table:name="Tabelle90" table:style-name="Tabelle90">
          <table:table-column table:style-name="Tabelle90.A" table:number-columns-repeated="5"/>
          <text:soft-page-break/>
          <table:table-row table:style-name="Tabelle90.1">
            <table:table-cell table:style-name="Tabelle90.A1" office:value-type="string">
              <text:p text:style-name="P105">sag nicht ...</text:p>
              <text:p text:style-name="P106">Klimawandel</text:p>
            </table:table-cell>
            <table:table-cell table:style-name="Tabelle90.A1" office:value-type="string">
              <text:p text:style-name="P105">sag nicht ...</text:p>
              <text:p text:style-name="P106">Klimawandel</text:p>
            </table:table-cell>
            <table:table-cell table:style-name="Tabelle90.A1" office:value-type="string">
              <text:p text:style-name="P105">sag nicht ...</text:p>
              <text:p text:style-name="P106">Klimawandel</text:p>
            </table:table-cell>
            <table:table-cell table:style-name="Tabelle90.A1" office:value-type="string">
              <text:p text:style-name="P105">sag nicht ...</text:p>
              <text:p text:style-name="P106">Klimawandel</text:p>
            </table:table-cell>
            <table:table-cell table:style-name="Tabelle90.E1" office:value-type="string">
              <text:p text:style-name="P105">sag nicht ...</text:p>
              <text:p text:style-name="P106">Klimawandel</text:p>
            </table:table-cell>
          </table:table-row>
          <table:table-row table:style-name="Tabelle90.1">
            <table:table-cell table:style-name="Tabelle90.A2" office:value-type="string">
              <text:p text:style-name="P107">Klimawandel<text:span text:style-name="T21">*</text:span></text:p>
            </table:table-cell>
            <table:table-cell table:style-name="Tabelle90.A2" office:value-type="string">
              <text:p text:style-name="P108">Treibhausgas*</text:p>
            </table:table-cell>
            <table:table-cell table:style-name="Tabelle90.A2" office:value-type="string">
              <text:p text:style-name="P108">natürlicher Treibhauseffekt*</text:p>
            </table:table-cell>
            <table:table-cell table:style-name="Tabelle90.A2" office:value-type="string">
              <text:p text:style-name="P108">anthropogener Treibhauseffekt*</text:p>
            </table:table-cell>
            <table:table-cell table:style-name="Tabelle90.E2" office:value-type="string">
              <text:p text:style-name="P108">globale Durchschnittstemperatur*</text:p>
            </table:table-cell>
          </table:table-row>
          <table:table-row table:style-name="Tabelle90.3">
            <table:table-cell table:style-name="Tabelle90.A2" office:value-type="string">
              <text:p text:style-name="P109">Erderhitzung</text:p>
              <text:p text:style-name="P109">Durchschnittstemperatur</text:p>
              <text:p text:style-name="P109">Wetterextrem</text:p>
              <text:p text:style-name="P109">IPCC</text:p>
            </table:table-cell>
            <table:table-cell table:style-name="Tabelle90.A2" office:value-type="string">
              <text:p text:style-name="P110"><text:span text:style-name="T21">Kohlenstoffdioxid (</text:span>CO<text:span text:style-name="T22">2</text:span><text:span text:style-name="T21">)</text:span></text:p>
              <text:p text:style-name="P111">Methan</text:p>
              <text:p text:style-name="P111">Wasserdampf (H<text:span text:style-name="T22">2</text:span>O)</text:p>
              <text:p text:style-name="P111">langwellige Strahlung</text:p>
            </table:table-cell>
            <table:table-cell table:style-name="Tabelle90.A2" office:value-type="string">
              <text:p text:style-name="P111">kurzwellige Strahlung</text:p>
              <text:p text:style-name="P111">Erwärmung</text:p>
              <text:p text:style-name="P111">Durchschnittstemperatur</text:p>
              <text:p text:style-name="P111">Atmosphäre</text:p>
            </table:table-cell>
            <table:table-cell table:style-name="Tabelle90.A2" office:value-type="string">
              <text:p text:style-name="P109">Erderwärmung</text:p>
              <text:p text:style-name="P111">Klimagase</text:p>
              <text:p text:style-name="P109"><text:span text:style-name="T21">Kohlenstoffdioxid (</text:span>CO<text:span text:style-name="T22">2</text:span><text:span text:style-name="T21">)</text:span></text:p>
              <text:p text:style-name="P110">Methan (CH<text:span text:style-name="T22">4</text:span>)</text:p>
            </table:table-cell>
            <table:table-cell table:style-name="Tabelle90.E2" office:value-type="string">
              <text:p text:style-name="P111">Erderwärmung</text:p>
              <text:p text:style-name="P111">1,5 Grad</text:p>
              <text:p text:style-name="P111">Weltgemeinschaft</text:p>
              <text:p text:style-name="P111">Gletscherschmelze</text:p>
            </table:table-cell>
          </table:table-row>
        </table:table>
        <text:p text:style-name="P112"/>
        <table:table table:name="Tabelle3" table:style-name="Tabelle3">
          <table:table-column table:style-name="Tabelle3.A" table:number-columns-repeated="5"/>
          <table:table-row table:style-name="Tabelle3.1">
            <table:table-cell table:style-name="Tabelle3.A1" office:value-type="string">
              <text:p text:style-name="P113">sag nicht ...</text:p>
              <text:p text:style-name="P114">Klimawandel</text:p>
            </table:table-cell>
            <table:table-cell table:style-name="Tabelle3.A1" office:value-type="string">
              <text:p text:style-name="P113">sag nicht ...</text:p>
              <text:p text:style-name="P114">Klimawandel</text:p>
            </table:table-cell>
            <table:table-cell table:style-name="Tabelle3.A1" office:value-type="string">
              <text:p text:style-name="P113">sag nicht ...</text:p>
              <text:p text:style-name="P114">Klimawandel</text:p>
            </table:table-cell>
            <table:table-cell table:style-name="Tabelle3.A1" office:value-type="string">
              <text:p text:style-name="P113">sag nicht ...</text:p>
              <text:p text:style-name="P114">Klimawandel</text:p>
            </table:table-cell>
            <table:table-cell table:style-name="Tabelle3.E1" office:value-type="string">
              <text:p text:style-name="P113">sag nicht ...</text:p>
              <text:p text:style-name="P114">Klimawandel</text:p>
            </table:table-cell>
          </table:table-row>
          <table:table-row table:style-name="Tabelle3.1">
            <table:table-cell table:style-name="Tabelle3.A2" office:value-type="string">
              <text:p text:style-name="P115">Klimawandel</text:p>
            </table:table-cell>
            <table:table-cell table:style-name="Tabelle3.A2" office:value-type="string">
              <text:p text:style-name="P115">Klimaziel*</text:p>
            </table:table-cell>
            <table:table-cell table:style-name="Tabelle3.A2" office:value-type="string">
              <text:p text:style-name="P115">Klimaschutz*</text:p>
            </table:table-cell>
            <table:table-cell table:style-name="Tabelle3.A2" office:value-type="string">
              <text:p text:style-name="P115">Reduktion der Treibhausgase*</text:p>
            </table:table-cell>
            <table:table-cell table:style-name="Tabelle3.E2" office:value-type="string">
              <text:p text:style-name="P115">Kohlenstoffdioxid-Senke*</text:p>
            </table:table-cell>
          </table:table-row>
          <table:table-row table:style-name="Tabelle3.3">
            <table:table-cell table:style-name="Tabelle3.A2" office:value-type="string">
              <text:p text:style-name="P110">Erderhitzung</text:p>
              <text:p text:style-name="P110">Durchschnittstemperatur</text:p>
              <text:p text:style-name="P110">Wetterextrem</text:p>
              <text:p text:style-name="P110">IPCC</text:p>
            </table:table-cell>
            <table:table-cell table:style-name="Tabelle3.A2" office:value-type="string">
              <text:p text:style-name="P110">Klimakonferenz</text:p>
              <text:p text:style-name="P110">1,5 Grad</text:p>
              <text:p text:style-name="P110">Klimaschutzmaßnahme</text:p>
              <text:p text:style-name="P116">globale Durchschnittstemperatur</text:p>
            </table:table-cell>
            <table:table-cell table:style-name="Tabelle3.A2" office:value-type="string">
              <text:p text:style-name="P110">Maßnahmen</text:p>
              <text:p text:style-name="P110">Erderwärmung</text:p>
              <text:p text:style-name="P110">CO<text:span text:style-name="T22">2</text:span>-Reduktion</text:p>
              <text:p text:style-name="P110">Treibhausgas</text:p>
            </table:table-cell>
            <table:table-cell table:style-name="Tabelle3.A2" office:value-type="string">
              <text:p text:style-name="P110">Erderwärmung</text:p>
              <text:p text:style-name="P110">klimawirksam</text:p>
              <text:p text:style-name="P110">CO<text:span text:style-name="T22">2</text:span></text:p>
              <text:p text:style-name="P110">Methan (CH<text:span text:style-name="T22">4</text:span>)</text:p>
            </table:table-cell>
            <table:table-cell table:style-name="Tabelle3.E2" office:value-type="string">
              <text:p text:style-name="P110">Speicher für Kohlenstoff</text:p>
              <text:p text:style-name="P110">Wald</text:p>
              <text:p text:style-name="P110">Meer</text:p>
              <text:p text:style-name="P110">Moor</text:p>
            </table:table-cell>
          </table:table-row>
        </table:table>
        <text:p text:style-name="P117"/>
        <table:table table:name="Tabelle91" table:style-name="Tabelle91">
          <table:table-column table:style-name="Tabelle91.A" table:number-columns-repeated="5"/>
          <table:table-row table:style-name="Tabelle91.1">
            <table:table-cell table:style-name="Tabelle91.A1" office:value-type="string">
              <text:p text:style-name="P105">sag nicht ...</text:p>
              <text:p text:style-name="P106">Klimawandel</text:p>
            </table:table-cell>
            <table:table-cell table:style-name="Tabelle91.A1" office:value-type="string">
              <text:p text:style-name="P105">sag nicht ...</text:p>
              <text:p text:style-name="P106">Klimawandel</text:p>
            </table:table-cell>
            <table:table-cell table:style-name="Tabelle91.A1" office:value-type="string">
              <text:p text:style-name="P105">sag nicht ...</text:p>
              <text:p text:style-name="P106">Klimawandel</text:p>
            </table:table-cell>
            <table:table-cell table:style-name="Tabelle91.A1" office:value-type="string">
              <text:p text:style-name="P105">sag nicht ...</text:p>
              <text:p text:style-name="P106">Klimawandel</text:p>
            </table:table-cell>
            <table:table-cell table:style-name="Tabelle91.E1" office:value-type="string">
              <text:p text:style-name="P105">sag nicht ...</text:p>
              <text:p text:style-name="P106">Klimawandel</text:p>
            </table:table-cell>
          </table:table-row>
          <table:table-row table:style-name="Tabelle91.1">
            <table:table-cell table:style-name="Tabelle91.A2" office:value-type="string">
              <text:p text:style-name="P107">Geo-Engineering*</text:p>
            </table:table-cell>
            <table:table-cell table:style-name="Tabelle91.A2" office:value-type="string">
              <text:p text:style-name="P107">Anpassungsstrategie*</text:p>
            </table:table-cell>
            <table:table-cell table:style-name="Tabelle91.A2" office:value-type="string">
              <text:p text:style-name="P118"/>
            </table:table-cell>
            <table:table-cell table:style-name="Tabelle91.A2" office:value-type="string">
              <text:p text:style-name="P118"/>
            </table:table-cell>
            <table:table-cell table:style-name="Tabelle91.E2" office:value-type="string">
              <text:p text:style-name="P118"/>
            </table:table-cell>
          </table:table-row>
          <table:table-row table:style-name="Tabelle91.3">
            <table:table-cell table:style-name="Tabelle91.A2" office:value-type="string">
              <text:p text:style-name="P119">technische Eingriffe</text:p>
              <text:p text:style-name="P119">Klimasystem</text:p>
              <text:p text:style-name="P119">Sonneneinstrahlung</text:p>
              <text:p text:style-name="P120">Reduktion der CO<text:span text:style-name="T22">2</text:span>-Konzentration</text:p>
            </table:table-cell>
            <table:table-cell table:style-name="Tabelle91.A2" office:value-type="string">
              <text:p text:style-name="P119">technische Maßnahmen</text:p>
              <text:p text:style-name="P119">Verhaltensänderung</text:p>
              <text:p text:style-name="P119">Verschattung</text:p>
              <text:p text:style-name="P119">trockenresistente Pflanzen</text:p>
            </table:table-cell>
            <table:table-cell table:style-name="Tabelle91.A2" office:value-type="string">
              <text:p text:style-name="P121"/>
            </table:table-cell>
            <table:table-cell table:style-name="Tabelle91.A2" office:value-type="string">
              <text:p text:style-name="P122"/>
            </table:table-cell>
            <table:table-cell table:style-name="Tabelle91.E2" office:value-type="string">
              <text:p text:style-name="P122"/>
            </table:table-cell>
          </table:table-row>
        </table:table>
        <table:table table:name="Tabelle92" table:style-name="Tabelle92">
          <table:table-column table:style-name="Tabelle92.A" table:number-columns-repeated="5"/>
          <text:soft-page-break/>
          <table:table-row table:style-name="Tabelle92.1">
            <table:table-cell table:style-name="Tabelle92.A1" office:value-type="string">
              <text:p text:style-name="P123">sag nicht ...</text:p>
              <text:p text:style-name="P124">Disparitäten</text:p>
            </table:table-cell>
            <table:table-cell table:style-name="Tabelle92.A1" office:value-type="string">
              <text:p text:style-name="P123">sag nicht ...</text:p>
              <text:p text:style-name="P124">Disparitäten</text:p>
            </table:table-cell>
            <table:table-cell table:style-name="Tabelle92.A1" office:value-type="string">
              <text:p text:style-name="P123">sag nicht ...</text:p>
              <text:p text:style-name="P124">Disparitäten</text:p>
            </table:table-cell>
            <table:table-cell table:style-name="Tabelle92.A1" office:value-type="string">
              <text:p text:style-name="P123">sag nicht ...</text:p>
              <text:p text:style-name="P124">Disparitäten</text:p>
            </table:table-cell>
            <table:table-cell table:style-name="Tabelle92.E1" office:value-type="string">
              <text:p text:style-name="P123">sag nicht ...</text:p>
              <text:p text:style-name="P124">Disparitäten</text:p>
            </table:table-cell>
          </table:table-row>
          <table:table-row table:style-name="Tabelle92.1">
            <table:table-cell table:style-name="Tabelle92.A2" office:value-type="string">
              <text:p text:style-name="P125">Disparität*</text:p>
            </table:table-cell>
            <table:table-cell table:style-name="Tabelle92.A2" office:value-type="string">
              <text:p text:style-name="P125">Räume unterschiedlichen Entwicklungsstandes*</text:p>
            </table:table-cell>
            <table:table-cell table:style-name="Tabelle92.A2" office:value-type="string">
              <text:p text:style-name="P125">Entwicklungsindikatoren*</text:p>
            </table:table-cell>
            <table:table-cell table:style-name="Tabelle92.A2" office:value-type="string">
              <text:p text:style-name="P125">Bruttonational-einkommen*</text:p>
            </table:table-cell>
            <table:table-cell table:style-name="Tabelle92.E2" office:value-type="string">
              <text:p text:style-name="P125">Human Development Index*</text:p>
            </table:table-cell>
          </table:table-row>
          <table:table-row table:style-name="Tabelle92.3">
            <table:table-cell table:style-name="Tabelle92.A2" office:value-type="string">
              <text:p text:style-name="P126">Unterschiede</text:p>
              <text:p text:style-name="P126">Entwicklungsstand</text:p>
              <text:p text:style-name="P126">Lebensbedingungen</text:p>
              <text:p text:style-name="P126">Human Development Index</text:p>
            </table:table-cell>
            <table:table-cell table:style-name="Tabelle92.A2" office:value-type="string">
              <text:p text:style-name="P126">Human Development Index</text:p>
              <text:p text:style-name="P126">Messung</text:p>
              <text:p text:style-name="P126">Bruttonationaleinkommen</text:p>
              <text:p text:style-name="P126">Dispar<text:span text:style-name="T23">i</text:span>tät</text:p>
            </table:table-cell>
            <table:table-cell table:style-name="Tabelle92.A2" office:value-type="string">
              <text:p text:style-name="P126">Human Development Index</text:p>
              <text:p text:style-name="P126">Big-Mac-Index</text:p>
              <text:p text:style-name="P126">Klassifizierung</text:p>
              <text:p text:style-name="P126">World-Happiness-Index</text:p>
            </table:table-cell>
            <table:table-cell table:style-name="Tabelle92.A2" office:value-type="string">
              <text:p text:style-name="P126">Wirtschaft</text:p>
              <text:p text:style-name="P126">Kaufkraftparität</text:p>
              <text:p text:style-name="P126">Indikator</text:p>
              <text:p text:style-name="P126">pro Kopf</text:p>
            </table:table-cell>
            <table:table-cell table:style-name="Tabelle92.E2" office:value-type="string">
              <text:p text:style-name="P126">Schulbildung</text:p>
              <text:p text:style-name="P126">Lebenserwartung</text:p>
              <text:p text:style-name="P126">Wohlstand</text:p>
              <text:p text:style-name="P126">Rang</text:p>
            </table:table-cell>
          </table:table-row>
        </table:table>
        <text:p text:style-name="P112"/>
        <table:table table:name="Tabelle101" table:style-name="Tabelle101">
          <table:table-column table:style-name="Tabelle101.A" table:number-columns-repeated="5"/>
          <table:table-row table:style-name="Tabelle101.1">
            <table:table-cell table:style-name="Tabelle101.A1" office:value-type="string">
              <text:p text:style-name="P123">sag nicht ...</text:p>
              <text:p text:style-name="P124">Disparitäten</text:p>
            </table:table-cell>
            <table:table-cell table:style-name="Tabelle101.A1" office:value-type="string">
              <text:p text:style-name="P123">sag nicht ...</text:p>
              <text:p text:style-name="P124">Disparitäten</text:p>
            </table:table-cell>
            <table:table-cell table:style-name="Tabelle101.A1" office:value-type="string">
              <text:p text:style-name="P123">sag nicht ...</text:p>
              <text:p text:style-name="P124">Disparitäten</text:p>
            </table:table-cell>
            <table:table-cell table:style-name="Tabelle101.A1" office:value-type="string">
              <text:p text:style-name="P123">sag nicht ...</text:p>
              <text:p text:style-name="P124">Disparitäten</text:p>
            </table:table-cell>
            <table:table-cell table:style-name="Tabelle101.E1" office:value-type="string">
              <text:p text:style-name="P123">sag nicht ...</text:p>
              <text:p text:style-name="P124">Disparitäten</text:p>
            </table:table-cell>
          </table:table-row>
          <table:table-row table:style-name="Tabelle101.1">
            <table:table-cell table:style-name="Tabelle101.A2" office:value-type="string">
              <text:p text:style-name="P125">Human Sustainable Development Index*</text:p>
            </table:table-cell>
            <table:table-cell table:style-name="Tabelle101.A2" office:value-type="string">
              <text:p text:style-name="P127"/>
            </table:table-cell>
            <table:table-cell table:style-name="Tabelle101.A2" office:value-type="string">
              <text:p text:style-name="P127"/>
            </table:table-cell>
            <table:table-cell table:style-name="Tabelle101.A2" office:value-type="string">
              <text:p text:style-name="P127"/>
            </table:table-cell>
            <table:table-cell table:style-name="Tabelle101.E2" office:value-type="string">
              <text:p text:style-name="P127"/>
            </table:table-cell>
          </table:table-row>
          <table:table-row table:style-name="Tabelle101.3">
            <table:table-cell table:style-name="Tabelle101.A2" office:value-type="string">
              <text:p text:style-name="P126">Nachhaltigkeit</text:p>
              <text:p text:style-name="P126">Treibhausgase</text:p>
              <text:p text:style-name="P126">pro Kopf</text:p>
              <text:p text:style-name="P126">Ökologie</text:p>
            </table:table-cell>
            <table:table-cell table:style-name="Tabelle101.A2" office:value-type="string">
              <text:p text:style-name="P128"/>
            </table:table-cell>
            <table:table-cell table:style-name="Tabelle101.A2" office:value-type="string">
              <text:p text:style-name="P129"/>
            </table:table-cell>
            <table:table-cell table:style-name="Tabelle101.A2" office:value-type="string">
              <text:p text:style-name="P130"/>
            </table:table-cell>
            <table:table-cell table:style-name="Tabelle101.E3" office:value-type="string">
              <text:p text:style-name="P131"><text:span text:style-name="T24"/></text:p>
            </table:table-cell>
          </table:table-row>
        </table:table>
        <table:table table:name="Tabelle93" table:style-name="Tabelle93">
          <table:table-column table:style-name="Tabelle93.A" table:number-columns-repeated="5"/>
          <text:soft-page-break/>
          <table:table-row table:style-name="Tabelle93.1">
            <table:table-cell table:style-name="Tabelle93.A1" office:value-type="string">
              <text:p text:style-name="P123">sag nicht ...</text:p>
              <text:p text:style-name="P124">Disparitäten</text:p>
            </table:table-cell>
            <table:table-cell table:style-name="Tabelle93.A1" office:value-type="string">
              <text:p text:style-name="P123">sag nicht ...</text:p>
              <text:p text:style-name="P124">Disparitäten</text:p>
            </table:table-cell>
            <table:table-cell table:style-name="Tabelle93.A1" office:value-type="string">
              <text:p text:style-name="P123">sag nicht ...</text:p>
              <text:p text:style-name="P124">Disparitäten</text:p>
            </table:table-cell>
            <table:table-cell table:style-name="Tabelle93.A1" office:value-type="string">
              <text:p text:style-name="P123">sag nicht ...</text:p>
              <text:p text:style-name="P124">Disparitäten</text:p>
            </table:table-cell>
            <table:table-cell table:style-name="Tabelle93.E1" office:value-type="string">
              <text:p text:style-name="P123">sag nicht ...</text:p>
              <text:p text:style-name="P124">Disparitäten</text:p>
            </table:table-cell>
          </table:table-row>
          <table:table-row table:style-name="Tabelle93.1">
            <table:table-cell table:style-name="Tabelle93.A2" office:value-type="string">
              <text:p text:style-name="P132">endogene Ursache*</text:p>
            </table:table-cell>
            <table:table-cell table:style-name="Tabelle93.A2" office:value-type="string">
              <text:p text:style-name="P132">exogene Ursache*</text:p>
            </table:table-cell>
            <table:table-cell table:style-name="Tabelle93.A2" office:value-type="string">
              <text:p text:style-name="P132">Migration*</text:p>
            </table:table-cell>
            <table:table-cell table:style-name="Tabelle93.A2" office:value-type="string">
              <text:p text:style-name="P132">Chancengerechtigkeit*</text:p>
            </table:table-cell>
            <table:table-cell table:style-name="Tabelle93.E2" office:value-type="string">
              <text:p text:style-name="P132">Menschenrecht*</text:p>
            </table:table-cell>
          </table:table-row>
          <table:table-row table:style-name="Tabelle93.3">
            <table:table-cell table:style-name="Tabelle93.A2" office:value-type="string">
              <text:p text:style-name="P133">innen</text:p>
              <text:p text:style-name="P133">Rohstoffmangel</text:p>
              <text:p text:style-name="P133">Bevölkerungswachstum</text:p>
              <text:p text:style-name="P133">Kapitalmangel</text:p>
            </table:table-cell>
            <table:table-cell table:style-name="Tabelle93.A2" office:value-type="string">
              <text:p text:style-name="P133">außen</text:p>
              <text:p text:style-name="P133">Kolonialismus</text:p>
              <text:p text:style-name="P133">einseitige Exportstruktur</text:p>
              <text:p text:style-name="P133">Abhängigkeit</text:p>
            </table:table-cell>
            <table:table-cell table:style-name="Tabelle93.A2" office:value-type="string">
              <text:p text:style-name="P133">Wanderung</text:p>
              <text:p text:style-name="P133">Flucht</text:p>
              <text:p text:style-name="P133">Lebensbedingungen</text:p>
              <text:p text:style-name="P133">Armut</text:p>
            </table:table-cell>
            <table:table-cell table:style-name="Tabelle93.A2" office:value-type="string">
              <text:p text:style-name="P133">SDG</text:p>
              <text:p text:style-name="P133">Bildung</text:p>
              <text:p text:style-name="P133">Gesundheit</text:p>
              <text:p text:style-name="P133">Reduktion von Armut</text:p>
            </table:table-cell>
            <table:table-cell table:style-name="Tabelle93.E2" office:value-type="string">
              <text:p text:style-name="P134">Flucht</text:p>
              <text:p text:style-name="P134">Asyl</text:p>
              <text:p text:style-name="P134">Genfer Flüchtlingskonvention</text:p>
              <text:p text:style-name="P134">Migration</text:p>
            </table:table-cell>
          </table:table-row>
        </table:table>
        <text:p text:style-name="P135"/>
        <table:table table:name="Tabelle102" table:style-name="Tabelle102">
          <table:table-column table:style-name="Tabelle102.A" table:number-columns-repeated="5"/>
          <table:table-row table:style-name="Tabelle102.1">
            <table:table-cell table:style-name="Tabelle102.A1" office:value-type="string">
              <text:p text:style-name="P123">sag nicht ...</text:p>
              <text:p text:style-name="P124">Disparitäten</text:p>
            </table:table-cell>
            <table:table-cell table:style-name="Tabelle102.A1" office:value-type="string">
              <text:p text:style-name="P123">sag nicht ...</text:p>
              <text:p text:style-name="P124">Disparitäten</text:p>
            </table:table-cell>
            <table:table-cell table:style-name="Tabelle102.A1" office:value-type="string">
              <text:p text:style-name="P123">sag nicht ...</text:p>
              <text:p text:style-name="P124">Disparitäten</text:p>
            </table:table-cell>
            <table:table-cell table:style-name="Tabelle102.A1" office:value-type="string">
              <text:p text:style-name="P123">sag nicht ...</text:p>
              <text:p text:style-name="P124">Disparitäten</text:p>
            </table:table-cell>
            <table:table-cell table:style-name="Tabelle102.E1" office:value-type="string">
              <text:p text:style-name="P123">sag nicht ...</text:p>
              <text:p text:style-name="P124">Disparitäten</text:p>
            </table:table-cell>
          </table:table-row>
          <table:table-row table:style-name="Tabelle102.1">
            <table:table-cell table:style-name="Tabelle102.A2" office:value-type="string">
              <text:p text:style-name="P132">Land Grabbing</text:p>
            </table:table-cell>
            <table:table-cell table:style-name="Tabelle102.A2" office:value-type="string">
              <text:p text:style-name="P132">Entwicklungstheorien*</text:p>
            </table:table-cell>
            <table:table-cell table:style-name="Tabelle102.A2" office:value-type="string">
              <text:p text:style-name="P132">Dependenztheorie*</text:p>
            </table:table-cell>
            <table:table-cell table:style-name="Tabelle102.A2" office:value-type="string">
              <text:p text:style-name="P132">Modernisierungstheorie*</text:p>
            </table:table-cell>
            <table:table-cell table:style-name="Tabelle102.E2" office:value-type="string">
              <text:p text:style-name="P132">Fragmentierungstheorie*</text:p>
            </table:table-cell>
          </table:table-row>
          <table:table-row table:style-name="Tabelle102.3">
            <table:table-cell table:style-name="Tabelle102.A2" office:value-type="string">
              <text:p text:style-name="P133">ausländische Investoren</text:p>
              <text:p text:style-name="P133">landwirtschaftliche Flächen</text:p>
              <text:p text:style-name="P133">Süßwasser</text:p>
              <text:p text:style-name="P133">Rohstoff- / Devisengewinne</text:p>
            </table:table-cell>
            <table:table-cell table:style-name="Tabelle102.A2" office:value-type="string">
              <text:p text:style-name="P136">Dependenztheorie</text:p>
              <text:p text:style-name="P136">Modernisierungstheorie</text:p>
              <text:p text:style-name="P136">Fragmentierungstheorie</text:p>
              <text:p text:style-name="P133">Abhängigkeit</text:p>
            </table:table-cell>
            <table:table-cell table:style-name="Tabelle102.A2" office:value-type="string">
              <text:p text:style-name="P137">Kolonialismus</text:p>
              <text:p text:style-name="P137">exogene Ursachen</text:p>
              <text:p text:style-name="P137">Handelsbeziehungen</text:p>
              <text:p text:style-name="P137">Ressourcenausbeutung</text:p>
            </table:table-cell>
            <table:table-cell table:style-name="Tabelle102.A2" office:value-type="string">
              <text:p text:style-name="P133">endogene Ursachen</text:p>
              <text:p text:style-name="P133">externe Hilfe</text:p>
              <text:p text:style-name="P133">Fortschrittsglaube</text:p>
              <text:p text:style-name="P133">technologischer Wandel</text:p>
            </table:table-cell>
            <table:table-cell table:style-name="Tabelle102.E2" office:value-type="string">
              <text:p text:style-name="P138">Verliererregionen</text:p>
              <text:p text:style-name="P139">Entwicklungszentren</text:p>
              <text:p text:style-name="P139">global cities</text:p>
              <text:p text:style-name="P139">Sonderwirtschaftszone</text:p>
            </table:table-cell>
          </table:table-row>
        </table:table>
        <table:table table:name="Tabelle103" table:style-name="Tabelle103">
          <table:table-column table:style-name="Tabelle103.A" table:number-columns-repeated="5"/>
          <text:soft-page-break/>
          <table:table-row table:style-name="Tabelle103.1">
            <table:table-cell table:style-name="Tabelle103.A1" office:value-type="string">
              <text:p text:style-name="P123">sag nicht ...</text:p>
              <text:p text:style-name="P124">Disparitäten</text:p>
            </table:table-cell>
            <table:table-cell table:style-name="Tabelle103.A1" office:value-type="string">
              <text:p text:style-name="P123">sag nicht ...</text:p>
              <text:p text:style-name="P124">Disparitäten</text:p>
            </table:table-cell>
            <table:table-cell table:style-name="Tabelle103.A1" office:value-type="string">
              <text:p text:style-name="P123">sag nicht ...</text:p>
              <text:p text:style-name="P124">Disparitäten</text:p>
            </table:table-cell>
            <table:table-cell table:style-name="Tabelle103.A1" office:value-type="string">
              <text:p text:style-name="P123">sag nicht ...</text:p>
              <text:p text:style-name="P124">Disparitäten</text:p>
            </table:table-cell>
            <table:table-cell table:style-name="Tabelle103.E1" office:value-type="string">
              <text:p text:style-name="P123">sag nicht ...</text:p>
              <text:p text:style-name="P124">Disparitäten</text:p>
            </table:table-cell>
          </table:table-row>
          <table:table-row table:style-name="Tabelle103.1">
            <table:table-cell table:style-name="Tabelle103.A2" office:value-type="string">
              <text:p text:style-name="P132">Entwicklungsstrategien*</text:p>
            </table:table-cell>
            <table:table-cell table:style-name="Tabelle103.A2" office:value-type="string">
              <text:p text:style-name="P132">Dissoziationsstrategie*</text:p>
            </table:table-cell>
            <table:table-cell table:style-name="Tabelle103.A2" office:value-type="string">
              <text:p text:style-name="P132">nachholende Entwicklung*</text:p>
            </table:table-cell>
            <table:table-cell table:style-name="Tabelle103.A2" office:value-type="string">
              <text:p text:style-name="P132">Befriedigung der Grundbedürfnisse*</text:p>
            </table:table-cell>
            <table:table-cell table:style-name="Tabelle103.E2" office:value-type="string">
              <text:p text:style-name="P132">nachhaltige Entwicklung*</text:p>
            </table:table-cell>
          </table:table-row>
          <table:table-row table:style-name="Tabelle103.3">
            <table:table-cell table:style-name="Tabelle103.A2" office:value-type="string">
              <text:p text:style-name="P140">Dissoziationsstrategie</text:p>
              <text:p text:style-name="P140">nachholende Entwicklung</text:p>
              <text:p text:style-name="P140">nachhaltige Entwicklung</text:p>
              <text:p text:style-name="P141">Befriedigung der Grundbedürfnisse</text:p>
            </table:table-cell>
            <table:table-cell table:style-name="Tabelle103.A2" office:value-type="string">
              <text:p text:style-name="P142">Abkopplung</text:p>
              <text:p text:style-name="P142">Weltmarkt</text:p>
              <text:p text:style-name="P142">Binnenmarkt</text:p>
              <text:p text:style-name="P142">globale Abhängigkeit</text:p>
            </table:table-cell>
            <table:table-cell table:style-name="Tabelle103.A2" office:value-type="string">
              <text:p text:style-name="P143">zeitliche Abfolge</text:p>
              <text:p text:style-name="P143">Sickereffekte</text:p>
              <text:p text:style-name="P143">Kapitalhilfen</text:p>
              <text:p text:style-name="P143">technischer Fortschritt</text:p>
            </table:table-cell>
            <table:table-cell table:style-name="Tabelle103.A2" office:value-type="string">
              <text:p text:style-name="P144">Mindestbedarf</text:p>
              <text:p text:style-name="P144">Nahrung / Trinkwasser</text:p>
              <text:p text:style-name="P144">Kleidung</text:p>
              <text:p text:style-name="P144">Bildung</text:p>
            </table:table-cell>
            <table:table-cell table:style-name="Tabelle103.E2" office:value-type="string">
              <text:p text:style-name="P145">Aspekte</text:p>
              <text:p text:style-name="P145">dauerhaft</text:p>
              <text:p text:style-name="P145">Umweltschutz</text:p>
              <text:p text:style-name="P145">Agenda 21</text:p>
            </table:table-cell>
          </table:table-row>
        </table:table>
        <text:p text:style-name="P135"/>
        <table:table table:name="Tabelle104" table:style-name="Tabelle104">
          <table:table-column table:style-name="Tabelle104.A" table:number-columns-repeated="5"/>
          <table:table-row table:style-name="Tabelle104.1">
            <table:table-cell table:style-name="Tabelle104.A1" office:value-type="string">
              <text:p text:style-name="P123">sag nicht ...</text:p>
              <text:p text:style-name="P124">Disparitäten</text:p>
            </table:table-cell>
            <table:table-cell table:style-name="Tabelle104.A1" office:value-type="string">
              <text:p text:style-name="P123">sag nicht ...</text:p>
              <text:p text:style-name="P124">Disparitäten</text:p>
            </table:table-cell>
            <table:table-cell table:style-name="Tabelle104.A1" office:value-type="string">
              <text:p text:style-name="P123">sag nicht ...</text:p>
              <text:p text:style-name="P124">Disparitäten</text:p>
            </table:table-cell>
            <table:table-cell table:style-name="Tabelle104.A1" office:value-type="string">
              <text:p text:style-name="P123">sag nicht ...</text:p>
              <text:p text:style-name="P124">Disparitäten</text:p>
            </table:table-cell>
            <table:table-cell table:style-name="Tabelle104.E1" office:value-type="string">
              <text:p text:style-name="P123">sag nicht ...</text:p>
              <text:p text:style-name="P124">Disparitäten</text:p>
            </table:table-cell>
          </table:table-row>
          <table:table-row table:style-name="Tabelle104.1">
            <table:table-cell table:style-name="Tabelle104.A2" office:value-type="string">
              <text:p text:style-name="P146">nachhaltige Entwicklungsziele / Sustainable Development Goals*</text:p>
            </table:table-cell>
            <table:table-cell table:style-name="Tabelle104.A2" office:value-type="string">
              <text:p text:style-name="P147"/>
            </table:table-cell>
            <table:table-cell table:style-name="Tabelle104.A2" office:value-type="string">
              <text:p text:style-name="P127"/>
            </table:table-cell>
            <table:table-cell table:style-name="Tabelle104.A2" office:value-type="string">
              <text:p text:style-name="P127"/>
            </table:table-cell>
            <table:table-cell table:style-name="Tabelle104.E2" office:value-type="string">
              <text:p text:style-name="P127"/>
            </table:table-cell>
          </table:table-row>
          <table:table-row table:style-name="Tabelle104.3">
            <table:table-cell table:style-name="Tabelle104.A2" office:value-type="string">
              <text:p text:style-name="P148">Vereinte Nationen</text:p>
              <text:p text:style-name="P148">2030</text:p>
              <text:p text:style-name="P148">17 <text:span text:style-name="T25">Ziele</text:span></text:p>
              <text:p text:style-name="P148">Wertgemeinschaft</text:p>
            </table:table-cell>
            <table:table-cell table:style-name="Tabelle104.A2" office:value-type="string">
              <text:p text:style-name="P149"/>
            </table:table-cell>
            <table:table-cell table:style-name="Tabelle104.A2" office:value-type="string">
              <text:p text:style-name="P150"/>
            </table:table-cell>
            <table:table-cell table:style-name="Tabelle104.A2" office:value-type="string">
              <text:p text:style-name="P151"/>
            </table:table-cell>
            <table:table-cell table:style-name="Tabelle104.E2" office:value-type="string">
              <text:p text:style-name="P129"/>
            </table:table-cell>
          </table:table-row>
        </table:table>
        <table:table table:name="Tabelle4" table:style-name="Tabelle4">
          <table:table-column table:style-name="Tabelle4.A" table:number-columns-repeated="5"/>
          <text:soft-page-break/>
          <table:table-row table:style-name="Tabelle4.1">
            <table:table-cell table:style-name="Tabelle4.A1" office:value-type="string">
              <text:p text:style-name="P123">sag nicht ...</text:p>
              <text:p text:style-name="P124">Disparitäten</text:p>
            </table:table-cell>
            <table:table-cell table:style-name="Tabelle4.A1" office:value-type="string">
              <text:p text:style-name="P123">sag nicht ...</text:p>
              <text:p text:style-name="P124">Disparitäten</text:p>
            </table:table-cell>
            <table:table-cell table:style-name="Tabelle4.A1" office:value-type="string">
              <text:p text:style-name="P123">sag nicht ...</text:p>
              <text:p text:style-name="P124">Disparitäten</text:p>
            </table:table-cell>
            <table:table-cell table:style-name="Tabelle4.A1" office:value-type="string">
              <text:p text:style-name="P123">sag nicht ...</text:p>
              <text:p text:style-name="P124">Disparitäten</text:p>
            </table:table-cell>
            <table:table-cell table:style-name="Tabelle4.E1" office:value-type="string">
              <text:p text:style-name="P123">sag nicht ...</text:p>
              <text:p text:style-name="P124">Disparitäten</text:p>
            </table:table-cell>
          </table:table-row>
          <table:table-row table:style-name="Tabelle4.1">
            <table:table-cell table:style-name="Tabelle4.A2" office:value-type="string">
              <text:p text:style-name="P152">Entwicklungs-zusammenarbeit*</text:p>
            </table:table-cell>
            <table:table-cell table:style-name="Tabelle4.A2" office:value-type="string">
              <text:p text:style-name="P152">Teilhabe*</text:p>
            </table:table-cell>
            <table:table-cell table:style-name="Tabelle4.A2" office:value-type="string">
              <text:p text:style-name="P153"/>
            </table:table-cell>
            <table:table-cell table:style-name="Tabelle4.A2" office:value-type="string">
              <text:p text:style-name="P153"/>
            </table:table-cell>
            <table:table-cell table:style-name="Tabelle4.E2" office:value-type="string">
              <text:p text:style-name="P153"/>
            </table:table-cell>
          </table:table-row>
          <table:table-row table:style-name="Tabelle4.3">
            <table:table-cell table:style-name="Tabelle4.A2" office:value-type="string">
              <text:p text:style-name="P154">Kooperation</text:p>
              <text:p text:style-name="P154">Geberländer / Nehmerländer</text:p>
              <text:p text:style-name="P154">Entwicklungshilfe</text:p>
              <text:p text:style-name="P154">Agenda 2030</text:p>
            </table:table-cell>
            <table:table-cell table:style-name="Tabelle4.A2" office:value-type="string">
              <text:p text:style-name="P154">aktive Beteiligung</text:p>
              <text:p text:style-name="P154">eigene Wertvorstellungen</text:p>
              <text:p text:style-name="P154">Partizipation</text:p>
              <text:p text:style-name="P154">eigene Verantwortung</text:p>
            </table:table-cell>
            <table:table-cell table:style-name="Tabelle4.A2" office:value-type="string">
              <text:p text:style-name="P155"/>
            </table:table-cell>
            <table:table-cell table:style-name="Tabelle4.A2" office:value-type="string">
              <text:p text:style-name="P156"/>
            </table:table-cell>
            <table:table-cell table:style-name="Tabelle4.E2" office:value-type="string">
              <text:p text:style-name="P157"/>
            </table:table-cell>
          </table:table-row>
        </table:table>
        <text:p text:style-name="P158"/>
      </text:section>
    </office:text>
  </office:body>
</office:document-content>
</file>

<file path=styles.xml><?xml version="1.0" encoding="utf-8"?>
<office:document-styles xmlns:textmaker="tm"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sic Sans" svg:font-family="'Basic Sans'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Lohit Devanagari" svg:font-family="'Lohit Devanagari'"/>
    <style:font-face style:name="Noto Sans CJK SC Regular" svg:font-family="'Noto Sans CJK SC Regular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>
      <style:paragraph-properties fo:orphans="2" fo:widows="2" fo:hyphenation-ladder-count="no-limit" fo:hyphenation-keep="auto" loext:hyphenation-keep-type="column" text:number-lines="tru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loext:graphic-properties draw:fill="none" draw:fill-color="#729fcf"/>
      <style:paragraph-properties textmaker:pgf-auto-space-before="false" textmaker:pgf-auto-space-after="false"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reak-before="auto" fo:break-after="auto" fo:background-color="transparent" fo:padding="0.106cm" fo:border="none" text:number-lines="false" text:line-number="0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family="'Liberation Serif'" style:font-family-generic="roman" fo:font-size="12pt" fo:letter-spacing="normal" fo:language="de" fo:country="DE" fo:font-style="normal" style:text-underline-style="none" fo:font-weight="normal" style:letter-kerning="true" fo:background-color="transparent" style:font-name-asian="Noto Sans CJK SC Regular" style:font-family-asian="'Noto Sans CJK SC Regular'" style:font-size-asian="10.5pt" style:language-asian="zh" style:country-asian="CN" style:font-style-asian="normal" style:font-weight-asian="normal" style:font-name-complex="Lohit Devanagari" style:font-family-complex="'Lohit Devanagari'" style:font-size-complex="12pt" style:language-complex="hi" style:country-complex="IN" style:font-style-complex="normal" style:font-weight-complex="normal" style:text-scale="100%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 text:number-lines="true" text:line-number="0"/>
      <style:text-properties style:font-name="Liberation Sans" fo:font-family="'Liberation Sans'" style:font-family-generic="swiss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text:number-lines="true" text:line-number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keep-together="always" fo:orphans="0" fo:widows="0" fo:hyphenation-ladder-count="no-limit" fo:hyphenation-keep="auto" loext:hyphenation-keep-type="column" fo:keep-with-next="always" text:number-lines="true" text:line-number="0"/>
      <style:text-properties style:font-name="Basic Sans" fo:font-family="'Basic Sans'" style:font-family-generic="roman" fo:font-size="18pt" fo:language="de" fo:country="DE" fo:font-weight="bold" style:font-name-asian="Basic Sans" style:font-family-asian="'Basic Sans'" style:font-family-generic-asian="roman" style:font-size-asian="18pt" style:language-asian="none" style:country-asian="none" style:font-weight-asian="bold" style:font-name-complex="Basic Sans" style:font-family-complex="'Basic Sans'" style:font-family-generic-complex="roman" style:font-size-complex="18pt" style:language-complex="none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Normal" style:default-outline-level="2" style:class="text">
      <style:paragraph-properties text:number-lines="true" text:line-number="0"/>
      <style:text-properties fo:font-size="16pt" style:font-size-asian="16pt" style:font-size-complex="16pt"/>
    </style:style>
    <style:style style:name="Heading_20_3" style:display-name="Heading 3" style:family="paragraph" style:parent-style-name="Heading_20_2" style:next-style-name="Normal" style:default-outline-level="3" style:class="text">
      <style:paragraph-properties text:number-lines="true" text:line-number="0"/>
      <style:text-properties fo:font-size="14pt" style:font-size-asian="14pt" style:font-size-complex="14pt"/>
    </style:style>
    <style:style style:name="List" style:family="paragraph" style:parent-style-name="Text_20_body" style:class="list">
      <style:paragraph-properties text:number-lines="true" text:line-number="0"/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true" text:line-number="0"/>
      <style:text-properties fo:font-style="italic" style:font-size-asian="12pt" style:font-style-asian="italic" style:font-style-complex="italic"/>
    </style:style>
    <style:style style:name="Index" style:family="paragraph" style:parent-style-name="Standard" style:class="index">
      <style:paragraph-properties text:number-lines="tru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tru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tru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2cm" style:type="center"/>
          <style:tab-stop style:position="27.704cm" style:type="right"/>
        </style:tab-stops>
      </style:paragraph-properties>
    </style:style>
    <style:style style:name="Frame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 officeooo:rsid="001dfdfe" officeooo:paragraph-rsid="0025cefb" style:font-size-asian="8pt" style:font-size-complex="8pt"/>
    </style:style>
    <style:style style:name="MT1" style:family="text">
      <style:text-properties officeooo:rsid="00286220"/>
    </style:style>
    <style:style style:name="MT2" style:family="text">
      <style:text-properties officeooo:rsid="008df9cb"/>
    </style:style>
    <style:style style:name="MT3" style:family="text">
      <style:text-properties officeooo:rsid="0055c183"/>
    </style:style>
    <style:page-layout style:name="Mpm1">
      <style:page-layout-properties fo:page-width="29.704cm" fo:page-height="21.004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10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Landesbildungsserver Baden-Württemberg – Fachgruppe Geographie – <text:span text:style-name="MT1">Version </text:span><text:span text:style-name="MT2">Schwerpunktthemen ab Abitur 2026</text:span><text:span text:style-name="MT3"> (nur Schwerpunktthemen)</text:span><text:tab/>M. Stober / I. Oehme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1-10-24T10:07:06.796000000</meta:creation-date>
    <meta:editing-duration>PT19H12M32S</meta:editing-duration>
    <meta:editing-cycles>66</meta:editing-cycles>
    <dc:date>2024-10-20T14:07:09.508000000</dc:date>
    <meta:print-date>2021-10-30T17:17:36.491000000</meta:print-date>
    <meta:document-statistic meta:table-count="33" meta:image-count="0" meta:object-count="0" meta:page-count="18" meta:paragraph-count="1014" meta:word-count="1578" meta:character-count="13626" meta:non-whitespace-character-count="13060"/>
  </office:meta>
</office:document-meta>
</file>