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4375in" style:use-optimal-column-width="false"/>
    </style:style>
    <style:style style:name="TableColumn4" style:family="table-column">
      <style:table-column-properties style:column-width="1.6055in" style:use-optimal-column-width="false"/>
    </style:style>
    <style:style style:name="TableColumn5" style:family="table-column">
      <style:table-column-properties style:column-width="0.2937in" style:use-optimal-column-width="false"/>
    </style:style>
    <style:style style:name="TableColumn6" style:family="table-column">
      <style:table-column-properties style:column-width="4.5881in" style:use-optimal-column-width="false"/>
    </style:style>
    <style:style style:name="Table1" style:family="table" style:master-page-name="MP0">
      <style:table-properties style:width="7.425in" fo:margin-left="-0.5in" table:align="left"/>
    </style:style>
    <style:style style:name="TableRow7" style:family="table-row">
      <style:table-row-properties style:min-row-height="1.4666in"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Textkörper" style:family="paragraph">
      <style:paragraph-properties style:punctuation-wrap="simple" fo:margin-left="-0.0833in">
        <style:tab-stops/>
      </style:paragraph-properties>
    </style:style>
    <style:style style:name="T17" style:parent-style-name="Absatz-Standardschriftart" style:family="text">
      <style:text-properties style:font-name="Times New Roman" style:font-name-complex="Times New Roman"/>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style:style>
    <style:style style:name="TableCell20" style:family="table-cell">
      <style:table-cell-properties fo:border="none" style:writing-mode="lr-tb" fo:padding-top="0in" fo:padding-left="0.0798in" fo:padding-bottom="0in" fo:padding-right="0.0798in"/>
    </style:style>
    <style:style style:name="P21" style:parent-style-name="Textkörper" style:family="paragraph">
      <style:paragraph-properties style:punctuation-wrap="simple"/>
      <style:text-properties style:font-name="Times New Roman" style:font-name-complex="Times New Roman" fo:color="#0072C7"/>
    </style:style>
    <style:style style:name="TableCell22" style:family="table-cell">
      <style:table-cell-properties fo:border="none" style:writing-mode="lr-tb" fo:padding-top="0in" fo:padding-left="0.0798in" fo:padding-bottom="0in" fo:padding-right="0.0798in"/>
    </style:style>
    <style:style style:name="P23" style:parent-style-name="Titel" style:family="paragraph">
      <style:paragraph-properties fo:margin-left="0.4381in">
        <style:tab-stops/>
      </style:paragraph-properties>
    </style:style>
    <style:style style:name="TableRow24" style:family="table-row">
      <style:table-row-properties style:min-row-height="0.5937in" style:use-optimal-row-height="false"/>
    </style:style>
    <style:style style:name="P25" style:parent-style-name="Textkörper" style:family="paragraph">
      <style:paragraph-properties style:punctuation-wrap="simple"/>
      <style:text-properties style:font-name="Times New Roman"/>
    </style:style>
    <style:style style:name="P26" style:parent-style-name="Textkörper" style:family="paragraph">
      <style:paragraph-properties style:punctuation-wrap="simple"/>
      <style:text-properties style:font-name="Times New Roman"/>
    </style:style>
    <style:style style:name="TableCell27" style:family="table-cell">
      <style:table-cell-properties fo:border="none" style:writing-mode="lr-tb" style:vertical-align="bottom" fo:padding-top="0in" fo:padding-left="0.0798in" fo:padding-bottom="0in" fo:padding-right="0.0798in"/>
    </style:style>
    <style:style style:name="P28"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P29" style:parent-style-name="Listenabsatz" style:list-style-name="LFO16" style:family="paragraph">
      <style:paragraph-properties fo:margin-bottom="0in" fo:line-height="90%" fo:margin-left="0.4958in" fo:text-indent="-0.2479in">
        <style:tab-stops/>
      </style:paragraph-properties>
    </style:style>
    <style:style style:name="T30" style:parent-style-name="Absatz-Standardschriftart" style:family="text">
      <style:text-properties fo:font-size="11pt" style:font-size-asian="11pt" style:font-size-complex="14pt"/>
    </style:style>
    <style:style style:name="T31" style:parent-style-name="Absatz-Standardschriftart" style:family="text">
      <style:text-properties style:font-name="Wingdings" style:font-name-asian="Wingdings" style:font-name-complex="Wingdings" fo:font-size="11pt" style:font-size-asian="11pt" style:font-size-complex="14pt"/>
    </style:style>
    <style:style style:name="T32" style:parent-style-name="Absatz-Standardschriftart" style:family="text">
      <style:text-properties fo:font-size="11pt" style:font-size-asian="11pt" style:font-size-complex="14pt"/>
    </style:style>
    <style:style style:name="P33" style:parent-style-name="Listenabsatz" style:list-style-name="LFO16" style:family="paragraph">
      <style:paragraph-properties fo:margin-bottom="0in" fo:line-height="90%" fo:margin-left="0.4958in" fo:text-indent="-0.2479in">
        <style:tab-stops/>
      </style:paragraph-properties>
      <style:text-properties fo:font-size="11pt" style:font-size-asian="11pt" style:font-size-complex="14pt"/>
    </style:style>
    <style:style style:name="T34" style:parent-style-name="Absatz-Standardschriftart" style:family="text">
      <style:text-properties fo:language="en" fo:country="US" style:language-asian="zh" style:country-asian="CN"/>
    </style:style>
    <style:style style:name="P35" style:parent-style-name="Aufzählungszeichen" style:family="paragraph">
      <style:paragraph-properties fo:line-height="90%" fo:margin-left="0.25in" fo:text-indent="-0.25in">
        <style:tab-stops/>
      </style:paragraph-properties>
      <style:text-properties fo:font-size="12pt" style:font-size-asian="12pt" style:font-size-complex="12pt"/>
    </style:style>
    <style:style style:name="T36" style:parent-style-name="Absatz-Standardschriftart" style:family="text">
      <style:text-properties fo:language="en" fo:country="US" style:language-asian="zh" style:country-asian="CN"/>
    </style:style>
    <style:style style:name="P37" style:parent-style-name="Standard" style:family="paragraph">
      <style:text-properties fo:font-size="12pt" style:font-size-asian="12pt" style:font-size-complex="12pt"/>
    </style:style>
    <style:style style:name="T38" style:parent-style-name="Absatz-Standardschriftart" style:family="text">
      <style:text-properties fo:language="en" fo:country="US" style:language-asian="zh" style:country-asian="CN"/>
    </style:style>
    <style:style style:name="P39" style:parent-style-name="Aufzählungszeichen" style:family="paragraph">
      <style:paragraph-properties fo:line-height="90%"/>
      <style:text-properties fo:font-size="12pt" style:font-size-asian="12pt" style:font-size-complex="12pt"/>
    </style:style>
    <style:style style:name="P40" style:parent-style-name="Listenabsatz" style:list-style-name="LFO19" style:family="paragraph">
      <style:paragraph-properties fo:margin-bottom="0in" fo:margin-left="0.4958in" fo:text-indent="-0.2479in">
        <style:tab-stops/>
      </style:paragraph-properties>
      <style:text-properties fo:font-size="11pt" style:font-size-asian="11pt" style:font-size-complex="14pt"/>
    </style:style>
    <style:style style:name="P41" style:parent-style-name="Listenabsatz" style:list-style-name="LFO19" style:family="paragraph">
      <style:paragraph-properties fo:margin-bottom="0in" fo:line-height="90%"/>
      <style:text-properties fo:font-size="11pt" style:font-size-asian="11pt" style:font-size-complex="14pt"/>
    </style:style>
    <style:style style:name="P42" style:parent-style-name="Listenabsatz" style:list-style-name="LFO19" style:family="paragraph">
      <style:paragraph-properties fo:margin-bottom="0in" fo:line-height="90%"/>
      <style:text-properties fo:font-size="11pt" style:font-size-asian="11pt" style:font-size-complex="14pt"/>
    </style:style>
    <style:style style:name="P43" style:parent-style-name="Listenabsatz" style:list-style-name="LFO20" style:family="paragraph">
      <style:paragraph-properties fo:margin-bottom="0in" fo:line-height="90%" fo:margin-left="0.4958in" fo:text-indent="-0.2479in">
        <style:tab-stops/>
      </style:paragraph-properties>
      <style:text-properties fo:font-size="11pt" style:font-size-asian="11pt" style:font-size-complex="14pt"/>
    </style:style>
    <style:style style:name="P44" style:parent-style-name="Listenabsatz" style:list-style-name="LFO20" style:family="paragraph">
      <style:paragraph-properties fo:margin-bottom="0in" fo:line-height="90%" fo:margin-left="0.4958in" fo:text-indent="-0.2479in">
        <style:tab-stops/>
      </style:paragraph-properties>
    </style:style>
    <style:style style:name="T45" style:parent-style-name="Absatz-Standardschriftart" style:family="text">
      <style:text-properties fo:font-size="11pt" style:font-size-asian="11pt" style:font-size-complex="14pt"/>
    </style:style>
    <style:style style:name="P46" style:parent-style-name="Listenabsatz" style:list-style-name="LFO21" style:family="paragraph">
      <style:paragraph-properties fo:margin-bottom="0in" fo:margin-left="0.4958in" fo:text-indent="-0.2479in">
        <style:tab-stops/>
      </style:paragraph-properties>
    </style:style>
    <style:style style:name="T47" style:parent-style-name="Absatz-Standardschriftart" style:family="text">
      <style:text-properties fo:font-size="11pt" style:font-size-asian="11pt" style:font-size-complex="11pt"/>
    </style:style>
    <style:style style:name="P48" style:parent-style-name="Listenabsatz" style:list-style-name="LFO21" style:family="paragraph">
      <style:paragraph-properties fo:margin-bottom="0in" fo:margin-left="0.4958in" fo:text-indent="-0.2479in">
        <style:tab-stops/>
      </style:paragraph-properties>
    </style:style>
    <style:style style:name="T49" style:parent-style-name="Absatz-Standardschriftart" style:family="text">
      <style:text-properties fo:font-size="11pt" style:font-size-asian="11pt" style:font-size-complex="11pt"/>
    </style:style>
    <style:style style:name="P50" style:parent-style-name="Listenabsatz" style:list-style-name="LFO21" style:family="paragraph">
      <style:paragraph-properties fo:margin-bottom="0in" fo:margin-left="0.4958in" fo:text-indent="-0.2479in">
        <style:tab-stops/>
      </style:paragraph-properties>
    </style:style>
    <style:style style:name="T51" style:parent-style-name="Absatz-Standardschriftart" style:family="text">
      <style:text-properties fo:font-size="11pt" style:font-size-asian="11pt" style:font-size-complex="11pt"/>
    </style:style>
    <style:style style:name="P52" style:parent-style-name="Listenabsatz" style:list-style-name="LFO21" style:family="paragraph">
      <style:paragraph-properties fo:margin-bottom="0in" fo:margin-left="0.4958in" fo:text-indent="-0.2479in">
        <style:tab-stops/>
      </style:paragraph-properties>
    </style:style>
    <style:style style:name="T53" style:parent-style-name="Absatz-Standardschriftart" style:family="text">
      <style:text-properties fo:font-size="11pt" style:font-size-asian="11pt" style:font-size-complex="11pt"/>
    </style:style>
    <style:style style:name="TableRow54" style:family="table-row">
      <style:table-row-properties style:min-row-height="0.8083in"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Textkörper" style:family="paragraph">
      <style:paragraph-properties style:punctuation-wrap="simple"/>
      <style:text-properties fo:color="#0072C7"/>
    </style:style>
    <style:style style:name="TableCell57" style:family="table-cell">
      <style:table-cell-properties fo:border="none" style:writing-mode="lr-tb" fo:padding-top="0in" fo:padding-left="0.0798in" fo:padding-bottom="0in" fo:padding-right="0.0798in"/>
    </style:style>
    <style:style style:name="P58" style:parent-style-name="Textkörper" style:family="paragraph">
      <style:paragraph-properties style:punctuation-wrap="simple"/>
      <style:text-properties fo:color="#0072C7"/>
    </style:style>
    <style:style style:name="P59" style:parent-style-name="Textkörper" style:family="paragraph">
      <style:paragraph-properties style:punctuation-wrap="simple"/>
      <style:text-properties style:font-name="Times New Roman"/>
    </style:style>
    <style:style style:name="TableRow60" style:family="table-row">
      <style:table-row-properties style:min-row-height="0.377in"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Information" style:family="paragraph">
      <style:paragraph-properties fo:text-align="center"/>
    </style:style>
    <style:style style:name="TableCell63" style:family="table-cell">
      <style:table-cell-properties fo:border="none" style:writing-mode="lr-tb" style:vertical-align="middle" fo:padding-top="0in" fo:padding-left="0in" fo:padding-bottom="0in" fo:padding-right="0in"/>
    </style:style>
    <style:style style:name="P64" style:parent-style-name="Information" style:family="paragraph">
      <style:paragraph-properties fo:text-align="center"/>
    </style:style>
    <style:style style:name="TableCell65" style:family="table-cell">
      <style:table-cell-properties fo:border="none" style:writing-mode="lr-tb" style:vertical-align="middle" fo:padding-top="0in" fo:padding-left="0.0798in" fo:padding-bottom="0in" fo:padding-right="0.0798in"/>
    </style:style>
    <style:style style:name="P66" style:parent-style-name="Textkörper" style:family="paragraph">
      <style:paragraph-properties style:punctuation-wrap="simple"/>
      <style:text-properties style:font-name="Times New Roman"/>
    </style:style>
    <style:style style:name="TableRow67" style:family="table-row">
      <style:table-row-properties style:min-row-height="0.127in"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KeinLeerraum" style:family="paragraph">
      <style:text-properties fo:color="#666666"/>
    </style:style>
    <style:style style:name="TableCell70" style:family="table-cell">
      <style:table-cell-properties fo:border="none" style:writing-mode="lr-tb" style:vertical-align="middle" fo:padding-top="0in" fo:padding-left="0.0798in" fo:padding-bottom="0in" fo:padding-right="0.0798in"/>
    </style:style>
    <style:style style:name="P71" style:parent-style-name="KeinLeerraum" style:family="paragraph">
      <style:text-properties fo:color="#666666"/>
    </style:style>
    <style:style style:name="P72" style:parent-style-name="Textkörper" style:family="paragraph">
      <style:paragraph-properties style:punctuation-wrap="simple"/>
      <style:text-properties style:font-name="Times New Roman"/>
    </style:style>
    <style:style style:name="TableRow73" style:family="table-row">
      <style:table-row-properties style:min-row-height="0.4333in"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Information" style:family="paragraph">
      <style:paragraph-properties fo:text-align="center"/>
    </style:style>
    <style:style style:name="TableCell76" style:family="table-cell">
      <style:table-cell-properties fo:border="none" style:writing-mode="lr-tb" style:vertical-align="middle" fo:padding-top="0in" fo:padding-left="0in" fo:padding-bottom="0in" fo:padding-right="0in"/>
    </style:style>
    <style:style style:name="P77" style:parent-style-name="Information" style:family="paragraph">
      <style:paragraph-properties fo:text-align="center"/>
      <style:text-properties fo:color="#666666"/>
    </style:style>
    <style:style style:name="TableCell78" style:family="table-cell">
      <style:table-cell-properties fo:border="none" style:writing-mode="lr-tb" style:vertical-align="middle" fo:padding-top="0in" fo:padding-left="0.0798in" fo:padding-bottom="0in" fo:padding-right="0.0798in"/>
    </style:style>
    <style:style style:name="P79" style:parent-style-name="Textkörper" style:family="paragraph">
      <style:paragraph-properties style:punctuation-wrap="simple"/>
      <style:text-properties style:font-name="Times New Roman"/>
    </style:style>
    <style:style style:name="TableRow80" style:family="table-row">
      <style:table-row-properties style:min-row-height="0.127in" style:use-optimal-row-height="false"/>
    </style:style>
    <style:style style:name="TableCell81" style:family="table-cell">
      <style:table-cell-properties fo:border="none" style:writing-mode="lr-tb" fo:padding-top="0in" fo:padding-left="0.0798in" fo:padding-bottom="0in" fo:padding-right="0.0798in"/>
    </style:style>
    <style:style style:name="P82" style:parent-style-name="KeinLeerraum" style:family="paragraph">
      <style:text-properties fo:color="#666666"/>
    </style:style>
    <style:style style:name="TableCell83" style:family="table-cell">
      <style:table-cell-properties fo:border="none" style:writing-mode="lr-tb" style:vertical-align="middle" fo:padding-top="0in" fo:padding-left="0.0798in" fo:padding-bottom="0in" fo:padding-right="0.0798in"/>
    </style:style>
    <style:style style:name="P84" style:parent-style-name="KeinLeerraum" style:family="paragraph">
      <style:text-properties fo:color="#666666"/>
    </style:style>
    <style:style style:name="P85" style:parent-style-name="Textkörper" style:family="paragraph">
      <style:paragraph-properties style:punctuation-wrap="simple"/>
      <style:text-properties style:font-name="Times New Roman"/>
    </style:style>
    <style:style style:name="TableRow86" style:family="table-row">
      <style:table-row-properties style:min-row-height="0.4395in"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Information" style:family="paragraph">
      <style:paragraph-properties fo:text-align="center"/>
    </style:style>
    <style:style style:name="TableCell89" style:family="table-cell">
      <style:table-cell-properties fo:border="none" style:writing-mode="lr-tb" style:vertical-align="middle" fo:padding-top="0in" fo:padding-left="0in" fo:padding-bottom="0in" fo:padding-right="0in"/>
    </style:style>
    <style:style style:name="P90" style:parent-style-name="Information" style:family="paragraph">
      <style:paragraph-properties fo:text-align="center"/>
      <style:text-properties fo:color="#666666"/>
    </style:style>
    <style:style style:name="TableCell91" style:family="table-cell">
      <style:table-cell-properties fo:border="none" style:writing-mode="lr-tb" style:vertical-align="middle" fo:padding-top="0in" fo:padding-left="0.0798in" fo:padding-bottom="0in" fo:padding-right="0.0798in"/>
    </style:style>
    <style:style style:name="P92" style:parent-style-name="Textkörper" style:family="paragraph">
      <style:paragraph-properties style:punctuation-wrap="simple"/>
      <style:text-properties style:font-name="Times New Roman"/>
    </style:style>
    <style:style style:name="TableRow93" style:family="table-row">
      <style:table-row-properties style:min-row-height="0.1208in"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KeinLeerraum" style:family="paragraph">
      <style:text-properties fo:color="#666666"/>
    </style:style>
    <style:style style:name="TableCell96" style:family="table-cell">
      <style:table-cell-properties fo:border="none" style:writing-mode="lr-tb" style:vertical-align="middle" fo:padding-top="0in" fo:padding-left="0.0798in" fo:padding-bottom="0in" fo:padding-right="0.0798in"/>
    </style:style>
    <style:style style:name="P97" style:parent-style-name="KeinLeerraum" style:family="paragraph">
      <style:text-properties fo:color="#666666"/>
    </style:style>
    <style:style style:name="P98" style:parent-style-name="Textkörper" style:family="paragraph">
      <style:paragraph-properties style:punctuation-wrap="simple"/>
      <style:text-properties style:font-name="Times New Roman"/>
    </style:style>
    <style:style style:name="TableRow99" style:family="table-row">
      <style:table-row-properties style:min-row-height="0.4395in"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Information" style:family="paragraph">
      <style:paragraph-properties fo:text-align="center"/>
    </style:style>
    <style:style style:name="TableCell102" style:family="table-cell">
      <style:table-cell-properties fo:border="none" style:writing-mode="lr-tb" style:vertical-align="middle" fo:padding-top="0in" fo:padding-left="0in" fo:padding-bottom="0in" fo:padding-right="0in"/>
    </style:style>
    <style:style style:name="P103" style:parent-style-name="Information" style:family="paragraph">
      <style:paragraph-properties fo:text-align="center"/>
      <style:text-properties fo:color="#666666"/>
    </style:style>
    <style:style style:name="TableCell104" style:family="table-cell">
      <style:table-cell-properties fo:border="none" style:writing-mode="lr-tb" style:vertical-align="middle" fo:padding-top="0in" fo:padding-left="0.0798in" fo:padding-bottom="0in" fo:padding-right="0.0798in"/>
    </style:style>
    <style:style style:name="P105" style:parent-style-name="Information" style:family="paragraph">
      <style:text-properties style:font-name="Times New Roman"/>
    </style:style>
    <style:style style:name="TableRow106" style:family="table-row">
      <style:table-row-properties style:min-row-height="3.3312in"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Standard" style:family="paragraph">
      <style:text-properties fo:color="#0072C7"/>
    </style:style>
    <style:style style:name="TableCell109" style:family="table-cell">
      <style:table-cell-properties fo:border="none" style:writing-mode="lr-tb" fo:padding-top="0in" fo:padding-left="0.0798in" fo:padding-bottom="0in" fo:padding-right="0.0798in"/>
    </style:style>
    <style:style style:name="P110" style:parent-style-name="Standard" style:family="paragraph">
      <style:text-properties fo:color="#0072C7"/>
    </style:style>
    <style:style style:name="TableCell111" style:family="table-cell">
      <style:table-cell-properties fo:border="none" style:writing-mode="lr-tb" fo:padding-top="0in" fo:padding-left="0.0798in" fo:padding-bottom="0in" fo:padding-right="0.0798in"/>
    </style:style>
    <style:style style:family="graphic" style:name="a15" style:parent-style-name="Graphics">
      <style:graphic-properties fo:border="0.01042in none" fo:background-color="transparent" fo:clip="rect(0in, 0in, 0in, 0in)"/>
    </style:style>
    <style:style style:family="graphic" style:name="a20">
      <style:graphic-properties draw:fill="solid" draw:fill-color="#2c567a" draw:opacity="100%" draw:stroke="none"/>
    </style:style>
    <style:style style:family="graphic" style:name="a16">
      <style:graphic-properties style:wrap="parallel" style:wrap-contour="false" style:horizontal-rel="page-content"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7">
      <style:graphic-properties draw:fill="solid" draw:fill-color="#0072c7" draw:opacity="100%" draw:stroke="none"/>
    </style:style>
    <style:style style:family="graphic" style:name="a22">
      <style:graphic-properties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horizontal-rel="page-content" style:vertical-rel="page-content"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solid" draw:fill-color="#666666"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able:number-rows-spanned="2">
            <text:p text:style-name="P9"><text:span text:style-name="T17"><draw:frame draw:z-index="251659264" draw:id="id12" draw:style-name="a13" draw:name="Textfeld 2" text:anchor-type="paragraph" svg:x="0.15139in" svg:y="0.34931in" svg:width="1.48472in" svg:height="1.34375in" style:rel-width="scale" style:rel-height="scale"><draw:text-box><text:p text:style-name="P18"/><text:p text:style-name="P19">Juristen-deutsch</text:p></draw:text-box><svg:title/><svg:desc/></draw:frame></text:span></text:p>
          </table:table-cell>
          <table:covered-table-cell/>
          <table:covered-table-cell/>
          <table:table-cell table:style-name="TableCell20" table:number-rows-spanned="10">
            <text:p text:style-name="P21"/>
          </table:table-cell>
          <table:table-cell table:style-name="TableCell22">
            <text:p text:style-name="P23">Steckbrief einer Sprachvarietät</text:p>
          </table:table-cell>
        </table:table-row>
        <table:table-row table:style-name="TableRow24">
          <table:covered-table-cell>
            <text:p text:style-name="P25"/>
          </table:covered-table-cell>
          <table:covered-table-cell/>
          <table:covered-table-cell/>
          <table:covered-table-cell>
            <text:p text:style-name="P26"/>
          </table:covered-table-cell>
          <table:table-cell table:style-name="TableCell27" table:number-rows-spanned="10">
            <text:h text:style-name="Überschrift2" text:outline-level="2">Besondere Kennzeichen</text:h>
            <text:list text:style-name="LFO16" text:continue-numbering="true">
              <text:list-item>
                <text:p text:style-name="P28">Verben stehen häufig im Passiv</text:p>
              </text:list-item>
              <text:list-item>
                <text:p text:style-name="P29"><text:span text:style-name="T30">Nominalstil: Viele Nomen, wenige Verben; Verben werden nominalisiert und mit wenig aussagekräftigen Verben verbunden (statt erfahren<text:s/></text:span><text:span text:style-name="T31"></text:span><text:span text:style-name="T32"><text:s/>in Erfahrung bringen)</text:span></text:p>
              </text:list-item>
              <text:list-item>
                <text:p text:style-name="P33">Lange Satzgefüge</text:p>
              </text:list-item>
            </text:list>
            <text:h text:style-name="Überschrift2" text:outline-level="2"><text:span text:style-name="T34"><draw:g draw:z-index="251662336" draw:name="Gruppe 24" draw:id="id15" draw:style-name="a16" text:anchor-type="paragraph"><svg:title/><svg:desc>E-Mail-Symbol</svg:desc><draw:custom-shape svg:x="-0.06111in" svg:y="1.74028in" svg:width="0.37014in" svg:height="0.37847in" draw:id="id13" draw:style-name="a14" draw:name="Freihandform: Form 273"><svg:title/><svg:desc/><draw:enhanced-geometry draw:type="non-primitive" svg:viewBox="0 0 2731203 2794134"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 draw:text-areas="?f866 ?f868 ?f867 ?f869" draw:glue-points="?f437 ?f438 ?f439 ?f438 ?f440 ?f441 ?f437 ?f438 ?f442 ?f443 ?f444 ?f443 ?f445 ?f446 ?f442 ?f443 ?f447 ?f448 ?f449 ?f450 ?f451 ?f450 ?f452 ?f453 ?f454 ?f455 ?f456 ?f457 ?f447 ?f448 ?f458 ?f459 ?f460 ?f461 ?f462 ?f463 ?f464 ?f465 ?f466 ?f467 ?f468 ?f469 ?f470 ?f471 ?f472 ?f473 ?f474 ?f475 ?f476 ?f477 ?f478 ?f479 ?f480 ?f481 ?f482 ?f483 ?f484 ?f485 ?f486 ?f487 ?f488 ?f489 ?f490 ?f491 ?f492 ?f493 ?f494 ?f495 ?f496 ?f497 ?f498 ?f499 ?f500 ?f501 ?f502 ?f503 ?f504 ?f505 ?f458 ?f459 ?f506 ?f507 ?f508 ?f509 ?f510 ?f511 ?f512 ?f513 ?f514 ?f515 ?f516 ?f517 ?f518 ?f519 ?f520 ?f521 ?f522 ?f523 ?f524 ?f525 ?f526 ?f527 ?f528 ?f469 ?f529 ?f530 ?f531 ?f532 ?f533 ?f534 ?f535 ?f536 ?f537 ?f538 ?f539 ?f540 ?f541 ?f542 ?f543 ?f544 ?f452 ?f453 ?f545 ?f546 ?f547 ?f548 ?f549 ?f550 ?f551 ?f459 ?f552 ?f553 ?f554 ?f555 ?f539 ?f540 ?f556 ?f557 ?f558 ?f559 ?f560 ?f561 ?f562 ?f563 ?f524 ?f564 ?f565 ?f566 ?f567 ?f568 ?f569 ?f570 ?f571 ?f572 ?f573 ?f574 ?f575 ?f576 ?f577 ?f578 ?f579 ?f580 ?f581 ?f582 ?f583 ?f561 ?f584 ?f585 ?f586 ?f587 ?f588 ?f589 ?f590 ?f559 ?f591 ?f592 ?f593 ?f594 ?f595 ?f596 ?f583 ?f597 ?f556 ?f55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47 ?f699 ?f700 ?f701 ?f702 ?f703 ?f704 ?f705 ?f706 ?f707 ?f708 ?f709 ?f710 ?f711 ?f712 ?f713 ?f714 ?f715 ?f619 ?f716 ?f717 ?f718 ?f719 ?f720 ?f721 ?f722 ?f723 ?f724 ?f725 ?f726 ?f727 ?f728 ?f729 ?f730 ?f731 ?f732 ?f733 ?f734 ?f735 ?f736 ?f737 ?f738 ?f739 ?f740 ?f741 ?f722 ?f742 ?f743 ?f744 ?f745 ?f746 ?f747 ?f748 ?f749 ?f750 ?f751 ?f752 ?f753 ?f754 ?f755 ?f756 ?f757 ?f758 ?f759 ?f760 ?f761 ?f762 ?f763 ?f764 ?f765 ?f766 ?f598 ?f599 ?f767 ?f768 ?f769 ?f770 ?f771 ?f772 ?f773 ?f774 ?f775 ?f776 ?f777 ?f778 ?f767 ?f768 ?f779 ?f780 ?f781 ?f780 ?f782 ?f783 ?f784 ?f770 ?f785 ?f786 ?f787 ?f788 ?f789 ?f790 ?f791 ?f792 ?f793 ?f794 ?f795 ?f796 ?f797 ?f798 ?f799 ?f800 ?f801 ?f800 ?f802 ?f803 ?f804 ?f805 ?f806 ?f807 ?f808 ?f809 ?f810 ?f811 ?f812 ?f813 ?f814 ?f815 ?f816 ?f817 ?f818 ?f819 ?f820 ?f821 ?f822 ?f823 ?f824 ?f772 ?f825 ?f826 ?f802 ?f803 ?f827 ?f828 ?f829 ?f830 ?f831 ?f832 ?f833 ?f834 ?f835 ?f836 ?f837 ?f838 ?f839 ?f840 ?f841 ?f842 ?f843 ?f844 ?f845 ?f846 ?f847 ?f842 ?f848 ?f849 ?f850 ?f851 ?f852 ?f805 ?f853 ?f854 ?f855 ?f856 ?f857 ?f858 ?f859 ?f860 ?f861 ?f862 ?f863 ?f840 ?f825 ?f842 ?f864 ?f865 ?f827 ?f82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203"/><draw:equation draw:name="f7" draw:formula="?f4 / 2794134"/><draw:equation draw:name="f8" draw:formula="2554038 * ?f5 / 2731203"/><draw:equation draw:name="f9" draw:formula="843497 * ?f4 / 2794134"/><draw:equation draw:name="f10" draw:formula="2554990 * ?f5 / 2731203"/><draw:equation draw:name="f11" draw:formula="2574040 * ?f5 / 2731203"/><draw:equation draw:name="f12" draw:formula="889217 * ?f4 / 2794134"/><draw:equation draw:name="f13" draw:formula="2630238 * ?f5 / 2731203"/><draw:equation draw:name="f14" draw:formula="810160 * ?f4 / 2794134"/><draw:equation draw:name="f15" draw:formula="2631190 * ?f5 / 2731203"/><draw:equation draw:name="f16" draw:formula="2651193 * ?f5 / 2731203"/><draw:equation draw:name="f17" draw:formula="858737 * ?f4 / 2794134"/><draw:equation draw:name="f18" draw:formula="2475759 * ?f5 / 2731203"/><draw:equation draw:name="f19" draw:formula="697568 * ?f4 / 2794134"/><draw:equation draw:name="f20" draw:formula="2489267 * ?f5 / 2731203"/><draw:equation draw:name="f21" draw:formula="717767 * ?f4 / 2794134"/><draw:equation draw:name="f22" draw:formula="2488315 * ?f5 / 2731203"/><draw:equation draw:name="f23" draw:formula="2444909 * ?f5 / 2731203"/><draw:equation draw:name="f24" draw:formula="651438 * ?f4 / 2794134"/><draw:equation draw:name="f25" draw:formula="2454977 * ?f5 / 2731203"/><draw:equation draw:name="f26" draw:formula="665379 * ?f4 / 2794134"/><draw:equation draw:name="f27" draw:formula="2466407 * ?f5 / 2731203"/><draw:equation draw:name="f28" draw:formula="682524 * ?f4 / 2794134"/><draw:equation draw:name="f29" draw:formula="382337 * ?f5 / 2731203"/><draw:equation draw:name="f30" draw:formula="565367 * ?f4 / 2794134"/><draw:equation draw:name="f31" draw:formula="363287 * ?f5 / 2731203"/><draw:equation draw:name="f32" draw:formula="599657 * ?f4 / 2794134"/><draw:equation draw:name="f33" draw:formula="345190 * ?f5 / 2731203"/><draw:equation draw:name="f34" draw:formula="635852 * ?f4 / 2794134"/><draw:equation draw:name="f35" draw:formula="336617 * ?f5 / 2731203"/><draw:equation draw:name="f36" draw:formula="653949 * ?f4 / 2794134"/><draw:equation draw:name="f37" draw:formula="328045 * ?f5 / 2731203"/><draw:equation draw:name="f38" draw:formula="672047 * ?f4 / 2794134"/><draw:equation draw:name="f39" draw:formula="311852 * ?f5 / 2731203"/><draw:equation draw:name="f40" draw:formula="709194 * ?f4 / 2794134"/><draw:equation draw:name="f41" draw:formula="134687 * ?f5 / 2731203"/><draw:equation draw:name="f42" draw:formula="1227354 * ?f4 / 2794134"/><draw:equation draw:name="f43" draw:formula="132782 * ?f5 / 2731203"/><draw:equation draw:name="f44" draw:formula="1502627 * ?f4 / 2794134"/><draw:equation draw:name="f45" draw:formula="189932 * ?f5 / 2731203"/><draw:equation draw:name="f46" draw:formula="1772184 * ?f4 / 2794134"/><draw:equation draw:name="f47" draw:formula="469015 * ?f5 / 2731203"/><draw:equation draw:name="f48" draw:formula="2242719 * ?f4 / 2794134"/><draw:equation draw:name="f49" draw:formula="919547 * ?f5 / 2731203"/><draw:equation draw:name="f50" draw:formula="2553234 * ?f4 / 2794134"/><draw:equation draw:name="f51" draw:formula="1458663 * ?f5 / 2731203"/><draw:equation draw:name="f52" draw:formula="2645627 * ?f4 / 2794134"/><draw:equation draw:name="f53" draw:formula="1987300 * ?f5 / 2731203"/><draw:equation draw:name="f54" draw:formula="2503704 * ?f4 / 2794134"/><draw:equation draw:name="f55" draw:formula="2407353 * ?f5 / 2731203"/><draw:equation draw:name="f56" draw:formula="2153184 * ?f4 / 2794134"/><draw:equation draw:name="f57" draw:formula="2642620 * ?f5 / 2731203"/><draw:equation draw:name="f58" draw:formula="1658837 * ?f4 / 2794134"/><draw:equation draw:name="f59" draw:formula="2679767 * ?f5 / 2731203"/><draw:equation draw:name="f60" draw:formula="1776947 * ?f4 / 2794134"/><draw:equation draw:name="f61" draw:formula="2382588 * ?f5 / 2731203"/><draw:equation draw:name="f62" draw:formula="2277962 * ?f4 / 2794134"/><draw:equation draw:name="f63" draw:formula="1903480 * ?f5 / 2731203"/><draw:equation draw:name="f64" draw:formula="2604669 * ?f4 / 2794134"/><draw:equation draw:name="f65" draw:formula="1332932 * ?f5 / 2731203"/><draw:equation draw:name="f66" draw:formula="2697062 * ?f4 / 2794134"/><draw:equation draw:name="f67" draw:formula="779530 * ?f5 / 2731203"/><draw:equation draw:name="f68" draw:formula="2538947 * ?f4 / 2794134"/><draw:equation draw:name="f69" draw:formula="347095 * ?f5 / 2731203"/><draw:equation draw:name="f70" draw:formula="2162709 * ?f4 / 2794134"/><draw:equation draw:name="f71" draw:formula="116590 * ?f5 / 2731203"/><draw:equation draw:name="f72" draw:formula="1640739 * ?f4 / 2794134"/><draw:equation draw:name="f73" draw:formula="129925 * ?f5 / 2731203"/><draw:equation draw:name="f74" draw:formula="1072097 * ?f4 / 2794134"/><draw:equation draw:name="f75" draw:formula="228032 * ?f5 / 2731203"/><draw:equation draw:name="f76" draw:formula="804444 * ?f4 / 2794134"/><draw:equation draw:name="f77" draw:formula="2429260 * ?f5 / 2731203"/><draw:equation draw:name="f78" draw:formula="494882 * ?f4 / 2794134"/><draw:equation draw:name="f79" draw:formula="2434975 * ?f5 / 2731203"/><draw:equation draw:name="f80" draw:formula="497739 * ?f4 / 2794134"/><draw:equation draw:name="f81" draw:formula="2441642 * ?f5 / 2731203"/><draw:equation draw:name="f82" draw:formula="501549 * ?f4 / 2794134"/><draw:equation draw:name="f83" draw:formula="2468312 * ?f5 / 2731203"/><draw:equation draw:name="f84" draw:formula="534887 * ?f4 / 2794134"/><draw:equation draw:name="f85" draw:formula="2494030 * ?f5 / 2731203"/><draw:equation draw:name="f86" draw:formula="569177 * ?f4 / 2794134"/><draw:equation draw:name="f87" draw:formula="2526415 * ?f5 / 2731203"/><draw:equation draw:name="f88" draw:formula="616802 * ?f4 / 2794134"/><draw:equation draw:name="f89" draw:formula="2564515 * ?f5 / 2731203"/><draw:equation draw:name="f90" draw:formula="678714 * ?f4 / 2794134"/><draw:equation draw:name="f91" draw:formula="2582612 * ?f5 / 2731203"/><draw:equation draw:name="f92" draw:formula="711099 * ?f4 / 2794134"/><draw:equation draw:name="f93" draw:formula="2591185 * ?f5 / 2731203"/><draw:equation draw:name="f94" draw:formula="727292 * ?f4 / 2794134"/><draw:equation draw:name="f95" draw:formula="2598805 * ?f5 / 2731203"/><draw:equation draw:name="f96" draw:formula="743484 * ?f4 / 2794134"/><draw:equation draw:name="f97" draw:formula="2596900 * ?f5 / 2731203"/><draw:equation draw:name="f98" draw:formula="742532 * ?f4 / 2794134"/><draw:equation draw:name="f99" draw:formula="2578802 * ?f5 / 2731203"/><draw:equation draw:name="f100" draw:formula="2559752 * ?f5 / 2731203"/><draw:equation draw:name="f101" draw:formula="675857 * ?f4 / 2794134"/><draw:equation draw:name="f102" draw:formula="2518795 * ?f5 / 2731203"/><draw:equation draw:name="f103" draw:formula="611087 * ?f4 / 2794134"/><draw:equation draw:name="f104" draw:formula="2486410 * ?f5 / 2731203"/><draw:equation draw:name="f105" draw:formula="566319 * ?f4 / 2794134"/><draw:equation draw:name="f106" draw:formula="2458787 * ?f5 / 2731203"/><draw:equation draw:name="f107" draw:formula="530124 * ?f4 / 2794134"/><draw:equation draw:name="f108" draw:formula="2444500 * ?f5 / 2731203"/><draw:equation draw:name="f109" draw:formula="512027 * ?f4 / 2794134"/><draw:equation draw:name="f110" draw:formula="2280670 * ?f5 / 2731203"/><draw:equation draw:name="f111" draw:formula="458687 * ?f4 / 2794134"/><draw:equation draw:name="f112" draw:formula="2296862 * ?f5 / 2731203"/><draw:equation draw:name="f113" draw:formula="465354 * ?f4 / 2794134"/><draw:equation draw:name="f114" draw:formula="2400566 * ?f5 / 2731203"/><draw:equation draw:name="f115" draw:formula="585131 * ?f4 / 2794134"/><draw:equation draw:name="f116" draw:formula="2442595 * ?f5 / 2731203"/><draw:equation draw:name="f117" draw:formula="648234 * ?f4 / 2794134"/><draw:equation draw:name="f118" draw:formula="2418782 * ?f5 / 2731203"/><draw:equation draw:name="f119" draw:formula="613944 * ?f4 / 2794134"/><draw:equation draw:name="f120" draw:formula="2393065 * ?f5 / 2731203"/><draw:equation draw:name="f121" draw:formula="581559 * ?f4 / 2794134"/><draw:equation draw:name="f122" draw:formula="2379730 * ?f5 / 2731203"/><draw:equation draw:name="f123" draw:formula="2366395 * ?f5 / 2731203"/><draw:equation draw:name="f124" draw:formula="549174 * ?f4 / 2794134"/><draw:equation draw:name="f125" draw:formula="2338772 * ?f5 / 2731203"/><draw:equation draw:name="f126" draw:formula="517742 * ?f4 / 2794134"/><draw:equation draw:name="f127" draw:formula="1399608 * ?f5 / 2731203"/><draw:equation draw:name="f128" draw:formula="153887 * ?f4 / 2794134"/><draw:equation draw:name="f129" draw:formula="2618808 * ?f5 / 2731203"/><draw:equation draw:name="f130" draw:formula="1373087 * ?f4 / 2794134"/><draw:equation draw:name="f131" draw:formula="2612513 * ?f5 / 2731203"/><draw:equation draw:name="f132" draw:formula="1497743 * ?f4 / 2794134"/><draw:equation draw:name="f133" draw:formula="2595954 * ?f5 / 2731203"/><draw:equation draw:name="f134" draw:formula="1606243 * ?f4 / 2794134"/><draw:equation draw:name="f135" draw:formula="1612164 * ?f4 / 2794134"/><draw:equation draw:name="f136" draw:formula="2620713 * ?f5 / 2731203"/><draw:equation draw:name="f137" draw:formula="1667409 * ?f4 / 2794134"/><draw:equation draw:name="f138" draw:formula="2408305 * ?f5 / 2731203"/><draw:equation draw:name="f139" draw:formula="2112227 * ?f4 / 2794134"/><draw:equation draw:name="f140" draw:formula="2041592 * ?f5 / 2731203"/><draw:equation draw:name="f141" draw:formula="2439887 * ?f4 / 2794134"/><draw:equation draw:name="f142" draw:formula="1578677 * ?f5 / 2731203"/><draw:equation draw:name="f143" draw:formula="2599907 * ?f4 / 2794134"/><draw:equation draw:name="f144" draw:formula="1091950 * ?f5 / 2731203"/><draw:equation draw:name="f145" draw:formula="2569427 * ?f4 / 2794134"/><draw:equation draw:name="f146" draw:formula="656657 * ?f5 / 2731203"/><draw:equation draw:name="f147" draw:formula="2353209 * ?f4 / 2794134"/><draw:equation draw:name="f148" draw:formula="339475 * ?f5 / 2731203"/><draw:equation draw:name="f149" draw:formula="1987449 * ?f4 / 2794134"/><draw:equation draw:name="f150" draw:formula="188980 * ?f5 / 2731203"/><draw:equation draw:name="f151" draw:formula="1529297 * ?f4 / 2794134"/><draw:equation draw:name="f152" draw:formula="186849 * ?f5 / 2731203"/><draw:equation draw:name="f153" draw:formula="1498705 * ?f4 / 2794134"/><draw:equation draw:name="f154" draw:formula="186703 * ?f5 / 2731203"/><draw:equation draw:name="f155" draw:formula="186492 * ?f5 / 2731203"/><draw:equation draw:name="f156" draw:formula="1493576 * ?f4 / 2794134"/><draw:equation draw:name="f157" draw:formula="180586 * ?f5 / 2731203"/><draw:equation draw:name="f158" draw:formula="1408776 * ?f4 / 2794134"/><draw:equation draw:name="f159" draw:formula="181167 * ?f5 / 2731203"/><draw:equation draw:name="f160" draw:formula="1388115 * ?f4 / 2794134"/><draw:equation draw:name="f161" draw:formula="180408 * ?f5 / 2731203"/><draw:equation draw:name="f162" draw:formula="183073 * ?f5 / 2731203"/><draw:equation draw:name="f163" draw:formula="1320311 * ?f4 / 2794134"/><draw:equation draw:name="f164" draw:formula="183979 * ?f5 / 2731203"/><draw:equation draw:name="f165" draw:formula="1288077 * ?f4 / 2794134"/><draw:equation draw:name="f166" draw:formula="185178 * ?f5 / 2731203"/><draw:equation draw:name="f167" draw:formula="1278633 * ?f4 / 2794134"/><draw:equation draw:name="f168" draw:formula="1248431 * ?f4 / 2794134"/><draw:equation draw:name="f169" draw:formula="823345 * ?f5 / 2731203"/><draw:equation draw:name="f170" draw:formula="112930 * ?f4 / 2794134"/><draw:equation draw:name="f171" draw:formula="690948 * ?f5 / 2731203"/><draw:equation draw:name="f172" draw:formula="207227 * ?f4 / 2794134"/><draw:equation draw:name="f173" draw:formula="431868 * ?f5 / 2731203"/><draw:equation draw:name="f174" draw:formula="411062 * ?f4 / 2794134"/><draw:equation draw:name="f175" draw:formula="228985 * ?f5 / 2731203"/><draw:equation draw:name="f176" draw:formula="670142 * ?f4 / 2794134"/><draw:equation draw:name="f177" draw:formula="93730 * ?f5 / 2731203"/><draw:equation draw:name="f178" draw:formula="971132 * ?f4 / 2794134"/><draw:equation draw:name="f179" draw:formula="35628 * ?f5 / 2731203"/><draw:equation draw:name="f180" draw:formula="1294982 * ?f4 / 2794134"/><draw:equation draw:name="f181" draw:formula="55630 * ?f5 / 2731203"/><draw:equation draw:name="f182" draw:formula="1623595 * ?f4 / 2794134"/><draw:equation draw:name="f183" draw:formula="72775 * ?f5 / 2731203"/><draw:equation draw:name="f184" draw:formula="1704557 * ?f4 / 2794134"/><draw:equation draw:name="f185" draw:formula="83253 * ?f5 / 2731203"/><draw:equation draw:name="f186" draw:formula="1744562 * ?f4 / 2794134"/><draw:equation draw:name="f187" draw:formula="94683 * ?f5 / 2731203"/><draw:equation draw:name="f188" draw:formula="1784567 * ?f4 / 2794134"/><draw:equation draw:name="f189" draw:formula="153738 * ?f5 / 2731203"/><draw:equation draw:name="f190" draw:formula="1938872 * ?f4 / 2794134"/><draw:equation draw:name="f191" draw:formula="230890 * ?f5 / 2731203"/><draw:equation draw:name="f192" draw:formula="2084605 * ?f4 / 2794134"/><draw:equation draw:name="f193" draw:formula="325188 * ?f5 / 2731203"/><draw:equation draw:name="f194" draw:formula="2219860 * ?f4 / 2794134"/><draw:equation draw:name="f195" draw:formula="434725 * ?f5 / 2731203"/><draw:equation draw:name="f196" draw:formula="2343685 * ?f4 / 2794134"/><draw:equation draw:name="f197" draw:formula="558550 * ?f5 / 2731203"/><draw:equation draw:name="f198" draw:formula="2452270 * ?f4 / 2794134"/><draw:equation draw:name="f199" draw:formula="693805 * ?f5 / 2731203"/><draw:equation draw:name="f200" draw:formula="2546567 * ?f4 / 2794134"/><draw:equation draw:name="f201" draw:formula="730000 * ?f5 / 2731203"/><draw:equation draw:name="f202" draw:formula="2567522 * ?f4 / 2794134"/><draw:equation draw:name="f203" draw:formula="748098 * ?f5 / 2731203"/><draw:equation draw:name="f204" draw:formula="2578000 * ?f4 / 2794134"/><draw:equation draw:name="f205" draw:formula="766195 * ?f5 / 2731203"/><draw:equation draw:name="f206" draw:formula="2587525 * ?f4 / 2794134"/><draw:equation draw:name="f207" draw:formula="803343 * ?f5 / 2731203"/><draw:equation draw:name="f208" draw:formula="2606575 * ?f4 / 2794134"/><draw:equation draw:name="f209" draw:formula="840490 * ?f5 / 2731203"/><draw:equation draw:name="f210" draw:formula="2623720 * ?f4 / 2794134"/><draw:equation draw:name="f211" draw:formula="994795 * ?f5 / 2731203"/><draw:equation draw:name="f212" draw:formula="2682775 * ?f4 / 2794134"/><draw:equation draw:name="f213" draw:formula="1155768 * ?f5 / 2731203"/><draw:equation draw:name="f214" draw:formula="2721827 * ?f4 / 2794134"/><draw:equation draw:name="f215" draw:formula="1808230 * ?f5 / 2731203"/><draw:equation draw:name="f216" draw:formula="2681822 * ?f4 / 2794134"/><draw:equation draw:name="f217" draw:formula="2108268 * ?f5 / 2731203"/><draw:equation draw:name="f218" draw:formula="2545615 * ?f4 / 2794134"/><draw:equation draw:name="f219" draw:formula="2367348 * ?f5 / 2731203"/><draw:equation draw:name="f220" draw:formula="2341780 * ?f4 / 2794134"/><draw:equation draw:name="f221" draw:formula="2570230 * ?f5 / 2731203"/><draw:equation draw:name="f222" draw:formula="2082700 * ?f4 / 2794134"/><draw:equation draw:name="f223" draw:formula="2705485 * ?f5 / 2731203"/><draw:equation draw:name="f224" draw:formula="1781710 * ?f4 / 2794134"/><draw:equation draw:name="f225" draw:formula="2731203 * ?f5 / 2731203"/><draw:equation draw:name="f226" draw:formula="1908392 * ?f4 / 2794134"/><draw:equation draw:name="f227" draw:formula="2695960 * ?f5 / 2731203"/><draw:equation draw:name="f228" draw:formula="1988402 * ?f4 / 2794134"/><draw:equation draw:name="f229" draw:formula="2675958 * ?f5 / 2731203"/><draw:equation draw:name="f230" draw:formula="2027455 * ?f4 / 2794134"/><draw:equation draw:name="f231" draw:formula="2655003 * ?f5 / 2731203"/><draw:equation draw:name="f232" draw:formula="2065555 * ?f4 / 2794134"/><draw:equation draw:name="f233" draw:formula="2610235 * ?f5 / 2731203"/><draw:equation draw:name="f234" draw:formula="2139850 * ?f4 / 2794134"/><draw:equation draw:name="f235" draw:formula="2586423 * ?f5 / 2731203"/><draw:equation draw:name="f236" draw:formula="2176045 * ?f4 / 2794134"/><draw:equation draw:name="f237" draw:formula="2560705 * ?f5 / 2731203"/><draw:equation draw:name="f238" draw:formula="2211287 * ?f4 / 2794134"/><draw:equation draw:name="f239" draw:formula="2322580 * ?f5 / 2731203"/><draw:equation draw:name="f240" draw:formula="2464652 * ?f4 / 2794134"/><draw:equation draw:name="f241" draw:formula="1702503 * ?f5 / 2731203"/><draw:equation draw:name="f242" draw:formula="2764690 * ?f4 / 2794134"/><draw:equation draw:name="f243" draw:formula="1358650 * ?f5 / 2731203"/><draw:equation draw:name="f244" draw:formula="2793265 * ?f4 / 2794134"/><draw:equation draw:name="f245" draw:formula="1186248 * ?f5 / 2731203"/><draw:equation draw:name="f246" draw:formula="2777072 * ?f4 / 2794134"/><draw:equation draw:name="f247" draw:formula="1143385 * ?f5 / 2731203"/><draw:equation draw:name="f248" draw:formula="2769452 * ?f4 / 2794134"/><draw:equation draw:name="f249" draw:formula="1101475 * ?f5 / 2731203"/><draw:equation draw:name="f250" draw:formula="2760880 * ?f4 / 2794134"/><draw:equation draw:name="f251" draw:formula="1017655 * ?f5 / 2731203"/><draw:equation draw:name="f252" draw:formula="2738972 * ?f4 / 2794134"/><draw:equation draw:name="f253" draw:formula="976698 * ?f5 / 2731203"/><draw:equation draw:name="f254" draw:formula="2726590 * ?f4 / 2794134"/><draw:equation draw:name="f255" draw:formula="935740 * ?f5 / 2731203"/><draw:equation draw:name="f256" draw:formula="2712302 * ?f4 / 2794134"/><draw:equation draw:name="f257" draw:formula="854778 * ?f5 / 2731203"/><draw:equation draw:name="f258" draw:formula="2680870 * ?f4 / 2794134"/><draw:equation draw:name="f259" draw:formula="815725 * ?f5 / 2731203"/><draw:equation draw:name="f260" draw:formula="2662772 * ?f4 / 2794134"/><draw:equation draw:name="f261" draw:formula="776673 * ?f5 / 2731203"/><draw:equation draw:name="f262" draw:formula="2643722 * ?f4 / 2794134"/><draw:equation draw:name="f263" draw:formula="700473 * ?f5 / 2731203"/><draw:equation draw:name="f264" draw:formula="2602765 * ?f4 / 2794134"/><draw:equation draw:name="f265" draw:formula="663325 * ?f5 / 2731203"/><draw:equation draw:name="f266" draw:formula="2580857 * ?f4 / 2794134"/><draw:equation draw:name="f267" draw:formula="627130 * ?f5 / 2731203"/><draw:equation draw:name="f268" draw:formula="2557045 * ?f4 / 2794134"/><draw:equation draw:name="f269" draw:formula="609033 * ?f5 / 2731203"/><draw:equation draw:name="f270" draw:formula="591888 * ?f5 / 2731203"/><draw:equation draw:name="f271" draw:formula="2533232 * ?f4 / 2794134"/><draw:equation draw:name="f272" draw:formula="556645 * ?f5 / 2731203"/><draw:equation draw:name="f273" draw:formula="2507515 * ?f4 / 2794134"/><draw:equation draw:name="f274" draw:formula="426153 * ?f5 / 2731203"/><draw:equation draw:name="f275" draw:formula="2395120 * ?f4 / 2794134"/><draw:equation draw:name="f276" draw:formula="309948 * ?f5 / 2731203"/><draw:equation draw:name="f277" draw:formula="2268437 * ?f4 / 2794134"/><draw:equation draw:name="f278" draw:formula="210888 * ?f5 / 2731203"/><draw:equation draw:name="f279" draw:formula="2128420 * ?f4 / 2794134"/><draw:equation draw:name="f280" draw:formula="168025 * ?f5 / 2731203"/><draw:equation draw:name="f281" draw:formula="2054125 * ?f4 / 2794134"/><draw:equation draw:name="f282" draw:formula="148023 * ?f5 / 2731203"/><draw:equation draw:name="f283" draw:formula="2016025 * ?f4 / 2794134"/><draw:equation draw:name="f284" draw:formula="128973 * ?f5 / 2731203"/><draw:equation draw:name="f285" draw:formula="1977925 * ?f4 / 2794134"/><draw:equation draw:name="f286" draw:formula="111828 * ?f5 / 2731203"/><draw:equation draw:name="f287" draw:formula="103255 * ?f5 / 2731203"/><draw:equation draw:name="f288" draw:formula="1918870 * ?f4 / 2794134"/><draw:equation draw:name="f289" draw:formula="95635 * ?f5 / 2731203"/><draw:equation draw:name="f290" draw:formula="1898867 * ?f4 / 2794134"/><draw:equation draw:name="f291" draw:formula="80395 * ?f5 / 2731203"/><draw:equation draw:name="f292" draw:formula="1858862 * ?f4 / 2794134"/><draw:equation draw:name="f293" draw:formula="67060 * ?f5 / 2731203"/><draw:equation draw:name="f294" draw:formula="1817905 * ?f4 / 2794134"/><draw:equation draw:name="f295" draw:formula="43248 * ?f5 / 2731203"/><draw:equation draw:name="f296" draw:formula="1735990 * ?f4 / 2794134"/><draw:equation draw:name="f297" draw:formula="33723 * ?f5 / 2731203"/><draw:equation draw:name="f298" draw:formula="1694080 * ?f4 / 2794134"/><draw:equation draw:name="f299" draw:formula="25150 * ?f5 / 2731203"/><draw:equation draw:name="f300" draw:formula="1652170 * ?f4 / 2794134"/><draw:equation draw:name="f301" draw:formula="3243 * ?f5 / 2731203"/><draw:equation draw:name="f302" draw:formula="1482625 * ?f4 / 2794134"/><draw:equation draw:name="f303" draw:formula="21340 * ?f5 / 2731203"/><draw:equation draw:name="f304" draw:formula="1142582 * ?f4 / 2794134"/><draw:equation draw:name="f305" draw:formula="28960 * ?f5 / 2731203"/><draw:equation draw:name="f306" draw:formula="1100672 * ?f4 / 2794134"/><draw:equation draw:name="f307" draw:formula="38485 * ?f5 / 2731203"/><draw:equation draw:name="f308" draw:formula="1058762 * ?f4 / 2794134"/><draw:equation draw:name="f309" draw:formula="48963 * ?f5 / 2731203"/><draw:equation draw:name="f310" draw:formula="1017805 * ?f4 / 2794134"/><draw:equation draw:name="f311" draw:formula="61345 * ?f5 / 2731203"/><draw:equation draw:name="f312" draw:formula="976847 * ?f4 / 2794134"/><draw:equation draw:name="f313" draw:formula="956845 * ?f4 / 2794134"/><draw:equation draw:name="f314" draw:formula="73728 * ?f5 / 2731203"/><draw:equation draw:name="f315" draw:formula="935890 * ?f4 / 2794134"/><draw:equation draw:name="f316" draw:formula="88015 * ?f5 / 2731203"/><draw:equation draw:name="f317" draw:formula="895885 * ?f4 / 2794134"/><draw:equation draw:name="f318" draw:formula="104208 * ?f5 / 2731203"/><draw:equation draw:name="f319" draw:formula="855880 * ?f4 / 2794134"/><draw:equation draw:name="f320" draw:formula="120400 * ?f5 / 2731203"/><draw:equation draw:name="f321" draw:formula="816827 * ?f4 / 2794134"/><draw:equation draw:name="f322" draw:formula="157548 * ?f5 / 2731203"/><draw:equation draw:name="f323" draw:formula="740627 * ?f4 / 2794134"/><draw:equation draw:name="f324" draw:formula="177550 * ?f5 / 2731203"/><draw:equation draw:name="f325" draw:formula="703480 * ?f4 / 2794134"/><draw:equation draw:name="f326" draw:formula="199458 * ?f5 / 2731203"/><draw:equation draw:name="f327" draw:formula="666332 * ?f4 / 2794134"/><draw:equation draw:name="f328" draw:formula="222318 * ?f5 / 2731203"/><draw:equation draw:name="f329" draw:formula="630137 * ?f4 / 2794134"/><draw:equation draw:name="f330" draw:formula="245178 * ?f5 / 2731203"/><draw:equation draw:name="f331" draw:formula="594895 * ?f4 / 2794134"/><draw:equation draw:name="f332" draw:formula="269943 * ?f5 / 2731203"/><draw:equation draw:name="f333" draw:formula="560605 * ?f4 / 2794134"/><draw:equation draw:name="f334" draw:formula="295660 * ?f5 / 2731203"/><draw:equation draw:name="f335" draw:formula="526315 * ?f4 / 2794134"/><draw:equation draw:name="f336" draw:formula="533785 * ?f5 / 2731203"/><draw:equation draw:name="f337" draw:formula="287237 * ?f4 / 2794134"/><draw:equation draw:name="f338" draw:formula="1879668 * ?f5 / 2731203"/><draw:equation draw:name="f339" draw:formula="109120 * ?f4 / 2794134"/><draw:equation draw:name="f340" draw:formula="1932055 * ?f5 / 2731203"/><draw:equation draw:name="f341" draw:formula="124360 * ?f4 / 2794134"/><draw:equation draw:name="f342" draw:formula="1984443 * ?f5 / 2731203"/><draw:equation draw:name="f343" draw:formula="142457 * ?f4 / 2794134"/><draw:equation draw:name="f344" draw:formula="2406400 * ?f5 / 2731203"/><draw:equation draw:name="f345" draw:formula="459640 * ?f4 / 2794134"/><draw:equation draw:name="f346" draw:formula="2376873 * ?f5 / 2731203"/><draw:equation draw:name="f347" draw:formula="432970 * ?f4 / 2794134"/><draw:equation draw:name="f348" draw:formula="2346393 * ?f5 / 2731203"/><draw:equation draw:name="f349" draw:formula="407252 * ?f4 / 2794134"/><draw:equation draw:name="f350" draw:formula="1596775 * ?f5 / 2731203"/><draw:equation draw:name="f351" draw:formula="107215 * ?f4 / 2794134"/><draw:equation draw:name="f352" draw:formula="1618682 * ?f5 / 2731203"/><draw:equation draw:name="f353" draw:formula="1658687 * ?f5 / 2731203"/><draw:equation draw:name="f354" draw:formula="114835 * ?f4 / 2794134"/><draw:equation draw:name="f355" draw:formula="1698692 * ?f5 / 2731203"/><draw:equation draw:name="f356" draw:formula="1718695 * ?f5 / 2731203"/><draw:equation draw:name="f357" draw:formula="129122 * ?f4 / 2794134"/><draw:equation draw:name="f358" draw:formula="1738697 * ?f5 / 2731203"/><draw:equation draw:name="f359" draw:formula="134837 * ?f4 / 2794134"/><draw:equation draw:name="f360" draw:formula="1777750 * ?f5 / 2731203"/><draw:equation draw:name="f361" draw:formula="146267 * ?f4 / 2794134"/><draw:equation draw:name="f362" draw:formula="1930150 * ?f5 / 2731203"/><draw:equation draw:name="f363" draw:formula="206275 * ?f4 / 2794134"/><draw:equation draw:name="f364" draw:formula="2206375 * ?f5 / 2731203"/><draw:equation draw:name="f365" draw:formula="381535 * ?f4 / 2794134"/><draw:equation draw:name="f366" draw:formula="2185420 * ?f5 / 2731203"/><draw:equation draw:name="f367" draw:formula="371057 * ?f4 / 2794134"/><draw:equation draw:name="f368" draw:formula="2175895 * ?f5 / 2731203"/><draw:equation draw:name="f369" draw:formula="365342 * ?f4 / 2794134"/><draw:equation draw:name="f370" draw:formula="1532005 * ?f5 / 2731203"/><draw:equation draw:name="f371" draw:formula="108167 * ?f4 / 2794134"/><draw:equation draw:name="f372" draw:formula="1574867 * ?f5 / 2731203"/><draw:equation draw:name="f373" draw:formula="1399607 * ?f5 / 2731203"/><draw:equation draw:name="f374" draw:formula="81497 * ?f4 / 2794134"/><draw:equation draw:name="f375" draw:formula="1348172 * ?f5 / 2731203"/><draw:equation draw:name="f376" draw:formula="89117 * ?f4 / 2794134"/><draw:equation draw:name="f377" draw:formula="1334837 * ?f5 / 2731203"/><draw:equation draw:name="f378" draw:formula="91022 * ?f4 / 2794134"/><draw:equation draw:name="f379" draw:formula="1321502 * ?f5 / 2731203"/><draw:equation draw:name="f380" draw:formula="93879 * ?f4 / 2794134"/><draw:equation draw:name="f381" draw:formula="1295785 * ?f5 / 2731203"/><draw:equation draw:name="f382" draw:formula="99594 * ?f4 / 2794134"/><draw:equation draw:name="f383" draw:formula="853825 * ?f5 / 2731203"/><draw:equation draw:name="f384" draw:formula="217704 * ?f4 / 2794134"/><draw:equation draw:name="f385" draw:formula="482350 * ?f5 / 2731203"/><draw:equation draw:name="f386" draw:formula="483452 * ?f4 / 2794134"/><draw:equation draw:name="f387" draw:formula="626177 * ?f5 / 2731203"/><draw:equation draw:name="f388" draw:formula="327242 * ?f4 / 2794134"/><draw:equation draw:name="f389" draw:formula="802390 * ?f5 / 2731203"/><draw:equation draw:name="f390" draw:formula="219609 * ?f4 / 2794134"/><draw:equation draw:name="f391" draw:formula="896687 * ?f5 / 2731203"/><draw:equation draw:name="f392" draw:formula="176747 * ?f4 / 2794134"/><draw:equation draw:name="f393" draw:formula="945265 * ?f5 / 2731203"/><draw:equation draw:name="f394" draw:formula="158649 * ?f4 / 2794134"/><draw:equation draw:name="f395" draw:formula="993842 * ?f5 / 2731203"/><draw:equation draw:name="f396" draw:formula="1194820 * ?f5 / 2731203"/><draw:equation draw:name="f397" draw:formula="95784 * ?f4 / 2794134"/><draw:equation draw:name="f398" draw:formula="1362475 * ?f5 / 2731203"/><draw:equation draw:name="f399" draw:formula="222 * ?f4 / 2794134"/><draw:equation draw:name="f400" draw:formula="1783465 * ?f5 / 2731203"/><draw:equation draw:name="f401" draw:formula="57685 * ?f4 / 2794134"/><draw:equation draw:name="f402" draw:formula="1748223 * ?f5 / 2731203"/><draw:equation draw:name="f403" draw:formula="51970 * ?f4 / 2794134"/><draw:equation draw:name="f404" draw:formula="1711075 * ?f5 / 2731203"/><draw:equation draw:name="f405" draw:formula="48160 * ?f4 / 2794134"/><draw:equation draw:name="f406" draw:formula="1612015 * ?f5 / 2731203"/><draw:equation draw:name="f407" draw:formula="28157 * ?f4 / 2794134"/><draw:equation draw:name="f408" draw:formula="1561533 * ?f5 / 2731203"/><draw:equation draw:name="f409" draw:formula="21490 * ?f4 / 2794134"/><draw:equation draw:name="f410" draw:formula="1511050 * ?f5 / 2731203"/><draw:equation draw:name="f411" draw:formula="16727 * ?f4 / 2794134"/><draw:equation draw:name="f412" draw:formula="1460568 * ?f5 / 2731203"/><draw:equation draw:name="f413" draw:formula="12917 * ?f4 / 2794134"/><draw:equation draw:name="f414" draw:formula="1410085 * ?f5 / 2731203"/><draw:equation draw:name="f415" draw:formula="11012 * ?f4 / 2794134"/><draw:equation draw:name="f416" draw:formula="1359603 * ?f5 / 2731203"/><draw:equation draw:name="f417" draw:formula="11965 * ?f4 / 2794134"/><draw:equation draw:name="f418" draw:formula="1333885 * ?f5 / 2731203"/><draw:equation draw:name="f419" draw:formula="1309120 * ?f5 / 2731203"/><draw:equation draw:name="f420" draw:formula="14822 * ?f4 / 2794134"/><draw:equation draw:name="f421" draw:formula="913833 * ?f5 / 2731203"/><draw:equation draw:name="f422" draw:formula="98642 * ?f4 / 2794134"/><draw:equation draw:name="f423" draw:formula="931930 * ?f5 / 2731203"/><draw:equation draw:name="f424" draw:formula="946218 * ?f5 / 2731203"/><draw:equation draw:name="f425" draw:formula="82450 * ?f4 / 2794134"/><draw:equation draw:name="f426" draw:formula="982413 * ?f5 / 2731203"/><draw:equation draw:name="f427" draw:formula="66257 * ?f4 / 2794134"/><draw:equation draw:name="f428" draw:formula="1013845 * ?f5 / 2731203"/><draw:equation draw:name="f429" draw:formula="54827 * ?f4 / 2794134"/><draw:equation draw:name="f430" draw:formula="1060518 * ?f5 / 2731203"/><draw:equation draw:name="f431" draw:formula="40540 * ?f4 / 2794134"/><draw:equation draw:name="f432" draw:formula="1128145 * ?f5 / 2731203"/><draw:equation draw:name="f433" draw:formula="24347 * ?f4 / 2794134"/><draw:equation draw:name="f434" draw:formula="1171008 * ?f5 / 2731203"/><draw:equation draw:name="f435" draw:formula="1220538 * ?f5 / 2731203"/><draw:equation draw:name="f436" draw:formula="10060 * ?f4 / 2794134"/><draw:equation draw:name="f437" draw:formula="?f8 / ?f6"/><draw:equation draw:name="f438" draw:formula="?f9 / ?f7"/><draw:equation draw:name="f439" draw:formula="?f10 / ?f6"/><draw:equation draw:name="f440" draw:formula="?f11 / ?f6"/><draw:equation draw:name="f441" draw:formula="?f12 / ?f7"/><draw:equation draw:name="f442" draw:formula="?f13 / ?f6"/><draw:equation draw:name="f443" draw:formula="?f14 / ?f7"/><draw:equation draw:name="f444" draw:formula="?f15 / ?f6"/><draw:equation draw:name="f445" draw:formula="?f16 / ?f6"/><draw:equation draw:name="f446" draw:formula="?f17 / ?f7"/><draw:equation draw:name="f447" draw:formula="?f18 / ?f6"/><draw:equation draw:name="f448" draw:formula="?f19 / ?f7"/><draw:equation draw:name="f449" draw:formula="?f20 / ?f6"/><draw:equation draw:name="f450" draw:formula="?f21 / ?f7"/><draw:equation draw:name="f451" draw:formula="?f22 / ?f6"/><draw:equation draw:name="f452" draw:formula="?f23 / ?f6"/><draw:equation draw:name="f453" draw:formula="?f24 / ?f7"/><draw:equation draw:name="f454" draw:formula="?f25 / ?f6"/><draw:equation draw:name="f455" draw:formula="?f26 / ?f7"/><draw:equation draw:name="f456" draw:formula="?f27 / ?f6"/><draw:equation draw:name="f457" draw:formula="?f28 / ?f7"/><draw:equation draw:name="f458" draw:formula="?f29 / ?f6"/><draw:equation draw:name="f459" draw:formula="?f30 / ?f7"/><draw:equation draw:name="f460" draw:formula="?f31 / ?f6"/><draw:equation draw:name="f461" draw:formula="?f32 / ?f7"/><draw:equation draw:name="f462" draw:formula="?f33 / ?f6"/><draw:equation draw:name="f463" draw:formula="?f34 / ?f7"/><draw:equation draw:name="f464" draw:formula="?f35 / ?f6"/><draw:equation draw:name="f465" draw:formula="?f36 / ?f7"/><draw:equation draw:name="f466" draw:formula="?f37 / ?f6"/><draw:equation draw:name="f467" draw:formula="?f38 / ?f7"/><draw:equation draw:name="f468" draw:formula="?f39 / ?f6"/><draw:equation draw:name="f469" draw:formula="?f40 / ?f7"/><draw:equation draw:name="f470" draw:formula="?f41 / ?f6"/><draw:equation draw:name="f471" draw:formula="?f42 / ?f7"/><draw:equation draw:name="f472" draw:formula="?f43 / ?f6"/><draw:equation draw:name="f473" draw:formula="?f44 / ?f7"/><draw:equation draw:name="f474" draw:formula="?f45 / ?f6"/><draw:equation draw:name="f475" draw:formula="?f46 / ?f7"/><draw:equation draw:name="f476" draw:formula="?f47 / ?f6"/><draw:equation draw:name="f477" draw:formula="?f48 / ?f7"/><draw:equation draw:name="f478" draw:formula="?f49 / ?f6"/><draw:equation draw:name="f479" draw:formula="?f50 / ?f7"/><draw:equation draw:name="f480" draw:formula="?f51 / ?f6"/><draw:equation draw:name="f481" draw:formula="?f52 / ?f7"/><draw:equation draw:name="f482" draw:formula="?f53 / ?f6"/><draw:equation draw:name="f483" draw:formula="?f54 / ?f7"/><draw:equation draw:name="f484" draw:formula="?f55 / ?f6"/><draw:equation draw:name="f485" draw:formula="?f56 / ?f7"/><draw:equation draw:name="f486" draw:formula="?f57 / ?f6"/><draw:equation draw:name="f487" draw:formula="?f58 / ?f7"/><draw:equation draw:name="f488" draw:formula="?f59 / ?f6"/><draw:equation draw:name="f489" draw:formula="?f60 / ?f7"/><draw:equation draw:name="f490" draw:formula="?f61 / ?f6"/><draw:equation draw:name="f491" draw:formula="?f62 / ?f7"/><draw:equation draw:name="f492" draw:formula="?f63 / ?f6"/><draw:equation draw:name="f493" draw:formula="?f64 / ?f7"/><draw:equation draw:name="f494" draw:formula="?f65 / ?f6"/><draw:equation draw:name="f495" draw:formula="?f66 / ?f7"/><draw:equation draw:name="f496" draw:formula="?f67 / ?f6"/><draw:equation draw:name="f497" draw:formula="?f68 / ?f7"/><draw:equation draw:name="f498" draw:formula="?f69 / ?f6"/><draw:equation draw:name="f499" draw:formula="?f70 / ?f7"/><draw:equation draw:name="f500" draw:formula="?f71 / ?f6"/><draw:equation draw:name="f501" draw:formula="?f72 / ?f7"/><draw:equation draw:name="f502" draw:formula="?f73 / ?f6"/><draw:equation draw:name="f503" draw:formula="?f74 / ?f7"/><draw:equation draw:name="f504" draw:formula="?f75 / ?f6"/><draw:equation draw:name="f505" draw:formula="?f76 / ?f7"/><draw:equation draw:name="f506" draw:formula="?f77 / ?f6"/><draw:equation draw:name="f507" draw:formula="?f78 / ?f7"/><draw:equation draw:name="f508" draw:formula="?f79 / ?f6"/><draw:equation draw:name="f509" draw:formula="?f80 / ?f7"/><draw:equation draw:name="f510" draw:formula="?f81 / ?f6"/><draw:equation draw:name="f511" draw:formula="?f82 / ?f7"/><draw:equation draw:name="f512" draw:formula="?f83 / ?f6"/><draw:equation draw:name="f513" draw:formula="?f84 / ?f7"/><draw:equation draw:name="f514" draw:formula="?f85 / ?f6"/><draw:equation draw:name="f515" draw:formula="?f86 / ?f7"/><draw:equation draw:name="f516" draw:formula="?f87 / ?f6"/><draw:equation draw:name="f517" draw:formula="?f88 / ?f7"/><draw:equation draw:name="f518" draw:formula="?f89 / ?f6"/><draw:equation draw:name="f519" draw:formula="?f90 / ?f7"/><draw:equation draw:name="f520" draw:formula="?f91 / ?f6"/><draw:equation draw:name="f521" draw:formula="?f92 / ?f7"/><draw:equation draw:name="f522" draw:formula="?f93 / ?f6"/><draw:equation draw:name="f523" draw:formula="?f94 / ?f7"/><draw:equation draw:name="f524" draw:formula="?f95 / ?f6"/><draw:equation draw:name="f525" draw:formula="?f96 / ?f7"/><draw:equation draw:name="f526" draw:formula="?f97 / ?f6"/><draw:equation draw:name="f527" draw:formula="?f98 / ?f7"/><draw:equation draw:name="f528" draw:formula="?f99 / ?f6"/><draw:equation draw:name="f529" draw:formula="?f100 / ?f6"/><draw:equation draw:name="f530" draw:formula="?f101 / ?f7"/><draw:equation draw:name="f531" draw:formula="?f102 / ?f6"/><draw:equation draw:name="f532" draw:formula="?f103 / ?f7"/><draw:equation draw:name="f533" draw:formula="?f104 / ?f6"/><draw:equation draw:name="f534" draw:formula="?f105 / ?f7"/><draw:equation draw:name="f535" draw:formula="?f106 / ?f6"/><draw:equation draw:name="f536" draw:formula="?f107 / ?f7"/><draw:equation draw:name="f537" draw:formula="?f108 / ?f6"/><draw:equation draw:name="f538" draw:formula="?f109 / ?f7"/><draw:equation draw:name="f539" draw:formula="?f110 / ?f6"/><draw:equation draw:name="f540" draw:formula="?f111 / ?f7"/><draw:equation draw:name="f541" draw:formula="?f112 / ?f6"/><draw:equation draw:name="f542" draw:formula="?f113 / ?f7"/><draw:equation draw:name="f543" draw:formula="?f114 / ?f6"/><draw:equation draw:name="f544" draw:formula="?f115 / ?f7"/><draw:equation draw:name="f545" draw:formula="?f116 / ?f6"/><draw:equation draw:name="f546" draw:formula="?f117 / ?f7"/><draw:equation draw:name="f547" draw:formula="?f118 / ?f6"/><draw:equation draw:name="f548" draw:formula="?f119 / ?f7"/><draw:equation draw:name="f549" draw:formula="?f120 / ?f6"/><draw:equation draw:name="f550" draw:formula="?f121 / ?f7"/><draw:equation draw:name="f551" draw:formula="?f122 / ?f6"/><draw:equation draw:name="f552" draw:formula="?f123 / ?f6"/><draw:equation draw:name="f553" draw:formula="?f124 / ?f7"/><draw:equation draw:name="f554" draw:formula="?f125 / ?f6"/><draw:equation draw:name="f555" draw:formula="?f126 / ?f7"/><draw:equation draw:name="f556" draw:formula="?f127 / ?f6"/><draw:equation draw:name="f557" draw:formula="?f128 / ?f7"/><draw:equation draw:name="f558" draw:formula="?f129 / ?f6"/><draw:equation draw:name="f559" draw:formula="?f130 / ?f7"/><draw:equation draw:name="f560" draw:formula="?f131 / ?f6"/><draw:equation draw:name="f561" draw:formula="?f132 / ?f7"/><draw:equation draw:name="f562" draw:formula="?f133 / ?f6"/><draw:equation draw:name="f563" draw:formula="?f134 / ?f7"/><draw:equation draw:name="f564" draw:formula="?f135 / ?f7"/><draw:equation draw:name="f565" draw:formula="?f136 / ?f6"/><draw:equation draw:name="f566" draw:formula="?f137 / ?f7"/><draw:equation draw:name="f567" draw:formula="?f138 / ?f6"/><draw:equation draw:name="f568" draw:formula="?f139 / ?f7"/><draw:equation draw:name="f569" draw:formula="?f140 / ?f6"/><draw:equation draw:name="f570" draw:formula="?f141 / ?f7"/><draw:equation draw:name="f571" draw:formula="?f142 / ?f6"/><draw:equation draw:name="f572" draw:formula="?f143 / ?f7"/><draw:equation draw:name="f573" draw:formula="?f144 / ?f6"/><draw:equation draw:name="f574" draw:formula="?f145 / ?f7"/><draw:equation draw:name="f575" draw:formula="?f146 / ?f6"/><draw:equation draw:name="f576" draw:formula="?f147 / ?f7"/><draw:equation draw:name="f577" draw:formula="?f148 / ?f6"/><draw:equation draw:name="f578" draw:formula="?f149 / ?f7"/><draw:equation draw:name="f579" draw:formula="?f150 / ?f6"/><draw:equation draw:name="f580" draw:formula="?f151 / ?f7"/><draw:equation draw:name="f581" draw:formula="?f152 / ?f6"/><draw:equation draw:name="f582" draw:formula="?f153 / ?f7"/><draw:equation draw:name="f583" draw:formula="?f154 / ?f6"/><draw:equation draw:name="f584" draw:formula="?f155 / ?f6"/><draw:equation draw:name="f585" draw:formula="?f156 / ?f7"/><draw:equation draw:name="f586" draw:formula="?f157 / ?f6"/><draw:equation draw:name="f587" draw:formula="?f158 / ?f7"/><draw:equation draw:name="f588" draw:formula="?f159 / ?f6"/><draw:equation draw:name="f589" draw:formula="?f160 / ?f7"/><draw:equation draw:name="f590" draw:formula="?f161 / ?f6"/><draw:equation draw:name="f591" draw:formula="?f162 / ?f6"/><draw:equation draw:name="f592" draw:formula="?f163 / ?f7"/><draw:equation draw:name="f593" draw:formula="?f164 / ?f6"/><draw:equation draw:name="f594" draw:formula="?f165 / ?f7"/><draw:equation draw:name="f595" draw:formula="?f166 / ?f6"/><draw:equation draw:name="f596" draw:formula="?f167 / ?f7"/><draw:equation draw:name="f597" draw:formula="?f168 / ?f7"/><draw:equation draw:name="f598" draw:formula="?f169 / ?f6"/><draw:equation draw:name="f599" draw:formula="?f170 / ?f7"/><draw:equation draw:name="f600" draw:formula="?f171 / ?f6"/><draw:equation draw:name="f601" draw:formula="?f172 / ?f7"/><draw:equation draw:name="f602" draw:formula="?f173 / ?f6"/><draw:equation draw:name="f603" draw:formula="?f174 / ?f7"/><draw:equation draw:name="f604" draw:formula="?f175 / ?f6"/><draw:equation draw:name="f605" draw:formula="?f176 / ?f7"/><draw:equation draw:name="f606" draw:formula="?f177 / ?f6"/><draw:equation draw:name="f607" draw:formula="?f178 / ?f7"/><draw:equation draw:name="f608" draw:formula="?f179 / ?f6"/><draw:equation draw:name="f609" draw:formula="?f180 / ?f7"/><draw:equation draw:name="f610" draw:formula="?f181 / ?f6"/><draw:equation draw:name="f611" draw:formula="?f182 / ?f7"/><draw:equation draw:name="f612" draw:formula="?f183 / ?f6"/><draw:equation draw:name="f613" draw:formula="?f184 / ?f7"/><draw:equation draw:name="f614" draw:formula="?f185 / ?f6"/><draw:equation draw:name="f615" draw:formula="?f186 / ?f7"/><draw:equation draw:name="f616" draw:formula="?f187 / ?f6"/><draw:equation draw:name="f617" draw:formula="?f188 / ?f7"/><draw:equation draw:name="f618" draw:formula="?f189 / ?f6"/><draw:equation draw:name="f619" draw:formula="?f190 / ?f7"/><draw:equation draw:name="f620" draw:formula="?f191 / ?f6"/><draw:equation draw:name="f621" draw:formula="?f192 / ?f7"/><draw:equation draw:name="f622" draw:formula="?f193 / ?f6"/><draw:equation draw:name="f623" draw:formula="?f194 / ?f7"/><draw:equation draw:name="f624" draw:formula="?f195 / ?f6"/><draw:equation draw:name="f625" draw:formula="?f196 / ?f7"/><draw:equation draw:name="f626" draw:formula="?f197 / ?f6"/><draw:equation draw:name="f627" draw:formula="?f198 / ?f7"/><draw:equation draw:name="f628" draw:formula="?f199 / ?f6"/><draw:equation draw:name="f629" draw:formula="?f200 / ?f7"/><draw:equation draw:name="f630" draw:formula="?f201 / ?f6"/><draw:equation draw:name="f631" draw:formula="?f202 / ?f7"/><draw:equation draw:name="f632" draw:formula="?f203 / ?f6"/><draw:equation draw:name="f633" draw:formula="?f204 / ?f7"/><draw:equation draw:name="f634" draw:formula="?f205 / ?f6"/><draw:equation draw:name="f635" draw:formula="?f206 / ?f7"/><draw:equation draw:name="f636" draw:formula="?f207 / ?f6"/><draw:equation draw:name="f637" draw:formula="?f208 / ?f7"/><draw:equation draw:name="f638" draw:formula="?f209 / ?f6"/><draw:equation draw:name="f639" draw:formula="?f210 / ?f7"/><draw:equation draw:name="f640" draw:formula="?f211 / ?f6"/><draw:equation draw:name="f641" draw:formula="?f212 / ?f7"/><draw:equation draw:name="f642" draw:formula="?f213 / ?f6"/><draw:equation draw:name="f643" draw:formula="?f214 / ?f7"/><draw:equation draw:name="f644" draw:formula="?f215 / ?f6"/><draw:equation draw:name="f645" draw:formula="?f216 / ?f7"/><draw:equation draw:name="f646" draw:formula="?f217 / ?f6"/><draw:equation draw:name="f647" draw:formula="?f218 / ?f7"/><draw:equation draw:name="f648" draw:formula="?f219 / ?f6"/><draw:equation draw:name="f649" draw:formula="?f220 / ?f7"/><draw:equation draw:name="f650" draw:formula="?f221 / ?f6"/><draw:equation draw:name="f651" draw:formula="?f222 / ?f7"/><draw:equation draw:name="f652" draw:formula="?f223 / ?f6"/><draw:equation draw:name="f653" draw:formula="?f224 / ?f7"/><draw:equation draw:name="f654" draw:formula="?f225 / ?f6"/><draw:equation draw:name="f655" draw:formula="?f226 / ?f7"/><draw:equation draw:name="f656" draw:formula="?f227 / ?f6"/><draw:equation draw:name="f657" draw:formula="?f228 / ?f7"/><draw:equation draw:name="f658" draw:formula="?f229 / ?f6"/><draw:equation draw:name="f659" draw:formula="?f230 / ?f7"/><draw:equation draw:name="f660" draw:formula="?f231 / ?f6"/><draw:equation draw:name="f661" draw:formula="?f232 / ?f7"/><draw:equation draw:name="f662" draw:formula="?f233 / ?f6"/><draw:equation draw:name="f663" draw:formula="?f234 / ?f7"/><draw:equation draw:name="f664" draw:formula="?f235 / ?f6"/><draw:equation draw:name="f665" draw:formula="?f236 / ?f7"/><draw:equation draw:name="f666" draw:formula="?f237 / ?f6"/><draw:equation draw:name="f667" draw:formula="?f238 / ?f7"/><draw:equation draw:name="f668" draw:formula="?f239 / ?f6"/><draw:equation draw:name="f669" draw:formula="?f240 / ?f7"/><draw:equation draw:name="f670" draw:formula="?f241 / ?f6"/><draw:equation draw:name="f671" draw:formula="?f242 / ?f7"/><draw:equation draw:name="f672" draw:formula="?f243 / ?f6"/><draw:equation draw:name="f673" draw:formula="?f244 / ?f7"/><draw:equation draw:name="f674" draw:formula="?f245 / ?f6"/><draw:equation draw:name="f675" draw:formula="?f246 / ?f7"/><draw:equation draw:name="f676" draw:formula="?f247 / ?f6"/><draw:equation draw:name="f677" draw:formula="?f248 / ?f7"/><draw:equation draw:name="f678" draw:formula="?f249 / ?f6"/><draw:equation draw:name="f679" draw:formula="?f250 / ?f7"/><draw:equation draw:name="f680" draw:formula="?f251 / ?f6"/><draw:equation draw:name="f681" draw:formula="?f252 / ?f7"/><draw:equation draw:name="f682" draw:formula="?f253 / ?f6"/><draw:equation draw:name="f683" draw:formula="?f254 / ?f7"/><draw:equation draw:name="f684" draw:formula="?f255 / ?f6"/><draw:equation draw:name="f685" draw:formula="?f256 / ?f7"/><draw:equation draw:name="f686" draw:formula="?f257 / ?f6"/><draw:equation draw:name="f687" draw:formula="?f258 / ?f7"/><draw:equation draw:name="f688" draw:formula="?f259 / ?f6"/><draw:equation draw:name="f689" draw:formula="?f260 / ?f7"/><draw:equation draw:name="f690" draw:formula="?f261 / ?f6"/><draw:equation draw:name="f691" draw:formula="?f262 / ?f7"/><draw:equation draw:name="f692" draw:formula="?f263 / ?f6"/><draw:equation draw:name="f693" draw:formula="?f264 / ?f7"/><draw:equation draw:name="f694" draw:formula="?f265 / ?f6"/><draw:equation draw:name="f695" draw:formula="?f266 / ?f7"/><draw:equation draw:name="f696" draw:formula="?f267 / ?f6"/><draw:equation draw:name="f697" draw:formula="?f268 / ?f7"/><draw:equation draw:name="f698" draw:formula="?f269 / ?f6"/><draw:equation draw:name="f699" draw:formula="?f270 / ?f6"/><draw:equation draw:name="f700" draw:formula="?f271 / ?f7"/><draw:equation draw:name="f701" draw:formula="?f272 / ?f6"/><draw:equation draw:name="f702" draw:formula="?f273 / ?f7"/><draw:equation draw:name="f703" draw:formula="?f274 / ?f6"/><draw:equation draw:name="f704" draw:formula="?f275 / ?f7"/><draw:equation draw:name="f705" draw:formula="?f276 / ?f6"/><draw:equation draw:name="f706" draw:formula="?f277 / ?f7"/><draw:equation draw:name="f707" draw:formula="?f278 / ?f6"/><draw:equation draw:name="f708" draw:formula="?f279 / ?f7"/><draw:equation draw:name="f709" draw:formula="?f280 / ?f6"/><draw:equation draw:name="f710" draw:formula="?f281 / ?f7"/><draw:equation draw:name="f711" draw:formula="?f282 / ?f6"/><draw:equation draw:name="f712" draw:formula="?f283 / ?f7"/><draw:equation draw:name="f713" draw:formula="?f284 / ?f6"/><draw:equation draw:name="f714" draw:formula="?f285 / ?f7"/><draw:equation draw:name="f715" draw:formula="?f286 / ?f6"/><draw:equation draw:name="f716" draw:formula="?f287 / ?f6"/><draw:equation draw:name="f717" draw:formula="?f288 / ?f7"/><draw:equation draw:name="f718" draw:formula="?f289 / ?f6"/><draw:equation draw:name="f719" draw:formula="?f290 / ?f7"/><draw:equation draw:name="f720" draw:formula="?f291 / ?f6"/><draw:equation draw:name="f721" draw:formula="?f292 / ?f7"/><draw:equation draw:name="f722" draw:formula="?f293 / ?f6"/><draw:equation draw:name="f723" draw:formula="?f294 / ?f7"/><draw:equation draw:name="f724" draw:formula="?f295 / ?f6"/><draw:equation draw:name="f725" draw:formula="?f296 / ?f7"/><draw:equation draw:name="f726" draw:formula="?f297 / ?f6"/><draw:equation draw:name="f727" draw:formula="?f298 / ?f7"/><draw:equation draw:name="f728" draw:formula="?f299 / ?f6"/><draw:equation draw:name="f729" draw:formula="?f300 / ?f7"/><draw:equation draw:name="f730" draw:formula="?f301 / ?f6"/><draw:equation draw:name="f731" draw:formula="?f302 / ?f7"/><draw:equation draw:name="f732" draw:formula="?f303 / ?f6"/><draw:equation draw:name="f733" draw:formula="?f304 / ?f7"/><draw:equation draw:name="f734" draw:formula="?f305 / ?f6"/><draw:equation draw:name="f735" draw:formula="?f306 / ?f7"/><draw:equation draw:name="f736" draw:formula="?f307 / ?f6"/><draw:equation draw:name="f737" draw:formula="?f308 / ?f7"/><draw:equation draw:name="f738" draw:formula="?f309 / ?f6"/><draw:equation draw:name="f739" draw:formula="?f310 / ?f7"/><draw:equation draw:name="f740" draw:formula="?f311 / ?f6"/><draw:equation draw:name="f741" draw:formula="?f312 / ?f7"/><draw:equation draw:name="f742" draw:formula="?f313 / ?f7"/><draw:equation draw:name="f743" draw:formula="?f314 / ?f6"/><draw:equation draw:name="f744" draw:formula="?f315 / ?f7"/><draw:equation draw:name="f745" draw:formula="?f316 / ?f6"/><draw:equation draw:name="f746" draw:formula="?f317 / ?f7"/><draw:equation draw:name="f747" draw:formula="?f318 / ?f6"/><draw:equation draw:name="f748" draw:formula="?f319 / ?f7"/><draw:equation draw:name="f749" draw:formula="?f320 / ?f6"/><draw:equation draw:name="f750" draw:formula="?f321 / ?f7"/><draw:equation draw:name="f751" draw:formula="?f322 / ?f6"/><draw:equation draw:name="f752" draw:formula="?f323 / ?f7"/><draw:equation draw:name="f753" draw:formula="?f324 / ?f6"/><draw:equation draw:name="f754" draw:formula="?f325 / ?f7"/><draw:equation draw:name="f755" draw:formula="?f326 / ?f6"/><draw:equation draw:name="f756" draw:formula="?f327 / ?f7"/><draw:equation draw:name="f757" draw:formula="?f328 / ?f6"/><draw:equation draw:name="f758" draw:formula="?f329 / ?f7"/><draw:equation draw:name="f759" draw:formula="?f330 / ?f6"/><draw:equation draw:name="f760" draw:formula="?f331 / ?f7"/><draw:equation draw:name="f761" draw:formula="?f332 / ?f6"/><draw:equation draw:name="f762" draw:formula="?f333 / ?f7"/><draw:equation draw:name="f763" draw:formula="?f334 / ?f6"/><draw:equation draw:name="f764" draw:formula="?f335 / ?f7"/><draw:equation draw:name="f765" draw:formula="?f336 / ?f6"/><draw:equation draw:name="f766" draw:formula="?f337 / ?f7"/><draw:equation draw:name="f767" draw:formula="?f338 / ?f6"/><draw:equation draw:name="f768" draw:formula="?f339 / ?f7"/><draw:equation draw:name="f769" draw:formula="?f340 / ?f6"/><draw:equation draw:name="f770" draw:formula="?f341 / ?f7"/><draw:equation draw:name="f771" draw:formula="?f342 / ?f6"/><draw:equation draw:name="f772" draw:formula="?f343 / ?f7"/><draw:equation draw:name="f773" draw:formula="?f344 / ?f6"/><draw:equation draw:name="f774" draw:formula="?f345 / ?f7"/><draw:equation draw:name="f775" draw:formula="?f346 / ?f6"/><draw:equation draw:name="f776" draw:formula="?f347 / ?f7"/><draw:equation draw:name="f777" draw:formula="?f348 / ?f6"/><draw:equation draw:name="f778" draw:formula="?f349 / ?f7"/><draw:equation draw:name="f779" draw:formula="?f350 / ?f6"/><draw:equation draw:name="f780" draw:formula="?f351 / ?f7"/><draw:equation draw:name="f781" draw:formula="?f352 / ?f6"/><draw:equation draw:name="f782" draw:formula="?f353 / ?f6"/><draw:equation draw:name="f783" draw:formula="?f354 / ?f7"/><draw:equation draw:name="f784" draw:formula="?f355 / ?f6"/><draw:equation draw:name="f785" draw:formula="?f356 / ?f6"/><draw:equation draw:name="f786" draw:formula="?f357 / ?f7"/><draw:equation draw:name="f787" draw:formula="?f358 / ?f6"/><draw:equation draw:name="f788" draw:formula="?f359 / ?f7"/><draw:equation draw:name="f789" draw:formula="?f360 / ?f6"/><draw:equation draw:name="f790" draw:formula="?f361 / ?f7"/><draw:equation draw:name="f791" draw:formula="?f362 / ?f6"/><draw:equation draw:name="f792" draw:formula="?f363 / ?f7"/><draw:equation draw:name="f793" draw:formula="?f364 / ?f6"/><draw:equation draw:name="f794" draw:formula="?f365 / ?f7"/><draw:equation draw:name="f795" draw:formula="?f366 / ?f6"/><draw:equation draw:name="f796" draw:formula="?f367 / ?f7"/><draw:equation draw:name="f797" draw:formula="?f368 / ?f6"/><draw:equation draw:name="f798" draw:formula="?f369 / ?f7"/><draw:equation draw:name="f799" draw:formula="?f370 / ?f6"/><draw:equation draw:name="f800" draw:formula="?f371 / ?f7"/><draw:equation draw:name="f801" draw:formula="?f372 / ?f6"/><draw:equation draw:name="f802" draw:formula="?f373 / ?f6"/><draw:equation draw:name="f803" draw:formula="?f374 / ?f7"/><draw:equation draw:name="f804" draw:formula="?f375 / ?f6"/><draw:equation draw:name="f805" draw:formula="?f376 / ?f7"/><draw:equation draw:name="f806" draw:formula="?f377 / ?f6"/><draw:equation draw:name="f807" draw:formula="?f378 / ?f7"/><draw:equation draw:name="f808" draw:formula="?f379 / ?f6"/><draw:equation draw:name="f809" draw:formula="?f380 / ?f7"/><draw:equation draw:name="f810" draw:formula="?f381 / ?f6"/><draw:equation draw:name="f811" draw:formula="?f382 / ?f7"/><draw:equation draw:name="f812" draw:formula="?f383 / ?f6"/><draw:equation draw:name="f813" draw:formula="?f384 / ?f7"/><draw:equation draw:name="f814" draw:formula="?f385 / ?f6"/><draw:equation draw:name="f815" draw:formula="?f386 / ?f7"/><draw:equation draw:name="f816" draw:formula="?f387 / ?f6"/><draw:equation draw:name="f817" draw:formula="?f388 / ?f7"/><draw:equation draw:name="f818" draw:formula="?f389 / ?f6"/><draw:equation draw:name="f819" draw:formula="?f390 / ?f7"/><draw:equation draw:name="f820" draw:formula="?f391 / ?f6"/><draw:equation draw:name="f821" draw:formula="?f392 / ?f7"/><draw:equation draw:name="f822" draw:formula="?f393 / ?f6"/><draw:equation draw:name="f823" draw:formula="?f394 / ?f7"/><draw:equation draw:name="f824" draw:formula="?f395 / ?f6"/><draw:equation draw:name="f825" draw:formula="?f396 / ?f6"/><draw:equation draw:name="f826" draw:formula="?f397 / ?f7"/><draw:equation draw:name="f827" draw:formula="?f398 / ?f6"/><draw:equation draw:name="f828" draw:formula="?f399 / ?f7"/><draw:equation draw:name="f829" draw:formula="?f400 / ?f6"/><draw:equation draw:name="f830" draw:formula="?f401 / ?f7"/><draw:equation draw:name="f831" draw:formula="?f402 / ?f6"/><draw:equation draw:name="f832" draw:formula="?f403 / ?f7"/><draw:equation draw:name="f833" draw:formula="?f404 / ?f6"/><draw:equation draw:name="f834" draw:formula="?f405 / ?f7"/><draw:equation draw:name="f835" draw:formula="?f406 / ?f6"/><draw:equation draw:name="f836" draw:formula="?f407 / ?f7"/><draw:equation draw:name="f837" draw:formula="?f408 / ?f6"/><draw:equation draw:name="f838" draw:formula="?f409 / ?f7"/><draw:equation draw:name="f839" draw:formula="?f410 / ?f6"/><draw:equation draw:name="f840" draw:formula="?f411 / ?f7"/><draw:equation draw:name="f841" draw:formula="?f412 / ?f6"/><draw:equation draw:name="f842" draw:formula="?f413 / ?f7"/><draw:equation draw:name="f843" draw:formula="?f414 / ?f6"/><draw:equation draw:name="f844" draw:formula="?f415 / ?f7"/><draw:equation draw:name="f845" draw:formula="?f416 / ?f6"/><draw:equation draw:name="f846" draw:formula="?f417 / ?f7"/><draw:equation draw:name="f847" draw:formula="?f418 / ?f6"/><draw:equation draw:name="f848" draw:formula="?f419 / ?f6"/><draw:equation draw:name="f849" draw:formula="?f420 / ?f7"/><draw:equation draw:name="f850" draw:formula="?f421 / ?f6"/><draw:equation draw:name="f851" draw:formula="?f422 / ?f7"/><draw:equation draw:name="f852" draw:formula="?f423 / ?f6"/><draw:equation draw:name="f853" draw:formula="?f424 / ?f6"/><draw:equation draw:name="f854" draw:formula="?f425 / ?f7"/><draw:equation draw:name="f855" draw:formula="?f426 / ?f6"/><draw:equation draw:name="f856" draw:formula="?f427 / ?f7"/><draw:equation draw:name="f857" draw:formula="?f428 / ?f6"/><draw:equation draw:name="f858" draw:formula="?f429 / ?f7"/><draw:equation draw:name="f859" draw:formula="?f430 / ?f6"/><draw:equation draw:name="f860" draw:formula="?f431 / ?f7"/><draw:equation draw:name="f861" draw:formula="?f432 / ?f6"/><draw:equation draw:name="f862" draw:formula="?f433 / ?f7"/><draw:equation draw:name="f863" draw:formula="?f434 / ?f6"/><draw:equation draw:name="f864" draw:formula="?f435 / ?f6"/><draw:equation draw:name="f865" draw:formula="?f436 / ?f7"/><draw:equation draw:name="f866" draw:formula="?f0 / ?f6"/><draw:equation draw:name="f867" draw:formula="?f1 / ?f6"/><draw:equation draw:name="f868" draw:formula="?f2 / ?f7"/><draw:equation draw:name="f869" draw:formula="?f3 / ?f7"/></draw:enhanced-geometry></draw:custom-shape><draw:frame draw:id="id14" draw:style-name="a15" draw:name="Bild 32" svg:x="0.03056in" svg:y="1.84028in" svg:width="0.17986in" svg:height="0.17986in" style:rel-width="scale" style:rel-height="scale"><draw:image xlink:href="media/image2.png" xlink:type="simple" xlink:show="embed" xlink:actuate="onLoad"/><svg:title/><svg:desc>E-Mail-Symbol</svg:desc></draw:frame></draw:g></text:span>Typischer Empfänger</text:h>
            <text:p text:style-name="P35">Richter, Anwälte, in zweiter Linie Bürger</text:p>
            <text:h text:style-name="Überschrift2" text:outline-level="2"><text:span text:style-name="T36"><draw:g draw:z-index="251661312" draw:name="Gruppe 22" draw:id="id18" draw:style-name="a19" text:anchor-type="paragraph"><svg:title/><svg:desc>Telefonsymbol</svg:desc><draw:custom-shape svg:x="-0.05764in" svg:y="2.41181in" svg:width="0.36944in" svg:height="0.36875in" draw:id="id16" draw:style-name="a17" draw:name="Freihandform: Form 162"><svg:title/><svg:desc/><draw:enhanced-geometry draw:type="non-primitive" svg:viewBox="0 0 2517880 2514600" draw:enhanced-path="M 741998 2445067 C 756285 2449829 770573 2454592 786765 2462212 803910 2467927 822008 2476499 846773 2486977 837248 2485072 827723 2483167 818198 2482214 808673 2479357 799148 2474594 786765 2468879 774383 2461259 760095 2452687 741998 2445067 Z M 628649 2345888 C 630554 2346484 633888 2348389 639127 2351722 661035 2362200 669607 2368867 675322 2374582 681990 2380297 684847 2386012 698182 2394585 688657 2392680 662940 2375535 644842 2363152 635317 2356485 628649 2350770 626745 2347912 626269 2346007 626745 2345293 628649 2345888 Z M 541973 2310765 L 575310 2334577 609600 2356485 C 630555 2371725 635318 2375535 632460 2374582 628650 2374582 617220 2368867 605790 2363152 583883 2352675 563880 2342197 615315 2376487 L 584835 2357437 569595 2347912 554355 2338387 Z M 261809 2061771 L 277178 2083117 C 270511 2075497 266522 2070437 264200 2066984 Z M 218093 1904151 C 221040 1904821 226933 1915000 233363 1927859 242888 1944052 253365 1964054 259080 1972627 264795 1985009 272415 1996439 279083 2008822 273368 2001202 266700 1992629 260033 1985009 253365 1976437 247650 1966912 241935 1958339 236220 1949767 230505 1940242 225743 1931669 222885 1923097 219075 1914524 216218 1906904 216456 1904761 217111 1903928 218093 1904151 Z M 151448 1838325 C 160020 1853565 170498 1874520 181928 1897380 194310 1919287 206693 1944052 219075 1965960 225743 1977390 231458 1987867 236220 1997392 241935 2006917 246698 2015490 250508 2024062 258128 2039302 262890 2050732 260985 2053590 263843 2058353 261223 2058114 261224 2060496 L 261809 2061771 260033 2059305 C 254318 2049780 246698 2039302 240030 2027872 224790 2005965 210503 1979295 196215 1954530 189548 1942147 182880 1928812 177165 1917382 171450 1905000 166688 1894522 162878 1884045 155258 1862137 150495 1845945 151448 1838325 Z M 13335 1144905 C 7620 1201102 7620 1236345 9525 1261110 10477 1273492 11430 1283017 13335 1291590 14287 1300162 17145 1306830 18097 1313497 25717 1340167 28575 1365885 40957 1471612 38100 1464945 35242 1466850 34290 1474470 32385 1482090 33337 1494472 34290 1510665 36195 1543050 43815 1586865 52387 1622107 75247 1687830 100965 1767840 126682 1823085 141922 1862137 128587 1862137 95250 1786890 88582 1762125 79057 1737360 72390 1711642 68580 1698307 64770 1685925 60960 1672590 57150 1659255 53340 1645920 50482 1632585 48577 1625917 46672 1619250 44767 1612582 42862 1605915 41910 1599247 40005 1592580 36195 1579245 33337 1564957 29527 1551622 26670 1537335 23812 1524000 20955 1509712 20002 1503045 18097 1495425 17145 1488757 L 14287 1467802 C 12382 1453515 10477 1439227 7620 1425892 6667 1411605 4762 1397317 3810 1383982 2857 1377315 2857 1369695 1905 1363027 1905 1356360 952 1348740 952 1342072 952 1327785 0 1314450 0 1301115 0 1287780 952 1274445 952 1261110 1905 1247775 1905 1234440 3810 1222057 5715 1208722 6667 1196340 8572 1183957 9525 1177290 10477 1171575 11430 1165860 10477 1156335 12382 1150620 13335 1144905 Z M 902970 67627 C 908685 69532 902017 73342 878205 85724 863917 91439 846772 96202 829627 102869 812482 109537 795337 115252 780097 120967 750570 132397 729615 138112 735330 130492 L 721995 130492 C 734377 125729 755332 115252 780097 105727 792480 100964 804862 96202 818197 91439 824865 89534 830580 86677 837247 84772 843915 82867 849630 80962 855345 79057 878205 72389 896302 67627 902970 67627 Z M 1618298 56197 C 1634490 60007 1651635 62864 1667828 66674 L 1717358 80009 C 1724025 83819 1730693 88582 1737360 92392 1723073 87629 1703070 83819 1682115 77152 1661160 70484 1638300 63817 1618298 56197 Z M 1295400 31432 C 1312545 32385 1331595 32385 1349692 33337 1368742 34290 1386840 36195 1403985 37147 1439227 40957 1469707 44767 1489710 46672 1580197 60960 1676400 87630 1763077 123825 1849755 160020 1925955 203835 1980247 243840 1995487 253365 2011680 264795 2027872 275272 2044065 285750 2058352 296227 2069782 302895 2091690 317182 2098357 319087 2066925 291465 2107882 322897 2140267 359092 2170747 393382 2185987 410527 2201228 427672 2216467 442912 2231707 459105 2247900 474345 2265045 487680 2247900 465772 2233612 448627 2223135 435292 2211705 421957 2203132 412432 2195512 402907 2191703 398145 2187892 394335 2184082 389572 2180273 384810 2176462 381000 2172652 376237 2165032 367665 2155507 357187 2142172 343852 2207895 390525 2270760 457200 2323148 529590 2375535 601980 2416492 679132 2447925 744855 2448877 743902 2451735 749617 2461260 751522 2472690 784860 2481263 818197 2489835 850582 2497455 882967 2504123 913447 2507932 943927 2512695 973455 2514600 1002982 2516505 1029652 2517457 1042987 2517457 1056322 2517457 1068705 2517457 1082040 2518410 1094422 2517457 1105852 2516505 1129665 2515552 1151572 2512695 1171575 2509838 1191577 2506980 1209675 2504123 1224915 L 2495340 1253522 2497455 1295400 C 2497455 1674157 2324743 2012575 2053779 2236194 L 2050729 2238475 2048828 2240280 C 1981200 2297430 1908810 2347912 1835468 2390775 1828324 2390775 1804035 2399348 1784152 2405658 L 1774926 2408142 1752823 2418789 C 1606960 2480484 1446591 2514600 1278255 2514600 1152003 2514600 1030232 2495410 915702 2459787 L 831186 2428854 821055 2426017 C 811530 2423160 800100 2419350 787718 2413635 738188 2395537 678180 2361247 647700 2347912 635318 2338387 621030 2326957 603885 2315527 587693 2304097 570548 2290762 552450 2278380 534353 2265045 517208 2250757 499110 2237422 481965 2223135 465773 2209800 451485 2196465 442913 2192655 406718 2160270 411480 2171700 433388 2190750 447675 2205990 461963 2219325 476250 2233612 490538 2247900 514350 2266950 507683 2265997 497205 2260282 485775 2251710 474345 2242185 461010 2229802 445770 2215515 431483 2201227 416243 2184082 401003 2167890 393383 2159317 385763 2150745 378143 2142172 370523 2133600 362903 2125027 355283 2116455 367665 2126932 380048 2135505 392430 2145030 366713 2118360 342186 2088118 319326 2055971 L 282887 1997944 267275 1977066 C 245366 1944635 224975 1911093 206206 1876543 L 160874 1782439 188595 1867852 C 146685 1795462 115253 1707832 94298 1623060 72390 1538287 61913 1457325 48578 1397317 48578 1424940 53340 1457325 57150 1489710 60008 1505902 62865 1522095 65723 1538287 68580 1554480 72390 1569720 76200 1584007 89535 1642110 102870 1685925 93345 1687830 90488 1686877 85725 1679257 80010 1665922 75248 1652587 68580 1634490 62865 1614487 58103 1594485 53340 1572577 48578 1551622 50483 1524952 47625 1505902 45720 1489710 40005 1422082 36195 1359217 35243 1299210 35243 1283970 35243 1268730 35243 1254442 35243 1246822 35243 1239202 35243 1232535 35243 1224915 36195 1218247 36195 1210627 37148 1196340 37148 1181100 38100 1166812 39053 1152525 40958 1138237 41910 1123950 42863 1117282 42863 1109662 43815 1102995 L 46673 1082040 C 48578 1067752 50483 1053465 53340 1040130 59055 1012507 64770 984885 72390 957262 88583 902017 110490 849630 140018 799147 143352 808672 155496 799862 173355 780574 L 175420 778164 206206 714257 258734 634160 251460 641985 C 240982 652462 232410 661987 231457 658177 231457 654367 239077 637222 262890 597217 240982 635317 224790 655320 213360 670560 201930 684847 193357 693420 187642 706755 182880 702945 194310 679132 210502 647700 219075 632460 229552 615315 240030 597217 251460 580072 263842 562927 274320 546735 297180 515302 316230 488632 321945 480060 323850 475297 322897 475297 316230 480060 312420 481965 307657 485775 301942 491490 296227 497205 288607 503872 280035 513397 238125 555307 200977 614362 172402 670560 164782 684847 158115 699135 151447 712470 144780 726757 138112 739140 132397 751522 121920 776287 109537 797242 100012 814387 89535 825817 87630 819150 92392 801052 94297 791527 99060 780097 103822 765810 109537 752475 115252 736282 123825 719137 139065 684847 160020 646747 180975 612457 192405 596265 202882 579120 213360 563880 223837 549592 233362 535305 241935 523875 249555 513397 260985 499110 273367 483870 280035 476250 286702 468630 293370 461010 300037 453390 306705 445770 313372 439102 326707 424815 339090 414337 347662 406717 356235 399097 360997 397192 360045 401955 402907 349567 450532 305752 500062 269557 511492 260985 524827 253365 537210 244792 549592 237172 561975 228600 575310 221932 587692 215265 601027 207645 613410 200977 626745 194310 639127 187642 652462 181927 L 671512 172402 691515 163830 C 703897 158115 717232 152400 730567 147637 757237 138112 782955 126682 810577 118110 864870 98107 920115 80962 979170 60960 1000125 58102 1016317 55245 1031557 54292 1046797 53340 1060132 53340 1074420 52387 1088707 51435 1103947 51435 1122045 50482 1140142 49530 1162050 47625 1189672 45720 1180147 41910 1188720 38100 1208722 35242 1219200 34290 1232535 33337 1246822 32385 1261110 31432 1278255 30480 1295400 31432 Z M 1276350 0 C 1375410 0 1469708 15240 1536383 31432 1512570 30480 1488758 28575 1465898 27622 1438275 23812 1409700 20002 1380173 19050 1365885 19050 1350645 18097 1336358 18097 1322070 19050 1306830 19050 1292543 19050 1278255 19050 1263015 20002 1248728 20955 1233488 21907 1219200 21907 1204913 23812 1176338 27622 1147763 28575 1119188 32385 1107758 32385 1097280 32385 1086803 33337 1076325 33337 1066800 35242 1057275 36195 1038225 39052 1022033 40005 1009650 42862 984885 47625 976313 47625 997268 35242 1076325 14287 1178243 0 1276350 0 Z N" draw:text-areas="?f852 ?f854 ?f853 ?f855" draw:glue-points="?f430 ?f431 ?f432 ?f433 ?f434 ?f435 ?f436 ?f437 ?f432 ?f438 ?f430 ?f431 ?f439 ?f440 ?f441 ?f442 ?f443 ?f444 ?f445 ?f446 ?f447 ?f448 ?f449 ?f450 ?f439 ?f440 ?f451 ?f452 ?f453 ?f454 ?f455 ?f456 ?f457 ?f444 ?f458 ?f448 ?f459 ?f460 ?f461 ?f462 ?f463 ?f450 ?f464 ?f465 ?f466 ?f467 ?f468 ?f469 ?f470 ?f471 ?f472 ?f473 ?f474 ?f475 ?f476 ?f477 ?f478 ?f479 ?f480 ?f481 ?f482 ?f483 ?f484 ?f485 ?f486 ?f487 ?f472 ?f473 ?f488 ?f489 ?f490 ?f491 ?f492 ?f493 ?f494 ?f495 ?f496 ?f497 ?f498 ?f499 ?f500 ?f501 ?f466 ?f467 ?f480 ?f502 ?f503 ?f504 ?f505 ?f506 ?f507 ?f508 ?f509 ?f510 ?f488 ?f489 ?f511 ?f512 ?f513 ?f514 ?f511 ?f515 ?f516 ?f517 ?f518 ?f519 ?f520 ?f521 ?f520 ?f522 ?f523 ?f524 ?f525 ?f526 ?f527 ?f528 ?f529 ?f530 ?f531 ?f532 ?f533 ?f534 ?f535 ?f536 ?f537 ?f538 ?f539 ?f540 ?f541 ?f542 ?f543 ?f544 ?f545 ?f546 ?f547 ?f548 ?f549 ?f550 ?f551 ?f552 ?f553 ?f554 ?f555 ?f556 ?f553 ?f514 ?f549 ?f557 ?f558 ?f559 ?f560 ?f561 ?f511 ?f512 ?f562 ?f563 ?f564 ?f565 ?f566 ?f567 ?f568 ?f569 ?f570 ?f571 ?f572 ?f571 ?f568 ?f573 ?f574 ?f575 ?f576 ?f577 ?f578 ?f579 ?f562 ?f563 ?f580 ?f581 ?f582 ?f583 ?f584 ?f585 ?f586 ?f587 ?f588 ?f589 ?f580 ?f581 ?f590 ?f591 ?f592 ?f593 ?f594 ?f595 ?f596 ?f597 ?f598 ?f599 ?f600 ?f601 ?f602 ?f603 ?f604 ?f605 ?f606 ?f607 ?f608 ?f609 ?f610 ?f611 ?f612 ?f613 ?f614 ?f615 ?f616 ?f617 ?f618 ?f619 ?f620 ?f621 ?f622 ?f623 ?f624 ?f625 ?f626 ?f627 ?f628 ?f629 ?f630 ?f631 ?f632 ?f633 ?f634 ?f635 ?f636 ?f637 ?f636 ?f638 ?f639 ?f640 ?f641 ?f642 ?f643 ?f644 ?f645 ?f646 ?f647 ?f648 ?f649 ?f650 ?f651 ?f652 ?f653 ?f654 ?f655 ?f656 ?f657 ?f658 ?f659 ?f660 ?f661 ?f662 ?f663 ?f664 ?f665 ?f666 ?f667 ?f668 ?f669 ?f670 ?f671 ?f450 ?f672 ?f673 ?f674 ?f675 ?f676 ?f677 ?f678 ?f679 ?f680 ?f681 ?f682 ?f683 ?f684 ?f685 ?f686 ?f687 ?f688 ?f689 ?f690 ?f691 ?f692 ?f693 ?f694 ?f695 ?f696 ?f697 ?f698 ?f699 ?f700 ?f701 ?f702 ?f703 ?f704 ?f705 ?f706 ?f707 ?f708 ?f709 ?f710 ?f711 ?f712 ?f713 ?f714 ?f715 ?f716 ?f717 ?f718 ?f719 ?f720 ?f721 ?f722 ?f723 ?f724 ?f725 ?f712 ?f540 ?f726 ?f715 ?f727 ?f728 ?f727 ?f729 ?f727 ?f730 ?f731 ?f732 ?f733 ?f734 ?f735 ?f736 ?f737 ?f738 ?f739 ?f740 ?f741 ?f742 ?f529 ?f743 ?f744 ?f745 ?f746 ?f747 ?f748 ?f749 ?f704 ?f750 ?f751 ?f752 ?f753 ?f754 ?f755 ?f756 ?f757 ?f758 ?f759 ?f760 ?f761 ?f762 ?f763 ?f764 ?f503 ?f758 ?f765 ?f766 ?f767 ?f768 ?f769 ?f768 ?f770 ?f771 ?f772 ?f773 ?f774 ?f760 ?f775 ?f776 ?f777 ?f629 ?f778 ?f779 ?f780 ?f781 ?f782 ?f783 ?f784 ?f785 ?f786 ?f787 ?f759 ?f788 ?f482 ?f789 ?f790 ?f791 ?f792 ?f793 ?f794 ?f795 ?f796 ?f797 ?f798 ?f799 ?f800 ?f801 ?f802 ?f803 ?f453 ?f804 ?f805 ?f806 ?f807 ?f808 ?f809 ?f810 ?f811 ?f812 ?f813 ?f814 ?f815 ?f816 ?f817 ?f818 ?f819 ?f820 ?f821 ?f822 ?f823 ?f824 ?f825 ?f826 ?f827 ?f828 ?f829 ?f830 ?f590 ?f591 ?f831 ?f832 ?f833 ?f591 ?f834 ?f835 ?f836 ?f837 ?f838 ?f839 ?f840 ?f837 ?f841 ?f842 ?f843 ?f844 ?f845 ?f830 ?f846 ?f593 ?f847 ?f848 ?f849 ?f850 ?f851 ?f828 ?f831 ?f8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880"/><draw:equation draw:name="f7" draw:formula="?f4 / 2514600"/><draw:equation draw:name="f8" draw:formula="741998 * ?f5 / 2517880"/><draw:equation draw:name="f9" draw:formula="2445067 * ?f4 / 2514600"/><draw:equation draw:name="f10" draw:formula="786765 * ?f5 / 2517880"/><draw:equation draw:name="f11" draw:formula="2462212 * ?f4 / 2514600"/><draw:equation draw:name="f12" draw:formula="846773 * ?f5 / 2517880"/><draw:equation draw:name="f13" draw:formula="2486977 * ?f4 / 2514600"/><draw:equation draw:name="f14" draw:formula="818198 * ?f5 / 2517880"/><draw:equation draw:name="f15" draw:formula="2482214 * ?f4 / 2514600"/><draw:equation draw:name="f16" draw:formula="2468879 * ?f4 / 2514600"/><draw:equation draw:name="f17" draw:formula="628649 * ?f5 / 2517880"/><draw:equation draw:name="f18" draw:formula="2345888 * ?f4 / 2514600"/><draw:equation draw:name="f19" draw:formula="639127 * ?f5 / 2517880"/><draw:equation draw:name="f20" draw:formula="2351722 * ?f4 / 2514600"/><draw:equation draw:name="f21" draw:formula="675322 * ?f5 / 2517880"/><draw:equation draw:name="f22" draw:formula="2374582 * ?f4 / 2514600"/><draw:equation draw:name="f23" draw:formula="698182 * ?f5 / 2517880"/><draw:equation draw:name="f24" draw:formula="2394585 * ?f4 / 2514600"/><draw:equation draw:name="f25" draw:formula="644842 * ?f5 / 2517880"/><draw:equation draw:name="f26" draw:formula="2363152 * ?f4 / 2514600"/><draw:equation draw:name="f27" draw:formula="626745 * ?f5 / 2517880"/><draw:equation draw:name="f28" draw:formula="2347912 * ?f4 / 2514600"/><draw:equation draw:name="f29" draw:formula="541973 * ?f5 / 2517880"/><draw:equation draw:name="f30" draw:formula="2310765 * ?f4 / 2514600"/><draw:equation draw:name="f31" draw:formula="575310 * ?f5 / 2517880"/><draw:equation draw:name="f32" draw:formula="2334577 * ?f4 / 2514600"/><draw:equation draw:name="f33" draw:formula="609600 * ?f5 / 2517880"/><draw:equation draw:name="f34" draw:formula="2356485 * ?f4 / 2514600"/><draw:equation draw:name="f35" draw:formula="632460 * ?f5 / 2517880"/><draw:equation draw:name="f36" draw:formula="605790 * ?f5 / 2517880"/><draw:equation draw:name="f37" draw:formula="615315 * ?f5 / 2517880"/><draw:equation draw:name="f38" draw:formula="2376487 * ?f4 / 2514600"/><draw:equation draw:name="f39" draw:formula="584835 * ?f5 / 2517880"/><draw:equation draw:name="f40" draw:formula="2357437 * ?f4 / 2514600"/><draw:equation draw:name="f41" draw:formula="569595 * ?f5 / 2517880"/><draw:equation draw:name="f42" draw:formula="554355 * ?f5 / 2517880"/><draw:equation draw:name="f43" draw:formula="2338387 * ?f4 / 2514600"/><draw:equation draw:name="f44" draw:formula="261809 * ?f5 / 2517880"/><draw:equation draw:name="f45" draw:formula="2061771 * ?f4 / 2514600"/><draw:equation draw:name="f46" draw:formula="277178 * ?f5 / 2517880"/><draw:equation draw:name="f47" draw:formula="2083117 * ?f4 / 2514600"/><draw:equation draw:name="f48" draw:formula="264200 * ?f5 / 2517880"/><draw:equation draw:name="f49" draw:formula="2066984 * ?f4 / 2514600"/><draw:equation draw:name="f50" draw:formula="218093 * ?f5 / 2517880"/><draw:equation draw:name="f51" draw:formula="1904151 * ?f4 / 2514600"/><draw:equation draw:name="f52" draw:formula="233363 * ?f5 / 2517880"/><draw:equation draw:name="f53" draw:formula="1927859 * ?f4 / 2514600"/><draw:equation draw:name="f54" draw:formula="259080 * ?f5 / 2517880"/><draw:equation draw:name="f55" draw:formula="1972627 * ?f4 / 2514600"/><draw:equation draw:name="f56" draw:formula="279083 * ?f5 / 2517880"/><draw:equation draw:name="f57" draw:formula="2008822 * ?f4 / 2514600"/><draw:equation draw:name="f58" draw:formula="260033 * ?f5 / 2517880"/><draw:equation draw:name="f59" draw:formula="1985009 * ?f4 / 2514600"/><draw:equation draw:name="f60" draw:formula="241935 * ?f5 / 2517880"/><draw:equation draw:name="f61" draw:formula="1958339 * ?f4 / 2514600"/><draw:equation draw:name="f62" draw:formula="225743 * ?f5 / 2517880"/><draw:equation draw:name="f63" draw:formula="1931669 * ?f4 / 2514600"/><draw:equation draw:name="f64" draw:formula="216218 * ?f5 / 2517880"/><draw:equation draw:name="f65" draw:formula="1906904 * ?f4 / 2514600"/><draw:equation draw:name="f66" draw:formula="151448 * ?f5 / 2517880"/><draw:equation draw:name="f67" draw:formula="1838325 * ?f4 / 2514600"/><draw:equation draw:name="f68" draw:formula="181928 * ?f5 / 2517880"/><draw:equation draw:name="f69" draw:formula="1897380 * ?f4 / 2514600"/><draw:equation draw:name="f70" draw:formula="219075 * ?f5 / 2517880"/><draw:equation draw:name="f71" draw:formula="1965960 * ?f4 / 2514600"/><draw:equation draw:name="f72" draw:formula="236220 * ?f5 / 2517880"/><draw:equation draw:name="f73" draw:formula="1997392 * ?f4 / 2514600"/><draw:equation draw:name="f74" draw:formula="250508 * ?f5 / 2517880"/><draw:equation draw:name="f75" draw:formula="2024062 * ?f4 / 2514600"/><draw:equation draw:name="f76" draw:formula="260985 * ?f5 / 2517880"/><draw:equation draw:name="f77" draw:formula="2053590 * ?f4 / 2514600"/><draw:equation draw:name="f78" draw:formula="261224 * ?f5 / 2517880"/><draw:equation draw:name="f79" draw:formula="2060496 * ?f4 / 2514600"/><draw:equation draw:name="f80" draw:formula="2059305 * ?f4 / 2514600"/><draw:equation draw:name="f81" draw:formula="240030 * ?f5 / 2517880"/><draw:equation draw:name="f82" draw:formula="2027872 * ?f4 / 2514600"/><draw:equation draw:name="f83" draw:formula="196215 * ?f5 / 2517880"/><draw:equation draw:name="f84" draw:formula="1954530 * ?f4 / 2514600"/><draw:equation draw:name="f85" draw:formula="177165 * ?f5 / 2517880"/><draw:equation draw:name="f86" draw:formula="1917382 * ?f4 / 2514600"/><draw:equation draw:name="f87" draw:formula="162878 * ?f5 / 2517880"/><draw:equation draw:name="f88" draw:formula="1884045 * ?f4 / 2514600"/><draw:equation draw:name="f89" draw:formula="13335 * ?f5 / 2517880"/><draw:equation draw:name="f90" draw:formula="1144905 * ?f4 / 2514600"/><draw:equation draw:name="f91" draw:formula="9525 * ?f5 / 2517880"/><draw:equation draw:name="f92" draw:formula="1261110 * ?f4 / 2514600"/><draw:equation draw:name="f93" draw:formula="1291590 * ?f4 / 2514600"/><draw:equation draw:name="f94" draw:formula="18097 * ?f5 / 2517880"/><draw:equation draw:name="f95" draw:formula="1313497 * ?f4 / 2514600"/><draw:equation draw:name="f96" draw:formula="40957 * ?f5 / 2517880"/><draw:equation draw:name="f97" draw:formula="1471612 * ?f4 / 2514600"/><draw:equation draw:name="f98" draw:formula="34290 * ?f5 / 2517880"/><draw:equation draw:name="f99" draw:formula="1474470 * ?f4 / 2514600"/><draw:equation draw:name="f100" draw:formula="1510665 * ?f4 / 2514600"/><draw:equation draw:name="f101" draw:formula="52387 * ?f5 / 2517880"/><draw:equation draw:name="f102" draw:formula="1622107 * ?f4 / 2514600"/><draw:equation draw:name="f103" draw:formula="126682 * ?f5 / 2517880"/><draw:equation draw:name="f104" draw:formula="1823085 * ?f4 / 2514600"/><draw:equation draw:name="f105" draw:formula="95250 * ?f5 / 2517880"/><draw:equation draw:name="f106" draw:formula="1786890 * ?f4 / 2514600"/><draw:equation draw:name="f107" draw:formula="72390 * ?f5 / 2517880"/><draw:equation draw:name="f108" draw:formula="1711642 * ?f4 / 2514600"/><draw:equation draw:name="f109" draw:formula="60960 * ?f5 / 2517880"/><draw:equation draw:name="f110" draw:formula="1672590 * ?f4 / 2514600"/><draw:equation draw:name="f111" draw:formula="50482 * ?f5 / 2517880"/><draw:equation draw:name="f112" draw:formula="1632585 * ?f4 / 2514600"/><draw:equation draw:name="f113" draw:formula="44767 * ?f5 / 2517880"/><draw:equation draw:name="f114" draw:formula="1612582 * ?f4 / 2514600"/><draw:equation draw:name="f115" draw:formula="40005 * ?f5 / 2517880"/><draw:equation draw:name="f116" draw:formula="1592580 * ?f4 / 2514600"/><draw:equation draw:name="f117" draw:formula="29527 * ?f5 / 2517880"/><draw:equation draw:name="f118" draw:formula="1551622 * ?f4 / 2514600"/><draw:equation draw:name="f119" draw:formula="20955 * ?f5 / 2517880"/><draw:equation draw:name="f120" draw:formula="1509712 * ?f4 / 2514600"/><draw:equation draw:name="f121" draw:formula="17145 * ?f5 / 2517880"/><draw:equation draw:name="f122" draw:formula="1488757 * ?f4 / 2514600"/><draw:equation draw:name="f123" draw:formula="14287 * ?f5 / 2517880"/><draw:equation draw:name="f124" draw:formula="1467802 * ?f4 / 2514600"/><draw:equation draw:name="f125" draw:formula="7620 * ?f5 / 2517880"/><draw:equation draw:name="f126" draw:formula="1425892 * ?f4 / 2514600"/><draw:equation draw:name="f127" draw:formula="3810 * ?f5 / 2517880"/><draw:equation draw:name="f128" draw:formula="1383982 * ?f4 / 2514600"/><draw:equation draw:name="f129" draw:formula="1905 * ?f5 / 2517880"/><draw:equation draw:name="f130" draw:formula="1363027 * ?f4 / 2514600"/><draw:equation draw:name="f131" draw:formula="952 * ?f5 / 2517880"/><draw:equation draw:name="f132" draw:formula="1342072 * ?f4 / 2514600"/><draw:equation draw:name="f133" draw:formula="0 * ?f5 / 2517880"/><draw:equation draw:name="f134" draw:formula="1301115 * ?f4 / 2514600"/><draw:equation draw:name="f135" draw:formula="1222057 * ?f4 / 2514600"/><draw:equation draw:name="f136" draw:formula="8572 * ?f5 / 2517880"/><draw:equation draw:name="f137" draw:formula="1183957 * ?f4 / 2514600"/><draw:equation draw:name="f138" draw:formula="11430 * ?f5 / 2517880"/><draw:equation draw:name="f139" draw:formula="1165860 * ?f4 / 2514600"/><draw:equation draw:name="f140" draw:formula="902970 * ?f5 / 2517880"/><draw:equation draw:name="f141" draw:formula="67627 * ?f4 / 2514600"/><draw:equation draw:name="f142" draw:formula="878205 * ?f5 / 2517880"/><draw:equation draw:name="f143" draw:formula="85724 * ?f4 / 2514600"/><draw:equation draw:name="f144" draw:formula="829627 * ?f5 / 2517880"/><draw:equation draw:name="f145" draw:formula="102869 * ?f4 / 2514600"/><draw:equation draw:name="f146" draw:formula="780097 * ?f5 / 2517880"/><draw:equation draw:name="f147" draw:formula="120967 * ?f4 / 2514600"/><draw:equation draw:name="f148" draw:formula="735330 * ?f5 / 2517880"/><draw:equation draw:name="f149" draw:formula="130492 * ?f4 / 2514600"/><draw:equation draw:name="f150" draw:formula="721995 * ?f5 / 2517880"/><draw:equation draw:name="f151" draw:formula="105727 * ?f4 / 2514600"/><draw:equation draw:name="f152" draw:formula="818197 * ?f5 / 2517880"/><draw:equation draw:name="f153" draw:formula="91439 * ?f4 / 2514600"/><draw:equation draw:name="f154" draw:formula="837247 * ?f5 / 2517880"/><draw:equation draw:name="f155" draw:formula="84772 * ?f4 / 2514600"/><draw:equation draw:name="f156" draw:formula="855345 * ?f5 / 2517880"/><draw:equation draw:name="f157" draw:formula="79057 * ?f4 / 2514600"/><draw:equation draw:name="f158" draw:formula="1618298 * ?f5 / 2517880"/><draw:equation draw:name="f159" draw:formula="56197 * ?f4 / 2514600"/><draw:equation draw:name="f160" draw:formula="1667828 * ?f5 / 2517880"/><draw:equation draw:name="f161" draw:formula="66674 * ?f4 / 2514600"/><draw:equation draw:name="f162" draw:formula="1717358 * ?f5 / 2517880"/><draw:equation draw:name="f163" draw:formula="80009 * ?f4 / 2514600"/><draw:equation draw:name="f164" draw:formula="1737360 * ?f5 / 2517880"/><draw:equation draw:name="f165" draw:formula="92392 * ?f4 / 2514600"/><draw:equation draw:name="f166" draw:formula="1682115 * ?f5 / 2517880"/><draw:equation draw:name="f167" draw:formula="77152 * ?f4 / 2514600"/><draw:equation draw:name="f168" draw:formula="1295400 * ?f5 / 2517880"/><draw:equation draw:name="f169" draw:formula="31432 * ?f4 / 2514600"/><draw:equation draw:name="f170" draw:formula="1349692 * ?f5 / 2517880"/><draw:equation draw:name="f171" draw:formula="33337 * ?f4 / 2514600"/><draw:equation draw:name="f172" draw:formula="1403985 * ?f5 / 2517880"/><draw:equation draw:name="f173" draw:formula="37147 * ?f4 / 2514600"/><draw:equation draw:name="f174" draw:formula="1489710 * ?f5 / 2517880"/><draw:equation draw:name="f175" draw:formula="46672 * ?f4 / 2514600"/><draw:equation draw:name="f176" draw:formula="1763077 * ?f5 / 2517880"/><draw:equation draw:name="f177" draw:formula="123825 * ?f4 / 2514600"/><draw:equation draw:name="f178" draw:formula="1980247 * ?f5 / 2517880"/><draw:equation draw:name="f179" draw:formula="243840 * ?f4 / 2514600"/><draw:equation draw:name="f180" draw:formula="2027872 * ?f5 / 2517880"/><draw:equation draw:name="f181" draw:formula="275272 * ?f4 / 2514600"/><draw:equation draw:name="f182" draw:formula="2069782 * ?f5 / 2517880"/><draw:equation draw:name="f183" draw:formula="302895 * ?f4 / 2514600"/><draw:equation draw:name="f184" draw:formula="2066925 * ?f5 / 2517880"/><draw:equation draw:name="f185" draw:formula="291465 * ?f4 / 2514600"/><draw:equation draw:name="f186" draw:formula="2170747 * ?f5 / 2517880"/><draw:equation draw:name="f187" draw:formula="393382 * ?f4 / 2514600"/><draw:equation draw:name="f188" draw:formula="2216467 * ?f5 / 2517880"/><draw:equation draw:name="f189" draw:formula="442912 * ?f4 / 2514600"/><draw:equation draw:name="f190" draw:formula="2265045 * ?f5 / 2517880"/><draw:equation draw:name="f191" draw:formula="487680 * ?f4 / 2514600"/><draw:equation draw:name="f192" draw:formula="2223135 * ?f5 / 2517880"/><draw:equation draw:name="f193" draw:formula="435292 * ?f4 / 2514600"/><draw:equation draw:name="f194" draw:formula="2195512 * ?f5 / 2517880"/><draw:equation draw:name="f195" draw:formula="402907 * ?f4 / 2514600"/><draw:equation draw:name="f196" draw:formula="2184082 * ?f5 / 2517880"/><draw:equation draw:name="f197" draw:formula="389572 * ?f4 / 2514600"/><draw:equation draw:name="f198" draw:formula="2172652 * ?f5 / 2517880"/><draw:equation draw:name="f199" draw:formula="376237 * ?f4 / 2514600"/><draw:equation draw:name="f200" draw:formula="2142172 * ?f5 / 2517880"/><draw:equation draw:name="f201" draw:formula="343852 * ?f4 / 2514600"/><draw:equation draw:name="f202" draw:formula="2323148 * ?f5 / 2517880"/><draw:equation draw:name="f203" draw:formula="529590 * ?f4 / 2514600"/><draw:equation draw:name="f204" draw:formula="2447925 * ?f5 / 2517880"/><draw:equation draw:name="f205" draw:formula="744855 * ?f4 / 2514600"/><draw:equation draw:name="f206" draw:formula="2461260 * ?f5 / 2517880"/><draw:equation draw:name="f207" draw:formula="751522 * ?f4 / 2514600"/><draw:equation draw:name="f208" draw:formula="2489835 * ?f5 / 2517880"/><draw:equation draw:name="f209" draw:formula="850582 * ?f4 / 2514600"/><draw:equation draw:name="f210" draw:formula="2507932 * ?f5 / 2517880"/><draw:equation draw:name="f211" draw:formula="943927 * ?f4 / 2514600"/><draw:equation draw:name="f212" draw:formula="2516505 * ?f5 / 2517880"/><draw:equation draw:name="f213" draw:formula="1029652 * ?f4 / 2514600"/><draw:equation draw:name="f214" draw:formula="2517457 * ?f5 / 2517880"/><draw:equation draw:name="f215" draw:formula="1068705 * ?f4 / 2514600"/><draw:equation draw:name="f216" draw:formula="1105852 * ?f4 / 2514600"/><draw:equation draw:name="f217" draw:formula="2512695 * ?f5 / 2517880"/><draw:equation draw:name="f218" draw:formula="1171575 * ?f4 / 2514600"/><draw:equation draw:name="f219" draw:formula="2504123 * ?f5 / 2517880"/><draw:equation draw:name="f220" draw:formula="1224915 * ?f4 / 2514600"/><draw:equation draw:name="f221" draw:formula="2495340 * ?f5 / 2517880"/><draw:equation draw:name="f222" draw:formula="1253522 * ?f4 / 2514600"/><draw:equation draw:name="f223" draw:formula="2497455 * ?f5 / 2517880"/><draw:equation draw:name="f224" draw:formula="1295400 * ?f4 / 2514600"/><draw:equation draw:name="f225" draw:formula="2053779 * ?f5 / 2517880"/><draw:equation draw:name="f226" draw:formula="2236194 * ?f4 / 2514600"/><draw:equation draw:name="f227" draw:formula="2050729 * ?f5 / 2517880"/><draw:equation draw:name="f228" draw:formula="2238475 * ?f4 / 2514600"/><draw:equation draw:name="f229" draw:formula="2048828 * ?f5 / 2517880"/><draw:equation draw:name="f230" draw:formula="2240280 * ?f4 / 2514600"/><draw:equation draw:name="f231" draw:formula="1835468 * ?f5 / 2517880"/><draw:equation draw:name="f232" draw:formula="2390775 * ?f4 / 2514600"/><draw:equation draw:name="f233" draw:formula="1784152 * ?f5 / 2517880"/><draw:equation draw:name="f234" draw:formula="2405658 * ?f4 / 2514600"/><draw:equation draw:name="f235" draw:formula="1774926 * ?f5 / 2517880"/><draw:equation draw:name="f236" draw:formula="2408142 * ?f4 / 2514600"/><draw:equation draw:name="f237" draw:formula="1752823 * ?f5 / 2517880"/><draw:equation draw:name="f238" draw:formula="2418789 * ?f4 / 2514600"/><draw:equation draw:name="f239" draw:formula="1278255 * ?f5 / 2517880"/><draw:equation draw:name="f240" draw:formula="2514600 * ?f4 / 2514600"/><draw:equation draw:name="f241" draw:formula="915702 * ?f5 / 2517880"/><draw:equation draw:name="f242" draw:formula="2459787 * ?f4 / 2514600"/><draw:equation draw:name="f243" draw:formula="831186 * ?f5 / 2517880"/><draw:equation draw:name="f244" draw:formula="2428854 * ?f4 / 2514600"/><draw:equation draw:name="f245" draw:formula="821055 * ?f5 / 2517880"/><draw:equation draw:name="f246" draw:formula="2426017 * ?f4 / 2514600"/><draw:equation draw:name="f247" draw:formula="787718 * ?f5 / 2517880"/><draw:equation draw:name="f248" draw:formula="2413635 * ?f4 / 2514600"/><draw:equation draw:name="f249" draw:formula="647700 * ?f5 / 2517880"/><draw:equation draw:name="f250" draw:formula="603885 * ?f5 / 2517880"/><draw:equation draw:name="f251" draw:formula="2315527 * ?f4 / 2514600"/><draw:equation draw:name="f252" draw:formula="552450 * ?f5 / 2517880"/><draw:equation draw:name="f253" draw:formula="2278380 * ?f4 / 2514600"/><draw:equation draw:name="f254" draw:formula="499110 * ?f5 / 2517880"/><draw:equation draw:name="f255" draw:formula="2237422 * ?f4 / 2514600"/><draw:equation draw:name="f256" draw:formula="451485 * ?f5 / 2517880"/><draw:equation draw:name="f257" draw:formula="2196465 * ?f4 / 2514600"/><draw:equation draw:name="f258" draw:formula="411480 * ?f5 / 2517880"/><draw:equation draw:name="f259" draw:formula="2171700 * ?f4 / 2514600"/><draw:equation draw:name="f260" draw:formula="461963 * ?f5 / 2517880"/><draw:equation draw:name="f261" draw:formula="2219325 * ?f4 / 2514600"/><draw:equation draw:name="f262" draw:formula="514350 * ?f5 / 2517880"/><draw:equation draw:name="f263" draw:formula="2266950 * ?f4 / 2514600"/><draw:equation draw:name="f264" draw:formula="485775 * ?f5 / 2517880"/><draw:equation draw:name="f265" draw:formula="2251710 * ?f4 / 2514600"/><draw:equation draw:name="f266" draw:formula="445770 * ?f5 / 2517880"/><draw:equation draw:name="f267" draw:formula="2215515 * ?f4 / 2514600"/><draw:equation draw:name="f268" draw:formula="401003 * ?f5 / 2517880"/><draw:equation draw:name="f269" draw:formula="2167890 * ?f4 / 2514600"/><draw:equation draw:name="f270" draw:formula="378143 * ?f5 / 2517880"/><draw:equation draw:name="f271" draw:formula="2142172 * ?f4 / 2514600"/><draw:equation draw:name="f272" draw:formula="355283 * ?f5 / 2517880"/><draw:equation draw:name="f273" draw:formula="2116455 * ?f4 / 2514600"/><draw:equation draw:name="f274" draw:formula="392430 * ?f5 / 2517880"/><draw:equation draw:name="f275" draw:formula="2145030 * ?f4 / 2514600"/><draw:equation draw:name="f276" draw:formula="319326 * ?f5 / 2517880"/><draw:equation draw:name="f277" draw:formula="2055971 * ?f4 / 2514600"/><draw:equation draw:name="f278" draw:formula="282887 * ?f5 / 2517880"/><draw:equation draw:name="f279" draw:formula="1997944 * ?f4 / 2514600"/><draw:equation draw:name="f280" draw:formula="267275 * ?f5 / 2517880"/><draw:equation draw:name="f281" draw:formula="1977066 * ?f4 / 2514600"/><draw:equation draw:name="f282" draw:formula="206206 * ?f5 / 2517880"/><draw:equation draw:name="f283" draw:formula="1876543 * ?f4 / 2514600"/><draw:equation draw:name="f284" draw:formula="160874 * ?f5 / 2517880"/><draw:equation draw:name="f285" draw:formula="1782439 * ?f4 / 2514600"/><draw:equation draw:name="f286" draw:formula="188595 * ?f5 / 2517880"/><draw:equation draw:name="f287" draw:formula="1867852 * ?f4 / 2514600"/><draw:equation draw:name="f288" draw:formula="94298 * ?f5 / 2517880"/><draw:equation draw:name="f289" draw:formula="1623060 * ?f4 / 2514600"/><draw:equation draw:name="f290" draw:formula="48578 * ?f5 / 2517880"/><draw:equation draw:name="f291" draw:formula="1397317 * ?f4 / 2514600"/><draw:equation draw:name="f292" draw:formula="57150 * ?f5 / 2517880"/><draw:equation draw:name="f293" draw:formula="1489710 * ?f4 / 2514600"/><draw:equation draw:name="f294" draw:formula="65723 * ?f5 / 2517880"/><draw:equation draw:name="f295" draw:formula="1538287 * ?f4 / 2514600"/><draw:equation draw:name="f296" draw:formula="76200 * ?f5 / 2517880"/><draw:equation draw:name="f297" draw:formula="1584007 * ?f4 / 2514600"/><draw:equation draw:name="f298" draw:formula="93345 * ?f5 / 2517880"/><draw:equation draw:name="f299" draw:formula="1687830 * ?f4 / 2514600"/><draw:equation draw:name="f300" draw:formula="80010 * ?f5 / 2517880"/><draw:equation draw:name="f301" draw:formula="1665922 * ?f4 / 2514600"/><draw:equation draw:name="f302" draw:formula="62865 * ?f5 / 2517880"/><draw:equation draw:name="f303" draw:formula="1614487 * ?f4 / 2514600"/><draw:equation draw:name="f304" draw:formula="45720 * ?f5 / 2517880"/><draw:equation draw:name="f305" draw:formula="35243 * ?f5 / 2517880"/><draw:equation draw:name="f306" draw:formula="1299210 * ?f4 / 2514600"/><draw:equation draw:name="f307" draw:formula="1254442 * ?f4 / 2514600"/><draw:equation draw:name="f308" draw:formula="1232535 * ?f4 / 2514600"/><draw:equation draw:name="f309" draw:formula="36195 * ?f5 / 2517880"/><draw:equation draw:name="f310" draw:formula="1210627 * ?f4 / 2514600"/><draw:equation draw:name="f311" draw:formula="38100 * ?f5 / 2517880"/><draw:equation draw:name="f312" draw:formula="1166812 * ?f4 / 2514600"/><draw:equation draw:name="f313" draw:formula="41910 * ?f5 / 2517880"/><draw:equation draw:name="f314" draw:formula="1123950 * ?f4 / 2514600"/><draw:equation draw:name="f315" draw:formula="43815 * ?f5 / 2517880"/><draw:equation draw:name="f316" draw:formula="1102995 * ?f4 / 2514600"/><draw:equation draw:name="f317" draw:formula="46673 * ?f5 / 2517880"/><draw:equation draw:name="f318" draw:formula="1082040 * ?f4 / 2514600"/><draw:equation draw:name="f319" draw:formula="53340 * ?f5 / 2517880"/><draw:equation draw:name="f320" draw:formula="1040130 * ?f4 / 2514600"/><draw:equation draw:name="f321" draw:formula="957262 * ?f4 / 2514600"/><draw:equation draw:name="f322" draw:formula="140018 * ?f5 / 2517880"/><draw:equation draw:name="f323" draw:formula="799147 * ?f4 / 2514600"/><draw:equation draw:name="f324" draw:formula="173355 * ?f5 / 2517880"/><draw:equation draw:name="f325" draw:formula="780574 * ?f4 / 2514600"/><draw:equation draw:name="f326" draw:formula="175420 * ?f5 / 2517880"/><draw:equation draw:name="f327" draw:formula="778164 * ?f4 / 2514600"/><draw:equation draw:name="f328" draw:formula="714257 * ?f4 / 2514600"/><draw:equation draw:name="f329" draw:formula="258734 * ?f5 / 2517880"/><draw:equation draw:name="f330" draw:formula="634160 * ?f4 / 2514600"/><draw:equation draw:name="f331" draw:formula="251460 * ?f5 / 2517880"/><draw:equation draw:name="f332" draw:formula="641985 * ?f4 / 2514600"/><draw:equation draw:name="f333" draw:formula="231457 * ?f5 / 2517880"/><draw:equation draw:name="f334" draw:formula="658177 * ?f4 / 2514600"/><draw:equation draw:name="f335" draw:formula="262890 * ?f5 / 2517880"/><draw:equation draw:name="f336" draw:formula="597217 * ?f4 / 2514600"/><draw:equation draw:name="f337" draw:formula="213360 * ?f5 / 2517880"/><draw:equation draw:name="f338" draw:formula="670560 * ?f4 / 2514600"/><draw:equation draw:name="f339" draw:formula="187642 * ?f5 / 2517880"/><draw:equation draw:name="f340" draw:formula="706755 * ?f4 / 2514600"/><draw:equation draw:name="f341" draw:formula="210502 * ?f5 / 2517880"/><draw:equation draw:name="f342" draw:formula="647700 * ?f4 / 2514600"/><draw:equation draw:name="f343" draw:formula="274320 * ?f5 / 2517880"/><draw:equation draw:name="f344" draw:formula="546735 * ?f4 / 2514600"/><draw:equation draw:name="f345" draw:formula="321945 * ?f5 / 2517880"/><draw:equation draw:name="f346" draw:formula="480060 * ?f4 / 2514600"/><draw:equation draw:name="f347" draw:formula="316230 * ?f5 / 2517880"/><draw:equation draw:name="f348" draw:formula="301942 * ?f5 / 2517880"/><draw:equation draw:name="f349" draw:formula="491490 * ?f4 / 2514600"/><draw:equation draw:name="f350" draw:formula="280035 * ?f5 / 2517880"/><draw:equation draw:name="f351" draw:formula="513397 * ?f4 / 2514600"/><draw:equation draw:name="f352" draw:formula="172402 * ?f5 / 2517880"/><draw:equation draw:name="f353" draw:formula="151447 * ?f5 / 2517880"/><draw:equation draw:name="f354" draw:formula="712470 * ?f4 / 2514600"/><draw:equation draw:name="f355" draw:formula="132397 * ?f5 / 2517880"/><draw:equation draw:name="f356" draw:formula="100012 * ?f5 / 2517880"/><draw:equation draw:name="f357" draw:formula="814387 * ?f4 / 2514600"/><draw:equation draw:name="f358" draw:formula="92392 * ?f5 / 2517880"/><draw:equation draw:name="f359" draw:formula="801052 * ?f4 / 2514600"/><draw:equation draw:name="f360" draw:formula="103822 * ?f5 / 2517880"/><draw:equation draw:name="f361" draw:formula="765810 * ?f4 / 2514600"/><draw:equation draw:name="f362" draw:formula="123825 * ?f5 / 2517880"/><draw:equation draw:name="f363" draw:formula="719137 * ?f4 / 2514600"/><draw:equation draw:name="f364" draw:formula="180975 * ?f5 / 2517880"/><draw:equation draw:name="f365" draw:formula="612457 * ?f4 / 2514600"/><draw:equation draw:name="f366" draw:formula="563880 * ?f4 / 2514600"/><draw:equation draw:name="f367" draw:formula="523875 * ?f4 / 2514600"/><draw:equation draw:name="f368" draw:formula="273367 * ?f5 / 2517880"/><draw:equation draw:name="f369" draw:formula="483870 * ?f4 / 2514600"/><draw:equation draw:name="f370" draw:formula="293370 * ?f5 / 2517880"/><draw:equation draw:name="f371" draw:formula="461010 * ?f4 / 2514600"/><draw:equation draw:name="f372" draw:formula="313372 * ?f5 / 2517880"/><draw:equation draw:name="f373" draw:formula="439102 * ?f4 / 2514600"/><draw:equation draw:name="f374" draw:formula="347662 * ?f5 / 2517880"/><draw:equation draw:name="f375" draw:formula="406717 * ?f4 / 2514600"/><draw:equation draw:name="f376" draw:formula="360045 * ?f5 / 2517880"/><draw:equation draw:name="f377" draw:formula="401955 * ?f4 / 2514600"/><draw:equation draw:name="f378" draw:formula="500062 * ?f5 / 2517880"/><draw:equation draw:name="f379" draw:formula="269557 * ?f4 / 2514600"/><draw:equation draw:name="f380" draw:formula="537210 * ?f5 / 2517880"/><draw:equation draw:name="f381" draw:formula="244792 * ?f4 / 2514600"/><draw:equation draw:name="f382" draw:formula="221932 * ?f4 / 2514600"/><draw:equation draw:name="f383" draw:formula="613410 * ?f5 / 2517880"/><draw:equation draw:name="f384" draw:formula="200977 * ?f4 / 2514600"/><draw:equation draw:name="f385" draw:formula="652462 * ?f5 / 2517880"/><draw:equation draw:name="f386" draw:formula="181927 * ?f4 / 2514600"/><draw:equation draw:name="f387" draw:formula="671512 * ?f5 / 2517880"/><draw:equation draw:name="f388" draw:formula="172402 * ?f4 / 2514600"/><draw:equation draw:name="f389" draw:formula="691515 * ?f5 / 2517880"/><draw:equation draw:name="f390" draw:formula="163830 * ?f4 / 2514600"/><draw:equation draw:name="f391" draw:formula="730567 * ?f5 / 2517880"/><draw:equation draw:name="f392" draw:formula="147637 * ?f4 / 2514600"/><draw:equation draw:name="f393" draw:formula="810577 * ?f5 / 2517880"/><draw:equation draw:name="f394" draw:formula="118110 * ?f4 / 2514600"/><draw:equation draw:name="f395" draw:formula="979170 * ?f5 / 2517880"/><draw:equation draw:name="f396" draw:formula="60960 * ?f4 / 2514600"/><draw:equation draw:name="f397" draw:formula="1031557 * ?f5 / 2517880"/><draw:equation draw:name="f398" draw:formula="54292 * ?f4 / 2514600"/><draw:equation draw:name="f399" draw:formula="1074420 * ?f5 / 2517880"/><draw:equation draw:name="f400" draw:formula="52387 * ?f4 / 2514600"/><draw:equation draw:name="f401" draw:formula="1122045 * ?f5 / 2517880"/><draw:equation draw:name="f402" draw:formula="50482 * ?f4 / 2514600"/><draw:equation draw:name="f403" draw:formula="1189672 * ?f5 / 2517880"/><draw:equation draw:name="f404" draw:formula="45720 * ?f4 / 2514600"/><draw:equation draw:name="f405" draw:formula="1208722 * ?f5 / 2517880"/><draw:equation draw:name="f406" draw:formula="35242 * ?f4 / 2514600"/><draw:equation draw:name="f407" draw:formula="1246822 * ?f5 / 2517880"/><draw:equation draw:name="f408" draw:formula="32385 * ?f4 / 2514600"/><draw:equation draw:name="f409" draw:formula="1276350 * ?f5 / 2517880"/><draw:equation draw:name="f410" draw:formula="0 * ?f4 / 2514600"/><draw:equation draw:name="f411" draw:formula="1536383 * ?f5 / 2517880"/><draw:equation draw:name="f412" draw:formula="1465898 * ?f5 / 2517880"/><draw:equation draw:name="f413" draw:formula="27622 * ?f4 / 2514600"/><draw:equation draw:name="f414" draw:formula="1380173 * ?f5 / 2517880"/><draw:equation draw:name="f415" draw:formula="19050 * ?f4 / 2514600"/><draw:equation draw:name="f416" draw:formula="1336358 * ?f5 / 2517880"/><draw:equation draw:name="f417" draw:formula="18097 * ?f4 / 2514600"/><draw:equation draw:name="f418" draw:formula="1292543 * ?f5 / 2517880"/><draw:equation draw:name="f419" draw:formula="1248728 * ?f5 / 2517880"/><draw:equation draw:name="f420" draw:formula="20955 * ?f4 / 2514600"/><draw:equation draw:name="f421" draw:formula="1204913 * ?f5 / 2517880"/><draw:equation draw:name="f422" draw:formula="23812 * ?f4 / 2514600"/><draw:equation draw:name="f423" draw:formula="1119188 * ?f5 / 2517880"/><draw:equation draw:name="f424" draw:formula="1086803 * ?f5 / 2517880"/><draw:equation draw:name="f425" draw:formula="1057275 * ?f5 / 2517880"/><draw:equation draw:name="f426" draw:formula="36195 * ?f4 / 2514600"/><draw:equation draw:name="f427" draw:formula="1009650 * ?f5 / 2517880"/><draw:equation draw:name="f428" draw:formula="42862 * ?f4 / 2514600"/><draw:equation draw:name="f429" draw:formula="997268 * ?f5 / 2517880"/><draw:equation draw:name="f430" draw:formula="?f8 / ?f6"/><draw:equation draw:name="f431" draw:formula="?f9 / ?f7"/><draw:equation draw:name="f432" draw:formula="?f10 / ?f6"/><draw:equation draw:name="f433" draw:formula="?f11 / ?f7"/><draw:equation draw:name="f434" draw:formula="?f12 / ?f6"/><draw:equation draw:name="f435" draw:formula="?f13 / ?f7"/><draw:equation draw:name="f436" draw:formula="?f14 / ?f6"/><draw:equation draw:name="f437" draw:formula="?f15 / ?f7"/><draw:equation draw:name="f438" draw:formula="?f16 / ?f7"/><draw:equation draw:name="f439" draw:formula="?f17 / ?f6"/><draw:equation draw:name="f440" draw:formula="?f18 / ?f7"/><draw:equation draw:name="f441" draw:formula="?f19 / ?f6"/><draw:equation draw:name="f442" draw:formula="?f20 / ?f7"/><draw:equation draw:name="f443" draw:formula="?f21 / ?f6"/><draw:equation draw:name="f444" draw:formula="?f22 / ?f7"/><draw:equation draw:name="f445" draw:formula="?f23 / ?f6"/><draw:equation draw:name="f446" draw:formula="?f24 / ?f7"/><draw:equation draw:name="f447" draw:formula="?f25 / ?f6"/><draw:equation draw:name="f448" draw:formula="?f26 / ?f7"/><draw:equation draw:name="f449" draw:formula="?f27 / ?f6"/><draw:equation draw:name="f450" draw:formula="?f28 / ?f7"/><draw:equation draw:name="f451" draw:formula="?f29 / ?f6"/><draw:equation draw:name="f452" draw:formula="?f30 / ?f7"/><draw:equation draw:name="f453" draw:formula="?f31 / ?f6"/><draw:equation draw:name="f454" draw:formula="?f32 / ?f7"/><draw:equation draw:name="f455" draw:formula="?f33 / ?f6"/><draw:equation draw:name="f456" draw:formula="?f34 / ?f7"/><draw:equation draw:name="f457" draw:formula="?f35 / ?f6"/><draw:equation draw:name="f458" draw:formula="?f36 / ?f6"/><draw:equation draw:name="f459" draw:formula="?f37 / ?f6"/><draw:equation draw:name="f460" draw:formula="?f38 / ?f7"/><draw:equation draw:name="f461" draw:formula="?f39 / ?f6"/><draw:equation draw:name="f462" draw:formula="?f40 / ?f7"/><draw:equation draw:name="f463" draw:formula="?f41 / ?f6"/><draw:equation draw:name="f464" draw:formula="?f42 / ?f6"/><draw:equation draw:name="f465" draw:formula="?f43 / ?f7"/><draw:equation draw:name="f466" draw:formula="?f44 / ?f6"/><draw:equation draw:name="f467" draw:formula="?f45 / ?f7"/><draw:equation draw:name="f468" draw:formula="?f46 / ?f6"/><draw:equation draw:name="f469" draw:formula="?f47 / ?f7"/><draw:equation draw:name="f470" draw:formula="?f48 / ?f6"/><draw:equation draw:name="f471" draw:formula="?f49 / ?f7"/><draw:equation draw:name="f472" draw:formula="?f50 / ?f6"/><draw:equation draw:name="f473" draw:formula="?f51 / ?f7"/><draw:equation draw:name="f474" draw:formula="?f52 / ?f6"/><draw:equation draw:name="f475" draw:formula="?f53 / ?f7"/><draw:equation draw:name="f476" draw:formula="?f54 / ?f6"/><draw:equation draw:name="f477" draw:formula="?f55 / ?f7"/><draw:equation draw:name="f478" draw:formula="?f56 / ?f6"/><draw:equation draw:name="f479" draw:formula="?f57 / ?f7"/><draw:equation draw:name="f480" draw:formula="?f58 / ?f6"/><draw:equation draw:name="f481" draw:formula="?f59 / ?f7"/><draw:equation draw:name="f482" draw:formula="?f60 / ?f6"/><draw:equation draw:name="f483" draw:formula="?f61 / ?f7"/><draw:equation draw:name="f484" draw:formula="?f62 / ?f6"/><draw:equation draw:name="f485" draw:formula="?f63 / ?f7"/><draw:equation draw:name="f486" draw:formula="?f64 / ?f6"/><draw:equation draw:name="f487" draw:formula="?f65 / ?f7"/><draw:equation draw:name="f488" draw:formula="?f66 / ?f6"/><draw:equation draw:name="f489" draw:formula="?f67 / ?f7"/><draw:equation draw:name="f490" draw:formula="?f68 / ?f6"/><draw:equation draw:name="f491" draw:formula="?f69 / ?f7"/><draw:equation draw:name="f492" draw:formula="?f70 / ?f6"/><draw:equation draw:name="f493" draw:formula="?f71 / ?f7"/><draw:equation draw:name="f494" draw:formula="?f72 / ?f6"/><draw:equation draw:name="f495" draw:formula="?f73 / ?f7"/><draw:equation draw:name="f496" draw:formula="?f74 / ?f6"/><draw:equation draw:name="f497" draw:formula="?f75 / ?f7"/><draw:equation draw:name="f498" draw:formula="?f76 / ?f6"/><draw:equation draw:name="f499" draw:formula="?f77 / ?f7"/><draw:equation draw:name="f500" draw:formula="?f78 / ?f6"/><draw:equation draw:name="f501" draw:formula="?f79 / ?f7"/><draw:equation draw:name="f502" draw:formula="?f80 / ?f7"/><draw:equation draw:name="f503" draw:formula="?f81 / ?f6"/><draw:equation draw:name="f504" draw:formula="?f82 / ?f7"/><draw:equation draw:name="f505" draw:formula="?f83 / ?f6"/><draw:equation draw:name="f506" draw:formula="?f84 / ?f7"/><draw:equation draw:name="f507" draw:formula="?f85 / ?f6"/><draw:equation draw:name="f508" draw:formula="?f86 / ?f7"/><draw:equation draw:name="f509" draw:formula="?f87 / ?f6"/><draw:equation draw:name="f510" draw:formula="?f88 / ?f7"/><draw:equation draw:name="f511" draw:formula="?f89 / ?f6"/><draw:equation draw:name="f512" draw:formula="?f90 / ?f7"/><draw:equation draw:name="f513" draw:formula="?f91 / ?f6"/><draw:equation draw:name="f514" draw:formula="?f92 / ?f7"/><draw:equation draw:name="f515" draw:formula="?f93 / ?f7"/><draw:equation draw:name="f516" draw:formula="?f94 / ?f6"/><draw:equation draw:name="f517" draw:formula="?f95 / ?f7"/><draw:equation draw:name="f518" draw:formula="?f96 / ?f6"/><draw:equation draw:name="f519" draw:formula="?f97 / ?f7"/><draw:equation draw:name="f520" draw:formula="?f98 / ?f6"/><draw:equation draw:name="f521" draw:formula="?f99 / ?f7"/><draw:equation draw:name="f522" draw:formula="?f100 / ?f7"/><draw:equation draw:name="f523" draw:formula="?f101 / ?f6"/><draw:equation draw:name="f524" draw:formula="?f102 / ?f7"/><draw:equation draw:name="f525" draw:formula="?f103 / ?f6"/><draw:equation draw:name="f526" draw:formula="?f104 / ?f7"/><draw:equation draw:name="f527" draw:formula="?f105 / ?f6"/><draw:equation draw:name="f528" draw:formula="?f106 / ?f7"/><draw:equation draw:name="f529" draw:formula="?f107 / ?f6"/><draw:equation draw:name="f530" draw:formula="?f108 / ?f7"/><draw:equation draw:name="f531" draw:formula="?f109 / ?f6"/><draw:equation draw:name="f532" draw:formula="?f110 / ?f7"/><draw:equation draw:name="f533" draw:formula="?f111 / ?f6"/><draw:equation draw:name="f534" draw:formula="?f112 / ?f7"/><draw:equation draw:name="f535" draw:formula="?f113 / ?f6"/><draw:equation draw:name="f536" draw:formula="?f114 / ?f7"/><draw:equation draw:name="f537" draw:formula="?f115 / ?f6"/><draw:equation draw:name="f538" draw:formula="?f116 / ?f7"/><draw:equation draw:name="f539" draw:formula="?f117 / ?f6"/><draw:equation draw:name="f540" draw:formula="?f118 / ?f7"/><draw:equation draw:name="f541" draw:formula="?f119 / ?f6"/><draw:equation draw:name="f542" draw:formula="?f120 / ?f7"/><draw:equation draw:name="f543" draw:formula="?f121 / ?f6"/><draw:equation draw:name="f544" draw:formula="?f122 / ?f7"/><draw:equation draw:name="f545" draw:formula="?f123 / ?f6"/><draw:equation draw:name="f546" draw:formula="?f124 / ?f7"/><draw:equation draw:name="f547" draw:formula="?f125 / ?f6"/><draw:equation draw:name="f548" draw:formula="?f126 / ?f7"/><draw:equation draw:name="f549" draw:formula="?f127 / ?f6"/><draw:equation draw:name="f550" draw:formula="?f128 / ?f7"/><draw:equation draw:name="f551" draw:formula="?f129 / ?f6"/><draw:equation draw:name="f552" draw:formula="?f130 / ?f7"/><draw:equation draw:name="f553" draw:formula="?f131 / ?f6"/><draw:equation draw:name="f554" draw:formula="?f132 / ?f7"/><draw:equation draw:name="f555" draw:formula="?f133 / ?f6"/><draw:equation draw:name="f556" draw:formula="?f134 / ?f7"/><draw:equation draw:name="f557" draw:formula="?f135 / ?f7"/><draw:equation draw:name="f558" draw:formula="?f136 / ?f6"/><draw:equation draw:name="f559" draw:formula="?f137 / ?f7"/><draw:equation draw:name="f560" draw:formula="?f138 / ?f6"/><draw:equation draw:name="f561" draw:formula="?f139 / ?f7"/><draw:equation draw:name="f562" draw:formula="?f140 / ?f6"/><draw:equation draw:name="f563" draw:formula="?f141 / ?f7"/><draw:equation draw:name="f564" draw:formula="?f142 / ?f6"/><draw:equation draw:name="f565" draw:formula="?f143 / ?f7"/><draw:equation draw:name="f566" draw:formula="?f144 / ?f6"/><draw:equation draw:name="f567" draw:formula="?f145 / ?f7"/><draw:equation draw:name="f568" draw:formula="?f146 / ?f6"/><draw:equation draw:name="f569" draw:formula="?f147 / ?f7"/><draw:equation draw:name="f570" draw:formula="?f148 / ?f6"/><draw:equation draw:name="f571" draw:formula="?f149 / ?f7"/><draw:equation draw:name="f572" draw:formula="?f150 / ?f6"/><draw:equation draw:name="f573" draw:formula="?f151 / ?f7"/><draw:equation draw:name="f574" draw:formula="?f152 / ?f6"/><draw:equation draw:name="f575" draw:formula="?f153 / ?f7"/><draw:equation draw:name="f576" draw:formula="?f154 / ?f6"/><draw:equation draw:name="f577" draw:formula="?f155 / ?f7"/><draw:equation draw:name="f578" draw:formula="?f156 / ?f6"/><draw:equation draw:name="f579" draw:formula="?f157 / ?f7"/><draw:equation draw:name="f580" draw:formula="?f158 / ?f6"/><draw:equation draw:name="f581" draw:formula="?f159 / ?f7"/><draw:equation draw:name="f582" draw:formula="?f160 / ?f6"/><draw:equation draw:name="f583" draw:formula="?f161 / ?f7"/><draw:equation draw:name="f584" draw:formula="?f162 / ?f6"/><draw:equation draw:name="f585" draw:formula="?f163 / ?f7"/><draw:equation draw:name="f586" draw:formula="?f164 / ?f6"/><draw:equation draw:name="f587" draw:formula="?f165 / ?f7"/><draw:equation draw:name="f588" draw:formula="?f166 / ?f6"/><draw:equation draw:name="f589" draw:formula="?f167 / ?f7"/><draw:equation draw:name="f590" draw:formula="?f168 / ?f6"/><draw:equation draw:name="f591" draw:formula="?f169 / ?f7"/><draw:equation draw:name="f592" draw:formula="?f170 / ?f6"/><draw:equation draw:name="f593" draw:formula="?f171 / ?f7"/><draw:equation draw:name="f594" draw:formula="?f172 / ?f6"/><draw:equation draw:name="f595" draw:formula="?f173 / ?f7"/><draw:equation draw:name="f596" draw:formula="?f174 / ?f6"/><draw:equation draw:name="f597" draw:formula="?f175 / ?f7"/><draw:equation draw:name="f598" draw:formula="?f176 / ?f6"/><draw:equation draw:name="f599" draw:formula="?f177 / ?f7"/><draw:equation draw:name="f600" draw:formula="?f178 / ?f6"/><draw:equation draw:name="f601" draw:formula="?f179 / ?f7"/><draw:equation draw:name="f602" draw:formula="?f180 / ?f6"/><draw:equation draw:name="f603" draw:formula="?f181 / ?f7"/><draw:equation draw:name="f604" draw:formula="?f182 / ?f6"/><draw:equation draw:name="f605" draw:formula="?f183 / ?f7"/><draw:equation draw:name="f606" draw:formula="?f184 / ?f6"/><draw:equation draw:name="f607" draw:formula="?f185 / ?f7"/><draw:equation draw:name="f608" draw:formula="?f186 / ?f6"/><draw:equation draw:name="f609" draw:formula="?f187 / ?f7"/><draw:equation draw:name="f610" draw:formula="?f188 / ?f6"/><draw:equation draw:name="f611" draw:formula="?f189 / ?f7"/><draw:equation draw:name="f612" draw:formula="?f190 / ?f6"/><draw:equation draw:name="f613" draw:formula="?f191 / ?f7"/><draw:equation draw:name="f614" draw:formula="?f192 / ?f6"/><draw:equation draw:name="f615" draw:formula="?f193 / ?f7"/><draw:equation draw:name="f616" draw:formula="?f194 / ?f6"/><draw:equation draw:name="f617" draw:formula="?f195 / ?f7"/><draw:equation draw:name="f618" draw:formula="?f196 / ?f6"/><draw:equation draw:name="f619" draw:formula="?f197 / ?f7"/><draw:equation draw:name="f620" draw:formula="?f198 / ?f6"/><draw:equation draw:name="f621" draw:formula="?f199 / ?f7"/><draw:equation draw:name="f622" draw:formula="?f200 / ?f6"/><draw:equation draw:name="f623" draw:formula="?f201 / ?f7"/><draw:equation draw:name="f624" draw:formula="?f202 / ?f6"/><draw:equation draw:name="f625" draw:formula="?f203 / ?f7"/><draw:equation draw:name="f626" draw:formula="?f204 / ?f6"/><draw:equation draw:name="f627" draw:formula="?f205 / ?f7"/><draw:equation draw:name="f628" draw:formula="?f206 / ?f6"/><draw:equation draw:name="f629" draw:formula="?f207 / ?f7"/><draw:equation draw:name="f630" draw:formula="?f208 / ?f6"/><draw:equation draw:name="f631" draw:formula="?f209 / ?f7"/><draw:equation draw:name="f632" draw:formula="?f210 / ?f6"/><draw:equation draw:name="f633" draw:formula="?f211 / ?f7"/><draw:equation draw:name="f634" draw:formula="?f212 / ?f6"/><draw:equation draw:name="f635" draw:formula="?f213 / ?f7"/><draw:equation draw:name="f636" draw:formula="?f214 / ?f6"/><draw:equation draw:name="f637" draw:formula="?f215 / ?f7"/><draw:equation draw:name="f638" draw:formula="?f216 / ?f7"/><draw:equation draw:name="f639" draw:formula="?f217 / ?f6"/><draw:equation draw:name="f640" draw:formula="?f218 / ?f7"/><draw:equation draw:name="f641" draw:formula="?f219 / ?f6"/><draw:equation draw:name="f642" draw:formula="?f220 / ?f7"/><draw:equation draw:name="f643" draw:formula="?f221 / ?f6"/><draw:equation draw:name="f644" draw:formula="?f222 / ?f7"/><draw:equation draw:name="f645" draw:formula="?f223 / ?f6"/><draw:equation draw:name="f646" draw:formula="?f224 / ?f7"/><draw:equation draw:name="f647" draw:formula="?f225 / ?f6"/><draw:equation draw:name="f648" draw:formula="?f226 / ?f7"/><draw:equation draw:name="f649" draw:formula="?f227 / ?f6"/><draw:equation draw:name="f650" draw:formula="?f228 / ?f7"/><draw:equation draw:name="f651" draw:formula="?f229 / ?f6"/><draw:equation draw:name="f652" draw:formula="?f230 / ?f7"/><draw:equation draw:name="f653" draw:formula="?f231 / ?f6"/><draw:equation draw:name="f654" draw:formula="?f232 / ?f7"/><draw:equation draw:name="f655" draw:formula="?f233 / ?f6"/><draw:equation draw:name="f656" draw:formula="?f234 / ?f7"/><draw:equation draw:name="f657" draw:formula="?f235 / ?f6"/><draw:equation draw:name="f658" draw:formula="?f236 / ?f7"/><draw:equation draw:name="f659" draw:formula="?f237 / ?f6"/><draw:equation draw:name="f660" draw:formula="?f238 / ?f7"/><draw:equation draw:name="f661" draw:formula="?f239 / ?f6"/><draw:equation draw:name="f662" draw:formula="?f240 / ?f7"/><draw:equation draw:name="f663" draw:formula="?f241 / ?f6"/><draw:equation draw:name="f664" draw:formula="?f242 / ?f7"/><draw:equation draw:name="f665" draw:formula="?f243 / ?f6"/><draw:equation draw:name="f666" draw:formula="?f244 / ?f7"/><draw:equation draw:name="f667" draw:formula="?f245 / ?f6"/><draw:equation draw:name="f668" draw:formula="?f246 / ?f7"/><draw:equation draw:name="f669" draw:formula="?f247 / ?f6"/><draw:equation draw:name="f670" draw:formula="?f248 / ?f7"/><draw:equation draw:name="f671" draw:formula="?f249 / ?f6"/><draw:equation draw:name="f672" draw:formula="?f250 / ?f6"/><draw:equation draw:name="f673" draw:formula="?f251 / ?f7"/><draw:equation draw:name="f674" draw:formula="?f252 / ?f6"/><draw:equation draw:name="f675" draw:formula="?f253 / ?f7"/><draw:equation draw:name="f676" draw:formula="?f254 / ?f6"/><draw:equation draw:name="f677" draw:formula="?f255 / ?f7"/><draw:equation draw:name="f678" draw:formula="?f256 / ?f6"/><draw:equation draw:name="f679" draw:formula="?f257 / ?f7"/><draw:equation draw:name="f680" draw:formula="?f258 / ?f6"/><draw:equation draw:name="f681" draw:formula="?f259 / ?f7"/><draw:equation draw:name="f682" draw:formula="?f260 / ?f6"/><draw:equation draw:name="f683" draw:formula="?f261 / ?f7"/><draw:equation draw:name="f684" draw:formula="?f262 / ?f6"/><draw:equation draw:name="f685" draw:formula="?f263 / ?f7"/><draw:equation draw:name="f686" draw:formula="?f264 / ?f6"/><draw:equation draw:name="f687" draw:formula="?f265 / ?f7"/><draw:equation draw:name="f688" draw:formula="?f266 / ?f6"/><draw:equation draw:name="f689" draw:formula="?f267 / ?f7"/><draw:equation draw:name="f690" draw:formula="?f268 / ?f6"/><draw:equation draw:name="f691" draw:formula="?f269 / ?f7"/><draw:equation draw:name="f692" draw:formula="?f270 / ?f6"/><draw:equation draw:name="f693" draw:formula="?f271 / ?f7"/><draw:equation draw:name="f694" draw:formula="?f272 / ?f6"/><draw:equation draw:name="f695" draw:formula="?f273 / ?f7"/><draw:equation draw:name="f696" draw:formula="?f274 / ?f6"/><draw:equation draw:name="f697" draw:formula="?f275 / ?f7"/><draw:equation draw:name="f698" draw:formula="?f276 / ?f6"/><draw:equation draw:name="f699" draw:formula="?f277 / ?f7"/><draw:equation draw:name="f700" draw:formula="?f278 / ?f6"/><draw:equation draw:name="f701" draw:formula="?f279 / ?f7"/><draw:equation draw:name="f702" draw:formula="?f280 / ?f6"/><draw:equation draw:name="f703" draw:formula="?f281 / ?f7"/><draw:equation draw:name="f704" draw:formula="?f282 / ?f6"/><draw:equation draw:name="f705" draw:formula="?f283 / ?f7"/><draw:equation draw:name="f706" draw:formula="?f284 / ?f6"/><draw:equation draw:name="f707" draw:formula="?f285 / ?f7"/><draw:equation draw:name="f708" draw:formula="?f286 / ?f6"/><draw:equation draw:name="f709" draw:formula="?f287 / ?f7"/><draw:equation draw:name="f710" draw:formula="?f288 / ?f6"/><draw:equation draw:name="f711" draw:formula="?f289 / ?f7"/><draw:equation draw:name="f712" draw:formula="?f290 / ?f6"/><draw:equation draw:name="f713" draw:formula="?f291 / ?f7"/><draw:equation draw:name="f714" draw:formula="?f292 / ?f6"/><draw:equation draw:name="f715" draw:formula="?f293 / ?f7"/><draw:equation draw:name="f716" draw:formula="?f294 / ?f6"/><draw:equation draw:name="f717" draw:formula="?f295 / ?f7"/><draw:equation draw:name="f718" draw:formula="?f296 / ?f6"/><draw:equation draw:name="f719" draw:formula="?f297 / ?f7"/><draw:equation draw:name="f720" draw:formula="?f298 / ?f6"/><draw:equation draw:name="f721" draw:formula="?f299 / ?f7"/><draw:equation draw:name="f722" draw:formula="?f300 / ?f6"/><draw:equation draw:name="f723" draw:formula="?f301 / ?f7"/><draw:equation draw:name="f724" draw:formula="?f302 / ?f6"/><draw:equation draw:name="f725" draw:formula="?f303 / ?f7"/><draw:equation draw:name="f726" draw:formula="?f304 / ?f6"/><draw:equation draw:name="f727" draw:formula="?f305 / ?f6"/><draw:equation draw:name="f728" draw:formula="?f306 / ?f7"/><draw:equation draw:name="f729" draw:formula="?f307 / ?f7"/><draw:equation draw:name="f730" draw:formula="?f308 / ?f7"/><draw:equation draw:name="f731" draw:formula="?f309 / ?f6"/><draw:equation draw:name="f732" draw:formula="?f310 / ?f7"/><draw:equation draw:name="f733" draw:formula="?f311 / ?f6"/><draw:equation draw:name="f734" draw:formula="?f312 / ?f7"/><draw:equation draw:name="f735" draw:formula="?f313 / ?f6"/><draw:equation draw:name="f736" draw:formula="?f314 / ?f7"/><draw:equation draw:name="f737" draw:formula="?f315 / ?f6"/><draw:equation draw:name="f738" draw:formula="?f316 / ?f7"/><draw:equation draw:name="f739" draw:formula="?f317 / ?f6"/><draw:equation draw:name="f740" draw:formula="?f318 / ?f7"/><draw:equation draw:name="f741" draw:formula="?f319 / ?f6"/><draw:equation draw:name="f742" draw:formula="?f320 / ?f7"/><draw:equation draw:name="f743" draw:formula="?f321 / ?f7"/><draw:equation draw:name="f744" draw:formula="?f322 / ?f6"/><draw:equation draw:name="f745" draw:formula="?f323 / ?f7"/><draw:equation draw:name="f746" draw:formula="?f324 / ?f6"/><draw:equation draw:name="f747" draw:formula="?f325 / ?f7"/><draw:equation draw:name="f748" draw:formula="?f326 / ?f6"/><draw:equation draw:name="f749" draw:formula="?f327 / ?f7"/><draw:equation draw:name="f750" draw:formula="?f328 / ?f7"/><draw:equation draw:name="f751" draw:formula="?f329 / ?f6"/><draw:equation draw:name="f752" draw:formula="?f330 / ?f7"/><draw:equation draw:name="f753" draw:formula="?f331 / ?f6"/><draw:equation draw:name="f754" draw:formula="?f332 / ?f7"/><draw:equation draw:name="f755" draw:formula="?f333 / ?f6"/><draw:equation draw:name="f756" draw:formula="?f334 / ?f7"/><draw:equation draw:name="f757" draw:formula="?f335 / ?f6"/><draw:equation draw:name="f758" draw:formula="?f336 / ?f7"/><draw:equation draw:name="f759" draw:formula="?f337 / ?f6"/><draw:equation draw:name="f760" draw:formula="?f338 / ?f7"/><draw:equation draw:name="f761" draw:formula="?f339 / ?f6"/><draw:equation draw:name="f762" draw:formula="?f340 / ?f7"/><draw:equation draw:name="f763" draw:formula="?f341 / ?f6"/><draw:equation draw:name="f764" draw:formula="?f342 / ?f7"/><draw:equation draw:name="f765" draw:formula="?f343 / ?f6"/><draw:equation draw:name="f766" draw:formula="?f344 / ?f7"/><draw:equation draw:name="f767" draw:formula="?f345 / ?f6"/><draw:equation draw:name="f768" draw:formula="?f346 / ?f7"/><draw:equation draw:name="f769" draw:formula="?f347 / ?f6"/><draw:equation draw:name="f770" draw:formula="?f348 / ?f6"/><draw:equation draw:name="f771" draw:formula="?f349 / ?f7"/><draw:equation draw:name="f772" draw:formula="?f350 / ?f6"/><draw:equation draw:name="f773" draw:formula="?f351 / ?f7"/><draw:equation draw:name="f774" draw:formula="?f352 / ?f6"/><draw:equation draw:name="f775" draw:formula="?f353 / ?f6"/><draw:equation draw:name="f776" draw:formula="?f354 / ?f7"/><draw:equation draw:name="f777" draw:formula="?f355 / ?f6"/><draw:equation draw:name="f778" draw:formula="?f356 / ?f6"/><draw:equation draw:name="f779" draw:formula="?f357 / ?f7"/><draw:equation draw:name="f780" draw:formula="?f358 / ?f6"/><draw:equation draw:name="f781" draw:formula="?f359 / ?f7"/><draw:equation draw:name="f782" draw:formula="?f360 / ?f6"/><draw:equation draw:name="f783" draw:formula="?f361 / ?f7"/><draw:equation draw:name="f784" draw:formula="?f362 / ?f6"/><draw:equation draw:name="f785" draw:formula="?f363 / ?f7"/><draw:equation draw:name="f786" draw:formula="?f364 / ?f6"/><draw:equation draw:name="f787" draw:formula="?f365 / ?f7"/><draw:equation draw:name="f788" draw:formula="?f366 / ?f7"/><draw:equation draw:name="f789" draw:formula="?f367 / ?f7"/><draw:equation draw:name="f790" draw:formula="?f368 / ?f6"/><draw:equation draw:name="f791" draw:formula="?f369 / ?f7"/><draw:equation draw:name="f792" draw:formula="?f370 / ?f6"/><draw:equation draw:name="f793" draw:formula="?f371 / ?f7"/><draw:equation draw:name="f794" draw:formula="?f372 / ?f6"/><draw:equation draw:name="f795" draw:formula="?f373 / ?f7"/><draw:equation draw:name="f796" draw:formula="?f374 / ?f6"/><draw:equation draw:name="f797" draw:formula="?f375 / ?f7"/><draw:equation draw:name="f798" draw:formula="?f376 / ?f6"/><draw:equation draw:name="f799" draw:formula="?f377 / ?f7"/><draw:equation draw:name="f800" draw:formula="?f378 / ?f6"/><draw:equation draw:name="f801" draw:formula="?f379 / ?f7"/><draw:equation draw:name="f802" draw:formula="?f380 / ?f6"/><draw:equation draw:name="f803" draw:formula="?f381 / ?f7"/><draw:equation draw:name="f804" draw:formula="?f382 / ?f7"/><draw:equation draw:name="f805" draw:formula="?f383 / ?f6"/><draw:equation draw:name="f806" draw:formula="?f384 / ?f7"/><draw:equation draw:name="f807" draw:formula="?f385 / ?f6"/><draw:equation draw:name="f808" draw:formula="?f386 / ?f7"/><draw:equation draw:name="f809" draw:formula="?f387 / ?f6"/><draw:equation draw:name="f810" draw:formula="?f388 / ?f7"/><draw:equation draw:name="f811" draw:formula="?f389 / ?f6"/><draw:equation draw:name="f812" draw:formula="?f390 / ?f7"/><draw:equation draw:name="f813" draw:formula="?f391 / ?f6"/><draw:equation draw:name="f814" draw:formula="?f392 / ?f7"/><draw:equation draw:name="f815" draw:formula="?f393 / ?f6"/><draw:equation draw:name="f816" draw:formula="?f394 / ?f7"/><draw:equation draw:name="f817" draw:formula="?f395 / ?f6"/><draw:equation draw:name="f818" draw:formula="?f396 / ?f7"/><draw:equation draw:name="f819" draw:formula="?f397 / ?f6"/><draw:equation draw:name="f820" draw:formula="?f398 / ?f7"/><draw:equation draw:name="f821" draw:formula="?f399 / ?f6"/><draw:equation draw:name="f822" draw:formula="?f400 / ?f7"/><draw:equation draw:name="f823" draw:formula="?f401 / ?f6"/><draw:equation draw:name="f824" draw:formula="?f402 / ?f7"/><draw:equation draw:name="f825" draw:formula="?f403 / ?f6"/><draw:equation draw:name="f826" draw:formula="?f404 / ?f7"/><draw:equation draw:name="f827" draw:formula="?f405 / ?f6"/><draw:equation draw:name="f828" draw:formula="?f406 / ?f7"/><draw:equation draw:name="f829" draw:formula="?f407 / ?f6"/><draw:equation draw:name="f830" draw:formula="?f408 / ?f7"/><draw:equation draw:name="f831" draw:formula="?f409 / ?f6"/><draw:equation draw:name="f832" draw:formula="?f410 / ?f7"/><draw:equation draw:name="f833" draw:formula="?f411 / ?f6"/><draw:equation draw:name="f834" draw:formula="?f412 / ?f6"/><draw:equation draw:name="f835" draw:formula="?f413 / ?f7"/><draw:equation draw:name="f836" draw:formula="?f414 / ?f6"/><draw:equation draw:name="f837" draw:formula="?f415 / ?f7"/><draw:equation draw:name="f838" draw:formula="?f416 / ?f6"/><draw:equation draw:name="f839" draw:formula="?f417 / ?f7"/><draw:equation draw:name="f840" draw:formula="?f418 / ?f6"/><draw:equation draw:name="f841" draw:formula="?f419 / ?f6"/><draw:equation draw:name="f842" draw:formula="?f420 / ?f7"/><draw:equation draw:name="f843" draw:formula="?f421 / ?f6"/><draw:equation draw:name="f844" draw:formula="?f422 / ?f7"/><draw:equation draw:name="f845" draw:formula="?f423 / ?f6"/><draw:equation draw:name="f846" draw:formula="?f424 / ?f6"/><draw:equation draw:name="f847" draw:formula="?f425 / ?f6"/><draw:equation draw:name="f848" draw:formula="?f426 / ?f7"/><draw:equation draw:name="f849" draw:formula="?f427 / ?f6"/><draw:equation draw:name="f850" draw:formula="?f428 / ?f7"/><draw:equation draw:name="f851" draw:formula="?f429 / ?f6"/><draw:equation draw:name="f852" draw:formula="?f0 / ?f6"/><draw:equation draw:name="f853" draw:formula="?f1 / ?f6"/><draw:equation draw:name="f854" draw:formula="?f2 / ?f7"/><draw:equation draw:name="f855" draw:formula="?f3 / ?f7"/></draw:enhanced-geometry></draw:custom-shape><draw:frame draw:id="id17" draw:style-name="a18" draw:name="Bild 28" svg:x="0.03403in" svg:y="2.50347in" svg:width="0.17986in" svg:height="0.17986in" style:rel-width="scale" style:rel-height="scale"><draw:image xlink:href="media/image3.png" xlink:type="simple" xlink:show="embed" xlink:actuate="onLoad"/><svg:title/><svg:desc>Telefonsymbol</svg:desc></draw:frame></draw:g></text:span>Typischer Sender</text:h>
            <text:p text:style-name="P37">Gesetzgeber, Juristen</text:p>
            <text:h text:style-name="Überschrift2" text:outline-level="2"><text:span text:style-name="T38"><draw:g draw:z-index="251660288" draw:name="Gruppe 21" draw:id="id21" draw:style-name="a22" text:anchor-type="paragraph"><svg:title/><svg:desc>GPS-Symbol</svg:desc><draw:custom-shape svg:x="-0.06181in" svg:y="3.1625in" svg:width="0.36875in" svg:height="0.36458in" draw:id="id19" draw:style-name="a20" draw:name="Freihandform: Form 142"><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frame draw:id="id20" draw:style-name="a21" draw:name="Bild 23" svg:x="0.03819in" svg:y="3.2375in" svg:width="0.16597in" svg:height="0.22153in" style:rel-width="scale" style:rel-height="scale"><draw:image xlink:href="media/image4.png" xlink:type="simple" xlink:show="embed" xlink:actuate="onLoad"/><svg:title/><svg:desc>GPS-Symbol</svg:desc></draw:frame></draw:g></text:span>Typischer Erscheinungsort / Kanal</text:h>
            <text:p text:style-name="P39">Gesetzbuch, Urteile, Verträge</text:p>
            <text:h text:style-name="Überschrift2" text:outline-level="2">Leistungen der Varietät</text:h>
            <text:list text:style-name="LFO19" text:continue-numbering="true">
              <text:list-item>
                <text:p text:style-name="P40">Eindeutigkeit, soll wenig Raum zur Interpretation lassen</text:p>
              </text:list-item>
              <text:list-item>
                <text:p text:style-name="P41">Gesetze sollen starr und „ewig“ wirken (deshalb kaum Verben, dafür viele Nomen)</text:p>
              </text:list-item>
              <text:list-item>
                <text:p text:style-name="P42">Sachverhalte können klar ausgedrückt werden</text:p>
              </text:list-item>
            </text:list>
            <text:h text:style-name="Überschrift2" text:outline-level="2">Wirkung nach innen</text:h>
            <text:list text:style-name="LFO20" text:continue-numbering="true">
              <text:list-item>
                <text:p text:style-name="P43">sachlich</text:p>
              </text:list-item>
              <text:list-item>
                <text:p text:style-name="P44"><text:span text:style-name="T45">argumentativ</text:span></text:p>
              </text:list-item>
            </text:list>
            <text:h text:style-name="Überschrift2" text:outline-level="2">Wirkung nach außen</text:h>
            <text:list text:style-name="LFO21" text:continue-numbering="true">
              <text:list-item>
                <text:p text:style-name="P46"><text:span text:style-name="T47">formell</text:span></text:p>
              </text:list-item>
              <text:list-item>
                <text:p text:style-name="P48"><text:span text:style-name="T49">kompliziert</text:span></text:p>
              </text:list-item>
              <text:list-item>
                <text:p text:style-name="P50"><text:span text:style-name="T51">steif</text:span></text:p>
              </text:list-item>
              <text:list-item>
                <text:p text:style-name="P52"><text:span text:style-name="T53">abschreckend</text:span></text:p>
              </text:list-item>
            </text:list>
          </table:table-cell>
        </table:table-row>
        <table:table-row table:style-name="TableRow54">
          <table:table-cell table:style-name="TableCell55">
            <text:p text:style-name="P56"/>
          </table:table-cell>
          <table:table-cell table:style-name="TableCell57" table:number-columns-spanned="2">
            <text:p text:style-name="P58"/>
          </table:table-cell>
          <table:covered-table-cell/>
          <table:covered-table-cell>
            <text:p text:style-name="P59"/>
          </table:covered-table-cell>
          <table:covered-table-cell>
            <text:p text:style-name="Standard"/>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Information"/>
            <text:p text:style-name="Information"/>
          </table:table-cell>
          <table:covered-table-cell>
            <text:p text:style-name="P66"/>
          </table:covered-table-cell>
          <table:covered-table-cell>
            <text:h text:style-name="Überschrift1" text:outline-level="1"/>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covered-table-cell>
            <text:p text:style-name="P72"/>
          </table:covered-table-cell>
          <table:covered-table-cell>
            <text:h text:style-name="Überschrift1" text:outline-level="1"/>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Information"/>
          </table:table-cell>
          <table:covered-table-cell>
            <text:p text:style-name="P79"/>
          </table:covered-table-cell>
          <table:covered-table-cell>
            <text:h text:style-name="Überschrift1" text:outline-level="1"/>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covered-table-cell>
            <text:p text:style-name="P85"/>
          </table:covered-table-cell>
          <table:covered-table-cell>
            <text:h text:style-name="Überschrift1" text:outline-level="1"/>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Information"/>
          </table:table-cell>
          <table:covered-table-cell>
            <text:p text:style-name="P92"/>
          </table:covered-table-cell>
          <table:covered-table-cell>
            <text:h text:style-name="Überschrift1" text:outline-level="1"/>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covered-table-cell>
            <text:p text:style-name="P98"/>
          </table:covered-table-cell>
          <table:covered-table-cell>
            <text:h text:style-name="Überschrift1" text:outline-level="1"/>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Information"/>
          </table:table-cell>
          <table:covered-table-cell>
            <text:p text:style-name="P105"/>
          </table:covered-table-cell>
          <table:covered-table-cell>
            <text:h text:style-name="Überschrift1" text:outline-level="1"/>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ext:p text:style-name="Standard"/>
          </table:table-cell>
          <table:covered-table-cell>
            <text:p text:style-name="Standard"/>
          </table:covered-table-cell>
        </table:table-row>
      </table:table>
      <text:p text:style-name="Textkörp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Georgia" svg:font-family="Georgia" style:font-family-generic="roman" style:font-pitch="variable" svg:panose-1="2 4 5 2 5 4 5 2 3 3"/>
    <style:font-face style:name="SimHei" svg:font-family="SimHei" style:font-family-generic="modern" style:font-pitch="fixed" svg:panose-1="2 1 6 9 6 1 1 1 1 1"/>
    <style:font-face style:name="Consolas" svg:font-family="Consolas" style:font-family-generic="modern" style:font-pitch="fixed" svg:panose-1="2 11 6 9 2 2 4 3 2 4"/>
    <style:font-face style:name="Microsoft YaHei UI" svg:font-family="Microsoft YaHei U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order-top="0.0416in solid #2C567A" fo:border-left="none" fo:border-bottom="none" fo:border-right="none" fo:padding-top="0.1111in" fo:padding-left="0in" fo:padding-bottom="0in" fo:padding-right="0in" style:shadow="none" style:punctuation-wrap="simple" fo:margin-top="0.1666in" fo:margin-bottom="0.0833in"/>
      <style:text-properties style:font-name="Corbel" fo:font-weight="bold" style:font-weight-asian="bold" style:font-weight-complex="bold" fo:color="#2C567A" fo:font-size="14pt" style:font-size-asian="14pt" style:font-size-complex="10pt" fo:hyphenate="false"/>
    </style:style>
    <style:style style:name="Überschrift2" style:display-name="Überschrift 2" style:family="paragraph" style:parent-style-name="Standard" style:next-style-name="Standard" style:default-outline-level="2">
      <style:paragraph-properties style:punctuation-wrap="simple" fo:margin-top="0.25in" fo:margin-bottom="0.0833in"/>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orbel" style:font-name-asian="SimHei" style:font-name-complex="Times New Roman" fo:color="#162A3C"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orbel" style:font-name-asian="SimHei" style:font-name-complex="Times New Roman" fo:font-style="italic" style:font-style-asian="italic" style:font-style-complex="italic" fo:color="#21405B"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orbel" style:font-name-asian="SimHei" style:font-name-complex="Times New Roman" fo:color="#21405B"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orbel" style:font-name-asian="SimHei" style:font-name-complex="Times New Roman" fo:color="#162A3C"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orbel" style:font-name-asian="SimHei" style:font-name-complex="Times New Roman" fo:font-style="italic" style:font-style-asian="italic" style:font-style-complex="italic" fo:color="#162A3C"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orbel" style:font-name-asian="SimHei"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orbel" style:font-name-asian="SimHei"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widows="0" fo:orphans="0" style:text-autospace="none"/>
      <style:text-properties style:font-name="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TextkörperZchn" style:display-name="Textkörper Zchn" style:family="text" style:parent-style-name="Absatz-Standardschriftart">
      <style:text-properties style:font-name="Calibri" style:font-name-complex="Calibri" fo:font-size="10pt" style:font-size-asian="10pt" style:font-size-complex="10pt"/>
    </style:style>
    <style:style style:name="Überschrift1Zchn" style:display-name="Überschrift 1 Zchn" style:family="text" style:parent-style-name="Absatz-Standardschriftart">
      <style:text-properties style:font-name="Corbel" style:font-name-complex="Calibri" fo:font-weight="bold" style:font-weight-asian="bold" style:font-weight-complex="bold" fo:color="#2C567A" fo:font-size="14pt" style:font-size-asian="14pt" style:font-size-complex="10pt"/>
    </style:style>
    <style:style style:name="Listenabsatz" style:display-name="Listenabsatz" style:family="paragraph" style:parent-style-name="Textkörper" style:list-style-name="LFO2">
      <style:paragraph-properties fo:margin-bottom="0.0833in"/>
      <style:text-properties style:font-size-complex="12pt" fo:hyphenate="false"/>
    </style:style>
    <style:style style:name="Tabellenabsatz" style:display-name="Tabellenabsatz" style:family="paragraph" style:parent-style-name="Standard">
      <style:text-properties style:font-name="Times New Roman" fo:font-size="12pt" style:font-size-asian="12pt" style:font-size-complex="12pt" fo:hyphenate="false"/>
    </style:style>
    <style:style style:name="Kopfzeile" style:display-name="Kopf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KopfzeileZchn" style:display-name="Kopfzeile Zchn" style:family="text" style:parent-style-name="Absatz-Standardschriftart">
      <style:text-properties style:font-name="Calibri" style:font-name-complex="Calibri"/>
    </style:style>
    <style:style style:name="Fußzeile" style:display-name="Fußzeil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text-properties style:font-name="Calibri" style:font-name-complex="Calibri"/>
    </style:style>
    <style:style style:name="Titel" style:display-name="Titel" style:family="paragraph" style:parent-style-name="Textkörper" style:next-style-name="Standard">
      <style:paragraph-properties fo:border-top="none" fo:border-left="none" fo:border-bottom="0.0416in solid #2C567A" fo:border-right="none" fo:padding-top="0in" fo:padding-left="0in" fo:padding-bottom="0.1111in" fo:padding-right="0in" style:shadow="none" style:punctuation-wrap="simple" fo:margin-top="0.1666in" fo:margin-bottom="0.3333in"/>
      <style:text-properties style:font-name="Corbel" fo:font-weight="bold" style:font-weight-asian="bold" style:font-weight-complex="bold" fo:color="#2C567A" fo:font-size="24pt" style:font-size-asian="24pt" style:font-size-complex="21pt" fo:hyphenate="false"/>
    </style:style>
    <style:style style:name="TitelZchn" style:display-name="Titel Zchn" style:family="text" style:parent-style-name="Absatz-Standardschriftart">
      <style:text-properties style:font-name="Corbel" style:font-name-complex="Calibri" fo:font-weight="bold" style:font-weight-asian="bold" style:font-weight-complex="bold" fo:color="#2C567A" fo:font-size="24pt" style:font-size-asian="24pt" style:font-size-complex="21pt"/>
    </style:style>
    <style:style style:name="Information" style:display-name="Information" style:family="paragraph" style:parent-style-name="Textkörper">
      <style:paragraph-properties style:punctuation-wrap="simple" fo:margin-top="0.0027in"/>
      <style:text-properties fo:color="#666666" style:font-size-complex="8.5pt" fo:hyphenate="false"/>
    </style:style>
    <style:style style:name="Datumsangaben" style:display-name="Datumsangaben" style:family="paragraph" style:parent-style-name="Textkörper">
      <style:paragraph-properties style:punctuation-wrap="simple"/>
      <style:text-properties fo:font-weight="bold" style:font-weight-asian="bold" fo:color="#000000" fo:font-size="9pt" style:font-size-asian="9pt" fo:hyphenate="false"/>
    </style:style>
    <style:style style:name="Fett" style:display-name="Fett" style:family="text" style:parent-style-name="Absatz-Standardschriftart">
      <style:text-properties style:font-name="Calibri" style:font-name-complex="Calibri" fo:font-weight="bold" style:font-weight-asian="bold" style:font-weight-complex="bold" fo:color="#666666"/>
    </style:style>
    <style:style style:name="Platzhaltertext" style:display-name="Platzhaltertext" style:family="text" style:parent-style-name="Absatz-Standardschriftart">
      <style:text-properties style:font-name="Calibri" style:font-name-complex="Calibri" fo:color="#808080"/>
    </style:style>
    <style:style style:name="Datum" style:display-name="Datum" style:family="paragraph" style:parent-style-name="Standard" style:next-style-name="Standard">
      <style:paragraph-properties fo:line-height="200%"/>
      <style:text-properties fo:hyphenate="false"/>
    </style:style>
    <style:style style:name="DatumZchn" style:display-name="Datum Zchn" style:family="text" style:parent-style-name="Absatz-Standardschriftart">
      <style:text-properties style:font-name="Calibri" style:font-name-complex="Calibri"/>
    </style:style>
    <style:style style:name="KeinLeerraum" style:display-name="Kein Leerraum" style:family="paragraph">
      <style:paragraph-properties fo:widows="0" fo:orphans="0" style:text-autospace="none"/>
      <style:text-properties style:font-name="Calibri" style:font-name-complex="Calibri" fo:font-size="4pt" style:font-size-asian="4pt" fo:hyphenate="false"/>
    </style:style>
    <style:style style:name="Überschrift2Zchn" style:display-name="Überschrift 2 Zchn" style:family="text" style:parent-style-name="Absatz-Standardschriftart">
      <style:text-properties style:font-name="Corbel" style:font-name-complex="Georgia" fo:font-weight="bold" style:font-weight-asian="bold" style:font-weight-complex="bold" fo:color="#0072C7" fo:font-size="12pt" style:font-size-asian="12pt" style:font-size-complex="10pt" style:text-underline-type="single" style:text-underline-style="solid" style:text-underline-width="auto" style:text-underline-mode="continuous"/>
    </style:style>
    <style:style style:name="Erfahrung" style:display-name="Erfahrung" style:family="paragraph" style:parent-style-name="Standard">
      <style:paragraph-properties fo:widows="2" fo:orphans="2" style:text-autospace="ideograph-alpha" fo:margin-bottom="0.1388in"/>
      <style:text-properties style:font-name-asian="Calibri" style:font-size-complex="12pt" fo:hyphenate="false"/>
    </style:style>
    <style:style style:name="Aufzählungszeichen" style:display-name="Aufzählungszeichen" style:family="paragraph" style:parent-style-name="Standard" style:list-style-name="LFO3">
      <style:paragraph-properties style:contextual-spacing="true"/>
      <style:text-properties fo:hyphenate="false"/>
    </style:style>
    <style:style style:name="NamederSchule" style:display-name="Name der Schule" style:family="paragraph" style:parent-style-name="Standard">
      <style:text-properties fo:font-weight="bold" style:font-weight-asian="bold" fo:hyphenate="false"/>
    </style:style>
    <style:style style:name="Erwähnung1" style:display-name="Erwähnung1" style:family="text" style:parent-style-name="Absatz-Standardschriftart">
      <style:text-properties style:font-name="Calibri" style:font-name-complex="Calibri" fo:color="#2B579A" fo:background-color="#E1DFDD"/>
    </style:style>
    <style:style style:name="WW_CharLFO4LVL1" style:family="text">
      <style:text-properties style:font-name="Times New Roman"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Times New Roman" style:font-name-complex="Times New Roman"/>
    </style:style>
    <text:list-style style:name="ai" style:display-name="1 / a / i">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TMLCode" style:display-name="HTML Code" style:family="text" style:parent-style-name="Absatz-Standardschriftart">
      <style:text-properties style:font-name="Consolas" style:font-name-complex="Calibri" fo:font-size="10pt" style:font-size-asian="10pt" style:font-size-complex="10pt"/>
    </style:style>
    <style:style style:name="HTMLVariable" style:display-name="HTML Variable" style:family="text" style:parent-style-name="Absatz-Standardschriftart">
      <style:text-properties style:font-name="Calibri" style:font-name-complex="Calibri" fo:font-style="italic" style:font-style-asian="italic" style:font-style-complex="italic"/>
    </style:style>
    <style:style style:name="HTMLAdresse" style:display-name="HTML Adresse" style:family="paragraph" style:parent-style-name="Standard">
      <style:text-properties fo:font-style="italic" style:font-style-asian="italic" style:font-style-complex="italic" fo:hyphenate="false"/>
    </style:style>
    <style:style style:name="HTMLAdresseZchn" style:display-name="HTML Adresse Zchn" style:family="text" style:parent-style-name="Absatz-Standardschriftart">
      <style:text-properties style:font-name="Calibri" style:font-name-complex="Calibri" fo:font-style="italic" style:font-style-asian="italic" style:font-style-complex="italic"/>
    </style:style>
    <style:style style:name="HTMLDefinition" style:display-name="HTML Definition" style:family="text" style:parent-style-name="Absatz-Standardschriftart">
      <style:text-properties style:font-name="Calibri" style:font-name-complex="Calibri" fo:font-style="italic" style:font-style-asian="italic" style:font-style-complex="italic"/>
    </style:style>
    <style:style style:name="HTMLZitat" style:display-name="HTML Zitat" style:family="text" style:parent-style-name="Absatz-Standardschriftart">
      <style:text-properties style:font-name="Calibri" style:font-name-complex="Calibri" fo:font-style="italic" style:font-style-asian="italic" style:font-style-complex="italic"/>
    </style:style>
    <style:style style:name="HTMLSchreibmaschine" style:display-name="HTML Schreibmaschine" style:family="text" style:parent-style-name="Absatz-Standardschriftart">
      <style:text-properties style:font-name="Consolas" style:font-name-complex="Calibri" fo:font-size="10pt" style:font-size-asian="10pt" style:font-size-complex="10pt"/>
    </style:style>
    <style:style style:name="HTMLBeispiel" style:display-name="HTML Beispiel" style:family="text" style:parent-style-name="Absatz-Standardschriftart">
      <style:text-properties style:font-name="Consolas" style:font-name-complex="Calibri" fo:font-size="12pt" style:font-size-asian="12pt" style:font-size-complex="12pt"/>
    </style:style>
    <style:style style:name="HTMLAkronym" style:display-name="HTML Akronym" style:family="text" style:parent-style-name="Absatz-Standardschriftart">
      <style:text-properties style:font-name="Calibri" style:font-name-complex="Calibri"/>
    </style:style>
    <style:style style:name="HTMLTastatur" style:display-name="HTML Tastatur" style:family="text" style:parent-style-name="Absatz-Standardschriftart">
      <style:text-properties style:font-name="Consolas" style:font-name-complex="Calibri" fo:font-size="10pt" style:font-size-asian="10pt" style:font-size-complex="10pt"/>
    </style:style>
    <style:style style:name="HTMLVorformatiert" style:display-name="HTML Vorformatiert" style:family="paragraph" style:parent-style-name="Standard">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complex="Calibri" fo:font-size="10pt" style:font-size-asian="10pt" style:font-size-complex="10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paragraph-properties fo:keep-with-next="always" fo:keep-together="always" fo:border="none" fo:padding="0in" style:shadow="none" style:punctuation-wrap="hanging" fo:margin-bottom="0in"/>
      <style:text-properties style:font-name-asian="SimHei" style:font-name-complex="Times New Roman" fo:font-weight="normal" style:font-weight-asian="normal" style:font-weight-complex="normal" fo:color="#21405B" fo:font-size="16pt" style:font-size-asian="16pt" style:font-size-complex="16pt" fo:hyphenate="false"/>
    </style:style>
    <style:style style:name="SchwacherVerweis" style:display-name="Schwacher Verweis" style:family="text" style:parent-style-name="Absatz-Standardschriftart">
      <style:text-properties style:font-name="Calibri" style:font-name-complex="Calibri" fo:font-variant="small-caps" fo:color="#5A5A5A"/>
    </style:style>
    <style:style style:name="SchwacheHervorhebung" style:display-name="Schwache Hervorhebung" style:family="text" style:parent-style-name="Absatz-Standardschriftart">
      <style:text-properties style:font-name="Calibri" style:font-name-complex="Calibri" fo:font-style="italic" style:font-style-asian="italic" style:font-style-complex="italic" fo:color="#404040"/>
    </style:style>
    <style:style style:name="Literaturverzeichnis" style:display-name="Literaturverzeichnis" style:family="paragraph" style:parent-style-name="Standard" style:next-style-name="Standard">
      <style:text-properties fo:hyphenate="false"/>
    </style:style>
    <style:style style:name="Buchtitel" style:display-name="Buchtitel" style:family="text" style:parent-style-name="Absatz-Standardschriftart">
      <style:text-properties style:font-name="Calibri" style:font-name-complex="Calibri" fo:font-weight="bold" style:font-weight-asian="bold" style:font-weight-complex="bold" fo:font-style="italic" style:font-style-asian="italic" style:font-style-complex="italic" fo:letter-spacing="0.0034in"/>
    </style:style>
    <style:style style:name="Hashtag1" style:display-name="Hashtag1" style:family="text" style:parent-style-name="Absatz-Standardschriftart">
      <style:text-properties style:font-name="Calibri" style:font-name-complex="Calibri" fo:color="#2B579A" fo:background-color="#E1DFDD"/>
    </style:style>
    <style:style style:name="Nachrichtenkopf" style:display-name="Nachrichtenkopf" style:family="paragraph" style:parent-style-name="Standard">
      <style:paragraph-properties fo:border="0.0104in solid #000000" fo:padding="0.0138in" style:shadow="none" fo:margin-left="0.75in" fo:text-indent="-0.75in">
        <style:tab-stops/>
      </style:paragraph-properties>
      <style:text-properties style:font-name="Corbel" style:font-name-asian="SimHei" style:font-name-complex="Times New Roman" fo:font-size="12pt" style:font-size-asian="12pt" style:font-size-complex="12pt" fo:hyphenate="false"/>
    </style:style>
    <style:style style:name="NachrichtenkopfZchn" style:display-name="Nachrichtenkopf Zchn" style:family="text" style:parent-style-name="Absatz-Standardschriftart">
      <style:text-properties style:font-name="Corbel" style:font-name-asian="SimHei" style:font-name-complex="Times New Roman" fo:font-size="12pt" style:font-size-asian="12pt" style:font-size-complex="12pt" fo:background-color="transparent"/>
    </style:style>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Listenfortsetzung" style:display-name="Listenfortsetzung" style:family="paragraph" style:parent-style-name="Standard">
      <style:paragraph-properties style:contextual-spacing="true" fo:margin-bottom="0.0833in" fo:margin-left="0.2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5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75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1in">
        <style:tab-stops/>
      </style:paragraph-properties>
      <style:text-properties fo:hyphenate="false"/>
    </style:style>
    <style:style style:name="Listenfortsetzung5" style:display-name="Listenfortsetzung 5" style:family="paragraph" style:parent-style-name="Standard">
      <style:paragraph-properties style:contextual-spacing="true" fo:margin-bottom="0.0833in" fo:margin-left="1.25in">
        <style:tab-stops/>
      </style:paragraph-properties>
      <style:text-properties fo:hyphenate="false"/>
    </style:style>
    <style:style style:name="Listennummer" style:display-name="Listennummer" style:family="paragraph" style:parent-style-name="Standard" style:list-style-name="LFO6">
      <style:paragraph-properties style:contextual-spacing="true"/>
      <style:text-properties fo:hyphenate="false"/>
    </style:style>
    <style:style style:name="Listennummer2" style:display-name="Listennummer 2" style:family="paragraph" style:parent-style-name="Standard" style:list-style-name="LFO7">
      <style:paragraph-properties style:contextual-spacing="true"/>
      <style:text-properties fo:hyphenate="false"/>
    </style:style>
    <style:style style:name="Listennummer3" style:display-name="Listennummer 3" style:family="paragraph" style:parent-style-name="Standard" style:list-style-name="LFO8">
      <style:paragraph-properties style:contextual-spacing="true"/>
      <style:text-properties fo:hyphenate="false"/>
    </style:style>
    <style:style style:name="Listennummer4" style:display-name="Listennummer 4" style:family="paragraph" style:parent-style-name="Standard" style:list-style-name="LFO9">
      <style:paragraph-properties style:contextual-spacing="true"/>
      <style:text-properties fo:hyphenate="false"/>
    </style:style>
    <style:style style:name="Listennummer5" style:display-name="Listennummer 5" style:family="paragraph" style:parent-style-name="Standard" style:list-style-name="LFO10">
      <style:paragraph-properties style:contextual-spacing="true"/>
      <style:text-properties fo:hyphenate="false"/>
    </style:style>
    <style:style style:name="Aufzählungszeichen2" style:display-name="Aufzählungszeichen 2" style:family="paragraph" style:parent-style-name="Standard" style:list-style-name="LFO11">
      <style:paragraph-properties style:contextual-spacing="true"/>
      <style:text-properties fo:hyphenate="false"/>
    </style:style>
    <style:style style:name="Aufzählungszeichen3" style:display-name="Aufzählungszeichen 3" style:family="paragraph" style:parent-style-name="Standard" style:list-style-name="LFO12">
      <style:paragraph-properties style:contextual-spacing="true"/>
      <style:text-properties fo:hyphenate="false"/>
    </style:style>
    <style:style style:name="Aufzählungszeichen4" style:display-name="Aufzählungszeichen 4" style:family="paragraph" style:parent-style-name="Standard" style:list-style-name="LFO13">
      <style:paragraph-properties style:contextual-spacing="true"/>
      <style:text-properties fo:hyphenate="false"/>
    </style:style>
    <style:style style:name="Aufzählungszeichen5" style:display-name="Aufzählungszeichen 5" style:family="paragraph" style:parent-style-name="Standard" style:list-style-name="LFO14">
      <style:paragraph-properties style:contextual-spacing="true"/>
      <style:text-properties fo:hyphenate="false"/>
    </style:style>
    <style:style style:name="Untertitel" style:display-name="Untertitel" style:family="paragraph" style:parent-style-name="Standard" style:next-style-name="Standard">
      <style:paragraph-properties fo:margin-bottom="0.1111in"/>
      <style:text-properties fo:color="#5A5A5A" fo:letter-spacing="0.0104in" fo:hyphenate="false"/>
    </style:style>
    <style:style style:name="UntertitelZchn" style:display-name="Untertitel Zchn" style:family="text" style:parent-style-name="Absatz-Standardschriftart">
      <style:text-properties style:font-name="Calibri" style:font-name-complex="Calibri" fo:color="#5A5A5A" fo:letter-spacing="0.0104in"/>
    </style:style>
    <style:style style:name="Abbildungsverzeichnis" style:display-name="Abbildungsverzeichnis" style:family="paragraph" style:parent-style-name="Standard" style:next-style-name="Standard">
      <style:text-properties fo:hyphenate="false"/>
    </style:style>
    <style:style style:name="Makrotext" style:display-name="Makrotext"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font-size="10pt" style:font-size-asian="10pt" style:font-size-complex="10pt" fo:hyphenate="false"/>
    </style:style>
    <style:style style:name="MakrotextZchn" style:display-name="Makrotext Zchn" style:family="text" style:parent-style-name="Absatz-Standardschriftart">
      <style:text-properties style:font-name="Consolas" style:font-name-complex="Calibri" fo:font-size="10pt" style:font-size-asian="10pt" style:font-size-complex="10pt"/>
    </style:style>
    <style:style style:name="Umschlagabsenderadresse" style:display-name="Umschlagabsenderadresse" style:family="paragraph" style:parent-style-name="Standard">
      <style:text-properties style:font-name="Corbel" style:font-name-asian="SimHei" style:font-name-complex="Times New Roman" fo:font-size="10pt" style:font-size-asian="10pt" style:font-size-complex="10pt" fo:hyphenate="false"/>
    </style:style>
    <style:style style:name="Endnotenzeichen" style:display-name="Endnotenzeichen" style:family="text" style:parent-style-name="Absatz-Standardschriftart">
      <style:text-properties style:font-name="Calibri" style:font-name-complex="Calibri" style:text-position="super 63.6%"/>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parent-style-name="Absatz-Standardschriftart">
      <style:text-properties style:font-name="Calibri" style:font-name-complex="Calibri" fo:font-size="10pt" style:font-size-asian="10pt" style:font-size-complex="10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Corbel" style:font-name-asian="SimHei" style:font-name-complex="Times New Roman" fo:font-weight="bold" style:font-weight-asian="bold" style:font-weight-complex="bold" fo:font-size="12pt" style:font-size-asian="12pt" style:font-size-complex="12pt" fo:hyphenate="false"/>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Calibri" style:font-name-complex="Calibri" fo:font-style="italic" style:font-style-asian="italic" style:font-style-complex="italic" fo:color="#404040"/>
    </style:style>
    <style:style style:name="Hervorhebung" style:display-name="Hervorhebung" style:family="text" style:parent-style-name="Absatz-Standardschriftart">
      <style:text-properties style:font-name="Calibri" style:font-name-complex="Calibri" fo:font-style="italic" style:font-style-asian="italic" style:font-style-complex="italic"/>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font-size="10pt" style:font-size-asian="10pt" style:font-size-complex="10pt"/>
    </style:style>
    <style:style style:name="Kommentarzeichen" style:display-name="Kommentarzeichen" style:family="text" style:parent-style-name="Absatz-Standardschriftart">
      <style:text-properties style:font-name="Calibri" style:font-name-complex="Calibri" fo:font-size="8pt" style:font-size-asian="8pt" style:font-size-complex="8pt"/>
    </style:style>
    <style:style style:name="Sprechblasentext" style:display-name="Sprechblasentext" style:family="paragraph" style:parent-style-name="Standard">
      <style:text-properties style:font-name="Microsoft YaHei UI" style:font-name-asian="Microsoft YaHei UI" fo:font-size="9pt" style:font-size-asian="9pt" style:font-size-complex="9pt" fo:hyphenate="false"/>
    </style:style>
    <style:style style:name="SprechblasentextZchn" style:display-name="Sprechblasentext Zchn" style:family="text" style:parent-style-name="Absatz-Standardschriftart">
      <style:text-properties style:font-name="Microsoft YaHei UI" style:font-name-asian="Microsoft YaHei UI" style:font-name-complex="Calibri" fo:font-size="9pt" style:font-size-asian="9pt" style:font-size-complex="9pt"/>
    </style:style>
    <style:style style:name="Umschlagadresse" style:display-name="Umschlagadresse" style:family="paragraph" style:parent-style-name="Standard">
      <style:paragraph-properties fo:margin-left="2in">
        <style:tab-stops/>
      </style:paragraph-properties>
      <style:text-properties style:font-name="Corbel" style:font-name-asian="SimHei" style:font-name-complex="Times New Roman" fo:font-size="12pt" style:font-size-asian="12pt" style:font-size-complex="12pt" fo:hyphenate="false"/>
    </style:style>
    <style:style style:name="Blocktext" style:display-name="Blocktext" style:family="paragraph" style:parent-style-name="Standard">
      <style:paragraph-properties fo:border="0.0034in solid #2C567A" fo:padding="0.1388in" style:shadow="none" fo:margin-left="0.8in" fo:margin-right="0.8in">
        <style:tab-stops/>
      </style:paragraph-properties>
      <style:text-properties fo:font-style="italic" style:font-style-asian="italic" style:font-style-complex="italic" fo:color="#2C567A" fo:hyphenate="false"/>
    </style:style>
    <style:style style:name="Dokumentstruktur" style:display-name="Dokumentstruktur" style:family="paragraph" style:parent-style-name="Standard">
      <style:text-properties style:font-name="Microsoft YaHei UI" style:font-name-asian="Microsoft YaHei UI" fo:font-size="9pt" style:font-size-asian="9pt" style:font-size-complex="9pt" fo:hyphenate="false"/>
    </style:style>
    <style:style style:name="DokumentstrukturZchn" style:display-name="Dokumentstruktur Zchn" style:family="text" style:parent-style-name="Absatz-Standardschriftart">
      <style:text-properties style:font-name="Microsoft YaHei UI" style:font-name-asian="Microsoft YaHei UI" style:font-name-complex="Calibri" fo:font-size="9pt" style:font-size-asian="9pt" style:font-size-complex="9pt"/>
    </style:style>
    <style:style style:name="Überschrift3Zchn" style:display-name="Überschrift 3 Zchn" style:family="text" style:parent-style-name="Absatz-Standardschriftart">
      <style:text-properties style:font-name="Corbel" style:font-name-asian="SimHei" style:font-name-complex="Times New Roman" fo:color="#162A3C" fo:font-size="12pt" style:font-size-asian="12pt" style:font-size-complex="12pt"/>
    </style:style>
    <style:style style:name="Überschrift4Zchn" style:display-name="Überschrift 4 Zchn" style:family="text" style:parent-style-name="Absatz-Standardschriftart">
      <style:text-properties style:font-name="Corbel" style:font-name-asian="SimHei" style:font-name-complex="Times New Roman" fo:font-style="italic" style:font-style-asian="italic" style:font-style-complex="italic" fo:color="#21405B"/>
    </style:style>
    <style:style style:name="Überschrift5Zchn" style:display-name="Überschrift 5 Zchn" style:family="text" style:parent-style-name="Absatz-Standardschriftart">
      <style:text-properties style:font-name="Corbel" style:font-name-asian="SimHei" style:font-name-complex="Times New Roman" fo:color="#21405B"/>
    </style:style>
    <style:style style:name="Überschrift6Zchn" style:display-name="Überschrift 6 Zchn" style:family="text" style:parent-style-name="Absatz-Standardschriftart">
      <style:text-properties style:font-name="Corbel" style:font-name-asian="SimHei" style:font-name-complex="Times New Roman" fo:color="#162A3C"/>
    </style:style>
    <style:style style:name="Überschrift7Zchn" style:display-name="Überschrift 7 Zchn" style:family="text" style:parent-style-name="Absatz-Standardschriftart">
      <style:text-properties style:font-name="Corbel" style:font-name-asian="SimHei" style:font-name-complex="Times New Roman" fo:font-style="italic" style:font-style-asian="italic" style:font-style-complex="italic" fo:color="#162A3C"/>
    </style:style>
    <style:style style:name="Überschrift8Zchn" style:display-name="Überschrift 8 Zchn" style:family="text" style:parent-style-name="Absatz-Standardschriftart">
      <style:text-properties style:font-name="Corbel" style:font-name-asian="SimHei"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orbel" style:font-name-asian="SimHei" style:font-name-complex="Times New Roman" fo:font-style="italic" style:font-style-asian="italic" style:font-style-complex="italic" fo:color="#272727" fo:font-size="10.5pt" style:font-size-asian="10.5pt" style:font-size-complex="10.5pt"/>
    </style:style>
    <style:style style:name="WW_CharLFO15LVL1" style:family="text">
      <style:text-properties style:font-name="Times New Roman" style:font-name-complex="Times New Roman"/>
    </style:style>
    <text:list-style style:name="ArtikelAbschnitt" style:display-name="Artikel / Abschnitt">
      <text:list-level-style-number text:level="1" text:style-name="WW_CharLFO15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 style:num-suffix=" 节"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IntensiverVerweis" style:display-name="Intensiver Verweis" style:family="text" style:parent-style-name="Absatz-Standardschriftart">
      <style:text-properties style:font-name="Calibri" style:font-name-complex="Calibri" fo:font-weight="bold" style:font-weight-asian="bold" style:font-weight-complex="bold" fo:font-variant="small-caps" fo:color="#2C567A" fo:letter-spacing="0.0034in"/>
    </style:style>
    <style:style style:name="IntensivesZitat" style:display-name="Intensives Zitat" style:family="paragraph" style:parent-style-name="Standard" style:next-style-name="Standard">
      <style:paragraph-properties fo:border-top="0.0069in solid #2C567A" fo:border-left="none" fo:border-bottom="0.0069in solid #2C567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C567A" fo:hyphenate="false"/>
    </style:style>
    <style:style style:name="IntensivesZitatZchn" style:display-name="Intensives Zitat Zchn" style:family="text" style:parent-style-name="Absatz-Standardschriftart">
      <style:text-properties style:font-name="Calibri" style:font-name-complex="Calibri" fo:font-style="italic" style:font-style-asian="italic" style:font-style-complex="italic" fo:color="#2C567A"/>
    </style:style>
    <style:style style:name="IntensiveHervorhebung" style:display-name="Intensive Hervorhebung" style:family="text" style:parent-style-name="Absatz-Standardschriftart">
      <style:text-properties style:font-name="Calibri" style:font-name-complex="Calibri" fo:font-style="italic" style:font-style-asian="italic" style:font-style-complex="italic" fo:color="#2C567A"/>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SmartHyperlink1" style:display-name="Smart Hyperlink1" style:family="text" style:parent-style-name="Absatz-Standardschriftart">
      <style:text-properties style:font-name="Calibri" style:font-name-complex="Calibri" style:text-underline-type="single" style:text-underline-style="dotted" style:text-underline-width="auto" style:text-underline-mode="continuous"/>
    </style:style>
    <style:style style:name="NichtaufgelösteErwähnung1" style:display-name="Nicht aufgelöste Erwähnung1" style:family="text" style:parent-style-name="Absatz-Standardschriftart">
      <style:text-properties style:font-name="Calibri" style:font-name-complex="Calibri" fo:color="#605E5C" fo:background-color="#E1DFDD"/>
    </style:style>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text-properties style:font-name="Calibri" style:font-name-complex="Calibri"/>
    </style:style>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style:font-name="Calibri" style:font-name-complex="Calibri" fo:font-size="8pt" style:font-size-asian="8pt" style:font-size-complex="8pt"/>
    </style:style>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text-properties style:font-name="Calibri" style:font-name-complex="Calibri"/>
    </style:style>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text-properties style:font-name="Calibri" style:font-name-complex="Calibri"/>
    </style:style>
    <style:style style:name="Textkörper-Einzug3" style:display-name="Textkörper-Einzug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style:font-name="Calibri" style:font-name-complex="Calibri" fo:font-size="8pt" style:font-size-asian="8pt" style:font-size-complex="8pt"/>
    </style:style>
    <style:style style:name="Textkörper-Erstzeileneinzug" style:display-name="Textkörper-Erstzeileneinzug" style:family="paragraph" style:parent-style-name="Textkörper">
      <style:paragraph-properties fo:text-indent="0.25in"/>
      <style:text-properties fo:hyphenate="false"/>
    </style:style>
    <style:style style:name="Textkörper-ErstzeileneinzugZchn" style:display-name="Textkörper-Erstzeileneinzug Zchn" style:family="text" style:parent-style-name="TextkörperZchn">
      <style:text-properties style:font-name="Calibri" style:font-name-complex="Calibri" fo:font-size="10pt" style:font-size-asian="10pt" style:font-size-complex="10pt"/>
    </style:style>
    <style:style style:name="Textkörper-Erstzeileneinzug2" style:display-name="Textkörper-Erstzeileneinzug 2" style:family="paragraph" style:parent-style-name="Textkörper-Zeileneinzug">
      <style:paragraph-properties fo:margin-bottom="0in" fo:text-indent="0.25in"/>
      <style:text-properties fo:hyphenate="false"/>
    </style:style>
    <style:style style:name="Textkörper-Erstzeileneinzug2Zchn" style:display-name="Textkörper-Erstzeileneinzug 2 Zchn" style:family="text" style:parent-style-name="Textkörper-ZeileneinzugZchn">
      <style:text-properties style:font-name="Calibri" style:font-name-complex="Calibri"/>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Calibri" style:font-name-complex="Calibri"/>
    </style:style>
    <style:style style:name="E-Mail-Signatur" style:display-name="E-Mail-Signatur" style:family="paragraph" style:parent-style-name="Standard">
      <style:text-properties fo:hyphenate="false"/>
    </style:style>
    <style:style style:name="E-Mail-SignaturZchn" style:display-name="E-Mail-Signatur Zchn" style:family="text" style:parent-style-name="Absatz-Standardschriftart">
      <style:text-properties style:font-name="Calibri" style:font-name-complex="Calibri"/>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text-properties style:font-name="Calibri" style:font-name-complex="Calibri"/>
    </style:style>
    <style:style style:name="Unterschrift" style:display-name="Unterschrift" style:family="paragraph" style:parent-style-name="Standard">
      <style:paragraph-properties fo:margin-left="3in">
        <style:tab-stops/>
      </style:paragraph-properties>
      <style:text-properties fo:hyphenate="false"/>
    </style:style>
    <style:style style:name="UnterschriftZchn" style:display-name="Unterschrift Zchn" style:family="text" style:parent-style-name="Absatz-Standardschriftart">
      <style:text-properties style:font-name="Calibri" style:font-name-complex="Calibri"/>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orbel" style:font-name-asian="SimHei" style:font-name-complex="Times New Roman" fo:font-weight="bold" style:font-weight-asian="bold" style:font-weight-complex="bold" fo:hyphenate="false"/>
    </style:style>
    <style:style style:name="NurText" style:display-name="Nur Text" style:family="paragraph" style:parent-style-name="Standard">
      <style:text-properties style:font-name="Consolas" fo:font-size="10.5pt" style:font-size-asian="10.5pt" style:font-size-complex="10.5pt" fo:hyphenate="false"/>
    </style:style>
    <style:style style:name="NurTextZchn" style:display-name="Nur Text Zchn" style:family="text" style:parent-style-name="Absatz-Standardschriftart">
      <style:text-properties style:font-name="Consolas" style:font-name-complex="Calibri" fo:font-size="10.5pt" style:font-size-asian="10.5pt" style:font-size-complex="10.5pt"/>
    </style:style>
    <style:style style:name="Grußformel" style:display-name="Grußformel" style:family="paragraph" style:parent-style-name="Standard">
      <style:paragraph-properties fo:margin-left="3in">
        <style:tab-stops/>
      </style:paragraph-properties>
      <style:text-properties fo:hyphenate="false"/>
    </style:style>
    <style:style style:name="GrußformelZchn" style:display-name="Grußformel Zchn" style:family="text" style:parent-style-name="Absatz-Standardschriftart">
      <style:text-properties style:font-name="Calibri" style:font-name-complex="Calibri"/>
    </style:style>
    <style:style style:name="Fußnotenzeichen" style:display-name="Fußnotenzeichen" style:family="text" style:parent-style-name="Absatz-Standardschriftart">
      <style:text-properties style:font-name="Calibri" style:font-name-complex="Calibri" style:text-position="super 63.6%"/>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complex="Calibri" fo:font-size="10pt" style:font-size-asian="10pt" style:font-size-complex="10pt"/>
    </style:style>
    <style:style style:name="Zeilennummer" style:display-name="Zeilennummer" style:family="text" style:parent-style-name="Absatz-Standardschriftart">
      <style:text-properties style:font-name="Calibri" style:font-name-complex="Calibri"/>
    </style:style>
    <style:style style:name="BesuchterLink" style:display-name="BesuchterLink" style:family="text" style:parent-style-name="Absatz-Standardschriftart">
      <style:text-properties style:font-name="Calibri" style:font-name-complex="Calibri" fo:color="#954F72" style:text-underline-type="single" style:text-underline-style="solid" style:text-underline-width="auto" style:text-underline-mode="continuous"/>
    </style:style>
    <style:style style:name="Hyperlink" style:display-name="Hyperlink" style:family="text" style:parent-style-name="Absatz-Standardschriftart">
      <style:text-properties style:font-name="Calibri" style:font-name-complex="Calibri" fo:color="#0563C1"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Calibri" style:font-name-complex="Calibri"/>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complex="Georgia" fo:font-weight="normal" style:font-weight-asian="normal" style:font-weight-complex="normal" fo:color="#D14140" fo:letter-spacing="-0.0041in" style:text-scale="100%" fo:font-size="10pt" style:font-size-asian="10pt" style:font-size-complex="10pt"/>
    </style:style>
    <style:style style:name="WW_CharLFO2LVL1" style:family="text">
      <style:text-properties style:font-name="Symbol" fo:color="#6666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666666"/>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67a" draw:opacity="100%" draw:stroke="solid" svg:stroke-width="0.01389in" svg:stroke-color="#1d3d58" svg:stroke-opacity="100%" draw:stroke-linejoin="miter" svg:stroke-linecap="butt"/>
    </style:default-style>
    <draw:gradient draw:name="a0" draw:style="radial" draw:cx="0%" draw:cy="0%" draw:start-color="#0072c7" draw:end-color="#ffffff" draw:start-intensity="37%" draw:end-intensity="100%"/>
    <draw:gradient draw:name="a4" draw:style="radial" draw:cx="0%" draw:cy="0%" draw:start-color="#0072c7" draw:end-color="#2c567a" draw:start-intensity="20%" draw:end-intensity="18%"/>
  </office:styles>
  <office:automatic-styles>
    <text:list-style style:name="LFO1">
      <text:list-level-style-bullet text:level="1" text:style-name="WW_CharLFO1LVL1" text:bullet-char="ï">
        <style:list-level-properties text:space-before="3.2104in" text:min-label-width="0.1854in" text:list-level-position-and-space-mode="label-alignment">
          <style:list-level-label-alignment text:label-followed-by="listtab" fo:margin-left="3.3958in" fo:text-indent="-0.1854in"/>
        </style:list-level-properties>
        <style:text-properties style:font-name="Georgia"/>
      </text:list-level-style-bullet>
      <text:list-level-style-bullet text:level="2" text:bullet-char="ï">
        <style:list-level-properties text:space-before="3.6215in" text:min-label-width="0.1854in" text:list-level-position-and-space-mode="label-alignment">
          <style:list-level-label-alignment text:label-followed-by="listtab" fo:margin-left="3.8069in" fo:text-indent="-0.1854in"/>
        </style:list-level-properties>
      </text:list-level-style-bullet>
      <text:list-level-style-bullet text:level="3" text:bullet-char="ï">
        <style:list-level-properties text:space-before="4.0256in" text:min-label-width="0.1854in" text:list-level-position-and-space-mode="label-alignment">
          <style:list-level-label-alignment text:label-followed-by="listtab" fo:margin-left="4.2111in" fo:text-indent="-0.1854in"/>
        </style:list-level-properties>
      </text:list-level-style-bullet>
      <text:list-level-style-bullet text:level="4" text:bullet-char="ï">
        <style:list-level-properties text:space-before="4.4298in" text:min-label-width="0.1854in" text:list-level-position-and-space-mode="label-alignment">
          <style:list-level-label-alignment text:label-followed-by="listtab" fo:margin-left="4.6152in" fo:text-indent="-0.1854in"/>
        </style:list-level-properties>
      </text:list-level-style-bullet>
      <text:list-level-style-bullet text:level="5" text:bullet-char="ï">
        <style:list-level-properties text:space-before="4.834in" text:min-label-width="0.1854in" text:list-level-position-and-space-mode="label-alignment">
          <style:list-level-label-alignment text:label-followed-by="listtab" fo:margin-left="5.0194in" fo:text-indent="-0.1854in"/>
        </style:list-level-properties>
      </text:list-level-style-bullet>
      <text:list-level-style-bullet text:level="6" text:bullet-char="ï">
        <style:list-level-properties text:space-before="5.2381in" text:min-label-width="0.1854in" text:list-level-position-and-space-mode="label-alignment">
          <style:list-level-label-alignment text:label-followed-by="listtab" fo:margin-left="5.4236in" fo:text-indent="-0.1854in"/>
        </style:list-level-properties>
      </text:list-level-style-bullet>
      <text:list-level-style-bullet text:level="7" text:bullet-char="ï">
        <style:list-level-properties text:space-before="5.6423in" text:min-label-width="0.1854in" text:list-level-position-and-space-mode="label-alignment">
          <style:list-level-label-alignment text:label-followed-by="listtab" fo:margin-left="5.8277in" fo:text-indent="-0.1854in"/>
        </style:list-level-properties>
      </text:list-level-style-bullet>
      <text:list-level-style-bullet text:level="8" text:bullet-char="ï">
        <style:list-level-properties text:space-before="6.0465in" text:min-label-width="0.1854in" text:list-level-position-and-space-mode="label-alignment">
          <style:list-level-label-alignment text:label-followed-by="listtab" fo:margin-left="6.2319in" fo:text-indent="-0.1854in"/>
        </style:list-level-properties>
      </text:list-level-style-bullet>
      <text:list-level-style-bullet text:level="9" text:bullet-char="ï">
        <style:list-level-properties text:space-before="6.4506in" text:min-label-width="0.1854in" text:list-level-position-and-space-mode="label-alignment">
          <style:list-level-label-alignment text:label-followed-by="listtab" fo:margin-left="6.6361in" fo:text-indent="-0.1854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277in" fo:margin-right="0.5909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3923in"/>
      </style:footer-style>
    </style:page-layout>
    <style:style style:name="T10" style:parent-style-name="Absatz-Standardschriftart" style:family="text">
      <style:text-properties fo:language="en" fo:country="US" style:language-asian="zh" style:country-asian="CN"/>
    </style:style>
    <style:style style:name="T11" style:parent-style-name="Absatz-Standardschriftart" style:family="text">
      <style:text-properties style:language-complex="de" style:country-complex="DE"/>
    </style:style>
    <style:style style:name="P12" style:parent-style-name="Kopfzeile" style:family="paragraph">
      <style:paragraph-properties fo:margin-left="-0.2958in">
        <style:tab-stops>
          <style:tab-stop style:type="left" style:position="1.8958in"/>
          <style:tab-stop style:type="center" style:position="3.5458in"/>
          <style:tab-stop style:type="right" style:position="6.7958in"/>
        </style:tab-stops>
      </style:paragraph-properties>
    </style:style>
    <style:style style:name="T1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1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6">
      <style:graphic-properties draw:fill="solid" draw:fill-color="#0072c7" draw:opacity="34.902%" draw:stroke="none"/>
    </style:style>
    <style:style style:family="graphic" style:name="a7">
      <style:graphic-properties draw:fill="solid" draw:fill-color="#0072c7" draw:opacity="36%" draw:stroke="none"/>
    </style:style>
    <style:style style:family="graphic" style:name="a1">
      <style:graphic-properties draw:fill="gradient" draw:fill-gradient-name="a0" draw:stroke="none"/>
    </style:style>
    <style:style style:family="graphic" style:name="a10">
      <style:graphic-properties draw:fill="solid" draw:fill-color="#0072c7" draw:opacity="22%" draw:stroke="none"/>
    </style:style>
    <style:style style:family="graphic" style:name="a8">
      <style:graphic-properties draw:fill="solid" draw:fill-color="#0072c7" draw:opacity="31%" draw:stroke="none"/>
    </style:style>
    <style:style style:family="graphic" style:name="a2">
      <style:graphic-properties draw:fill="solid" draw:fill-color="#2c567a" draw:opacity="100%"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0072c7" draw:opacity="36%" draw:stroke="none"/>
    </style:style>
    <style:style style:family="graphic" style:name="a3">
      <style:graphic-properties draw:fill="solid" draw:fill-color="#2c567a" draw:opacity="100%" draw:stroke="none"/>
    </style:style>
    <style:style style:family="graphic" style:name="a12" style:parent-style-name="Graphics">
      <style:graphic-properties fo:border="0.01042in none" fo:background-color="transparent" fo:clip="rect(0in, 0in, 0in, 0in)"/>
    </style:style>
    <style:style style:family="graphic" style:name="a5">
      <style:graphic-properties draw:fill="gradient" draw:fill-gradient-name="a4" draw:stroke="none"/>
    </style:style>
  </office:automatic-styles>
  <office:master-styles>
    <style:master-page style:name="MP0" style:page-layout-name="PL0">
      <style:header>
        <text:p text:style-name="Textkörper"><text:span text:style-name="T10"><draw:g draw:z-index="251657216" draw:name="Gruppe 26" draw:id="id11" draw:style-name="a11" text:anchor-type="paragraph"><svg:title/><svg:desc/><draw:g draw:name="Gruppe 14" draw:id="id2"><svg:title/><svg:desc/><draw:custom-shape svg:width="4.44444in" svg:height="4.17708in" draw:id="id0" draw:style-name="a1" draw:transform="translate(-2.22222in -2.08854in) rotate(-3.14159) translate(0.46319in 2.05521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x="-1.44088in" svg:y="0.42121in" svg:width="3.52807in" svg:height="3.31612in" draw:id="id1" draw:style-name="a2" draw:name="Freihandform: Form 18"><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g><draw:custom-shape svg:x="-0.79063in" svg:y="-0.5in" svg:width="8.5in" svg:height="0.28704in" draw:id="id3" draw:style-name="a3" draw:name="Rechteck 4"><svg:title/><svg:desc/><draw:enhanced-geometry draw:type="non-primitive" svg:viewBox="0 0 21600 21600" draw:enhanced-path="M 0 0 L 21600 0 21600 21600 0 21600 Z N"/></draw:custom-shape><draw:g draw:name="Gruppe 12" draw:id="id10"><svg:title/><svg:desc/><draw:custom-shape svg:width="2.94727in" svg:height="2.63819in" draw:id="id4" draw:style-name="a5" draw:transform="translate(-1.47364in -1.3191in) rotate(-3.14159) translate(6.24539in 9.7163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2.25065in" svg:height="2.01618in" draw:id="id5" draw:style-name="a6" draw:transform="translate(-1.12532in -1.00809in) rotate(-3.14159) translate(6.4244in 9.84153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1.02752in" svg:height="1.01408in" draw:id="id6" draw:style-name="a7" draw:transform="translate(-0.51376in -0.50704in) rotate(-3.14159) translate(6.89986in 8.85254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7" draw:style-name="a8" draw:transform="translate(-0.30054in -0.2966in) rotate(-3.14159) translate(4.78436in 9.81259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60107in" svg:height="0.5932in" draw:id="id8" draw:style-name="a9" draw:transform="translate(-0.30054in -0.2966in) rotate(-3.14159) translate(1.51651in 0.88827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7534in" svg:height="0.37044in" draw:id="id9" draw:style-name="a10" draw:transform="translate(-0.18767in -0.18522in) rotate(-3.14159) translate(5.76044in 8.45315in)" draw:name="Freihandform: Form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g></draw:g></text:span><text:span text:style-name="T11"><text:s/></text:span></text:p>
      </style:header>
      <style:footer>
        <text:p text:style-name="P12"><text:span text:style-name="T13"><draw:frame draw:style-name="a12" draw:name="Grafik 461"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14"><text:s text:c="2"/></text:span><text:span text:style-name="T15"><text:tab/></text:span><text:span text:style-name="T16"><text:tab/>Fachredaktion Deutsch, www.deutsch-bw.d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28T08:25:00Z</meta:creation-date>
    <dc:date>2022-04-28T08:25:00Z</dc:date>
    <meta:template xlink:href="Lebenslauf%20mit%20blauen%20Kreisen" xlink:type="simple"/>
    <meta:editing-cycles>1</meta:editing-cycles>
    <meta:editing-duration>PT0S</meta:editing-duration>
    <meta:user-defined meta:name="ContentTypeId">0x01010079F111ED35F8CC479449609E8A0923A6</meta:user-defined>
    <meta:document-statistic meta:page-count="1" meta:paragraph-count="1" meta:word-count="108" meta:character-count="788" meta:row-count="5" meta:non-whitespace-character-count="681"/>
  </office:meta>
</office:document-meta>
</file>