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1B000002AA504FCBF12F088684.jpg" manifest:media-type="image/jpeg"/>
  <manifest:file-entry manifest:full-path="Pictures/100000000000044900000270CF71C713B4C080F0.jpg" manifest:media-type="image/jpeg"/>
  <manifest:file-entry manifest:full-path="Pictures/100000000000011A000000505F89C765BD8E8C81.jpg" manifest:media-type="image/jpeg"/>
  <manifest:file-entry manifest:full-path="Pictures/1000000000000389000001DED54F7DC8EB424FB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 style:parent-style-name="standard">
      <style:graphic-properties draw:stroke="solid" svg:stroke-width="0.044cm" svg:stroke-color="#ff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" style:family="graphic" style:parent-style-name="Objekt_20_ohne_20_Füllung_20_und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Titelfolie-notes">
      <style:graphic-properties draw:fill-color="#ffffff" fo:min-height="13.364cm"/>
    </style:style>
    <style:style style:name="pr2" style:family="presentation" style:parent-style-name="Leer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Arial Black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folie" presentation:presentation-page-layout-name="AL1T0">
        <draw:custom-shape draw:name="Textfeld 1" draw:style-name="gr1" draw:text-style-name="P2" draw:layer="layout" svg:width="26.305cm" svg:height="2.282cm" svg:x="4.596cm" svg:y="7.366cm">
          <text:p text:style-name="P1"><text:span text:style-name="T1">How (not) to use argume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Gerader Verbinder 5" draw:style-name="gr2" draw:text-style-name="P3" draw:layer="layout" svg:x1="1.985cm" svg:y1="10.067cm" svg:x2="32.696cm" svg:y2="10.113cm">
          <text:p/>
        </draw:line>
        <draw:frame draw:name="Grafik 6" draw:style-name="gr3" draw:text-style-name="P3" draw:layer="layout" svg:width="9.947cm" svg:height="2.821cm" svg:x="21.069cm" svg:y="12.494cm">
          <draw:image xlink:href="Pictures/100000000000011A000000505F89C765BD8E8C81.jp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eer">
        <draw:frame draw:name="Grafik 1" draw:style-name="gr3" draw:text-style-name="P3" draw:layer="layout" svg:width="28.042cm" svg:height="14.811cm" svg:x="2.732cm" svg:y="2.398cm">
          <draw:image xlink:href="Pictures/1000000000000389000001DED54F7DC8EB424FB2.jp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eer">
        <draw:frame draw:name="Grafik 1" draw:style-name="gr3" draw:text-style-name="P3" draw:layer="layout" svg:width="29.872cm" svg:height="16.992cm" svg:x="1.436cm" svg:y="0.933cm">
          <draw:image xlink:href="Pictures/100000000000044900000270CF71C713B4C080F0.jp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eer">
        <draw:frame draw:name="Grafik 1" draw:style-name="gr3" draw:text-style-name="P3" draw:layer="layout" svg:width="27.807cm" svg:height="18.044cm" svg:x="3.729cm" svg:y="0.503cm">
          <draw:image xlink:href="Pictures/100000000000041B000002AA504FCBF12F088684.jp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eer">
        <draw:custom-shape draw:name="Textfeld 1" draw:style-name="gr1" draw:text-style-name="P2" draw:layer="layout" svg:width="2.958cm" svg:height="1.013cm" svg:x="22.851cm" svg:y="15.81cm">
          <text:p text:style-name="P1"><text:span text:style-name="T2">CC-BY 4.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fik 2" draw:style-name="gr3" draw:text-style-name="P3" draw:layer="layout" svg:width="9.947cm" svg:height="2.821cm" svg:x="18.802cm" svg:y="12.988cm">
          <draw:image xlink:href="Pictures/100000000000011A000000505F89C765BD8E8C81.jp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elfolie-background" style:family="presentation">
      <style:graphic-properties draw:stroke="none" draw:fill="solid" draw:fill-color="#ffffff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shrink-to-fit" style:shrink-to-fit="true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de" style:country-asian="DE" style:font-style-asian="normal" style:font-weight-asian="normal" style:font-name-complex="Lucida Sans" style:font-family-complex="'Lucida Sans'" style:font-family-generic-complex="system" style:font-pitch-complex="variable" style:font-size-complex="2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folie-outline2" style:family="presentation" style:parent-style-name="Titelfolie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elfolie-outline3" style:family="presentation" style:parent-style-name="Titelfolie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folie-outline4" style:family="presentation" style:parent-style-name="Titelfolie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folie-outline5" style:family="presentation" style:parent-style-name="Titelfolie-outline4">
      <style:paragraph-properties fo:margin-top="0.1cm" fo:margin-bottom="0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top="0.1cm" fo:margin-bottom="0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top="0.1cm" fo:margin-bottom="0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top="0.1cm" fo:margin-bottom="0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top="0.1cm" fo:margin-bottom="0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Leer-background" style:family="presentation">
      <style:graphic-properties draw:stroke="none" draw:fill="solid" draw:fill-color="#ffffff"/>
      <style:text-properties style:letter-kerning="true"/>
    </style:style>
    <style:style style:name="Le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er-outline1" style:family="presentation">
      <style:graphic-properties draw:stroke="none" draw:fill="none" draw:auto-grow-height="false" draw:fit-to-size="shrink-to-fit" style:shrink-to-fit="true">
        <text:list-style style:name="Le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de" style:country-asian="DE" style:font-style-asian="normal" style:font-weight-asian="normal" style:font-name-complex="Lucida Sans" style:font-family-complex="'Lucida Sans'" style:font-family-generic-complex="system" style:font-pitch-complex="variable" style:font-size-complex="2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Leer-outline2" style:family="presentation" style:parent-style-name="Leer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Leer-outline3" style:family="presentation" style:parent-style-name="Leer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Leer-outline4" style:family="presentation" style:parent-style-name="Leer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Leer-outline5" style:family="presentation" style:parent-style-name="Leer-outline4">
      <style:paragraph-properties fo:margin-top="0.1cm" fo:margin-bottom="0cm"/>
      <style:text-properties fo:font-size="20pt" style:font-size-asian="20pt" style:font-size-complex="20pt"/>
    </style:style>
    <style:style style:name="Leer-outline6" style:family="presentation" style:parent-style-name="Leer-outline5">
      <style:paragraph-properties fo:margin-top="0.1cm" fo:margin-bottom="0cm"/>
      <style:text-properties fo:font-size="20pt" style:font-size-asian="20pt" style:font-size-complex="20pt"/>
    </style:style>
    <style:style style:name="Leer-outline7" style:family="presentation" style:parent-style-name="Leer-outline6">
      <style:paragraph-properties fo:margin-top="0.1cm" fo:margin-bottom="0cm"/>
      <style:text-properties fo:font-size="20pt" style:font-size-asian="20pt" style:font-size-complex="20pt"/>
    </style:style>
    <style:style style:name="Leer-outline8" style:family="presentation" style:parent-style-name="Leer-outline7">
      <style:paragraph-properties fo:margin-top="0.1cm" fo:margin-bottom="0cm"/>
      <style:text-properties fo:font-size="20pt" style:font-size-asian="20pt" style:font-size-complex="20pt"/>
    </style:style>
    <style:style style:name="Leer-outline9" style:family="presentation" style:parent-style-name="Leer-outline8">
      <style:paragraph-properties fo:margin-top="0.1cm" fo:margin-bottom="0cm"/>
      <style:text-properties fo:font-size="20pt" style:font-size-asian="20pt" style:font-size-complex="20pt"/>
    </style:style>
    <style:style style:name="Leer-subtitle" style:family="presentation">
      <style:graphic-properties draw:stroke="none" draw:fill="none" draw:textarea-vertical-align="middle">
        <text:list-style style:name="Le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er-title" style:family="presentation">
      <style:graphic-properties draw:stroke="none" draw:fill="none" draw:textarea-vertical-align="middle">
        <text:list-style style:name="Le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elfoli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elfoli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elfoli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elfoli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Leer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Leer-backgroundobjects">
      <style:graphic-properties draw:stroke="none" draw:fill="none" draw:fill-color="#ffffff" draw:auto-grow-height="false" fo:min-height="1.485cm"/>
    </style:style>
    <style:style style:name="Mpr7" style:family="presentation" style:parent-style-name="Le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font-size="60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</style:handout-master>
    <style:master-page style:name="Titelfolie" style:page-layout-name="PM1" draw:style-name="Mdp1">
      <draw:frame draw:name="Titel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Titelmasterformat durch Klicken bearbeiten</text:span></text:p>
        </draw:text-box>
      </draw:frame>
      <draw:frame draw:name="Datumsplatzhalter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18-11-20">20.11.18</text:date></text:span></text:p>
        </draw:text-box>
      </draw:frame>
      <draw:frame draw:name="Fußzeilenplatzhalter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Foliennummernplatzhalter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Foliennummer&gt;</text:page-number></text:span></text:p>
        </draw:text-box>
      </draw:frame>
      <draw:frame presentation:style-name="Titelfoli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elfolie-title" draw:layer="backgroundobjects" svg:width="19.798cm" svg:height="11.136cm" svg:x="0.6cm" svg:y="2.257cm" presentation:class="page"/>
        <draw:frame presentation:style-name="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  <style:master-page style:name="Leer" style:page-layout-name="PM1" draw:style-name="Mdp1">
      <draw:frame draw:name="Datumsplatzhalter 1" presentation:style-name="Mpr5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18-11-20">20.11.18</text:date></text:span></text:p>
        </draw:text-box>
      </draw:frame>
      <draw:frame draw:name="Fußzeilenplatzhalter 2" presentation:style-name="Mpr5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Foliennummernplatzhalter 3" presentation:style-name="Mpr5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Foliennummer&gt;</text:page-number></text:span></text:p>
        </draw:text-box>
      </draw:frame>
      <draw:frame presentation:style-name="Leer-title" draw:layer="backgroundobjects" svg:width="30.479cm" svg:height="3.18cm" svg:x="1.693cm" svg:y="0.76cm" presentation:class="title" presentation:placeholder="true">
        <draw:text-box/>
      </draw:frame>
      <draw:frame presentation:style-name="Leer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Leer-title" draw:layer="backgroundobjects" svg:width="19.798cm" svg:height="11.136cm" svg:x="0.6cm" svg:y="2.257cm" presentation:class="page"/>
        <draw:frame presentation:style-name="Leer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-Präsentation</dc:title>
    <meta:initial-creator>Dr. Michael Schumacher</meta:initial-creator>
    <dc:creator>Dr. Michael Schumacher</dc:creator>
    <meta:editing-cycles>3</meta:editing-cycles>
    <meta:creation-date>2018-11-20T09:06:31</meta:creation-date>
    <dc:date>2018-11-20T10:46:34</dc:date>
    <meta:editing-duration>P0D</meta:editing-duration>
    <meta:generator>LibreOffice/6.0.3.2$Windows_X86_64 LibreOffice_project/8f48d515416608e3a835360314dac7e47fd0b821</meta:generator>
    <meta:document-statistic meta:object-count="5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Breitbild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</meta:user-defined>
  </office:meta>
</office:document-meta>
</file>