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family-generic="decorative"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Wingdings" svg:font-family="Wingdings" style:font-family-generic="decorative"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001cm" style:type="center"/>
          <style:tab-stop style:position="17.595cm" style:type="right"/>
        </style:tab-stops>
      </style:paragraph-properties>
      <style:text-properties style:text-position="30% 100%" style:font-name="Garamond" fo:font-size="10pt" style:font-size-asian="10pt" style:font-name-complex="Garamond" style:font-size-complex="10pt"/>
    </style:style>
    <style:style style:name="P2" style:family="paragraph" style:parent-style-name="Standard">
      <style:paragraph-properties fo:text-align="center" style:justify-single-word="false"/>
      <style:text-properties style:font-name="Garamond" fo:font-size="24pt" fo:font-weight="bold" style:font-size-asian="24pt" style:font-weight-asian="bold" style:font-name-complex="Garamond" style:font-size-complex="24pt"/>
    </style:style>
    <style:style style:name="P3" style:family="paragraph" style:parent-style-name="Standard">
      <style:paragraph-properties fo:text-align="center" style:justify-single-word="false"/>
      <style:text-properties style:font-name="Garamond" fo:font-size="6pt" fo:font-weight="bold" style:font-size-asian="6pt" style:font-weight-asian="bold" style:font-name-complex="Garamond" style:font-size-complex="6pt"/>
    </style:style>
    <style:style style:name="P4" style:family="paragraph" style:parent-style-name="Standard">
      <style:text-properties style:font-name="Garamond" fo:font-size="8pt" fo:font-weight="bold" style:font-size-asian="8pt" style:font-weight-asian="bold" style:font-name-complex="Garamond" style:font-size-complex="8pt"/>
    </style:style>
    <style:style style:name="P5" style:family="paragraph" style:parent-style-name="Standard" style:list-style-name="WW8Num8">
      <style:paragraph-properties fo:margin-top="0cm" fo:margin-bottom="0.212cm" loext:contextual-spacing="false"/>
    </style:style>
    <style:style style:name="P6" style:family="paragraph" style:parent-style-name="Standard">
      <style:paragraph-properties fo:margin-top="0cm" fo:margin-bottom="0.212cm" loext:contextual-spacing="false"/>
      <style:text-properties style:font-name="Garamond" fo:font-size="13pt" fo:font-weight="bold" style:font-size-asian="13pt" style:font-weight-asian="bold" style:font-name-complex="Garamond" style:font-size-complex="13pt"/>
    </style:style>
    <style:style style:name="P7" style:family="paragraph" style:parent-style-name="Standard" style:list-style-name="WW8Num8">
      <style:paragraph-properties fo:margin-top="0cm" fo:margin-bottom="0.212cm" loext:contextual-spacing="false"/>
      <style:text-properties style:font-name="Garamond" fo:font-size="13pt" fo:font-weight="bold" style:font-size-asian="13pt" style:font-weight-asian="bold" style:font-name-complex="Garamond" style:font-size-complex="13pt"/>
    </style:style>
    <style:style style:name="P8" style:family="paragraph" style:parent-style-name="Standard">
      <style:paragraph-properties fo:margin-top="0cm" fo:margin-bottom="0.212cm" loext:contextual-spacing="false"/>
      <style:text-properties style:font-name="Garamond" fo:font-size="13pt" style:font-size-asian="13pt" style:font-name-complex="Garamond" style:font-size-complex="13pt"/>
    </style:style>
    <style:style style:name="P9" style:family="paragraph" style:parent-style-name="Standard" style:list-style-name="WW8Num4">
      <style:paragraph-properties fo:margin-top="0cm" fo:margin-bottom="0.212cm" loext:contextual-spacing="false"/>
      <style:text-properties style:font-name="Garamond" fo:font-size="13pt" style:font-size-asian="13pt" style:font-name-complex="Garamond" style:font-size-complex="13pt"/>
    </style:style>
    <style:style style:name="P10" style:family="paragraph" style:parent-style-name="Standard" style:list-style-name="WW8Num3">
      <style:paragraph-properties fo:margin-top="0cm" fo:margin-bottom="0.212cm" loext:contextual-spacing="false"/>
      <style:text-properties style:font-name="Garamond" fo:font-size="13pt" style:font-size-asian="13pt" style:font-name-complex="Garamond" style:font-size-complex="13pt"/>
    </style:style>
    <style:style style:name="P11" style:family="paragraph" style:parent-style-name="Standard" style:list-style-name="WW8Num5">
      <style:paragraph-properties fo:margin-top="0cm" fo:margin-bottom="0.212cm" loext:contextual-spacing="false"/>
      <style:text-properties style:font-name="Garamond" fo:font-size="13pt" style:font-size-asian="13pt" style:font-name-complex="Garamond" style:font-size-complex="13pt"/>
    </style:style>
    <style:style style:name="P12" style:family="paragraph" style:parent-style-name="Standard" style:list-style-name="WW8Num2">
      <style:paragraph-properties fo:margin-top="0cm" fo:margin-bottom="0.212cm" loext:contextual-spacing="false"/>
      <style:text-properties style:font-name="Garamond" fo:font-size="13pt" style:font-size-asian="13pt" style:font-name-complex="Garamond" style:font-size-complex="13pt"/>
    </style:style>
    <style:style style:name="P13" style:family="paragraph" style:parent-style-name="Standard" style:list-style-name="WW8Num4">
      <style:paragraph-properties fo:margin-top="0cm" fo:margin-bottom="0.212cm" loext:contextual-spacing="false"/>
    </style:style>
    <style:style style:name="P14" style:family="paragraph" style:parent-style-name="Standard" style:list-style-name="WW8Num3">
      <style:paragraph-properties fo:margin-top="0cm" fo:margin-bottom="0.212cm" loext:contextual-spacing="false"/>
    </style:style>
    <style:style style:name="P15" style:family="paragraph" style:parent-style-name="Standard" style:list-style-name="WW8Num5">
      <style:paragraph-properties fo:margin-top="0cm" fo:margin-bottom="0.212cm" loext:contextual-spacing="false"/>
    </style:style>
    <style:style style:name="P16" style:family="paragraph" style:parent-style-name="Standard" style:list-style-name="WW8Num2">
      <style:paragraph-properties fo:margin-top="0cm" fo:margin-bottom="0.212cm" loext:contextual-spacing="false"/>
    </style:style>
    <style:style style:name="P17" style:family="paragraph" style:parent-style-name="Standard" style:master-page-name="Standard">
      <style:paragraph-properties fo:margin-top="0cm" fo:margin-bottom="0.212cm" loext:contextual-spacing="false" fo:text-align="center" style:justify-single-word="false" style:page-number="auto"/>
    </style:style>
    <style:style style:name="P18" style:family="paragraph" style:parent-style-name="Standard">
      <style:paragraph-properties fo:margin-left="0.005cm" fo:margin-right="0cm" fo:margin-top="0cm" fo:margin-bottom="0.212cm" loext:contextual-spacing="false" fo:text-indent="0cm" style:auto-text-indent="false"/>
      <style:text-properties style:font-name="Garamond" fo:font-size="15pt" style:font-size-asian="15pt" style:font-name-complex="Garamond" style:font-size-complex="15pt"/>
    </style:style>
    <style:style style:name="P19" style:family="paragraph" style:parent-style-name="Standard">
      <style:paragraph-properties fo:margin-left="1.593cm" fo:margin-right="0cm" fo:margin-top="0cm" fo:margin-bottom="0.212cm" loext:contextual-spacing="false" fo:text-indent="0cm" style:auto-text-indent="false"/>
      <style:text-properties style:font-name="Garamond" fo:font-size="13pt" style:font-size-asian="13pt" style:font-name-complex="Garamond" style:font-size-complex="13pt"/>
    </style:style>
    <style:style style:name="P20" style:family="paragraph" style:parent-style-name="Standard">
      <style:paragraph-properties fo:margin-left="1.593cm" fo:margin-right="0cm" fo:margin-top="0cm" fo:margin-bottom="0.212cm" loext:contextual-spacing="false" fo:text-indent="0cm" style:auto-text-indent="false"/>
      <style:text-properties style:font-name="Garamond" fo:font-size="13pt" fo:font-weight="bold" style:font-size-asian="13pt" style:font-weight-asian="bold" style:font-name-complex="Garamond" style:font-size-complex="13pt"/>
    </style:style>
    <style:style style:name="P21" style:family="paragraph" style:parent-style-name="Standard" style:list-style-name="WW8Num6">
      <style:paragraph-properties fo:margin-top="0.212cm" fo:margin-bottom="0.212cm" loext:contextual-spacing="false"/>
    </style:style>
    <style:style style:name="P22" style:family="paragraph" style:parent-style-name="Standard">
      <style:paragraph-properties fo:margin-top="0.212cm" fo:margin-bottom="0.212cm" loext:contextual-spacing="false"/>
      <style:text-properties style:font-name="Garamond" fo:font-size="13pt" style:font-size-asian="13pt" style:font-name-complex="Garamond" style:font-size-complex="13pt"/>
    </style:style>
    <style:style style:name="P23" style:family="paragraph" style:parent-style-name="Standard" style:list-style-name="WW8Num6">
      <style:paragraph-properties fo:margin-top="0.212cm" fo:margin-bottom="0.212cm" loext:contextual-spacing="false"/>
      <style:text-properties style:font-name="Garamond" fo:font-size="13pt" style:font-size-asian="13pt" style:font-name-complex="Garamond" style:font-size-complex="13pt"/>
    </style:style>
    <style:style style:name="P24" style:family="paragraph" style:parent-style-name="Standard" style:list-style-name="WW8Num7">
      <style:paragraph-properties fo:margin-top="0.212cm" fo:margin-bottom="0.212cm" loext:contextual-spacing="false"/>
    </style:style>
    <style:style style:name="P25" style:family="paragraph" style:parent-style-name="Standard">
      <style:paragraph-properties fo:margin-left="1.91cm" fo:margin-right="0cm" fo:margin-top="0.212cm" fo:margin-bottom="0.212cm" loext:contextual-spacing="false" fo:text-indent="0cm" style:auto-text-indent="false"/>
      <style:text-properties style:font-name="Garamond" fo:font-size="13pt" style:font-size-asian="13pt" style:font-name-complex="Garamond" style:font-size-complex="13pt"/>
    </style:style>
    <style:style style:name="P26" style:family="paragraph" style:parent-style-name="Standard">
      <style:paragraph-properties fo:margin-left="0.751cm" fo:margin-right="0cm" fo:margin-top="0cm" fo:margin-bottom="0.212cm" loext:contextual-spacing="false" fo:text-indent="0cm" style:auto-text-indent="false"/>
    </style:style>
    <style:style style:name="P27" style:family="paragraph" style:parent-style-name="Standard">
      <style:paragraph-properties fo:margin-left="0.751cm" fo:margin-right="0cm" fo:margin-top="0cm" fo:margin-bottom="0.212cm" loext:contextual-spacing="false" fo:text-indent="0cm" style:auto-text-indent="false"/>
      <style:text-properties style:font-name="Garamond" fo:font-size="13pt" fo:font-weight="bold" style:font-size-asian="13pt" style:font-weight-asian="bold" style:font-name-complex="Garamond" style:font-size-complex="13pt"/>
    </style:style>
    <style:style style:name="P28" style:family="paragraph" style:parent-style-name="Standard">
      <style:paragraph-properties fo:margin-left="0.751cm" fo:margin-right="0cm" fo:margin-top="0cm" fo:margin-bottom="0.212cm" loext:contextual-spacing="false" fo:text-indent="0cm" style:auto-text-indent="false"/>
      <style:text-properties style:font-name="Garamond" fo:font-size="13pt" style:font-size-asian="13pt" style:font-name-complex="Garamond" style:font-size-complex="13pt"/>
    </style:style>
    <style:style style:name="P29" style:family="paragraph" style:parent-style-name="Standard">
      <style:paragraph-properties fo:margin-left="1.386cm" fo:margin-right="0cm" fo:margin-top="0cm" fo:margin-bottom="0.212cm" loext:contextual-spacing="false" fo:text-indent="0cm" style:auto-text-indent="false"/>
      <style:text-properties style:font-name="Garamond" fo:font-size="13pt" style:font-size-asian="13pt" style:font-name-complex="Garamond" style:font-size-complex="13pt"/>
    </style:style>
    <style:style style:name="P30" style:family="paragraph" style:parent-style-name="Standard">
      <style:paragraph-properties fo:margin-left="0.635cm" fo:margin-right="0cm" fo:margin-top="0cm" fo:margin-bottom="0.212cm" loext:contextual-spacing="false" fo:text-indent="0cm" style:auto-text-indent="false"/>
    </style:style>
    <style:style style:name="P31" style:family="paragraph" style:parent-style-name="Standard">
      <style:paragraph-properties fo:margin-left="1.249cm" fo:margin-right="0cm" fo:margin-top="0cm" fo:margin-bottom="0.212cm" loext:contextual-spacing="false" fo:text-indent="0cm" style:auto-text-indent="false"/>
    </style:style>
    <style:style style:name="P32" style:family="paragraph" style:parent-style-name="Standard">
      <style:paragraph-properties fo:margin-left="1.249cm" fo:margin-right="0cm" fo:margin-top="0cm" fo:margin-bottom="0.212cm" loext:contextual-spacing="false" fo:text-indent="0cm" style:auto-text-indent="false"/>
      <style:text-properties style:font-name="Garamond" fo:font-size="13pt" style:font-size-asian="13pt" style:font-name-complex="Garamond" style:font-size-complex="13pt"/>
    </style:style>
    <style:style style:name="T1" style:family="text">
      <style:text-properties fo:font-weight="bold" style:font-weight-asian="bold"/>
    </style:style>
    <style:style style:name="T2" style:family="text">
      <style:text-properties style:font-name="Garamond" fo:font-size="18pt" fo:font-weight="bold" style:font-size-asian="18pt" style:font-weight-asian="bold" style:font-name-complex="Garamond" style:font-size-complex="18pt"/>
    </style:style>
    <style:style style:name="T3" style:family="text">
      <style:text-properties style:font-name="Garamond" fo:font-size="24pt" fo:font-weight="bold" style:font-size-asian="24pt" style:font-weight-asian="bold" style:font-name-complex="Garamond" style:font-size-complex="24pt"/>
    </style:style>
    <style:style style:name="T4" style:family="text">
      <style:text-properties style:font-name="Garamond" fo:font-size="6pt" fo:font-weight="bold" style:font-size-asian="6pt" style:font-weight-asian="bold" style:font-name-complex="Garamond" style:font-size-complex="6pt"/>
    </style:style>
    <style:style style:name="T5" style:family="text">
      <style:text-properties style:font-name="Garamond" fo:font-size="15pt" style:font-size-asian="15pt" style:font-name-complex="Garamond" style:font-size-complex="15pt"/>
    </style:style>
    <style:style style:name="T6" style:family="text">
      <style:text-properties style:font-name="Garamond" fo:font-size="13pt" style:font-size-asian="13pt" style:font-name-complex="Garamond" style:font-size-complex="13pt"/>
    </style:style>
    <style:style style:name="T7" style:family="text">
      <style:text-properties style:font-name="Garamond" fo:font-size="13pt" fo:font-weight="bold" style:font-size-asian="13pt" style:font-weight-asian="bold" style:font-name-complex="Garamond" style:font-size-complex="13pt"/>
    </style:style>
    <style:style style:name="T8" style:family="text">
      <style:text-properties style:font-name="Garamond" fo:font-size="13pt" style:font-name-asian="Garamond" style:font-size-asian="13pt" style:font-name-complex="Garamond"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Projekt Angewandte Ethik:</text:span></text:p>
      <text:p text:style-name="P2">Medizinethik – Was darf der Mensch? </text:p>
      <text:p text:style-name="P3"/>
      <text:p text:style-name="P4"/>
      <text:p text:style-name="P18"/>
      <text:list xml:id="list679979401" text:style-name="WW8Num8">
        <text:list-item>
          <text:p text:style-name="P5"><text:span text:style-name="T6">Das rasante medizinisch-ethische Entwicklung der letzten Jahrzehnte wirft immer wieder neue ethische Fragen auf (s. Fragenkatalog unter „II. Themen“). Diese Fragen müssen immer wieder auf dem aktuellen Stand der Forschung bewertet werden. Die Disziplin der Ethik, die sich mit diesen Fragen beschäftigt, wird Angewandte Ethik oder Bereichsethik genannt. Ihre Aufgabe besteht darin, konkrete Handlungsoptionen aus verschiedenen wissenschaftlich-technischen Bereichen (Medizin, Biologie, Physik, Technik, Wissenschaft usw.) ethisch zu bewerten – also ethische Theorien, Prinzipien, Kriterien auf konkrete Fälle anzuwenden bzw. umgekehrt zu analysieren, inwiefern bestimmte Handlungen mit ethischen Theorien, Prinzipien und Kriterien übereinstimmen. Im Zentrum des Interesses steht dabei stets die Frage, ob der Mensch alles darf bzw. soll, was er wissenschaftlich-technisch-medizinisch kann. </text:span></text:p>
        </text:list-item>
      </text:list>
      <text:p text:style-name="P19"/>
      <text:list xml:id="list90621447696300" text:continue-numbering="true" text:style-name="WW8Num8">
        <text:list-item>
          <text:p text:style-name="P7">THEMEN</text:p>
        </text:list-item>
      </text:list>
      <text:p text:style-name="P20"/>
      <text:list xml:id="list3803255675" text:style-name="WW8Num6">
        <text:list-item>
          <text:p text:style-name="P21"><text:span text:style-name="T8"><text:s/></text:span><text:span text:style-name="T6">Hat jeder Mensch ein Recht auf ein gesundes Kind? (Präimplantationsdiagnostik (PID))</text:span></text:p>
        </text:list-item>
        <text:list-item>
          <text:p text:style-name="P23">Darf man einen Menschen töten, um sein Leiden zu beenden? (Sterbehilfe)</text:p>
        </text:list-item>
        <text:list-item>
          <text:p text:style-name="P23">Soll ein Arzt einem todkranken Patienten alles sagen, was er weiß? </text:p>
        </text:list-item>
        <text:list-item>
          <text:p text:style-name="P23">Darf man an menschlichen Embryonen forschen? (Stammzellforschung)</text:p>
        </text:list-item>
        <text:list-item>
          <text:p text:style-name="P21"><text:span text:style-name="T6">Soll man hirntoten Menschen Organe entnehmen, um sie kranken Menschen zu transplantieren? (Organspende/Transplantationsmedizin)</text:span></text:p>
        </text:list-item>
        <text:list-item>
          <text:p text:style-name="P23">Darf man Menschen klonen? (reproduktives Klonen)</text:p>
        </text:list-item>
        <text:list-item>
          <text:p text:style-name="P21"><text:span text:style-name="T6">Soll man aus medizinischen Gründen menschliches Gewebe und menschliche Organe klonen? (therapeutisches Klonen)</text:span></text:p>
        </text:list-item>
        <text:list-item>
          <text:p text:style-name="P21"><text:span text:style-name="T6">Darf man die Fähigkeiten des Menschen künstlich verbessern? (Enhancement)</text:span></text:p>
        </text:list-item>
        <text:list-item>
          <text:p text:style-name="P23">(Eigene Vorschläge sind herzlich willkommen!)</text:p>
        </text:list-item>
      </text:list>
      <text:p text:style-name="P22"/>
      <text:list xml:id="list90621395757623" text:continue-list="list90621447696300" text:style-name="WW8Num8">
        <text:list-item>
          <text:p text:style-name="P7">AUFGABENSTELLUNG</text:p>
        </text:list-item>
      </text:list>
      <text:p text:style-name="P20"/>
      <text:list xml:id="list2504860483" text:style-name="WW8Num7">
        <text:list-item>
          <text:p text:style-name="P24"><text:span text:style-name="T6">Erarbeitet eine begründete ethische Beurteilung der von euch gewählten medizinethischen Fragestellung, indem ihr zunächst eine ethische Fallanalyse durchführt und eure Ergebnisse stichwortartig <text:s/>(etwa in Form einer MindMap) festhaltet.</text:span></text:p>
        </text:list-item>
        <text:list-item>
          <text:p text:style-name="P24"><text:span text:style-name="T6">Bereitet eine Präsentation der Ergebnisse eurer Fallanalyse vor. (Die Form ist frei!) Dabei sollen zunächst die Schritte 1 bis 3 einer Fallanalyse vorgestellt werden. Im Zentrum (inhaltlich und zeitlich) sollen die Normen- und Wertanalyse sowie </text:span><text:soft-page-break/><text:span text:style-name="T6">insbesondere Güterabwägung/Entscheidung und Begründung stehen. Abschließend stellt ihr eure Reflexion vor. </text:span></text:p>
        </text:list-item>
      </text:list>
      <text:p text:style-name="P25"/>
      <text:list xml:id="list90621033501724" text:continue-list="list90621395757623" text:style-name="WW8Num8">
        <text:list-item>
          <text:p text:style-name="P7">VORGEHENSWEISE / ZEITLICHE PLANUNG / MEILENSTEINE</text:p>
        </text:list-item>
      </text:list>
      <text:p text:style-name="P20"/>
      <text:p text:style-name="P26"><text:span text:style-name="T7">Erste Doppelstunde (xx.yy.20zz)</text:span></text:p>
      <text:p text:style-name="P27"/>
      <text:list xml:id="list3741404966" text:style-name="WW8Num4">
        <text:list-item>
          <text:p text:style-name="P13"><text:span text:style-name="T6">Erarbeitet alleine den Schritt 0 der </text:span><text:a xlink:type="simple" xlink:href="https://schule-bw.de/faecher-und-schularten/gesellschaftswissenschaftliche-und-philosophische-faecher/ethik/unterricht-materialien-und-medien/ethik_11_12/angewandte-ethik/medizinethik/crispr-gentherapie-medizinethik.html" text:style-name="Internet_20_link" text:visited-style-name="Visited_20_Internet_20_Link"><text:span text:style-name="Internet_20_link"><text:span text:style-name="T6">medizinethischen Fallanalyse</text:span></text:span></text:a><text:span text:style-name="T6"> und macht euch stichwortartig Notizen. </text:span></text:p>
        </text:list-item>
        <text:list-item>
          <text:p text:style-name="P9">Tauscht euch in der Arbeitsgruppe über eure intuitiven Einschätzungen aus. </text:p>
        </text:list-item>
        <text:list-item>
          <text:p text:style-name="P13"><text:span text:style-name="T7">ARBEITSSCHWERPUNKT</text:span><text:span text:style-name="T6">: Erarbeitet gemeinsam die Schritte 1 bis 3 der medizinethischen Fallanalyse. Verwendet dafür das Lehrbuch, den Handapparat, die einschlägigen Bücher in der Schülerbibliothek und das Internet. Macht euch stichwortartig Notizen. </text:span></text:p>
        </text:list-item>
        <text:list-item>
          <text:p text:style-name="P9">Notiert euch offene Fragen für das Plenum am Ende der Doppelstunde. </text:p>
        </text:list-item>
        <text:list-item>
          <text:p text:style-name="P13"><text:span text:style-name="T6">Überlegt euch, wie ihr eure Ergebnisse präsentieren und wie ihr weiter vorgehen wollt! (Arbeitsplan: Wer macht was, wie, bis wann und mit welchem Ergebnis (Form)?)</text:span></text:p>
        </text:list-item>
        <text:list-item>
          <text:p text:style-name="P13"><text:span text:style-name="T6">HA der ersten Doppelstunde: Erarbeitet fehlende Informationen für die Schritte 1 und 2 der medizinethischen Fallanalyse (alle für die ethische Beurteilung der Handlung und ihrer Alternativen relevanten technischen und medizinischen Sachinformationen)? Erarbeitet erste Stichworte zur Interessenanalyse.</text:span></text:p>
        </text:list-item>
      </text:list>
      <text:p text:style-name="P28"/>
      <text:p text:style-name="P26"><text:span text:style-name="T7">Zweite Doppelstunde (xx.yy.20zz)</text:span></text:p>
      <text:p text:style-name="P27"/>
      <text:list xml:id="list1928041024" text:style-name="WW8Num3">
        <text:list-item>
          <text:p text:style-name="P14"><text:span text:style-name="T6">Tauscht euch in der Expertengruppe über eure Ergebnisse aus. </text:span></text:p>
        </text:list-item>
        <text:list-item>
          <text:p text:style-name="P10">Aktualisiert euren Arbeitsplan: Welche Schritte und Aufgaben sind erfolgreich erledigt? Welche sind noch offen? Welche neuen Aufgaben/Fragen sind ggf. hinzugekommen? </text:p>
        </text:list-item>
        <text:list-item>
          <text:p text:style-name="P14"><text:span text:style-name="T6">Recherchiert zu den offenen Fragen! </text:span></text:p>
        </text:list-item>
        <text:list-item>
          <text:p text:style-name="P14"><text:span text:style-name="T7">ARBEITSSCHWERPUNKT</text:span><text:span text:style-name="T6">: Erarbeitet gemeinsam die Schritte 3 und 4 der ethischen Fallanalyse (Interessenanalyse sowie Normen-/Wertanalyse). </text:span></text:p>
        </text:list-item>
        <text:list-item>
          <text:p text:style-name="P14"><text:span text:style-name="T6">Aktualisiert euren Arbeitsplan (s. Erste Doppelstunde Punkt 5.)</text:span></text:p>
        </text:list-item>
        <text:list-item>
          <text:p text:style-name="P14"><text:span text:style-name="T6">HA zur dritten Doppelstunde: Recherche zu allen offenen Fragen der Schritte 1 bis 4 (Interessenanalyse und Werte-/Normenanalyse). </text:span></text:p>
        </text:list-item>
      </text:list>
      <text:p text:style-name="P29"/>
      <text:p text:style-name="P27"/>
      <text:p text:style-name="P27"/>
      <text:p text:style-name="P27"/>
      <text:p text:style-name="P27"/>
      <text:p text:style-name="P27"/>
      <text:p text:style-name="P27"><text:soft-page-break/></text:p>
      <text:p text:style-name="P27"/>
      <text:p text:style-name="P27"/>
      <text:p text:style-name="P30"><text:span text:style-name="T7">Dritte Doppelstunde (xx.yy.20zz)</text:span></text:p>
      <text:p text:style-name="P27"/>
      <text:list xml:id="list2703050360" text:style-name="WW8Num5">
        <text:list-item>
          <text:p text:style-name="P11">Tauscht euch in der Expertengruppe über eure Ergebnisse aus. </text:p>
        </text:list-item>
        <text:list-item>
          <text:p text:style-name="P15"><text:span text:style-name="T6">Aktualisiert euren Arbeitsplan: Welche Aufgaben sind erfolgreich erledigt? Welche sind noch offen? Welche neuen Aufgaben/Fragen sind ggf. hinzugekommen? </text:span></text:p>
        </text:list-item>
        <text:list-item>
          <text:p text:style-name="P15"><text:span text:style-name="T6">Recherchiert zu euren offenen Fragen!</text:span></text:p>
        </text:list-item>
        <text:list-item>
          <text:p text:style-name="P15"><text:span text:style-name="T7">ARBEITSSCHWERPUNKT</text:span><text:span text:style-name="T6">: Erarbeitet gemeinsam die Schritte 5 und 6 der ethischen Fallanalyse (Güterabwägung/Entscheidung/Begründung und Reflexion). Bei der ethischen Beurteilung sollen die ethischen Theorien sowie fundamentale ethische Normen (s. Fußnote „Ethische Fallanalyse“) eine herausgehobene Rolle spielen! Erarbeitet und übt die Präsentation.</text:span></text:p>
        </text:list-item>
        <text:list-item>
          <text:p text:style-name="P15"><text:span text:style-name="T6">Aktualisiert euren Arbeitsplan (s. Erste Doppelstunde Punkt 5.)</text:span></text:p>
        </text:list-item>
        <text:list-item>
          <text:p text:style-name="P15"><text:span text:style-name="T6">HA zur vierten Doppelstunde: Recherche zu allen noch offenen Fragen! Ideen zu Inhalt und Form der Präsentation sammeln. Fertigstellung und Übung der Präsentation. </text:span></text:p>
        </text:list-item>
      </text:list>
      <text:p text:style-name="P29"/>
      <text:p text:style-name="P30"><text:span text:style-name="T7">Vierte und fünfte Doppelstunde (xx.yy. und xx.yy.20zz)</text:span></text:p>
      <text:p text:style-name="P6"/>
      <text:p text:style-name="P31"><text:span text:style-name="T6">Präsentation der Ergebnisse. (ca. 15 Minuten Präsentation und 10 Minuten moderierte Diskussion der ethischen Fallanalyse)</text:span></text:p>
      <text:p text:style-name="P32"/>
      <text:p text:style-name="P6">V. FORMALIA</text:p>
      <text:p text:style-name="P6"/>
      <text:list xml:id="list1862201065" text:style-name="WW8Num2">
        <text:list-item>
          <text:p text:style-name="P12">Die Präsentation wird benotet (Vortrag und Handreichung). </text:p>
        </text:list-item>
        <text:list-item>
          <text:p text:style-name="P16"><text:span text:style-name="T6">Kurzpräsentation: 15 Minuten das Wesentliche möglichst frei und mit angemessener Visualisierung (Folie, PowerPoint, Plakat) – d. h. zur Unterstützung nur Stichworte sowie gemeinsamer Vortrag. Jeder Experte trägt zu gleichen Teilen vor.</text:span></text:p>
        </text:list-item>
        <text:list-item>
          <text:p text:style-name="P16"><text:span text:style-name="T6">Freiwillige schriftliche Ausarbeitung bis xx.yy.20zz: 3 Seiten DIN A 4, 2 cm Rand, eineinhalbfacher Zeilenabstand, 12 Pt. Schriftgröße, Aufbau: s. Fallanalyse; Schwerpunkt: Schritte 3 bis 5.</text:span></text:p>
        </text:list-item>
      </text:list>
      <text:p text:style-name="P8"/>
      <text:p text:style-name="P8"/>
      <text:p text:style-name="P29"/>
      <text:p text:style-name="P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family-generic="decorative"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Wingdings" svg:font-family="Wingdings" style:font-family-generic="decorative"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SimSun1" style:font-family-asian="SimSun, 宋体"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WW8Num3z0" style:family="text">
      <style:text-properties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WW8Num4z0" style:family="text">
      <style:text-properties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WW8Num5z0" style:family="text">
      <style:text-properties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WW8Num6z0" style:family="text">
      <style:text-properties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WW8Num7z0" style:family="text">
      <style:text-properties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WW8Num8z0" style:family="text">
      <style:text-properties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Absatz-Standardschriftar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Absatzstandardschriftart" style:family="text"/>
    <style:style style:name="Fußnotentext_20_Zeichen" style:display-name="Fußnotentext Zeichen" style:family="text">
      <style:text-properties fo:font-size="12pt" style:font-size-asian="12pt" style:font-size-complex="12pt"/>
    </style:style>
    <style:style style:name="Footnote_20_Characters" style:display-name="Footnote Characters"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Nicht_20_aufgelöste_20_Erwähnung" style:display-name="Nicht aufgelöste Erwähnung"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fo:text-indent="-0.318cm" fo:margin-left="1.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001cm" style:type="center"/>
          <style:tab-stop style:position="17.595cm" style:type="right"/>
        </style:tab-stops>
      </style:paragraph-properties>
      <style:text-properties style:text-position="30% 100%" style:font-name="Garamond" fo:font-size="10pt" style:font-size-asian="10pt" style:font-name-complex="Garamond" style:font-size-complex="10pt"/>
    </style:style>
    <style:page-layout style:name="Mpm1">
      <style:page-layout-properties fo:page-width="21.001cm" fo:page-height="29.7cm" style:num-format="1" style:print-orientation="portrait" fo:margin-top="1.251cm" fo:margin-bottom="1.27cm" fo:margin-left="1.7cm" fo:margin-right="1.8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header-footer-properties fo:min-height="0.531cm" fo:margin-top="0.432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Ethische Fallanalyse</dc:title>
    <dc:subject/>
    <meta:keyword/>
    <dc:description/>
    <meta:initial-creator>Plessner</meta:initial-creator>
    <meta:creation-date>2020-06-23T11:14:00</meta:creation-date>
    <dc:creator>UP</dc:creator>
    <dc:date>2020-06-23T11:14:00</dc:date>
    <meta:print-date>2016-01-11T19:21:00</meta:print-date>
    <meta:editing-cycles>2</meta:editing-cycles>
    <meta:document-statistic meta:table-count="0" meta:image-count="0" meta:object-count="0" meta:page-count="3" meta:paragraph-count="44" meta:word-count="718" meta:character-count="5512" meta:non-whitespace-character-count="4852"/>
    <meta:generator>LibreOffice/6.4.4.2$MacOSX_X86_64 LibreOffice_project/3d775be2011f3886db32dfd395a6a6d1ca2630ff</meta:generator>
  </office:meta>
</office:document-meta>
</file>