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TableColumn7" style:family="table-column">
      <style:table-column-properties style:column-width="3.1465in"/>
    </style:style>
    <style:style style:name="TableColumn8" style:family="table-column">
      <style:table-column-properties style:column-width="3.146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 fo:margin-left="0.118in">
        <style:tab-stops/>
      </style:paragraph-properties>
    </style:style>
    <style:style style:name="T24" style:parent-style-name="Absatz-Standardschriftart" style:family="text">
      <style:text-properties style:font-name="Arial" style:font-name-complex="Arial" fo:font-style="italic" style:font-style-asian="italic"/>
    </style:style>
    <style:style style:name="T25" style:parent-style-name="Absatz-Standardschriftart" style:family="text">
      <style:text-properties style:font-name="Arial" style:font-name-complex="Arial" fo:font-style="italic" style:font-style-asian="italic"/>
    </style:style>
    <style:style style:name="T26" style:parent-style-name="Absatz-Standardschriftart" style:family="text">
      <style:text-properties style:font-name="Arial" style:font-name-complex="Arial" fo:font-style="italic" style:font-style-asian="italic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P5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77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rtner A</text:p>
          </table:table-cell>
          <table:table-cell table:style-name="TableCell12">
            <text:p text:style-name="P13">Partner B</text:p>
          </table:table-cell>
        </table:table-row>
        <table:table-row table:style-name="TableRow14">
          <table:table-cell table:style-name="TableCell15">
            <text:p text:style-name="P16">What is Larry mulling over when he is awake in his hospital bed?</text:p>
            <text:p text:style-name="P17"/>
            <text:p text:style-name="P18">Zapping from one TV channel to the other, he realizes that he<text:s/>would like to enjoy the luxury<text:s/>of having more than 3 TV channels. He is<text:s/>also<text:s/>thinking of Cindy and Silas and how he has<text:s/>spent the last years waiting for them to return.<text:s/></text:p>
            <text:p text:style-name="P19"/>
          </table:table-cell>
          <table:table-cell table:style-name="TableCell20">
            <text:p text:style-name="P21">Why does he suddenly want to speak to Chief Inspector French?</text:p>
            <text:p text:style-name="P22"/>
            <text:p text:style-name="P23"><text:span text:style-name="T24">When he comes across the news, he learns that he is considered the suspect in the Rutherford case. He reme</text:span><text:span text:style-name="T25">mbers the night Wallace came</text:span><text:span text:style-name="T26"><text:s/>to see him and told him he “had done something”.</text:span></text:p>
          </table:table-cell>
        </table:table-row>
        <table:table-row table:style-name="TableRow27">
          <table:table-cell table:style-name="TableCell28">
            <text:p text:style-name="P29">What does Larry offer to Wallace in spite of his claim of being an outlaw?</text:p>
            <text:p text:style-name="P30"/>
            <text:p text:style-name="P31">He suggests Wallace might want to be his apprentice in the auto shop.</text:p>
          </table:table-cell>
          <table:table-cell table:style-name="TableCell32">
            <text:p text:style-name="P33">Why has Larry so far been reluctant to offer the information he has on his attacker, and what has made him change his mind?</text:p>
            <text:p text:style-name="P34"/>
            <text:p text:style-name="P35">In his loneliness, he<text:s/>considered Wallace<text:s/>almost<text:s/>a friend. But now that<text:s/>he has learned<text:s/>that<text:s/>Silas<text:s/>never reciprocated his feelings,<text:s/>he is<text:s/>quite sure that Wallace can’t be trusted either. He is going to tell French that he saw<text:s/>Wallace’s eyes in the mask.</text:p>
            <text:p text:style-name="P36"/>
          </table:table-cell>
        </table:table-row>
        <table:table-row table:style-name="TableRow37">
          <table:table-cell table:style-name="TableCell38">
            <text:p text:style-name="P39">Why is Larry sure that Wallace also killed the girl?</text:p>
            <text:p text:style-name="P40"/>
            <text:p text:style-name="P41">Only four people know about the cabin where the body was found. Apart from himself, it’s his mother, Silas and Wallace.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Chapter Fourteen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Why did Silas get drunk?</text:p>
            <text:p text:style-name="P52"/>
            <text:p text:style-name="P53">He felt guilty about not<text:s/>having told<text:s/>the truth about Cindy for 25 years.</text:p>
          </table:table-cell>
          <table:table-cell table:style-name="TableCell54">
            <text:p text:style-name="P55">What has happened to Larry’s shop?</text:p>
            <text:p text:style-name="P56"/>
            <text:p text:style-name="P57">Someone<text:s/>sprayed “serial killer” across the door, some windows were broken and gas pump nozzles were stolen.</text:p>
            <text:p text:style-name="P58"/>
          </table:table-cell>
        </table:table-row>
        <table:table-row table:style-name="TableRow59">
          <table:table-cell table:style-name="TableCell60">
            <text:p text:style-name="P61">What does Silas look for at Larry’s place?</text:p>
            <text:p text:style-name="P62"/>
            <text:p text:style-name="P63">He is trying to find evidence that Wallace was there the day Larry was shot. He finds traces of a four-wheeler and a Pabst beer can,<text:s/>and he<text:s/>realizes that the person who<text:s/>left the traces keeps coming back.</text:p>
            <text:p text:style-name="P64"/>
          </table:table-cell>
          <table:table-cell table:style-name="TableCell65">
            <text:p text:style-name="P66">What’s Silas’ strategy to make<text:s/>Wallace<text:s/>Stringfellow let him inside his house?</text:p>
            <text:p text:style-name="P67"/>
            <text:p text:style-name="P68">He claims he only wants to talk about his dog, which is on a chain and clearly mistreated.<text:s/></text:p>
          </table:table-cell>
        </table:table-row>
        <table:table-row table:style-name="TableRow69">
          <table:table-cell table:style-name="TableCell70">
            <text:p text:style-name="P71">What does he find inside the house?</text:p>
            <text:p text:style-name="P72"/>
            <text:p text:style-name="P73">He finds Larry’s zombie mask,<text:s/>which the<text:s/>perpetrator used to hide his face.</text:p>
          </table:table-cell>
          <table:table-cell table:style-name="TableCell74">
            <text:p text:style-name="P75">What does Wallace do to get away?</text:p>
            <text:p text:style-name="P76"/>
            <text:p text:style-name="P77">He unleashes the dog,<text:s/>who furiously attacks Silas.<text:s/>Silas is badly wounded, finally shoots the dog, but Wallace flees.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text-properties style:font-name="Arial" style:font-name-complex="Arial" fo:font-weight="bold" style:font-weight-asian="bold"/>
    </style:style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fo:font-weight="bold" style:font-weight-asian="bold"/>
    </style:style>
    <style:style style:name="T5" style:parent-style-name="Absatz-Standardschriftar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“Crooked Letter, Crooked letter”<text:s/>by Tom Franklin.<text:s/>Chapter Thirteen<text:s/>and Fourteen, tandem.</text:p>
        <text:p text:style-name="Kopfzeile"><text:span text:style-name="T3">Work with a partner.</text:span><text:span text:style-name="T4"><text:tab/></text:span><text:span text:style-name="T5">Fold the sheet along the vertical line. Partner A starts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12-04T13:23:00Z</meta:creation-date>
    <dc:date>2017-12-04T13:23:00Z</dc:date>
    <meta:print-date>2017-12-04T13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220" meta:row-count="16" meta:non-whitespace-character-count="1920"/>
  </office:meta>
</office:document-meta>
</file>