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PingFang SC" svg:font-family="'PingFang SC'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95cm" style:type="right"/>
        </style:tab-stops>
      </style:paragraph-properties>
      <style:text-properties style:text-position="30% 100%" style:font-name="Garamond" fo:font-size="10pt" style:font-size-asian="10pt" style:font-name-complex="Garamond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6pt" style:font-size-asian="6pt" style:font-name-complex="Garamond" style:font-size-complex="6pt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 style:list-style-name="WW8Num5">
      <style:paragraph-properties fo:margin-top="0cm" fo:margin-bottom="0.212cm" style:contextual-spacing="false"/>
      <style:text-properties style:font-name="Garamond" fo:font-size="15pt" style:font-size-asian="15pt" style:font-name-complex="Garamond" style:font-size-complex="15pt"/>
    </style:style>
    <style:style style:name="P7" style:family="paragraph" style:parent-style-name="Standard" style:list-style-name="WW8Num1">
      <style:paragraph-properties fo:margin-top="0cm" fo:margin-bottom="0.212cm" style:contextual-spacing="false"/>
      <style:text-properties style:font-name="Garamond" fo:font-size="15pt" style:font-size-asian="15pt" style:font-name-complex="Garamond" style:font-size-complex="15pt"/>
    </style:style>
    <style:style style:name="P8" style:family="paragraph" style:parent-style-name="Standard" style:list-style-name="WW8Num4">
      <style:paragraph-properties fo:margin-top="0cm" fo:margin-bottom="0.212cm" style:contextual-spacing="false"/>
      <style:text-properties style:font-name="Garamond" fo:font-size="15pt" style:font-size-asian="15pt" style:font-name-complex="Garamond" style:font-size-complex="15pt"/>
    </style:style>
    <style:style style:name="P9" style:family="paragraph" style:parent-style-name="Standard" style:list-style-name="WW8Num3">
      <style:paragraph-properties fo:margin-top="0cm" fo:margin-bottom="0.212cm" style:contextual-spacing="false"/>
      <style:text-properties style:font-name="Garamond" fo:font-size="15pt" style:font-size-asian="15pt" style:font-name-complex="Garamond" style:font-size-complex="15pt"/>
    </style:style>
    <style:style style:name="P10" style:family="paragraph" style:parent-style-name="Standard" style:list-style-name="WW8Num2">
      <style:paragraph-properties fo:margin-top="0cm" fo:margin-bottom="0.212cm" style:contextual-spacing="false"/>
      <style:text-properties style:font-name="Garamond" fo:font-size="15pt" style:font-size-asian="15pt" style:font-name-complex="Garamond" style:font-size-complex="15pt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Garamond" fo:font-size="15pt" fo:font-weight="bold" style:font-size-asian="15pt" style:font-weight-asian="bold" style:font-name-complex="Garamond" style:font-size-complex="15pt"/>
    </style:style>
    <style:style style:name="P12" style:family="paragraph" style:parent-style-name="Standard" style:list-style-name="WW8Num4">
      <style:paragraph-properties fo:margin-top="0cm" fo:margin-bottom="0.212cm" style:contextual-spacing="false"/>
    </style:style>
    <style:style style:name="P1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Garamond" fo:font-size="24pt" fo:font-weight="bold" style:font-size-asian="24pt" style:font-weight-asian="bold" style:font-name-complex="Garamond" style:font-size-complex="24pt"/>
    </style:style>
    <style:style style:name="P14" style:family="paragraph" style:parent-style-name="Standard">
      <style:paragraph-properties fo:margin-left="0.005cm" fo:margin-right="0cm" fo:margin-top="0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Garamond" fo:font-size="15pt" style:font-size-asian="15pt" style:font-name-complex="Garamond" style:font-size-complex="15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indent="1.249cm" style:auto-text-indent="false">
        <style:tab-stops>
          <style:tab-stop style:position="1.884cm"/>
        </style:tab-stops>
      </style:paragraph-properties>
      <style:text-properties style:font-name="Garamond" fo:font-size="4pt" style:font-size-asian="4pt" style:font-name-complex="Garamond" style:font-size-complex="4pt"/>
    </style:style>
    <style:style style:name="P17" style:family="paragraph" style:parent-style-name="Standard">
      <style:paragraph-properties fo:margin-left="1.884cm" fo:margin-right="0cm" fo:margin-top="0cm" fo:margin-bottom="0.212cm" style:contextual-spacing="false" fo:text-indent="0cm" style:auto-text-indent="false"/>
      <style:text-properties style:font-name="Garamond" fo:font-size="4pt" style:font-size-asian="4pt" style:font-name-complex="Garamond" style:font-size-complex="4pt"/>
    </style:style>
    <style:style style:name="P18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style:font-name="Garamond" fo:font-size="15pt" style:font-size-asian="15pt" style:font-name-complex="Garamond" style:font-size-complex="15pt"/>
    </style:style>
    <style:style style:name="T1" style:family="text">
      <style:text-properties style:font-name="Garamond" fo:font-size="16pt" style:font-size-asian="16pt" style:font-name-complex="Garamond" style:font-size-complex="16pt"/>
    </style:style>
    <style:style style:name="T2" style:family="text">
      <style:text-properties style:font-name="Garamond" fo:font-size="16pt" fo:font-style="italic" style:font-size-asian="16pt" style:font-style-asian="italic" style:font-name-complex="Garamond" style:font-size-complex="16pt"/>
    </style:style>
    <style:style style:name="T3" style:family="text">
      <style:text-properties style:font-name="Garamond" fo:font-size="8pt" style:font-size-asian="8pt" style:font-name-complex="Garamond" style:font-size-complex="8pt"/>
    </style:style>
    <style:style style:name="T4" style:family="text">
      <style:text-properties style:font-name="Garamond" fo:font-size="15pt" style:font-size-asian="15pt" style:font-name-complex="Garamond" style:font-size-complex="15pt"/>
    </style:style>
    <style:style style:name="T5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6" style:family="text">
      <style:text-properties style:font-name="Garamond" fo:font-size="15pt" style:font-name-asian="Garamond" style:font-size-asian="15pt" style:font-name-complex="Garamond" style:font-size-complex="15pt"/>
    </style:style>
    <style:style style:name="T7" style:family="text">
      <style:text-properties style:font-name="Garamond" fo:font-size="15pt" fo:font-style="italic" style:font-size-asian="15pt" style:font-style-asian="italic" style:font-name-complex="Garamond" style:font-size-complex="15pt" style:font-style-complex="italic"/>
    </style:style>
    <style:style style:name="T8" style:family="text">
      <style:text-properties style:font-name="Garamond" fo:font-size="4pt" style:font-size-asian="4pt" style:font-name-complex="Garamond" style:font-size-complex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thische Fallanalyse</text:p>
      <text:p text:style-name="P2"><text:span text:style-name="T1">Schritte einer </text:span><text:span text:style-name="T2">naturethischen</text:span><text:span text:style-name="T1"> Urteilsfindung</text:span></text:p>
      <text:p text:style-name="P3"/>
      <text:p text:style-name="P4"/>
      <text:p text:style-name="P14"><text:span text:style-name="T4">(1) </text:span><text:span text:style-name="T5">Situationsanalyse</text:span></text:p>
      <text:list xml:id="list1702379408" text:style-name="WW8Num5">
        <text:list-item>
          <text:p text:style-name="P6">Welche Handlung steht aus welchen Gründen zur Debatte?</text:p>
        </text:list-item>
        <text:list-item>
          <text:p text:style-name="P6">Wer oder was ist direkt bzw. indirekt beteiligt und/oder betroffen?</text:p>
        </text:list-item>
        <text:list-item>
          <text:p text:style-name="P6">Welche Folgen resultieren aus der Handlung für die Beteiligten/Betroffenen? (Menschen, Flora, Fauna, Ökosysteme, Menschheit, Biosphäre)</text:p>
        </text:list-item>
        <text:list-item>
          <text:p text:style-name="P6">Welche weiteren äußeren Fakten sind zum Verständnis des Falles wichtig (W-Fragen)?</text:p>
        </text:list-item>
        <text:list-item>
          <text:p text:style-name="P6">Welche Handlungsalternativen sind denkbar?</text:p>
        </text:list-item>
      </text:list>
      <text:p text:style-name="P15"/>
      <text:p text:style-name="P5"><text:span text:style-name="T4">(2) </text:span><text:span text:style-name="T5">Interessenanalyse</text:span></text:p>
      <text:list xml:id="list2667784856" text:style-name="WW8Num1">
        <text:list-item>
          <text:p text:style-name="P7">Welche (mutmaßlichen) Interessen (bzw. persönlichen Werte bzw. Bedürfnisse) haben die von der Handlung Betroffenen jeweils? </text:p>
        </text:list-item>
        <text:list-item>
          <text:p text:style-name="P7">Welche Prioritäten bzw. welches Gewicht haben diese Interessen für die Beteiligten/Betroffenen?</text:p>
        </text:list-item>
        <text:list-item>
          <text:p text:style-name="P7">Inwieweit entsprechen bzw. widersprechen die Folgen der Handlung diesen Interessen?</text:p>
        </text:list-item>
        <text:list-item>
          <text:p text:style-name="P7">Zwischen welchen Personen/Gruppen und ihren jeweiligen Interessen bestehen Konflikte bzw. besteht der entscheidende Konflikt?</text:p>
        </text:list-item>
      </text:list>
      <text:p text:style-name="P16"/>
      <text:p text:style-name="P5"><text:span text:style-name="T6"><text:s/></text:span><text:span text:style-name="T4">(3) </text:span><text:span text:style-name="T5">Normen/Wertanalyse</text:span></text:p>
      <text:list xml:id="list3040613503" text:style-name="WW8Num4">
        <text:list-item>
          <text:p text:style-name="P8">Welche Interessen der Beteiligten/Betroffenen haben keine rational nachvollziehbaren Gründe?</text:p>
        </text:list-item>
        <text:list-item>
          <text:p text:style-name="P8">Welche Interessen der an der Handlung Beteiligten und von der Handlung Betroffenen sind (nicht) verallgemeinerbar? Weshalb (nicht)?</text:p>
        </text:list-item>
        <text:list-item>
          <text:p text:style-name="P8">Welche Interessen erfordern nach allgemein anerkannten moralischen Normen (= konkrete Handlungsorientierungen, z. B. Gebote, Sitten, Gesetze, Menschenrechte) besondere Berücksichtigung? Welche Normen sind dies? </text:p>
        </text:list-item>
        <text:list-item>
          <text:p text:style-name="P8">Welche Interessen verletzen allgemein anerkannte moralische Normen? (z.B. „Du sollst nicht töten!“, „Schade niemandem!“, „Vermeide unnötiges Leid!“)</text:p>
        </text:list-item>
        <text:list-item>
          <text:p text:style-name="P12"><text:span text:style-name="T4">Welche Werte </text:span><text:bookmark-start text:name="OLE_LINK2"/><text:bookmark-start text:name="OLE_LINK1"/><text:span text:style-name="T4">(= allgemein anerkannte Zielorientierungen, z.B. Leben, Wahrheit, Freiheit) </text:span><text:bookmark-end text:name="OLE_LINK2"/><text:bookmark-end text:name="OLE_LINK1"/><text:span text:style-name="T4">liegen den Normen zugrunde? (vgl. „Werttypen in der Naturethik“)</text:span></text:p>
        </text:list-item>
        <text:list-item>
          <text:p text:style-name="P12"><text:soft-page-break/><text:span text:style-name="T4">Wie lassen sich die relevanten Normen mit </text:span><text:span text:style-name="T7">naturethischen Positionen</text:span><text:span text:style-name="T4"> begründen? In welchem Verhältnis stehen die Normen zu den naturethischen Positionen? (vgl. <text:s/>„Positionen und Argumente in der Naturethik“)</text:span></text:p>
        </text:list-item>
        <text:list-item>
          <text:p text:style-name="P8">Inwiefern ist eine begründete Gewichtung der vorliegenden Normen möglich?</text:p>
        </text:list-item>
      </text:list>
      <text:p text:style-name="P17"/>
      <text:p text:style-name="P5"><text:span text:style-name="T4">(4) </text:span><text:span text:style-name="T5">Güterabwägung / begründetes Urteil</text:span></text:p>
      <text:list xml:id="list1668560635" text:style-name="WW8Num3">
        <text:list-item>
          <text:p text:style-name="P9">Hierarchisierung der Handlungsoptionen (der verschiedenen Möglichkeiten zu handeln): Welche Handlungsmöglichkeit ist - moralisch gesehen – am besten bzw. am schlechtesten? (Mit welcher Handlung kann ich das moralische höchste Gut erreichen bzw. das moralisch kleinste Übel verursachen?)</text:p>
        </text:list-item>
        <text:list-item>
          <text:p text:style-name="P9">Welche moralischen Güter (Rechte, Werte, moralische Normen, ethische Prinzipien) stehen „hinter“ diesen Handlungsmöglichkeiten? Welche Güter wiegen schwerer, welche leichter? <text:s/></text:p>
        </text:list-item>
        <text:list-item>
          <text:p text:style-name="P9">Welche Entscheidung bezüglich der in Frage stehenden Handlung(-salternativen) treffe ich und wie kann ich mein Urteil begründen: Wie soll – aus moralischen Gründen – in diesem Fall gehandelt werden? </text:p>
        </text:list-item>
      </text:list>
      <text:p text:style-name="P18"/>
      <text:p text:style-name="P11">(5) (Meta-) Reflexion </text:p>
      <text:list xml:id="list2972839854" text:style-name="WW8Num2">
        <text:list-item>
          <text:p text:style-name="P10">Welche Schlussfolgerungen für das eigene Handeln ergeben sich?</text:p>
        </text:list-item>
        <text:list-item>
          <text:p text:style-name="P10">Welche Handlungsalternativen ergeben sich? </text:p>
        </text:list-item>
        <text:list-item>
          <text:p text:style-name="P10">Inwiefern hat sich mein Ausgangsurteil verändert? Aus welchen Gründen? </text:p>
        </text:list-item>
        <text:list-item>
          <text:p text:style-name="P10">Inwiefern ist die Begründung meines Urteils nach der ethischen Fallanalyse jetzt besser?</text:p>
        </text:list-item>
        <text:list-item>
          <text:p text:style-name="P10">Ist die Begründung meines Urteils in sich widerspruchsfrei? (moralische Intuitionen, Normen, Werte, Argumente, ethische Theorien, vergleichbare Fälle, Grenzfälle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PingFang SC" svg:font-family="'PingFang SC'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2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3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4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5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95cm" style:type="right"/>
        </style:tab-stops>
      </style:paragraph-properties>
      <style:text-properties style:text-position="30% 100%" style:font-name="Garamond" fo:font-size="10pt" style:font-size-asian="10pt" style:font-name-complex="Garamond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801cm" fo:margin-left="1.7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Ethische Fallanalyse</dc:title>
    <meta:initial-creator>Plessner</meta:initial-creator>
    <meta:creation-date>2021-12-10T18:21:00</meta:creation-date>
    <dc:creator>UP</dc:creator>
    <dc:date>2021-12-10T18:21:00</dc:date>
    <meta:print-date>2013-04-22T08:04:00</meta:print-date>
    <meta:editing-cycles>2</meta:editing-cycles>
    <meta:document-statistic meta:table-count="0" meta:image-count="0" meta:object-count="0" meta:page-count="2" meta:paragraph-count="31" meta:word-count="395" meta:character-count="3144" meta:non-whitespace-character-count="2791"/>
    <meta:generator>LibreOffice/7.0.3.1$MacOSX_X86_64 LibreOffice_project/d7547858d014d4cf69878db179d326fc3483e082</meta:generator>
  </office:meta>
</office:document-meta>
</file>