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A000000501B1672AE943EA5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text-properties style:use-window-font-color="tru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text-properties style:use-window-font-color="true" fo:font-weight="bold" style:font-weight-asian="bold"/>
    </style:style>
    <style:style style:name="P6" style:family="paragraph" style:parent-style-name="Frame_20_contents">
      <style:text-properties fo:color="#000000" style:font-name="Calibri Light" fo:language="en" fo:country="GB" style:font-name-asian="F" style:font-name-complex="F" style:font-style-complex="italic"/>
    </style:style>
    <style:style style:name="P7" style:family="paragraph" style:parent-style-name="Frame_20_contents">
      <style:text-properties fo:font-size="10pt" style:font-size-asian="10pt" style:font-size-complex="10pt"/>
    </style:style>
    <style:style style:name="P8" style:family="paragraph" style:parent-style-name="Frame_20_contents" style:master-page-name="">
      <loext:graphic-properties draw:fill="none"/>
      <style:paragraph-properties fo:margin-left="-0.199cm" fo:margin-right="-0.4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style:font-name="Symbol" fo:font-size="250pt" fo:language="en" fo:country="GB" style:font-name-asian="Symbol2" style:font-size-asian="250pt" style:font-name-complex="Symbol2" style:font-size-complex="250pt"/>
    </style:style>
    <style:style style:name="T2" style:family="text">
      <style:text-properties fo:color="#000000" style:font-name="Calibri Light" fo:language="en" fo:country="GB" fo:font-weight="bold" style:font-name-asian="F" style:font-weight-asian="bold" style:font-name-complex="F" style:font-style-complex="italic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style:font-name="Comic Sans MS" fo:font-weight="bold" style:font-weight-asian="bold"/>
    </style:style>
    <style:style style:name="T7" style:family="text">
      <style:text-properties style:font-name="Comic Sans MS" fo:language="en" fo:country="GB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style:font-name="Wingdings" fo:font-weight="bold" style:font-name-asian="Wingdings2" style:font-weight-asian="bold" style:font-name-complex="Wingdings2"/>
    </style:style>
    <style:style style:name="T11" style:family="text">
      <style:text-properties style:font-name="Arial Black" fo:font-size="14pt" fo:language="en" fo:country="GB" fo:font-style="italic" fo:font-weight="bold" style:letter-kerning="true" style:font-name-asian="Times New Roman1" style:font-size-asian="14pt" style:language-asian="de" style:country-asian="DE" style:font-style-asian="italic" style:font-weight-asian="bold" style:font-name-complex="Times New Roman1" style:font-size-complex="14pt" style:font-weight-complex="bold"/>
    </style:style>
    <style:style style:name="T12" style:family="text">
      <style:text-properties style:font-name="Arial Black" fo:font-size="14pt" fo:language="en" fo:country="GB" fo:font-weight="bold" style:letter-kerning="true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25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20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274cm" fo:min-width="5.076cm" fo:padding-top="0.127cm" fo:padding-bottom="0.127cm" fo:padding-left="0.254cm" fo:padding-right="0.254cm" fo:wrap-option="wrap" fo:margin-left="0.318cm" fo:margin-right="0.397cm" fo:margin-top="0.127cm" fo:margin-bottom="0.16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3.444cm" fo:min-width="3.489cm" fo:padding-top="0.127cm" fo:padding-bottom="0.127cm" fo:padding-left="0.254cm" fo:padding-right="0.254cm" fo:wrap-option="wrap" fo:margin-left="0.318cm" fo:margin-right="0.318cm" fo:margin-top="0.127cm" fo:margin-bottom="0.13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cm" svg:stroke-color="#000000" draw:fill="none" draw:textarea-vertical-align="middle" draw:auto-grow-height="false" fo:min-height="8.481cm" fo:min-width="4.482cm" fo:padding-top="0.127cm" fo:padding-bottom="0.127cm" fo:padding-left="0.254cm" fo:padding-right="0.254cm" fo:wrap-option="wrap" fo:margin-left="0.381cm" fo:margin-right="0.413cm" fo:margin-top="0.273cm" fo:margin-bottom="0.286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solid" svg:stroke-width="0cm" svg:stroke-color="#000000" draw:fill="none" draw:textarea-vertical-align="middle" draw:auto-grow-height="false" fo:min-height="8.573cm" fo:min-width="3.35cm" fo:padding-top="0.127cm" fo:padding-bottom="0.127cm" fo:padding-left="0.254cm" fo:padding-right="0.254cm" fo:wrap-option="wrap" fo:margin-left="0.385cm" fo:margin-right="0.443cm" fo:margin-top="0.254cm" fo:margin-bottom="0.316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d9d9d9" draw:textarea-vertical-align="top" draw:auto-grow-height="true" fo:min-height="0cm" fo:min-width="0cm" fo:padding-top="0.127cm" fo:padding-bottom="0.127cm" fo:padding-left="0.254cm" fo:padding-right="0.254cm" fo:wrap-option="wrap" draw:shadow="visible" draw:shadow-offset-x="0.106cm" draw:shadow-offset-y="0cm" draw:shadow-color="#000000" draw:shadow-opacity="40%" fo:margin-left="0.37cm" fo:margin-right="0.64cm" fo:margin-top="0.286cm" fo:margin-bottom="0.3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5" draw:name="AutoForm 2" draw:style-name="gr4" draw:text-style-name="P10" svg:width="5.4cm" svg:height="9.145cm" draw:transform="rotate (-1.5707963267949) translate (26.2166805555556cm 0.622652777777778cm)"><text:p text:style-name="P7"><text:span text:style-name="T2">How do Larry's parents and his classmates see him now?</text:span></text:p><text:p text:style-name="P6"/><text:p text:style-name="P6"/><text:p text:style-name="P6"/><text:p text:style-name="P6"/><text:p text:style-name="Frame_20_contents"/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style:rel-height="20%" draw:z-index="7" draw:name="Textfeld 2" draw:style-name="gr6" draw:text-style-name="P11" svg:width="9.944cm" svg:height="3.664cm" svg:x="16.281cm" svg:y="11.73cm"><text:p text:style-name="P4"><text:span text:style-name="T6">Topics for discussion:</text:span></text:p><text:list xml:id="list1862388280" text:style-name="WWNum1"><text:list-item><text:p text:style-name="P3"><text:span text:style-name="T7">How does the prospect of the date with Cindy change Larry?</text:span></text:p></text:list-item><text:list-item><text:p text:style-name="P3"><text:span text:style-name="T7">How (or how much) might a successful date have shaped Larry's future life?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AutoForm 2" draw:style-name="gr5" draw:text-style-name="P10" svg:width="4.176cm" svg:height="9.145cm" draw:transform="rotate (-1.5707963267949) translate (26.2131527777778cm 6.63575cm)"><text:p text:style-name="Frame_20_contents"><text:span text:style-name="T2"/></text:p><text:p text:style-name="Frame_20_contents"><text:span text:style-name="T2"/></text:p><text:p text:style-name="P8"><text:span text:style-name="T2">How is Larry feeling in the days before the date?</text:span></text:p><text:p text:style-name="P6"/><text:p text:style-name="P6"/><text:p text:style-name="P6"/><text:p text:style-name="P6"/><text:p text:style-name="Frame_20_contents"/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Textfeld 2" draw:style-name="gr2" draw:text-style-name="P9" svg:width="5.583cm" svg:height="6.527cm" svg:x="7.419cm" svg:y="8.7cm"><text:p text:style-name="P4"><text:span text:style-name="T8">Larry</text:span></text:p><text:p text:style-name="P4"/><text:p text:style-name="P4"/><text:p text:style-name="P4"/><text:p text:style-name="P4"/><text:p text:style-name="P4"><text:span text:style-name="T9">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Textfeld 2" draw:style-name="gr1" draw:text-style-name="P9" svg:width="5.583cm" svg:height="5.695cm" svg:x="7.419cm" svg:y="2.305cm"><text:p text:style-name="P4"><text:span text:style-name="T8">Larry's classmates</text:span></text:p><text:p text:style-name="P4"/><text:p text:style-name="P4"/><text:p text:style-name="P4"/><text:p text:style-name="P4"/><text:p text:style-name="P4"><text:span text:style-name="T9">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Textfeld 2" draw:style-name="gr1" draw:text-style-name="P9" svg:width="5.583cm" svg:height="6.488cm" svg:x="0.011cm" svg:y="8.576cm"><text:p text:style-name="P4"><text:span text:style-name="T8">Carl Ott</text:span></text:p><text:p text:style-name="P5"/><text:p text:style-name="P5"/><text:p text:style-name="P5"/><text:p text:style-name="P5"/><text:p text:style-name="P4"><text:span text:style-name="T10"></text:span></text:p><text:p text:style-name="P5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Textfeld 2" draw:style-name="gr1" draw:text-style-name="P9" svg:width="5.583cm" svg:height="5.695cm" svg:x="0.011cm" svg:y="2.263cm"><text:p text:style-name="P4"><text:span text:style-name="T8">Ina Ott</text:span></text:p><text:p text:style-name="P4"/><text:p text:style-name="P4"/><text:p text:style-name="P4"/><text:p text:style-name="P4"/><text:p text:style-name="P4"><text:span text:style-name="T9">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feld 2" draw:style-name="gr3" draw:text-style-name="P10" svg:width="3.996cm" svg:height="13.697cm" svg:x="12.472cm" svg:y="0cm"><text:p text:style-name="P4"><text:span text:style-name="T1">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Read chapter 7. </text:span><text:span text:style-name="T5">How do the people listed below react to the news of Larry's date?</text:span><text:span text:style-name="T4"> Fill in the box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top="0.494cm" fo:margin-bottom="0.494cm" loext:contextual-spacing="false" fo:line-height="100%"/>
    </style:style>
    <style:style style:name="MT1" style:family="text">
      <style:text-properties style:font-name="Arial Black" fo:font-size="14pt" fo:language="en" fo:country="GB" fo:font-style="italic" fo:font-weight="bold" style:letter-kerning="true" style:font-name-asian="Times New Roman1" style:font-size-asian="14pt" style:language-asian="de" style:country-asian="DE" style:font-style-asian="italic" style:font-weight-asian="bold" style:font-name-complex="Times New Roman1" style:font-size-complex="14pt" style:font-weight-complex="bold"/>
    </style:style>
    <style:style style:name="MT2" style:family="text">
      <style:text-properties style:font-name="Arial Black" fo:font-size="14pt" fo:language="en" fo:country="GB" fo:font-weight="bold" style:letter-kerning="true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MT3" style:family="text">
      <style:text-properties fo:language="en" fo:country="GB"/>
    </style:style>
    <style:style style:name="Mfr1" style:family="graphic" style:parent-style-name="Graphics">
      <style:graphic-properties fo:margin-left="0.318cm" fo:margin-right="0.325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7cm" fo:margin-left="1.799cm" fo:margin-right="1.799cm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Bild2" text:anchor-type="char" svg:x="18.822cm" svg:y="-0.587cm" svg:width="6.766cm" svg:height="1.923cm" draw:z-index="16"><draw:image xlink:href="Pictures/100000000000011A000000501B1672AE943EA522.png" xlink:type="simple" xlink:show="embed" xlink:actuate="onLoad" loext:mime-type="image/png"/><svg:desc>https://bscw5.schule-bw.de/images/lbs-logo.png</svg:desc></draw:frame><text:span text:style-name="MT1">Crooked Letter, Crooked Letter</text:span><text:span text:style-name="MT2">: Larry's date (chapter 7)</text:span></text:h>
        <text:h text:style-name="MP1" text:outline-level="1"><text:span text:style-name="MT3">__________________________________________________________________________________________________________________________________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meta:editing-cycles>2</meta:editing-cycles>
    <meta:creation-date>2019-02-12T17:34:00</meta:creation-date>
    <dc:date>2019-02-19T08:25:48.535000000</dc:date>
    <meta:editing-duration>PT7M45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7" meta:word-count="90" meta:character-count="588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