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mbria" fo:font-size="16pt" style:font-size-asian="16pt" style:font-size-complex="16pt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/>
    </style:style>
    <style:style style:name="P6" style:parent-style-name="Standard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Listenabsatz" style:list-style-name="LFO1" style:family="paragraph">
      <style:text-properties style:font-name="Cambria"/>
    </style:style>
    <style:style style:name="P11" style:parent-style-name="Listenabsatz" style:list-style-name="LFO1" style:family="paragraph">
      <style:text-properties style:font-name="Cambria"/>
    </style:style>
    <style:style style:name="P12" style:parent-style-name="Listenabsatz" style:family="paragraph">
      <style:paragraph-properties fo:margin-left="0.25in">
        <style:tab-stops/>
      </style:paragraph-properties>
      <style:text-properties style:font-name="Cambria"/>
    </style:style>
  </office:automatic-styles>
  <office:body>
    <office:text text:use-soft-page-breaks="true">
      <text:p text:style-name="P1">Trau dich und greif ein!</text:p>
      <text:p text:style-name="P2">Zivilcourage im Netz</text:p>
      <text:p text:style-name="P3"/>
      <text:p text:style-name="P4"/>
      <text:p text:style-name="P5">Arbeitsaufträge:<text:s/>(Gruppenarbeit; Plenum)</text:p>
      <text:p text:style-name="P6"/>
      <text:list text:style-name="LFO1" text:continue-numbering="true">
        <text:list-item>
          <text:p text:style-name="P7">Erarbeitet (reale) Beispiele für den ersten Schritt der Zivilcourage: „Da passiert etwas, das nicht okay ist!“</text:p>
        </text:list-item>
        <text:list-item>
          <text:p text:style-name="P8">Wählt ein Beispiel aus und untersucht, wie die weiteren Schritte der Zivilcourage in diesem Fall aussehen könnten. Was wäre in der Umsetzung eher leichter, was schwerer? Warum?</text:p>
        </text:list-item>
        <text:list-item>
          <text:p text:style-name="P9">Prüft die Informationen zu den verschiedenen Organisationen, die in solchen Fällen Hilfe anbieten. Was wäre bei eurem Beispiel eine geeignete<text:s/>Hilfe?</text:p>
        </text:list-item>
        <text:list-item>
          <text:p text:style-name="P10">Diskutiert im Plenum, wie wichtig Zivilcourage aus eurer Sicht im Netz auf einer Skala on 0-10 ist.</text:p>
        </text:list-item>
        <text:list-item>
          <text:p text:style-name="P11">Entwickelt Ideen, wie Zivilcourage in der Schule<text:s/>konkret<text:s/>gelernt werden kann. Orientiert euch dabei an den Schritten zur Zivilcourage auf dem Flyer.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Formatvorlage1" style:display-name="Formatvorlage1" style:family="paragraph" style:parent-style-name="Standard">
      <style:text-properties style:font-name="Cambri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20-01-21T10:17:00Z</meta:creation-date>
    <dc:date>2020-01-21T10:17:00Z</dc:date>
    <meta:print-date>2020-01-2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76" meta:row-count="5" meta:non-whitespace-character-count="671"/>
  </office:meta>
</office:document-meta>
</file>