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11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00%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 fo:language="de" fo:country="DE"/>
    </style:style>
  </office:automatic-styles>
  <office:body>
    <office:text text:use-soft-page-breaks="true">
      <text:p text:style-name="P1">“wählen”</text:p>
      <text:p text:style-name="P2"/>
      <text:p text:style-name="Standard"><text:span text:style-name="T3"><text:s/></text:span><text:span text:style-name="T4">to choose s.th.</text:span><text:span text:style-name="T5"><text:tab/></text:span><text:span text:style-name="T6"><text:tab/></text:span><text:span text:style-name="T7"><text:tab/></text:span><text:span text:style-name="T8"><text:tab/><text:s text:c="3"/></text:span><text:span text:style-name="T9">etw. wählen, aussuchen</text:span></text:p>
      <text:p text:style-name="P10">to vote for s.o./s.th.<text:s/><text:tab/><text:tab/><text:tab/><text:tab/><text:s text:c="3"/>wählen, die Stimme abgeben für jdn./etw.</text:p>
      <text:p text:style-name="P11">to<text:s/>vote on s.th./</text:p>
      <text:p text:style-name="P12"><text:span text:style-name="T13">to take</text:span><text:span text:style-name="T14">/have</text:span><text:span text:style-name="T15"><text:s/>a vote on s.th.</text:span><text:span text:style-name="T16"><text:tab/><text:s text:c="3"/></text:span><text:span text:style-name="T17"><text:tab/><text:s text:c="3"/></text:span><text:span text:style-name="T18">über et</text:span><text:span text:style-name="T19">w. abstimmen</text:span></text:p>
      <text:p text:style-name="P20">to elect<text:s/>s.o.<text:tab/><text:tab/><text:tab/><text:tab/><text:tab/><text:s text:c="3"/>jemanden<text:s/>(in ein Amt)<text:s/>wählen</text:p>
      <text:p text:style-name="P21"/>
      <text:p text:style-name="P22"/>
      <text:p text:style-name="P23">Task: Translate the following sentences and use the appropriate verb from above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r wählte gestern einen grauen Anzug und ein gestreiftes Hemd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eute unter 18 Jahren dürfen nicht wählen.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en habt ihr gewählt?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Frau M. wurde letzte Woche zur Vorsitzenden gewählt.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He was elected president in 2016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ir haben Ann zu unserer Sprecherin gewählt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eider wurde sie nicht gewählt, weil nur 30% für sie stimmten.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ie wurde als erste schwarze Frau in den Senat gewählt.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s neu gewählte Parlament nimmt seine Arbeit auf.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ch habe gegen den Antrag gestimmt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r wurde abgewählt.</text:p>
          </table:table-cell>
          <table:table-cell table:style-name="TableCell80">
            <text:p text:style-name="P81"/>
          </table:table-cell>
        </table:table-row>
      </table:table>
      <text:p text:style-name="P82"><text:tab/><text:tab/></text:p>
      <text:p text:style-name="P83">Mind this:<text:s/></text:p>
      <text:p text:style-name="Standard"><text:span text:style-name="T84">eine Telefonnummer wählen <text:s/>- to dial a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16T05:51:00Z</meta:creation-date>
    <dc:date>2018-05-16T05:51:00Z</dc:date>
    <meta:print-date>2018-05-16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907" meta:row-count="6" meta:non-whitespace-character-count="784"/>
  </office:meta>
</office:document-meta>
</file>