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1" svg:font-family="Wingdings" style:font-adornments="Regular" style:font-pitch="variable" style:font-charset="x-symbol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aramond1" svg:font-family="Garamond" style:font-family-generic="system" style:font-pitch="variable"/>
    <style:font-face style:name="GaramontAmstSB-Roman" svg:font-family="GaramontAmstSB-Roman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aramond" fo:font-weight="bold" style:font-weight-asian="bold" style:font-name-complex="Garamond1"/>
    </style:style>
    <style:style style:name="P3" style:family="paragraph" style:parent-style-name="Standard">
      <style:text-properties style:font-name="Garamond" style:font-name-complex="Garamond1"/>
    </style:style>
    <style:style style:name="P4" style:family="paragraph" style:parent-style-name="Standard" style:list-style-name="WWNum3"/>
    <style:style style:name="P5" style:family="paragraph" style:parent-style-name="Standard">
      <style:paragraph-properties fo:margin-left="0.635cm" fo:margin-right="0cm" fo:text-indent="0cm" style:auto-text-indent="false"/>
      <style:text-properties style:font-name="Garamond" fo:font-weight="bold" style:font-weight-asian="bold" style:font-name-complex="Garamond1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Garamond" style:font-name-complex="Garamond1"/>
    </style:style>
    <style:style style:name="P7" style:family="paragraph" style:parent-style-name="Standard" style:list-style-name="WW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1">
      <style:paragraph-properties fo:margin-left="1.771cm" fo:margin-right="0cm" fo:text-indent="-0.501cm" style:auto-text-indent="false">
        <style:tab-stops>
          <style:tab-stop style:position="1.771cm"/>
        </style:tab-stops>
      </style:paragraph-properties>
    </style:style>
    <style:style style:name="P9" style:family="paragraph" style:parent-style-name="Standard" style:list-style-name="WWNum2">
      <style:paragraph-properties fo:margin-left="1.771cm" fo:margin-right="0cm" fo:text-indent="-0.501cm" style:auto-text-indent="false">
        <style:tab-stops>
          <style:tab-stop style:position="1.771cm"/>
        </style:tab-stops>
      </style:paragraph-properties>
    </style:style>
    <style:style style:name="P10" style:family="paragraph" style:parent-style-name="Standard" style:list-style-name="WWNum5">
      <style:paragraph-properties fo:margin-left="1.771cm" fo:margin-right="0cm" fo:text-indent="-0.501cm" style:auto-text-indent="false">
        <style:tab-stops>
          <style:tab-stop style:position="1.77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 fo:font-size="24pt" fo:font-weight="bold" style:font-size-asian="24pt" style:font-weight-asian="bold" style:font-name-complex="Garamond1" style:font-size-complex="24pt"/>
    </style:style>
    <style:style style:name="T2" style:family="text">
      <style:text-properties style:font-name="Garamond" fo:font-weight="bold" style:font-weight-asian="bold" style:font-name-complex="Garamond1"/>
    </style:style>
    <style:style style:name="T3" style:family="text">
      <style:text-properties style:font-name="Garamond" style:font-name-complex="Garamon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Ethische Fallanalyse </text:span></text:p>
      <text:p text:style-name="P1"><text:span text:style-name="T2">am Beispiel der Sterbehilfe im Film „Das Meer in mir“ von Alejandro Amenábar (2004)</text:span></text:p>
      <text:p text:style-name="P2"/>
      <text:p text:style-name="P2"/>
      <text:p text:style-name="P3"/>
      <text:p text:style-name="Standard"><text:span text:style-name="T2">Aufgabenstellung:</text:span></text:p>
      <text:p text:style-name="P2"/>
      <text:list xml:id="list2834709884" text:style-name="WWNum3">
        <text:list-item>
          <text:p text:style-name="P4"><text:span text:style-name="T3">Macht euch – etwa in Form einer MindMap – Notizen zu folgenden Fragen (siehe unten, Hilfsfragen (AB) und Fallanalyse Sek 1 (AB))! </text:span></text:p>
        </text:list-item>
        <text:list-item>
          <text:p text:style-name="P4"><text:span text:style-name="T3">Verschriftlicht eure Fallanalyse in einem Text, indem ihr zu den einzelnen Schritten je einen Abschnitt verfasst. (Formvorgaben: Überschrift, 2 Seiten, Schriftgröße 12, Rand 2 cm, Zeilenabstand einfach, Schrift Times New Roman)</text:span></text:p>
        </text:list-item>
      </text:list>
      <text:p text:style-name="P3"/>
      <text:p text:style-name="Standard"><text:span text:style-name="T2">Fallanalyse als Verfahren der ethischen Urteilsfindung</text:span></text:p>
      <text:p text:style-name="P5"/>
      <text:list xml:id="list62384902" text:style-name="WWNum4">
        <text:list-item>
          <text:p text:style-name="P7"><text:span text:style-name="T3">Schritt: Erfahrung des Sachverhaltes als ethisches Problem</text:span></text:p>
        </text:list-item>
      </text:list>
      <text:p text:style-name="P6"/>
      <text:list xml:id="list1257835444" text:style-name="WWNum1">
        <text:list-item>
          <text:p text:style-name="P8"><text:span text:style-name="T3">Wie beurteile ich intuitiv den Fall? </text:span></text:p>
        </text:list-item>
        <text:list-item>
          <text:p text:style-name="P8"><text:span text:style-name="T3">Wo liegt für mich der Kern des ethischen Problems? </text:span></text:p>
        </text:list-item>
      </text:list>
      <text:p text:style-name="P6"/>
      <text:list xml:id="list91206447793581" text:continue-list="list62384902" text:style-name="WWNum4">
        <text:list-item>
          <text:p text:style-name="P7"><text:span text:style-name="T3">Kontextanalyse</text:span></text:p>
        </text:list-item>
      </text:list>
      <text:p text:style-name="P6"/>
      <text:list xml:id="list2897804939" text:style-name="WWNum2">
        <text:list-item>
          <text:p text:style-name="P9"><text:span text:style-name="T3">Wer ist in den Fall involviert: Wen betrifft er, wer sind die beteiligten Personen? </text:span></text:p>
        </text:list-item>
        <text:list-item>
          <text:p text:style-name="P9"><text:span text:style-name="T3">Welche unterschiedlichen Interessen verfolgen die beteiligten Personen? </text:span></text:p>
        </text:list-item>
        <text:list-item>
          <text:p text:style-name="P9"><text:span text:style-name="T3">Was wissen wir nicht, was wir zur Klärung des ethischen Problems wissen müssten? </text:span></text:p>
        </text:list-item>
      </text:list>
      <text:p text:style-name="P6"/>
      <text:list xml:id="list91207419732623" text:continue-list="list91206447793581" text:style-name="WWNum4">
        <text:list-item>
          <text:p text:style-name="P7"><text:span text:style-name="T3">Wertanalyse</text:span></text:p>
        </text:list-item>
      </text:list>
      <text:p text:style-name="P6"/>
      <text:list xml:id="list91207018476565" text:continue-list="list2897804939" text:style-name="WWNum2">
        <text:list-item>
          <text:p text:style-name="P9"><text:span text:style-name="T3">Welche Werte lassen sich den einzelnen Interessenträgern/Positionen zuordnen? </text:span></text:p>
        </text:list-item>
        <text:list-item>
          <text:p text:style-name="P9"><text:span text:style-name="T3">Wo verlaufen die normativen Konfliktlinien: Welche Werte/moralischen Normen stehen in diesem Fall im Widerspruch zueinander?</text:span></text:p>
        </text:list-item>
      </text:list>
      <text:p text:style-name="P6"/>
      <text:list xml:id="list91205764260705" text:continue-list="list91207419732623" text:style-name="WWNum4">
        <text:list-item>
          <text:p text:style-name="P7"><text:span text:style-name="T3">Entwurf von Handlungsalternativen</text:span></text:p>
        </text:list-item>
      </text:list>
      <text:p text:style-name="P6"/>
      <text:list xml:id="list995797028" text:style-name="WWNum5">
        <text:list-item>
          <text:p text:style-name="P10"><text:span text:style-name="T3">Welche unterschiedlichen Handlungsmöglichkeiten für die beteiligten Personen gibt es? </text:span></text:p>
        </text:list-item>
      </text:list>
      <text:p text:style-name="P6"/>
      <text:list xml:id="list91206277623052" text:continue-list="list91205764260705" text:style-name="WWNum4">
        <text:list-item>
          <text:p text:style-name="P7"><text:span text:style-name="T3">Bewertung der Handlungsalternativen</text:span></text:p>
        </text:list-item>
      </text:list>
      <text:p text:style-name="P6"/>
      <text:list xml:id="list91206596185496" text:continue-list="list995797028" text:style-name="WWNum5">
        <text:list-item>
          <text:p text:style-name="P10"><text:span text:style-name="T3">Wie sind die Handlungsalternativen der beteiligten Personen moralisch zu bewerten? </text:span></text:p>
        </text:list-item>
        <text:list-item>
          <text:p text:style-name="P10"><text:span text:style-name="T3">Wie lassen sich die moralischen Bewertungen jeweils begründen?</text:span></text:p>
        </text:list-item>
      </text:list>
      <text:p text:style-name="P6"/>
      <text:list xml:id="list91207100071476" text:continue-list="list91206277623052" text:style-name="WWNum4">
        <text:list-item>
          <text:p text:style-name="P7"><text:span text:style-name="T3">Ethisches Urteil und Begründung</text:span></text:p>
        </text:list-item>
      </text:list>
      <text:p text:style-name="P6"/>
      <text:list xml:id="list91207482078133" text:continue-list="list91206596185496" text:style-name="WWNum5">
        <text:list-item>
          <text:p text:style-name="P10"><text:span text:style-name="T3">Hierarchisierung der Handlungsoptionen (der verschiedenen Möglichkeiten zu handeln): Welche Handlungsmöglichkeit sind - moralisch gesehen - am besten, welche am schlechtesten? </text:span></text:p>
        </text:list-item>
        <text:list-item>
          <text:p text:style-name="P10"><text:span text:style-name="T3">Güterabwägung: Welche moralischen Güter (z.B. Leben, Selbstbestimmung, Wahrheit, Freiheit, Natur) stehen hinter den einzelnen Handlungsmöglichkeiten? Welche Güter wiegen schwerer, welche leichter? </text:span></text:p>
        </text:list-item>
        <text:list-item>
          <text:p text:style-name="P10"><text:span text:style-name="T3">Eigenes ethisches Urteil und Begründung der Entscheidung für eine Handlungsoption</text:span></text:p>
        </text:list-item>
      </text:list>
      <text:p text:style-name="P3"/>
      <text:p text:style-name="P3"/>
      <text:p text:style-name="Standard"><text:span text:style-name="T3">Bewertet abschließend kurz, welche moralische Position der Film zum Thema Sterbehilfe bezieht!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1" svg:font-family="Wingdings" style:font-adornments="Regular" style:font-pitch="variable" style:font-charset="x-symbol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aramond1" svg:font-family="Garamond" style:font-family-generic="system" style:font-pitch="variable"/>
    <style:font-face style:name="GaramontAmstSB-Roman" svg:font-family="GaramontAmstSB-Roman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de" fo:country="DE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de" fo:country="DE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prechblasentext" style:family="paragraph" style:parent-style-name="Standard" style:default-outline-level="">
      <style:text-properties fo:font-size="9pt" style:font-size-asian="9pt" style:font-size-complex="9pt"/>
    </style:style>
    <style:style style:name="WW8Num1z0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/>
    </style:style>
    <style:style style:name="WW8Num4z0" style:family="text"/>
    <style:style style:name="WW8Num5z0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GaramontAmstSB-Roman" style:font-family-complex="GaramontAmstSB-Roman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1" style:family="text"/>
    <style:style style:name="Sprechblasentext_20_Zchn" style:display-name="Sprechblasentext Zchn" style:family="text">
      <style:text-properties fo:font-size="9pt" style:font-size-asian="9pt" style:language-asian="zh" style:country-asian="CN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Garamond1" style:font-family-complex="Garamond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4-18T08:29:00</meta:creation-date>
    <meta:initial-creator>Plessner</meta:initial-creator>
    <dc:language>de-DE</dc:language>
    <dc:creator>UP</dc:creator>
    <meta:print-date>2019-04-18T09:29:00</meta:print-date>
    <dc:date>2019-04-18T08:29:00</dc:date>
    <meta:editing-cycles>2</meta:editing-cycles>
    <dc:title>Ethische Fallanalyse </dc:title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1" meta:paragraph-count="26" meta:word-count="276" meta:character-count="2050" meta:non-whitespace-character-count="1806"/>
    <meta:template xlink:type="simple" xlink:actuate="onRequest" xlink:title="Normal.dotm" xlink:href=""/>
  </office:meta>
</office:document-meta>
</file>