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reeMono" svg:font-family="FreeMono" style:font-pitch="variable"/>
    <style:font-face style:name="Gudea" svg:font-family="Gudea" style:font-pitch="variable"/>
    <style:font-face style:name="Gudea1" svg:font-family="Gudea"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SC" svg:font-family="'Noto Sans Mono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automatic-styles>
    <style:style style:name="P1" style:family="paragraph" style:parent-style-name="Title">
      <style:paragraph-properties fo:margin-top="0.423cm" fo:margin-bottom="0cm" style:contextual-spacing="false"/>
    </style:style>
    <style:style style:name="P2" style:family="paragraph" style:parent-style-name="Heading_20_1">
      <style:paragraph-properties fo:margin-left="0.76cm" fo:margin-top="0.635cm" fo:margin-bottom="0cm" style:contextual-spacing="false" fo:text-align="justify" style:justify-single-word="false" fo:text-indent="-0.76cm" style:auto-text-indent="false"/>
    </style:style>
    <style:style style:name="P3" style:family="paragraph" style:parent-style-name="Heading_20_2">
      <style:paragraph-properties fo:margin-left="1.02cm" fo:margin-top="0.423cm" fo:margin-bottom="0.212cm" style:contextual-spacing="false" fo:text-indent="-1.02cm" style:auto-text-indent="false"/>
    </style:style>
    <style:style style:name="P4" style:family="paragraph" style:parent-style-name="List_20_Paragraph" style:list-style-name="WWNum38">
      <style:paragraph-properties fo:margin-left="2.54cm" fo:margin-top="0cm" fo:margin-bottom="0.212cm" style:contextual-spacing="false" fo:text-indent="-0.63cm" style:auto-text-indent="false"/>
    </style:style>
    <style:style style:name="P5" style:family="paragraph" style:parent-style-name="Standard">
      <style:paragraph-properties fo:margin-top="0cm" fo:margin-bottom="0.212cm" style:contextual-spacing="false"/>
    </style:style>
    <style:style style:name="P6" style:family="paragraph" style:parent-style-name="Heading_20_2">
      <style:paragraph-properties fo:margin-left="1.02cm" fo:margin-top="0.423cm" fo:margin-bottom="0.212cm" style:contextual-spacing="false" fo:text-align="justify" style:justify-single-word="false" fo:text-indent="-1.02cm" style:auto-text-indent="false"/>
    </style:style>
    <style:style style:name="P7" style:family="paragraph" style:parent-style-name="List_20_Paragraph" style:list-style-name="WWNum39">
      <style:paragraph-properties fo:margin-left="2.54cm" fo:margin-top="0cm" fo:margin-bottom="0.212cm" style:contextual-spacing="false" fo:text-indent="-0.63cm" style:auto-text-indent="false"/>
    </style:style>
    <style:style style:name="P8" style:family="paragraph" style:parent-style-name="List_20_Paragraph" style:list-style-name="WWNum40">
      <style:paragraph-properties fo:margin-top="0cm" fo:margin-bottom="0.212cm" style:contextual-spacing="false"/>
    </style:style>
    <style:style style:name="P9" style:family="paragraph" style:parent-style-name="List_20_Paragraph" style:list-style-name="WWNum41">
      <style:paragraph-properties fo:margin-top="0cm" fo:margin-bottom="0.212cm" style:contextual-spacing="false"/>
    </style:style>
    <style:style style:name="T1" style:family="text">
      <style:text-properties fo:font-size="18pt" style:font-size-asian="18pt" style:font-size-complex="18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émoignage de Gaël Faye sur le génocide tutsi - solutions</text:span><text:span text:style-name="T1"/></text:p>
      <text:h text:style-name="Heading_20_1" text:outline-level="1">Préparation</text:h>
      <text:h text:style-name="P2" text:outline-level="1">Travail en groupe</text:h>
      <text:h text:style-name="P3" text:outline-level="2" loext:marker-style-name="T2"><text:span text:style-name="T2">Groupe 1 : Pourquoi témoigner sur le génocide ?</text:span><text:span text:style-name="T2"/></text:h>
      <text:list text:style-name="WWNum38">
        <text:list-item>
          <text:p text:style-name="P4" loext:marker-style-name="T3"><text:span text:style-name="T3">Pourquoi Gaël Faye trouve-t-il important de parler du génocide au Rwanda ?</text:span><text:span text:style-name="T3"/></text:p>
        </text:list-item>
      </text:list>
      <text:p text:style-name="P5" loext:marker-style-name="T3"><text:span text:style-name="T3">Il a l’impression que l’histoire se répète. Il y a le danger de l’amnésie, du négationnisme et du révisionnisme. </text:span><text:span text:style-name="T4"></text:span><text:span text:style-name="T3"> Il faut prendre la parole pour empêcher que le génocide se reproduise un jour.</text:span></text:p>
      <text:list text:continue-numbering="true" text:style-name="WWNum38">
        <text:list-item>
          <text:p text:style-name="P4" loext:marker-style-name="T3"><text:span text:style-name="T3">Quel lien voit-il entre le génocide des Tutsi et la Shoah ?</text:span><text:span text:style-name="T3"/></text:p>
        </text:list-item>
      </text:list>
      <text:p text:style-name="P5" loext:marker-style-name="T3"><text:span text:style-name="T3">On retrouve des similarités dans tous les génocides (construction, idéologies). Il y a aussi des points communs dans les témoignages des survivants.</text:span><text:span text:style-name="T3"/></text:p>
      <text:h text:style-name="P6" text:outline-level="2" loext:marker-style-name="T2"><text:span text:style-name="T2">Groupe 2 : La réaction de Gaël Faye face au génocide</text:span><text:span text:style-name="T2"/></text:h>
      <text:list text:style-name="WWNum39">
        <text:list-item>
          <text:p text:style-name="P7" loext:marker-style-name="T3"><text:bookmark-start text:name="_Hlk188797354"/><text:span text:style-name="T3">Comment Gaël Faye a-t-il vécu les 3 mois du génocide ?</text:span><text:span text:style-name="T3"/></text:p>
        </text:list-item>
      </text:list>
      <text:p text:style-name="P5" loext:marker-style-name="T3"><text:span text:style-name="T3">Il était en France parce que son père avait été rapatrié après s’être cassé la jambe. Il a donc vécu le génocide à travers les images diffusées à la télé. Sa mère ne savait pas comment lui expliquer ce qui se passait, elle parlait d’« évènements ». Il croyait donc que cela faisait partie du conflit général dans la région des grands lacs.</text:span><text:span text:style-name="T3"/></text:p>
      <text:list text:continue-numbering="true" text:style-name="WWNum39">
        <text:list-item>
          <text:p text:style-name="P7" loext:marker-style-name="T3"><text:span text:style-name="T3">Quelle a été sa réaction en allant au Rwanda juste après le génocide ?</text:span><text:span text:style-name="T3"/></text:p>
        </text:list-item>
      </text:list>
      <text:p text:style-name="P5" loext:marker-style-name="T3"><text:span text:style-name="T3">En voyant ce pays qui n’était plus qu’un « immense champ de cadavre », il a fait un rejet de cette culture et de cette identité.</text:span><text:span text:style-name="T3"/></text:p>
      <text:list text:continue-numbering="true" text:style-name="WWNum39">
        <text:list-item>
          <text:p text:style-name="P7" loext:marker-style-name="T3"><text:span text:style-name="T3">Comment la pièce de théâtre « Rwanda 94 » a-t-elle changé sa perception ?</text:span><text:span text:style-name="T3"/></text:p>
        </text:list-item>
      </text:list>
      <text:p text:style-name="P5" loext:marker-style-name="T3"><text:span text:style-name="T3">Grâce à cette pièce il a compris que la barbarie n’était pas inhérente à ce peuple mais qu’elle était le résultat d’un mécanisme qui a mené à la folie. Il a pu alors se réapproprier son histoire en travaillant, en écrivant, en lisant et en chantant.</text:span><text:bookmark-end text:name="_Hlk188797354"/><text:span text:style-name="T3"/></text:p>
      <text:h text:style-name="P6" text:outline-level="2" loext:marker-style-name="T2"><text:span text:style-name="T2">Groupe 3 : L’importance du succès de « Petit Pays » chez les jeunes</text:span><text:span text:style-name="T2"/></text:h>
      <text:list text:style-name="WWNum40">
        <text:list-item>
          <text:p text:style-name="P8" loext:marker-style-name="T3"><text:span text:style-name="T3">Pourquoi Gaël Faye s’est-il particulièrement réjoui de recevoir le prix Goncourt des lycéens ?</text:span><text:span text:style-name="T3"/></text:p>
        </text:list-item>
      </text:list>
      <text:p text:style-name="P5" loext:marker-style-name="T3"><text:span text:style-name="T3">Il pense que c’est le prix le plus important parce que beaucoup de jeunes lecteurs lui ont dit qu’ils avaient appris grâce à ce roman qu’il y avait eu un génocide au Rwanda, ce qu’ils ne savaient pas avant.</text:span><text:span text:style-name="T3"/></text:p>
      <text:list text:continue-numbering="true" text:style-name="WWNum40">
        <text:list-item>
          <text:p text:style-name="P8" loext:marker-style-name="T3"><text:span text:style-name="T3">A quoi peut servir son livre selon lui ?</text:span><text:span text:style-name="T3"/></text:p>
        </text:list-item>
      </text:list>
      <text:p text:style-name="P5" loext:marker-style-name="T3"><text:span text:style-name="T3">Son livre peut servir à lutter contre cette ignorance en transmettant la mémoire de ce qui s’est passé.</text:span><text:span text:style-name="T3"/></text:p>
      <text:list text:continue-numbering="true" text:style-name="WWNum40">
        <text:list-item>
          <text:p text:style-name="P8" loext:marker-style-name="T3"><text:span text:style-name="T3">Pourquoi trouve-t-il important de parler de ce qui s’est passé au Rwanda aux jeunes ?</text:span><text:span text:style-name="T3"/></text:p>
        </text:list-item>
      </text:list>
      <text:p text:style-name="P5" loext:marker-style-name="T3"><text:soft-page-break/><text:span text:style-name="T3">Transmettre la mémoire à la jeunesse est extrêmement important parce que c’est là que l’on construit la société. Si on ne le fait pas, cette histoire finira par s’effacer.</text:span><text:span text:style-name="T3"/></text:p>
      <text:h text:style-name="P3" text:outline-level="2" loext:marker-style-name="T2"><text:span text:style-name="T2">Groupe 4 : Le mémorial de Kigali</text:span><text:span text:style-name="T2"/></text:h>
      <text:list text:style-name="WWNum41">
        <text:list-item>
          <text:p text:style-name="P9" loext:marker-style-name="T3"><text:span text:style-name="T3">Comment le mémorial est-il construit (structure, différentes étapes) ?</text:span><text:span text:style-name="T3"/></text:p>
        </text:list-item>
      </text:list>
      <text:p text:style-name="P5" loext:marker-style-name="T3"><text:span text:style-name="T3">Il est construit sous la forme d’un parcours. Il y a une partie sur les origines du conflit, une partie sur les 3 mois du génocide, la « salle des enfants » (avec les photos et les noms des petites victimes) et à la fin le « jardin de la mémoire » où sont enterrées 300 000 victimes du génocide (dont la famille de Gaël Faye).</text:span><text:span text:style-name="T3"/></text:p>
      <text:list text:continue-numbering="true" text:style-name="WWNum41">
        <text:list-item>
          <text:p text:style-name="P9" loext:marker-style-name="T3"><text:span text:style-name="T3">Pourquoi Gaël Faye a-t-il ressenti de la colère en visitant la partie consacrée aux 3 mois du génocide ?</text:span><text:span text:style-name="T3"/></text:p>
        </text:list-item>
      </text:list>
      <text:p text:style-name="P5" loext:marker-style-name="T3"><text:span text:style-name="T3">Ce qui l’a mis le plus en colère c’est l’abandon par la communauté internationale au moment du génocide (surtout en entendant le commandant des casques bleus, Roméo Dallaire, dire qu’avec 3 000 hommes on aurait pu arrêter les massacres).</text:span><text:span text:style-name="T3"/></text:p>
      <text:list xml:id="list191145693508789" text:continue-numbering="true" text:style-name="WWNum41">
        <text:list-item>
          <text:p text:style-name="P9" loext:marker-style-name="T3"><text:span text:style-name="T3">Quelle est sa conclusion ?</text:span><text:span text:style-name="T3"/></text:p>
        </text:list-item>
      </text:list>
      <text:p text:style-name="P5" loext:marker-style-name="T3"><text:span text:style-name="T3">Il faut accepter de regarder cette histoire en face. Même si on ne comprendra jamais pourquoi ça s’est passé, on peut comprendre comment, c’est-à-dire le processus qui a mené au génocide.</text:span><text:span text:style-name="T3"/></text:p>
      <text:h text:style-name="P3" text:outline-level="2" loext:marker-style-name="T2"><text:span text:style-name="T2">Groupe 5 : Le Rwanda aujourd’hui</text:span><text:span text:style-name="T2"/></text:h>
      <text:list text:continue-numbering="true" text:style-name="WWNum41">
        <text:list-item>
          <text:p text:style-name="P9" loext:marker-style-name="T3"><text:span text:style-name="T3">Comment Gaël Faye décrit-il le pays en général ?</text:span><text:span text:style-name="T3"/></text:p>
        </text:list-item>
      </text:list>
      <text:p text:style-name="P5" loext:marker-style-name="T3"><text:span text:style-name="T3">Un pays « debout, digne, d’une grande douceur », une grande propreté, un développement rapide, une croissance économique extraordinaire </text:span><text:span text:style-name="T4"></text:span><text:span text:style-name="T3"> « miracle rwandais »</text:span></text:p>
      <text:list text:continue-numbering="true" text:style-name="WWNum41">
        <text:list-item>
          <text:p text:style-name="P9" loext:marker-style-name="T3"><text:span text:style-name="T3">Comment décrit-il la société ?</text:span><text:span text:style-name="T3"/></text:p>
        </text:list-item>
      </text:list>
      <text:p text:style-name="P5" loext:marker-style-name="T3"><text:span text:style-name="T3">société jeune, dynamique, résiliente, mais au fond encore traumatisée</text:span><text:span text:style-name="T3"/></text:p>
      <text:list text:continue-numbering="true" text:style-name="WWNum41">
        <text:list-item>
          <text:p text:style-name="P9" loext:marker-style-name="T3"><text:span text:style-name="T3">Expliquez ce qu’il veut dire par « société à double lecture ».</text:span><text:span text:style-name="T3"/></text:p>
        </text:list-item>
      </text:list>
      <text:p text:style-name="P5" loext:marker-style-name="T3"><text:span text:style-name="T3">D’un côté ce que l’on voit (la réussite du pays) et de l’autre côté ce que l’on ressent (les « fantômes », le traumatisme de 1994)</text:span><text:span text:style-name="T3"/></text:p>
      <text:list xml:id="list191145472058156" text:continue-numbering="true" text:style-name="WWNum41">
        <text:list-item>
          <text:p text:style-name="P9" loext:marker-style-name="T3"><text:span text:style-name="T3">Comment voit-il son rôle en tant qu’artiste ?</text:span><text:span text:style-name="T3"/></text:p>
        </text:list-item>
      </text:list>
      <text:p text:style-name="P5" loext:marker-style-name="T3"><text:span text:style-name="T3">Selon lui l’artiste doit faire un travail de transmission de mémoire, il doit faire parler ce « silence » qui plane sur le Rwanda pour qu’il ait un sens.</text:span><text:span text:style-name="T3"/></text:p>
      <text:h text:style-name="P3" text:outline-level="2" loext:marker-style-name="T2"><text:span text:style-name="T2">Groupe 6 : La signification du titre « Petit Pays »</text:span><text:span text:style-name="T2"/></text:h>
      <text:list text:continue-numbering="true" text:style-name="WWNum41">
        <text:list-item>
          <text:p text:style-name="P9" loext:marker-style-name="T3"><text:span text:style-name="T3">A quels 3 sens différents de l’adjectif « petit » Gaël Faye a-t-il pensé ?</text:span><text:span text:style-name="T3"/></text:p>
        </text:list-item>
      </text:list>
      <text:p text:style-name="P5" loext:marker-style-name="T3"><text:span text:style-name="T3">« Petit pays » de l’enfance : une histoire racontée à hauteur d’enfant, l’histoire du « paradis perdu » de l’enfance.</text:span><text:span text:style-name="T3"/></text:p>
      <text:p text:style-name="P5" loext:marker-style-name="T3"><text:span text:style-name="T3">« Petit » comme adjectif de l’attachement : son attachement pour le Burundi et le Rwanda.</text:span><text:span text:style-name="T3"/></text:p>
      <text:p text:style-name="P5" loext:marker-style-name="T3"><text:span text:style-name="T3">« Petit » selon la taille : il s’agit de petits territoires, le Burundi et le Rwanda sont de très petits pays.</text:span><text:span text:style-name="T3"/></text:p>
      <text:list text:continue-numbering="true" text:style-name="WWNum41">
        <text:list-item>
          <text:p text:style-name="P9" loext:marker-style-name="T3"><text:span text:style-name="T3">Laquelle ou lesquelles de ces définitions ont particulièrement compté dans le choix du titre de son livre ?</text:span><text:span text:style-name="T3"/></text:p>
        </text:list-item>
      </text:list>
      <text:p text:style-name="P5" loext:marker-style-name="T3"><text:span text:style-name="T3">Ce qui compte surtout pour lui, c’est l’idée d’attachement, mais aussi le paradis perdu de l’enfance.</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reeMono" svg:font-family="FreeMono" style:font-pitch="variable"/>
    <style:font-face style:name="Gudea" svg:font-family="Gudea" style:font-pitch="variable"/>
    <style:font-face style:name="Gudea1" svg:font-family="Gudea"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Mono CJK SC" svg:font-family="'Noto Sans Mono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2" fo:font-size="12pt" fo:language="de" fo:country="DE" style:letter-kerning="false" style:font-name-asian="Calibri" style:font-size-asian="12pt" style:language-asian="en" style:country-asian="US" style:font-name-complex="Arial3"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rial2" fo:font-size="12pt" fo:language="de" fo:country="DE" style:letter-kerning="false" style:font-name-asian="Calibri" style:font-size-asian="12pt" style:language-asian="en" style:country-asian="US" style:font-name-complex="Arial3"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Abbildungsindex_20_Z" style:next-style-name="Standard" style:class="extra"/>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Contents_20_Heading" style:next-style-name="Standard" loext:linked-style-name="Titre_20_1_20_Car" style:default-outline-level="1" style:class="text">
      <style:paragraph-properties fo:padding="0cm" fo:border-left="none" fo:border-right="none" fo:border-top="none" fo:border-bottom="0.51pt solid #b70017" fo:keep-with-next="always">
        <style:tab-stops>
          <style:tab-stop style:position="0.63cm"/>
          <style:tab-stop style:position="0.951cm"/>
          <style:tab-stop style:position="1.27cm"/>
          <style:tab-stop style:position="1.591cm"/>
          <style:tab-stop style:position="1.9cm"/>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Standard" loext:linked-style-name="Inhaltsverzeichnis_20_Überschrift_20_Zchn" style:class="index">
      <style:paragraph-properties fo:margin-top="0.42cm" fo:margin-bottom="0cm" style:contextual-spacing="false"/>
      <style:text-properties fo:font-size="18pt" style:font-size-asian="18pt" style:font-size-complex="18pt"/>
    </style:style>
    <style:style style:name="Heading_20_2" style:display-name="Heading 2" style:family="paragraph" style:parent-style-name="Standard" style:next-style-name="Standard" loext:linked-style-name="Titre_20_2_20_Car" style:default-outline-level="2" style:class="text">
      <style:paragraph-properties fo:margin-top="0.349cm" fo:margin-bottom="0cm" style:contextual-spacing="false" fo:keep-with-next="always">
        <style:tab-stops>
          <style:tab-stop style:position="0.63cm"/>
          <style:tab-stop style:position="0.951cm"/>
          <style:tab-stop style:position="1.27cm"/>
          <style:tab-stop style:position="1.591cm"/>
          <style:tab-stop style:position="1.9cm"/>
        </style:tab-stops>
      </style:paragraph-properties>
      <style:text-properties fo:font-size="16pt" style:font-size-asian="16pt"/>
    </style:style>
    <style:style style:name="Heading_20_3" style:display-name="Heading 3" style:family="paragraph" style:parent-style-name="Standard" style:next-style-name="Standard" loext:linked-style-name="Titre_20_3_20_Car" style:default-outline-level="3" style:class="text">
      <style:paragraph-properties fo:margin-top="0.25cm" fo:margin-bottom="0cm" style:contextual-spacing="false" fo:keep-together="always" fo:keep-with-next="always">
        <style:tab-stops>
          <style:tab-stop style:position="0.63cm"/>
          <style:tab-stop style:position="0.951cm"/>
          <style:tab-stop style:position="1.27cm"/>
          <style:tab-stop style:position="1.591cm"/>
          <style:tab-stop style:position="1.9cm"/>
        </style:tab-stops>
      </style:paragraph-properties>
      <style:text-properties fo:font-size="14pt" style:font-name-asian="Calibri" style:font-family-asian="Calibri" style:font-family-generic-asian="system" style:font-pitch-asian="variable" style:font-size-asian="14pt" style:font-name-complex="Arial3" style:font-family-complex="Arial" style:font-family-generic-complex="system" style:font-pitch-complex="variable"/>
    </style:style>
    <style:style style:name="Heading_20_4" style:display-name="Heading 4" style:family="paragraph" style:parent-style-name="Standard" style:next-style-name="Standard" loext:linked-style-name="Titre_20_4_20_Car" style:default-outline-level="4"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style:font-name-asian="Calibri"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style:font-name-asian="Calibri"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itre_20_7_20_Car" style:default-outline-level="7"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itre_20_8_20_Car" style:default-outline-level="8"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Calibri" style:font-family-asian="Calibri" style:font-family-generic-asian="system" style:font-pitch-asian="variable" style:font-size-asian="10.5pt" style:font-name-complex="Arial3" style:font-family-complex="Arial"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fo:font-style="italic" style:font-name-asian="Calibri" style:font-family-asian="Calibri"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extkörper_20_zentriert" style:display-name="Textkörper zentriert" style:family="paragraph" style:parent-style-name="Textkörper_20_mit_20_Zeilenummern" style:next-style-name="Standard" loext:linked-style-name="Textkörper_20_zentriert_20_Zchn">
      <style:paragraph-properties fo:text-align="center" style:justify-single-word="false" text:number-lines="false" text:line-number="0"/>
    </style:style>
    <style:style style:name="Quellenangabe" style:family="paragraph" style:parent-style-name="Standard" loext:linked-style-name="Quellenangabe_20_Zchn">
      <style:paragraph-properties fo:text-align="end" style:justify-single-word="false"/>
    </style:style>
    <style:style style:name="Autorenangabe_20_Erste_20_Seite" style:display-name="Autorenangabe Erste Seite" style:family="paragraph" style:parent-style-name="Standard" loext:linked-style-name="Autorenangabe_20_Erste_20_Seite_20_Zchn">
      <style:paragraph-properties fo:margin-top="7.131cm" fo:margin-bottom="0cm" style:contextual-spacing="false"/>
    </style:style>
    <style:style style:name="Abbildungsindex_20_Z" style:display-name="Abbildungsindex Z" style:family="paragraph" style:parent-style-name="Textkörper_20_zentriert" loext:linked-style-name="Abbildungsindex_20_Z_20_Zchn">
      <style:paragraph-properties fo:keep-together="always"/>
    </style:style>
    <style:style style:name="Subtitle" style:family="paragraph" style:parent-style-name="Standard" style:next-style-name="Standard" loext:linked-style-name="Sous-titre_20_Car" style:class="chapter">
      <style:paragraph-properties fo:margin-top="0.109cm" fo:margin-bottom="0cm" style:contextual-spacing="false" fo:text-align="center" style:justify-single-word="false"/>
      <style:text-properties fo:font-size="18pt" style:font-size-asian="18pt"/>
    </style:style>
    <style:style style:name="Title" style:family="paragraph" style:parent-style-name="Standard" style:next-style-name="Standard" loext:linked-style-name="Titre_20_Car" style:class="chapter">
      <style:paragraph-properties fo:margin-top="0.42cm" fo:margin-bottom="0cm" style:contextual-spacing="false" fo:text-align="center" style:justify-single-word="false" fo:hyphenation-ladder-count="no-limit" fo:hyphenation-keep="auto" loext:hyphenation-keep-type="column" fo:padding-left="0cm" fo:padding-right="0cm" fo:padding-top="0.988cm" fo:padding-bottom="0cm" fo:border-left="none" fo:border-right="none" fo:border-top="0.51pt solid #b70019" fo:border-bottom="none"/>
      <style:text-properties fo:font-size="28pt" style:font-size-asian="28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Paragraphe_20_de_20_liste_20_Car">
      <style:paragraph-properties fo:margin-left="1.27cm" fo:margin-top="0cm" fo:margin-bottom="0cm" style:contextual-spacing="true"/>
    </style:style>
    <style:style style:name="Preformatted_20_Text" style:display-name="Preformatted Text" style:family="paragraph" style:parent-style-name="Text_20_body" style:class="html">
      <style:paragraph-properties fo:margin-left="1.27cm" fo:margin-top="0cm" fo:margin-bottom="0cm" style:contextual-spacing="false" fo:hyphenation-ladder-count="no-limit" fo:hyphenation-keep="auto" loext:hyphenation-keep-type="column"/>
      <style:text-properties style:font-name="FreeMono" fo:font-family="FreeMono" style:font-pitch="variable" style:letter-kerning="true" style:font-name-asian="Noto Sans Mono CJK SC" style:font-family-asian="'Noto Sans Mono CJK SC'" style:font-family-generic-asian="system" style:font-pitch-asian="variable" style:language-asian="zh" style:country-asian="CN" style:font-name-complex="Liberation Mono" style:font-family-complex="'Liberation Mono'"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Textkörper_20_mit_20_Zeilenummern" style:display-name="Textkörper mit Zeilenummern" style:family="paragraph" style:parent-style-name="Standard" loext:linked-style-name="Textkörper_20_mit_20_Zeilenummern_20_Zchn">
      <style:paragraph-properties style:vertical-align="baseline"/>
      <style:text-properties style:letter-kerning="true" style:font-name-asian="Gudea1" style:font-family-asian="Gudea" style:font-family-generic-asian="system" style:font-pitch-asian="variable" style:language-asian="zh" style:country-asian="CN" style:font-name-complex="Gudea1" style:font-family-complex="Gudea" style:font-family-generic-complex="system" style:font-pitch-complex="variable" style:language-complex="hi" style:country-complex="IN"/>
    </style:style>
    <style:style style:name="KopfzeileQuerformat" style:family="paragraph" style:parent-style-name="lösch" loext:linked-style-name="KopfzeileQuerformat_20_Zchn"/>
    <style:style style:name="Nummerierung_20_123" style:display-name="Nummerierung 123" style:family="paragraph" style:parent-style-name="Aufzählungszeichen_20_Punkt" loext:linked-style-name="Nummerierung_20_123_20_Zchn" style:list-style-name="WWNum13">
      <style:paragraph-properties fo:margin-left="1.259cm" fo:text-indent="-0.63cm" style:auto-text-indent="false"/>
    </style:style>
    <style:style style:name="Aufzählungszeichen_20_Punkt" style:display-name="Aufzählungszeichen Punkt" style:family="paragraph" style:parent-style-name="Standard" loext:linked-style-name="Aufzählungszeichen_20_Punkt_20_Zchn" style:list-style-name="WWNum8">
      <style:paragraph-properties fo:margin-top="0cm" fo:margin-bottom="0cm" style:contextual-spacing="true"/>
    </style:style>
    <style:style style:name="Nummerierung_20_abc" style:display-name="Nummerierung abc" style:family="paragraph" style:parent-style-name="List_20_Paragraph" loext:linked-style-name="Nummerierung_20_abc_20_Zchn" style:list-style-name="WWNum14"/>
    <style:style style:name="Checkboxen_20_als_20_Liste" style:display-name="Checkboxen als Liste" style:family="paragraph" style:parent-style-name="List_20_Paragraph" loext:linked-style-name="Checkboxen_20_als_20_Liste_20_Zchn" style:list-style-name="WWNum18"/>
    <style:style style:name="Table_20_Contents" style:display-name="Table Contents" style:family="paragraph" style:parent-style-name="Standard" loext:linked-style-name="Tabelleninhalt_20_Zchn" style:class="extra">
      <style:paragraph-properties fo:line-height="150%"/>
      <style:text-properties fo:color="#000000" loext:opacity="100%"/>
    </style:style>
    <style:style style:name="Table_20_Heading" style:display-name="Table Heading" style:family="paragraph" style:parent-style-name="Standard" loext:linked-style-name="Tabellenüberschrift_20_Zchn" style:class="extra">
      <style:paragraph-properties fo:line-height="150%"/>
      <style:text-properties fo:font-weight="bold" style:font-weight-asian="bold"/>
    </style:style>
    <style:style style:name="Footnote" style:family="paragraph" style:parent-style-name="Standard" loext:linked-style-name="Fußnote_20_Zchn" style:class="extra">
      <style:paragraph-properties fo:margin-left="0.6cm" fo:text-indent="-0.6cm" style:auto-text-indent="false"/>
    </style:style>
    <style:style style:name="Abbildungsindex" style:family="paragraph" style:parent-style-name="Abbildungsindex_20_Z" loext:linked-style-name="Abbildungsindex_20_Zchn">
      <style:paragraph-properties fo:text-align="start" style:justify-single-word="false"/>
    </style:style>
    <style:style style:name="Header_20_and_20_Footer" style:display-name="Header and Footer" style:family="paragraph" style:parent-style-name="Standard" style:class="extra"/>
    <style:style style:name="Header" style:family="paragraph" style:parent-style-name="Footer" loext:linked-style-name="En-tête_20_Car" style:class="extra">
      <style:paragraph-properties>
        <style:tab-stops>
          <style:tab-stop style:position="17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extkörper_20_vorh.Absatz_20_nicht_20_trennen" style:display-name="Textkörper vorh.Absatz nicht trennen" style:family="paragraph" style:parent-style-name="Standard" loext:linked-style-name="Textkörper_20_vorh.Absatz_20_nicht_20_trennen_20_Zchn">
      <style:paragraph-properties fo:keep-together="always" fo:keep-with-next="always"/>
    </style:style>
    <style:style style:name="Bibliography" style:family="paragraph" style:parent-style-name="Standard" style:next-style-name="Standard"/>
    <style:style style:name="Figure_20_Index_20_1" style:display-name="Figure Index 1" style:family="paragraph" style:parent-style-name="Standard" style:next-style-name="Standard" style:class="index"/>
    <style:style style:name="Bibliography_20_Heading" style:display-name="Bibliography Heading" style:family="paragraph" style:parent-style-name="Standard" loext:linked-style-name="Literaturverzeichnis_20_Überschrift_20_Zchn" style:class="index">
      <style:paragraph-properties fo:margin-top="0.28cm" fo:margin-bottom="0.139cm" style:contextual-spacing="false"/>
      <style:text-properties fo:font-size="16pt" style:font-size-asian="16pt" style:font-size-complex="16pt"/>
    </style:style>
    <style:style style:name="Endnote" style:family="paragraph" style:parent-style-name="Standard" loext:linked-style-name="Note_20_de_20_fin_20_Car" style:class="extra"/>
    <style:style style:name="Endnote_20__28_WW_29_" style:display-name="Endnote (WW)" style:family="paragraph" style:parent-style-name="Footnote" loext:linked-style-name="Endnote_20_Zchn"/>
    <style:style style:name="Quote" style:family="paragraph" style:parent-style-name="Standard" style:next-style-name="Standard" loext:linked-style-name="Citation_20_Car">
      <style:paragraph-properties fo:margin-left="1.27cm" fo:margin-right="1.27cm" fo:margin-top="0cm" fo:margin-bottom="0.212cm" style:contextual-spacing="false"/>
      <style:text-properties fo:color="#404040" loext:opacity="100%" style:font-style-complex="italic">
        <loext:char-complex-color loext:theme-type="dark1" loext:color-type="theme">
          <loext:transformation loext:type="tint" loext:value="2509"/>
        </loext:char-complex-color>
      </style:text-properties>
    </style:style>
    <style:style style:name="Contents_20_1" style:display-name="Contents 1" style:family="paragraph" style:parent-style-name="Standard" style:next-style-name="Standard" loext:linked-style-name="Inhaltsverzeichnis_20_1_20_Zchn" style:auto-update="true" style:class="index">
      <style:paragraph-properties fo:margin-top="0cm" fo:margin-bottom="0.176cm" style:contextual-spacing="false"/>
    </style:style>
    <style:style style:name="Contents_20_2" style:display-name="Contents 2" style:family="paragraph" style:parent-style-name="Standard" style:next-style-name="Standard" loext:linked-style-name="Inhaltsverzeichnis_20_2_20_Zchn" style:auto-update="true" style:class="index">
      <style:paragraph-properties fo:margin-left="0.423cm" fo:margin-top="0cm" fo:margin-bottom="0.176cm" style:contextual-spacing="false"/>
    </style:style>
    <style:style style:name="Contents_20_3" style:display-name="Contents 3" style:family="paragraph" style:parent-style-name="Standard" style:next-style-name="Standard" loext:linked-style-name="Inhaltsverzeichnis_20_3_20_Zchn" style:auto-update="true" style:class="index">
      <style:paragraph-properties fo:margin-left="0.847cm" fo:margin-top="0cm" fo:margin-bottom="0.176cm" style:contextual-spacing="false">
        <style:tab-stops>
          <style:tab-stop style:position="2.328cm"/>
          <style:tab-stop style:position="16.983cm" style:type="right" style:leader-style="dotted" style:leader-text="."/>
        </style:tab-stops>
      </style:paragraph-properties>
    </style:style>
    <style:style style:name="TabellenZeilenÜberschrift" style:family="paragraph" style:parent-style-name="Table_20_Contents" loext:linked-style-name="TabellenZeilenÜberschrift_20_Zchn">
      <style:text-properties fo:font-weight="bold" style:font-weight-asian="bold"/>
    </style:style>
    <style:style style:name="Englische_20_Standardtext" style:display-name="Englische Standardtext" style:family="paragraph" style:parent-style-name="Standard" loext:linked-style-name="Englische_20_Standardtext_20_Zchn">
      <style:text-properties fo:language="en" fo:country="GB"/>
    </style:style>
    <style:style style:name="Betont_20_Fett" style:display-name="Betont Fett" style:family="paragraph" style:parent-style-name="Table_20_Heading" loext:linked-style-name="Betont_20_Fett_20_Zchn"/>
    <style:style style:name="Textkörper_20_mit_20_Leerraum_20_unten" style:display-name="Textkörper mit Leerraum unten" style:family="paragraph" style:parent-style-name="Standard" loext:linked-style-name="Textkörper_20_mit_20_Leerraum_20_unten_20_Zchn">
      <style:paragraph-properties fo:margin-top="0cm" fo:margin-bottom="3cm" style:contextual-spacing="false"/>
    </style:style>
    <style:style style:name="lösch" style:family="paragraph" style:parent-style-name="Header" loext:linked-style-name="lösch_20_Zchn">
      <style:paragraph-properties>
        <style:tab-stops>
          <style:tab-stop style:position="25.7cm" style:type="right"/>
        </style:tab-stops>
      </style:paragraph-properties>
    </style:style>
    <style:style style:name="FußzeileQuerformat" style:family="paragraph" style:parent-style-name="KopfzeileQuerformat" loext:linked-style-name="FußzeileQuerformat_20_Zchn"/>
    <style:style style:name="Default_20_Paragraph_20_Font" style:display-name="Default Paragraph Font" style:family="text"/>
    <style:style style:name="Autorenangabe_20_Erste_20_Seite_20_Zchn" style:display-name="Autorenangabe Erste Seite Zchn" style:family="text" style:parent-style-name="Default_20_Paragraph_20_Font" loext:linked-style-name="Autorenangabe_20_Erste_20_Seite">
      <style:text-properties style:font-name="Gudea" fo:font-family="Gudea" style:font-pitch="variable"/>
    </style:style>
    <style:style style:name="Sous-titre_20_Car" style:display-name="Sous-titre Car" style:family="text" style:parent-style-name="Default_20_Paragraph_20_Font">
      <style:text-properties style:font-name="Gudea" fo:font-family="Gudea" style:font-pitch="variable" fo:font-size="18pt" style:font-size-asian="18pt"/>
    </style:style>
    <style:style style:name="Titre_20_1_20_Car" style:display-name="Titre 1 Car" style:family="text" style:parent-style-name="Default_20_Paragraph_20_Font">
      <style:text-properties style:font-name="Gudea" fo:font-family="Gudea" style:font-pitch="variable" fo:font-size="18pt" style:font-size-asian="18pt" style:font-size-complex="18pt"/>
    </style:style>
    <style:style style:name="Inhaltsverzeichnis_20_Überschrift_20_Zchn" style:display-name="Inhaltsverzeichnis Überschrift Zchn" style:family="text" style:parent-style-name="Default_20_Paragraph_20_Font">
      <style:text-properties style:font-name="Gudea" fo:font-family="Gudea" style:font-pitch="variable" fo:font-size="18pt" style:font-size-asian="18pt" style:font-size-complex="18pt"/>
    </style:style>
    <style:style style:name="Titre_20_Car" style:display-name="Titre Car" style:family="text" style:parent-style-name="Default_20_Paragraph_20_Font">
      <style:text-properties style:font-name="Gudea" fo:font-family="Gudea" style:font-pitch="variable" fo:font-size="28pt" style:font-size-asian="28pt"/>
    </style:style>
    <style:style style:name="Titre_20_2_20_Car" style:display-name="Titre 2 Car" style:family="text" style:parent-style-name="Default_20_Paragraph_20_Font">
      <style:text-properties style:font-name="Gudea" fo:font-family="Gudea" style:font-pitch="variable" fo:font-size="16pt" style:font-size-asian="16pt"/>
    </style:style>
    <style:style style:name="Textkörper_20_zentriert_20_Zchn" style:display-name="Textkörper zentriert Zchn" style:family="text" style:parent-style-name="Default_20_Paragraph_20_Font" loext:linked-style-name="Textkörper_20_zentriert">
      <style:text-properties style:font-name="Gudea" fo:font-family="Gudea" style:font-pitch="variable" style:letter-kerning="true" style:font-name-asian="Gudea1" style:font-family-asian="Gudea" style:font-family-generic-asian="system" style:font-pitch-asian="variable" style:language-asian="zh" style:country-asian="CN" style:font-name-complex="Gudea1" style:font-family-complex="Gudea" style:font-family-generic-complex="system" style:font-pitch-complex="variable" style:language-complex="hi" style:country-complex="IN"/>
    </style:style>
    <style:style style:name="Abbildungsindex_20_Z_20_Zchn" style:display-name="Abbildungsindex Z Zchn" style:family="text" style:parent-style-name="Textkörper_20_zentriert_20_Zchn" loext:linked-style-name="Abbildungsindex_20_Z">
      <style:text-properties style:font-name="Gudea" fo:font-family="Gudea" style:font-pitch="variable" fo:font-size="10pt" style:letter-kerning="true" style:font-name-asian="Gudea1" style:font-family-asian="Gudea" style:font-family-generic-asian="system" style:font-pitch-asian="variable" style:font-size-asian="10pt" style:language-asian="zh" style:country-asian="CN" style:font-name-complex="Gudea1" style:font-family-complex="Gudea" style:font-family-generic-complex="system" style:font-pitch-complex="variable" style:font-size-complex="10pt" style:language-complex="hi" style:country-complex="IN"/>
    </style:style>
    <style:style style:name="Titre_20_3_20_Car" style:display-name="Titre 3 Car" style:family="text" style:parent-style-name="Default_20_Paragraph_20_Font">
      <style:text-properties style:font-name="Gudea" fo:font-family="Gudea" style:font-pitch="variable" fo:font-size="14pt" style:font-name-asian="Calibri" style:font-family-asian="Calibri" style:font-family-generic-asian="system" style:font-pitch-asian="variable" style:font-size-asian="14pt" style:font-name-complex="Arial3" style:font-family-complex="Arial" style:font-family-generic-complex="system" style:font-pitch-complex="variable"/>
    </style:style>
    <style:style style:name="Titre_20_4_20_Car" style:display-name="Titre 4 Car" style:family="text" style:parent-style-name="Default_20_Paragraph_20_Font">
      <style:text-properties fo:color="#365f91" loext:opacity="100%" style:font-name="Cambria1" fo:font-family="Cambria" style:font-family-generic="swiss" style:font-pitch="variable" fo:font-style="italic" style:font-name-asian="Calibri"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365f91" loext:opacity="100%" style:font-name="Cambria1" fo:font-family="Cambria" style:font-family-generic="swiss" style:font-pitch="variable" style:font-name-asian="Calibri"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243f60" loext:opacity="100%" style:font-name="Cambria1" fo:font-family="Cambria" style:font-family-generic="swiss" style:font-pitch="variable" style:font-name-asian="Calibri" style:font-family-asian="Calibri" style:font-family-generic-asian="system" style:font-pitch-asian="variable" style:font-name-complex="Arial3"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Titre_20_7_20_Car" style:display-name="Titre 7 Car" style:family="text" style:parent-style-name="Default_20_Paragraph_20_Font">
      <style:text-properties fo:color="#243f60" loext:opacity="100%" style:font-name="Cambria1" fo:font-family="Cambria" style:font-family-generic="swiss" style:font-pitch="variable" fo:font-style="italic" style:font-name-asian="Calibri" style:font-family-asian="Calibri" style:font-family-generic-asian="system" style:font-pitch-asian="variable" style:font-style-asian="italic" style:font-name-complex="Arial3"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Titre_20_8_20_Car" style:display-name="Titre 8 Car" style:family="text" style:parent-style-name="Default_20_Paragraph_20_Font">
      <style:text-properties fo:color="#272727" loext:opacity="100%" style:font-name="Cambria1" fo:font-family="Cambria" style:font-family-generic="swiss" style:font-pitch="variable" fo:font-size="10.5pt" style:font-name-asian="Calibri" style:font-family-asian="Calibri" style:font-family-generic-asian="system" style:font-pitch-asian="variable" style:font-size-asian="10.5pt" style:font-name-complex="Arial3" style:font-family-complex="Arial" style:font-family-generic-complex="system" style:font-pitch-complex="variable" style:font-size-complex="10.5pt">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Cambria1" fo:font-family="Cambria" style:font-family-generic="swiss" style:font-pitch="variable" fo:font-size="10.5pt" fo:font-style="italic" style:font-name-asian="Calibri" style:font-family-asian="Calibri" style:font-family-generic-asian="system" style:font-pitch-asian="variable" style:font-size-asian="10.5pt" style:font-style-asian="italic" style:font-name-complex="Arial3" style:font-family-complex="Arial"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orps_20_de_20_texte_20_Car" style:display-name="Corps de texte Car" style:family="text" style:parent-style-name="Default_20_Paragraph_20_Font">
      <style:text-properties style:font-name="Gudea" fo:font-family="Gudea" style:font-pitch="variable"/>
    </style:style>
    <style:style style:name="Internet_20_link" style:display-name="Internet link" style:family="text">
      <style:text-properties fo:color="#000080" loext:opacity="100%" style:font-name="Gudea" fo:font-family="Gudea" style:font-pitch="variable" style:text-underline-style="solid" style:text-underline-width="auto" style:text-underline-color="font-color"/>
    </style:style>
    <style:style style:name="Quellenangabe_20_Zchn" style:display-name="Quellenangabe Zchn" style:family="text" style:parent-style-name="Default_20_Paragraph_20_Font" loext:linked-style-name="Quellenangabe">
      <style:text-properties style:font-name="Gudea" fo:font-family="Gudea" style:font-pitch="variable" fo:font-size="10pt" style:font-size-asian="10pt"/>
    </style:style>
    <style:style style:name="Line_20_numbering" style:display-name="Line numbering" style:family="text" style:parent-style-name="Default_20_Paragraph_20_Font"/>
    <style:style style:name="Textkörper_20_mit_20_Zeilenummern_20_Zchn" style:display-name="Textkörper mit Zeilenummern Zchn" style:family="text" style:parent-style-name="Default_20_Paragraph_20_Font" loext:linked-style-name="Textkörper_20_mit_20_Zeilenummern">
      <style:text-properties style:font-name="Gudea" fo:font-family="Gudea" style:font-pitch="variable" style:letter-kerning="true" style:font-name-asian="Gudea1" style:font-family-asian="Gudea" style:font-family-generic-asian="system" style:font-pitch-asian="variable" style:language-asian="zh" style:country-asian="CN" style:font-name-complex="Gudea1" style:font-family-complex="Gudea" style:font-family-generic-complex="system" style:font-pitch-complex="variable" style:language-complex="hi" style:country-complex="IN"/>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Nummerierung_20_123_20_Zchn" style:display-name="Nummerierung 123 Zchn" style:family="text" style:parent-style-name="Aufzählungszeichen_20_Punkt_20_Zchn" loext:linked-style-name="Nummerierung_20_123">
      <style:text-properties style:font-name="Gudea" fo:font-family="Gudea" style:font-pitch="variable"/>
    </style:style>
    <style:style style:name="Aufzählungszeichen_20_Punkt_20_Zchn" style:display-name="Aufzählungszeichen Punkt Zchn" style:family="text" style:parent-style-name="Default_20_Paragraph_20_Font" loext:linked-style-name="Aufzählungszeichen_20_Punkt">
      <style:text-properties style:font-name="Gudea" fo:font-family="Gudea" style:font-pitch="variable"/>
    </style:style>
    <style:style style:name="Paragraphe_20_de_20_liste_20_Car" style:display-name="Paragraphe de liste Car" style:family="text" style:parent-style-name="Default_20_Paragraph_20_Font" loext:linked-style-name="List_20_Paragraph">
      <style:text-properties style:font-name="Gudea" fo:font-family="Gudea" style:font-pitch="variable"/>
    </style:style>
    <style:style style:name="Nummerierung_20_abc_20_Zchn" style:display-name="Nummerierung abc Zchn" style:family="text" style:parent-style-name="Paragraphe_20_de_20_liste_20_Car" loext:linked-style-name="Nummerierung_20_abc">
      <style:text-properties style:font-name="Gudea" fo:font-family="Gudea" style:font-pitch="variable"/>
    </style:style>
    <style:style style:name="Checkboxen_20_als_20_Liste_20_Zchn" style:display-name="Checkboxen als Liste Zchn" style:family="text" style:parent-style-name="Paragraphe_20_de_20_liste_20_Car" loext:linked-style-name="Checkboxen_20_als_20_Liste">
      <style:text-properties style:font-name="Gudea" fo:font-family="Gudea" style:font-pitch="variable"/>
    </style:style>
    <style:style style:name="Note_20_de_20_bas_20_de_20_page_20_Car" style:display-name="Note de bas de page Car" style:family="text" style:parent-style-name="Default_20_Paragraph_20_Font">
      <style:text-properties style:font-name="Gudea" fo:font-family="Gudea"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bbildungsindex_20_Zchn" style:display-name="Abbildungsindex Zchn" style:family="text" style:parent-style-name="Abbildungsindex_20_Z_20_Zchn" loext:linked-style-name="Abbildungsindex">
      <style:text-properties style:font-name="Gudea" fo:font-family="Gudea" style:font-pitch="variable" fo:font-size="10pt" style:letter-kerning="true" style:font-name-asian="Gudea1" style:font-family-asian="Gudea" style:font-family-generic-asian="system" style:font-pitch-asian="variable" style:font-size-asian="10pt" style:language-asian="zh" style:country-asian="CN" style:font-name-complex="Gudea1" style:font-family-complex="Gudea" style:font-family-generic-complex="system" style:font-pitch-complex="variable" style:font-size-complex="10pt" style:language-complex="hi" style:country-complex="IN"/>
    </style:style>
    <style:style style:name="En-tête_20_Car" style:display-name="En-tête Car" style:family="text" style:parent-style-name="Default_20_Paragraph_20_Font">
      <style:text-properties style:font-name="Gudea" fo:font-family="Gudea" style:font-pitch="variable"/>
    </style:style>
    <style:style style:name="Pied_20_de_20_page_20_Car" style:display-name="Pied de page Car" style:family="text" style:parent-style-name="Default_20_Paragraph_20_Font">
      <style:text-properties style:font-name="Gudea" fo:font-family="Gudea" style:font-pitch="variable"/>
    </style:style>
    <style:style style:name="Textkörper_20_vorh.Absatz_20_nicht_20_trennen_20_Zchn" style:display-name="Textkörper vorh.Absatz nicht trennen Zchn" style:family="text" style:parent-style-name="Default_20_Paragraph_20_Font" loext:linked-style-name="Textkörper_20_vorh.Absatz_20_nicht_20_trennen">
      <style:text-properties style:font-name="Gudea" fo:font-family="Gudea" style:font-pitch="variable"/>
    </style:style>
    <style:style style:name="Literaturverzeichnis_20_Überschrift_20_Zchn" style:display-name="Literaturverzeichnis Überschrift Zchn" style:family="text" style:parent-style-name="Default_20_Paragraph_20_Font">
      <style:text-properties style:font-name="Gudea" fo:font-family="Gudea" style:font-pitch="variable" fo:font-size="16pt" style:font-size-asian="16pt" style:font-size-complex="16pt"/>
    </style:style>
    <style:style style:name="Note_20_de_20_fin_20_Car" style:display-name="Note de fin Car" style:family="text" style:parent-style-name="Default_20_Paragraph_20_Font" loext:linked-style-name="Endnote">
      <style:text-properties style:font-name="Gudea" fo:font-family="Gudea" style:font-pitch="variable"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ußnote_20_Zchn" style:display-name="Fußnote Zchn" style:family="text" style:parent-style-name="Note_20_de_20_bas_20_de_20_page_20_Car" loext:linked-style-name="Fußnote">
      <style:text-properties style:font-name="Gudea" fo:font-family="Gudea" style:font-pitch="variable" fo:font-size="10pt" style:font-size-asian="10pt" style:font-size-complex="10pt"/>
    </style:style>
    <style:style style:name="Endnote_20_Zchn" style:display-name="Endnote Zchn" style:family="text" style:parent-style-name="Fußnote_20_Zchn" loext:linked-style-name="Endnote_20__28_WW_29_">
      <style:text-properties style:font-name="Gudea" fo:font-family="Gudea" style:font-pitch="variable" fo:font-size="10pt" style:font-size-asian="10pt" style:font-size-complex="10pt"/>
    </style:style>
    <style:style style:name="Citation_20_Car" style:display-name="Citation Car" style:family="text" style:parent-style-name="Default_20_Paragraph_20_Font" loext:linked-style-name="Quote">
      <style:text-properties fo:color="#404040" loext:opacity="100%" style:font-name="Gudea" fo:font-family="Gudea" style:font-pitch="variable" style:font-style-complex="italic">
        <loext:char-complex-color loext:theme-type="dark1" loext:color-type="theme">
          <loext:transformation loext:type="tint" loext:value="2509"/>
        </loext:char-complex-color>
      </style:text-properties>
    </style:style>
    <style:style style:name="Inhaltsverzeichnis_20_1_20_Zchn" style:display-name="Inhaltsverzeichnis 1 Zchn" style:family="text" style:parent-style-name="Default_20_Paragraph_20_Font">
      <style:text-properties style:font-name="Gudea" fo:font-family="Gudea" style:font-pitch="variable"/>
    </style:style>
    <style:style style:name="Inhaltsverzeichnis_20_2_20_Zchn" style:display-name="Inhaltsverzeichnis 2 Zchn" style:family="text" style:parent-style-name="Default_20_Paragraph_20_Font">
      <style:text-properties style:font-name="Gudea" fo:font-family="Gudea" style:font-pitch="variable"/>
    </style:style>
    <style:style style:name="Inhaltsverzeichnis_20_3_20_Zchn" style:display-name="Inhaltsverzeichnis 3 Zchn" style:family="text" style:parent-style-name="Default_20_Paragraph_20_Font">
      <style:text-properties style:font-name="Gudea" fo:font-family="Gudea" style:font-pitch="variable"/>
    </style:style>
    <style:style style:name="Tabellenüberschrift_20_Zchn" style:display-name="Tabellenüberschrift Zchn" style:family="text" style:parent-style-name="Default_20_Paragraph_20_Font" loext:linked-style-name="Tabellenüberschrift">
      <style:text-properties style:font-name="Gudea" fo:font-family="Gudea" style:font-pitch="variable" fo:font-weight="bold" style:font-weight-asian="bold"/>
    </style:style>
    <style:style style:name="Tabelleninhalt_20_Zchn" style:display-name="Tabelleninhalt Zchn" style:family="text" style:parent-style-name="Default_20_Paragraph_20_Font" loext:linked-style-name="Tabelleninhalt">
      <style:text-properties fo:color="#000000" loext:opacity="100%" style:font-name="Gudea" fo:font-family="Gudea" style:font-pitch="variable"/>
    </style:style>
    <style:style style:name="TabellenZeilenÜberschrift_20_Zchn" style:display-name="TabellenZeilenÜberschrift Zchn" style:family="text" style:parent-style-name="Tabelleninhalt_20_Zchn" loext:linked-style-name="TabellenZeilenÜberschrift">
      <style:text-properties fo:color="#000000" loext:opacity="100%" style:font-name="Gudea" fo:font-family="Gudea" style:font-pitch="variable" fo:font-weight="bold" style:font-weight-asian="bold"/>
    </style:style>
    <style:style style:name="Lücke" style:family="text" style:parent-style-name="Default_20_Paragraph_20_Font">
      <style:text-properties fo:color="#ffffff" loext:opacity="100%" style:text-underline-style="solid" style:text-underline-width="auto" style:text-underline-color="#000000">
        <loext:char-complex-color loext:theme-type="light1" loext:color-type="theme"/>
      </style:text-properties>
    </style:style>
    <style:style style:name="Englische_20_Standardtext_20_Zchn" style:display-name="Englische Standardtext Zchn" style:family="text" style:parent-style-name="Default_20_Paragraph_20_Font" loext:linked-style-name="Englische_20_Standardtext">
      <style:text-properties style:font-name="Gudea" fo:font-family="Gudea" style:font-pitch="variable" fo:language="en" fo:country="GB"/>
    </style:style>
    <style:style style:name="Source_20_Text" style:display-name="Source Text" style:family="text" style:parent-style-name="Default_20_Paragraph_20_Font">
      <style:text-properties style:font-name="FreeMono" fo:font-family="FreeMono" style:font-pitch="variable"/>
    </style:style>
    <style:style style:name="Betont_20_Kursiv" style:display-name="Betont Kursiv" style:family="text" style:parent-style-name="Default_20_Paragraph_20_Font">
      <style:text-properties fo:font-style="italic" style:font-style-asian="italic"/>
    </style:style>
    <style:style style:name="Englisches_20_Wort" style:display-name="Englisches Wort" style:family="text" style:parent-style-name="Default_20_Paragraph_20_Font">
      <style:text-properties fo:language="en" fo:country="GB"/>
    </style:style>
    <style:style style:name="Betont_20_Fett_20_Zchn" style:display-name="Betont Fett Zchn" style:family="text" style:parent-style-name="Tabellenüberschrift_20_Zchn" loext:linked-style-name="Betont_20_Fett">
      <style:text-properties style:font-name="Gudea" fo:font-family="Gudea"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KopfzeileQuerformat_20_Zchn" style:display-name="KopfzeileQuerformat Zchn" style:family="text" style:parent-style-name="En-tête_20_Car" loext:linked-style-name="KopfzeileQuerformat">
      <style:text-properties style:font-name="Gudea" fo:font-family="Gudea" style:font-pitch="variable" style:language-asian="de" style:country-asian="DE"/>
    </style:style>
    <style:style style:name="Textkörper_20_mit_20_Leerraum_20_unten_20_Zchn" style:display-name="Textkörper mit Leerraum unten Zchn" style:family="text" style:parent-style-name="Default_20_Paragraph_20_Font" loext:linked-style-name="Textkörper_20_mit_20_Leerraum_20_unten">
      <style:text-properties style:font-name="Gudea" fo:font-family="Gudea" style:font-pitch="variable"/>
    </style:style>
    <style:style style:name="Kursiv-Text" style:family="text" style:parent-style-name="Default_20_Paragraph_20_Font">
      <style:text-properties fo:font-style="italic" style:font-style-asian="italic"/>
    </style:style>
    <style:style style:name="lösch_20_Zchn" style:display-name="lösch Zchn" style:family="text" style:parent-style-name="En-tête_20_Car" loext:linked-style-name="lösch">
      <style:text-properties style:font-name="Gudea" fo:font-family="Gudea" style:font-pitch="variable" style:language-asian="de" style:country-asian="DE"/>
    </style:style>
    <style:style style:name="FußzeileQuerformat_20_Zchn" style:display-name="FußzeileQuerformat Zchn" style:family="text" style:parent-style-name="KopfzeileQuerformat_20_Zchn" loext:linked-style-name="FußzeileQuerformat">
      <style:text-properties style:font-name="Gudea" fo:font-family="Gudea" style:font-pitch="variable" fo:font-size="10pt" style:font-size-asian="10pt" style:language-asian="de" style:country-asian="D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0" style:display-name="ListLabel 30"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1" style:display-name="ListLabel 31"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3" style:display-name="ListLabel 33"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4" style:display-name="ListLabel 34"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6" style:display-name="ListLabel 36"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7" style:display-name="ListLabel 37"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8" style:display-name="ListLabel 38"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39" style:display-name="ListLabel 39"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40" style:display-name="ListLabel 40"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42" style:display-name="ListLabel 42"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43" style:display-name="ListLabel 43"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45" style:display-name="ListLabel 45" style:family="text">
      <style:text-properties fo:color="#84000d" loext:opacity="100%" style:font-name="Arial1" fo:font-family="Arial" style:font-family-generic="roman" style:font-pitch="variable" style:font-name-complex="Symbol" style:font-family-complex="Symbol" style:font-family-generic-complex="system" style:font-pitch-complex="variable"/>
    </style:style>
    <style:style style:name="ListLabel_20_46" style:display-name="ListLabel 46"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84000d" loext:opacity="100%" style:font-name="Arial1" fo:font-family="Arial" style:font-family-generic="roman" style:font-pitch="variable"/>
    </style:style>
    <style:style style:name="ListLabel_20_65" style:display-name="ListLabel 65"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6" style:display-name="ListLabel 66"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7" style:display-name="ListLabel 67"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8" style:display-name="ListLabel 68"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9" style:display-name="ListLabel 69"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0" style:display-name="ListLabel 70"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1" style:display-name="ListLabel 71"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2" style:display-name="ListLabel 72"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3" style:display-name="ListLabel 73" style:family="text">
      <style:text-properties style:font-name="Arial" fo:font-family="Arial" style:font-pitch="variable" style:font-name-asian="Calibri" style:font-family-asian="Calibri" style:font-family-generic-asian="system" style:font-pitch-asian="variable" style:font-name-complex="Arial3" style:font-family-complex="Arial" style:font-family-generic-complex="system" style:font-pitch-complex="variable"/>
    </style:style>
    <style:style style:name="ListLabel_20_74" style:display-name="ListLabel 74" style:family="text">
      <style:text-properties style:font-name="Arial" fo:font-family="Arial"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Arial" fo:font-family="Arial" style:font-pitch="variable"/>
    </style:style>
    <style:style style:name="ListLabel_20_76" style:display-name="ListLabel 76" style:family="text">
      <style:text-properties style:font-name="Arial1" fo:font-family="Arial" style:font-family-generic="roman" style:font-pitch="variable"/>
    </style:style>
    <style:style style:name="ListLabel_20_77" style:display-name="ListLabel 77" style:family="text">
      <style:text-properties style:font-name="Arial" fo:font-family="Arial"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Arial" fo:font-family="Arial" style:font-pitch="variable"/>
    </style:style>
    <style:style style:name="ListLabel_20_79" style:display-name="ListLabel 79" style:family="text">
      <style:text-properties style:font-name="Arial1" fo:font-family="Arial" style:font-family-generic="roman" style:font-pitch="variable"/>
    </style:style>
    <style:style style:name="ListLabel_20_80" style:display-name="ListLabel 80" style:family="text">
      <style:text-properties style:font-name="Arial" fo:font-family="Arial"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Arial" fo:font-family="Arial" style:font-pitch="variable"/>
    </style:style>
    <style:style style:name="ListLabel_20_82" style:display-name="ListLabel 82" style:family="text">
      <style:text-properties fo:color="#84000d" loext:opacity="100%" style:font-name="Arial1" fo:font-family="Arial" style:font-family-generic="roman" style:font-pitch="variable"/>
    </style:style>
    <style:style style:name="ListLabel_20_83" style:display-name="ListLabel 83"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4" style:display-name="ListLabel 84"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5" style:display-name="ListLabel 85"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6" style:display-name="ListLabel 86"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7" style:display-name="ListLabel 87"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8" style:display-name="ListLabel 88"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9" style:display-name="ListLabel 89"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0" style:display-name="ListLabel 90"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84000d" loext:opacity="100%" style:font-name="Arial1" fo:font-family="Arial" style:font-family-generic="roman" style:font-pitch="variable"/>
    </style:style>
    <style:style style:name="ListLabel_20_101" style:display-name="ListLabel 101"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2" style:display-name="ListLabel 102"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3" style:display-name="ListLabel 103"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4" style:display-name="ListLabel 104"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5" style:display-name="ListLabel 105"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6" style:display-name="ListLabel 106"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7" style:display-name="ListLabel 107"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8" style:display-name="ListLabel 108" style:family="text">
      <style:text-properties fo:color="#84000d" loext:opacity="100%" style:font-name="Arial" fo:font-family="Arial"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9" style:display-name="ListLabel 109" style:family="text">
      <style:text-properties fo:color="#84000d"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84000d"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fo:font-family="Arial" style:font-pitch="variable"/>
    </style:style>
    <style:style style:name="ListLabel_20_137" style:display-name="ListLabel 137" style:family="text">
      <style:text-properties style:font-name="Arial" fo:font-family="Arial" style:font-pitch="variable" style:font-name-complex="Courier New" style:font-family-complex="'Courier New'" style:font-family-generic-complex="system" style:font-pitch-complex="variable"/>
    </style:style>
    <style:style style:name="ListLabel_20_138" style:display-name="ListLabel 138" style:family="text">
      <style:text-properties style:font-name="Arial" fo:font-family="Arial" style:font-pitch="variable"/>
    </style:style>
    <style:style style:name="ListLabel_20_139" style:display-name="ListLabel 139" style:family="text">
      <style:text-properties style:font-name="Arial1" fo:font-family="Arial" style:font-family-generic="roman" style:font-pitch="variable"/>
    </style:style>
    <style:style style:name="ListLabel_20_140" style:display-name="ListLabel 140" style:family="text">
      <style:text-properties style:font-name="Arial" fo:font-family="Arial" style:font-pitch="variable" style:font-name-complex="Courier New" style:font-family-complex="'Courier New'" style:font-family-generic-complex="system" style:font-pitch-complex="variable"/>
    </style:style>
    <style:style style:name="ListLabel_20_141" style:display-name="ListLabel 141" style:family="text">
      <style:text-properties style:font-name="Arial" fo:font-family="Arial" style:font-pitch="variable"/>
    </style:style>
    <style:style style:name="ListLabel_20_142" style:display-name="ListLabel 142" style:family="text">
      <style:text-properties style:font-name="Arial1" fo:font-family="Arial" style:font-family-generic="roman" style:font-pitch="variable"/>
    </style:style>
    <style:style style:name="ListLabel_20_143" style:display-name="ListLabel 143" style:family="text">
      <style:text-properties style:font-name="Arial" fo:font-family="Arial" style:font-pitch="variable" style:font-name-complex="Courier New" style:font-family-complex="'Courier New'" style:font-family-generic-complex="system" style:font-pitch-complex="variable"/>
    </style:style>
    <style:style style:name="ListLabel_20_144" style:display-name="ListLabel 144" style:family="text">
      <style:text-properties style:font-name="Arial" fo:font-family="Arial" style:font-pitch="variable"/>
    </style:style>
    <style:style style:name="ListLabel_20_145" style:display-name="ListLabel 145" style:family="text">
      <style:text-properties style:font-name="Arial" fo:font-family="Arial" style:font-pitch="variable"/>
    </style:style>
    <style:style style:name="ListLabel_20_146" style:display-name="ListLabel 146" style:family="text">
      <style:text-properties style:font-name="Arial" fo:font-family="Arial" style:font-pitch="variable" style:font-name-complex="Courier New" style:font-family-complex="'Courier New'" style:font-family-generic-complex="system" style:font-pitch-complex="variable"/>
    </style:style>
    <style:style style:name="ListLabel_20_147" style:display-name="ListLabel 147" style:family="text">
      <style:text-properties style:font-name="Arial" fo:font-family="Arial" style:font-pitch="variable"/>
    </style:style>
    <style:style style:name="ListLabel_20_148" style:display-name="ListLabel 148" style:family="text">
      <style:text-properties style:font-name="Arial1" fo:font-family="Arial" style:font-family-generic="roman" style:font-pitch="variable"/>
    </style:style>
    <style:style style:name="ListLabel_20_149" style:display-name="ListLabel 149" style:family="text">
      <style:text-properties style:font-name="Arial" fo:font-family="Arial" style:font-pitch="variable" style:font-name-complex="Courier New" style:font-family-complex="'Courier New'" style:font-family-generic-complex="system" style:font-pitch-complex="variable"/>
    </style:style>
    <style:style style:name="ListLabel_20_150" style:display-name="ListLabel 150" style:family="text">
      <style:text-properties style:font-name="Arial" fo:font-family="Arial" style:font-pitch="variable"/>
    </style:style>
    <style:style style:name="ListLabel_20_151" style:display-name="ListLabel 151" style:family="text">
      <style:text-properties style:font-name="Arial1" fo:font-family="Arial" style:font-family-generic="roman" style:font-pitch="variable"/>
    </style:style>
    <style:style style:name="ListLabel_20_152" style:display-name="ListLabel 152" style:family="text">
      <style:text-properties style:font-name="Arial" fo:font-family="Arial" style:font-pitch="variable" style:font-name-complex="Courier New" style:font-family-complex="'Courier New'" style:font-family-generic-complex="system" style:font-pitch-complex="variable"/>
    </style:style>
    <style:style style:name="ListLabel_20_153" style:display-name="ListLabel 153" style:family="text">
      <style:text-properties style:font-name="Arial" fo:font-family="Arial" style:font-pitch="variable"/>
    </style:style>
    <style:style style:name="ListLabel_20_154" style:display-name="ListLabel 154" style:family="text">
      <style:text-properties fo:color="#84000d" loext:opacity="100%" style:font-name="Arial" fo:font-family="Arial" style:font-pitch="variable"/>
    </style:style>
    <style:style style:name="ListLabel_20_155" style:display-name="ListLabel 155" style:family="text">
      <style:text-properties style:font-name="Arial" fo:font-family="Arial" style:font-pitch="variable" style:font-name-complex="Courier New" style:font-family-complex="'Courier New'" style:font-family-generic-complex="system" style:font-pitch-complex="variable"/>
    </style:style>
    <style:style style:name="ListLabel_20_156" style:display-name="ListLabel 156" style:family="text">
      <style:text-properties style:font-name="Arial" fo:font-family="Arial" style:font-pitch="variable"/>
    </style:style>
    <style:style style:name="ListLabel_20_157" style:display-name="ListLabel 157" style:family="text">
      <style:text-properties style:font-name="Arial1" fo:font-family="Arial" style:font-family-generic="roman" style:font-pitch="variable"/>
    </style:style>
    <style:style style:name="ListLabel_20_158" style:display-name="ListLabel 158" style:family="text">
      <style:text-properties style:font-name="Arial" fo:font-family="Arial" style:font-pitch="variable" style:font-name-complex="Courier New" style:font-family-complex="'Courier New'" style:font-family-generic-complex="system" style:font-pitch-complex="variable"/>
    </style:style>
    <style:style style:name="ListLabel_20_159" style:display-name="ListLabel 159" style:family="text">
      <style:text-properties style:font-name="Arial" fo:font-family="Arial" style:font-pitch="variable"/>
    </style:style>
    <style:style style:name="ListLabel_20_160" style:display-name="ListLabel 160" style:family="text">
      <style:text-properties style:font-name="Arial1" fo:font-family="Arial" style:font-family-generic="roman" style:font-pitch="variable"/>
    </style:style>
    <style:style style:name="ListLabel_20_161" style:display-name="ListLabel 161" style:family="text">
      <style:text-properties style:font-name="Arial" fo:font-family="Arial" style:font-pitch="variable" style:font-name-complex="Courier New" style:font-family-complex="'Courier New'" style:font-family-generic-complex="system" style:font-pitch-complex="variable"/>
    </style:style>
    <style:style style:name="ListLabel_20_162" style:display-name="ListLabel 162" style:family="text">
      <style:text-properties style:font-name="Arial" fo:font-family="Arial" style:font-pitch="variable"/>
    </style:style>
    <style:style style:name="ListLabel_20_163" style:display-name="ListLabel 163" style:family="text">
      <style:text-properties fo:color="#84000d"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84000d" loext:opacity="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84000d" loext:opacity="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84000d" loext:opacity="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rial1" fo:font-family="Arial" style:font-family-generic="roman" style:font-pitch="variable"/>
    </style:style>
    <style:style style:name="ListLabel_20_200" style:display-name="ListLabel 200" style:family="text">
      <style:text-properties style:font-name="Arial1" fo:font-family="Arial" style:font-family-generic="roman" style:font-pitch="variable"/>
    </style:style>
    <style:style style:name="ListLabel_20_201" style:display-name="ListLabel 201" style:family="text">
      <style:text-properties style:font-name="Arial1" fo:font-family="Arial" style:font-family-generic="roman" style:font-pitch="variable"/>
    </style:style>
    <style:style style:name="ListLabel_20_202" style:display-name="ListLabel 202" style:family="text">
      <style:text-properties style:font-name="Arial1" fo:font-family="Arial" style:font-family-generic="roman" style:font-pitch="variable"/>
    </style:style>
    <style:style style:name="ListLabel_20_203" style:display-name="ListLabel 203" style:family="text">
      <style:text-properties style:font-name="Arial1" fo:font-family="Arial" style:font-family-generic="roman" style:font-pitch="variable"/>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84000d" loext:opacity="100%" style:font-name="Arial" fo:font-family="Arial" style:font-pitch="variable"/>
    </style:style>
    <style:style style:name="ListLabel_20_219" style:display-name="ListLabel 219" style:family="text">
      <style:text-properties style:font-name="Arial" fo:font-family="Arial" style:font-pitch="variable" style:font-name-complex="Courier New" style:font-family-complex="'Courier New'" style:font-family-generic-complex="system" style:font-pitch-complex="variable"/>
    </style:style>
    <style:style style:name="ListLabel_20_220" style:display-name="ListLabel 220" style:family="text">
      <style:text-properties style:font-name="Arial" fo:font-family="Arial" style:font-pitch="variable"/>
    </style:style>
    <style:style style:name="ListLabel_20_221" style:display-name="ListLabel 221" style:family="text">
      <style:text-properties style:font-name="Arial1" fo:font-family="Arial" style:font-family-generic="roman" style:font-pitch="variable"/>
    </style:style>
    <style:style style:name="ListLabel_20_222" style:display-name="ListLabel 222" style:family="text">
      <style:text-properties style:font-name="Arial" fo:font-family="Arial" style:font-pitch="variable" style:font-name-complex="Courier New" style:font-family-complex="'Courier New'" style:font-family-generic-complex="system" style:font-pitch-complex="variable"/>
    </style:style>
    <style:style style:name="ListLabel_20_223" style:display-name="ListLabel 223" style:family="text">
      <style:text-properties style:font-name="Arial" fo:font-family="Arial" style:font-pitch="variable"/>
    </style:style>
    <style:style style:name="ListLabel_20_224" style:display-name="ListLabel 224" style:family="text">
      <style:text-properties style:font-name="Arial1" fo:font-family="Arial" style:font-family-generic="roman" style:font-pitch="variable"/>
    </style:style>
    <style:style style:name="ListLabel_20_225" style:display-name="ListLabel 225" style:family="text">
      <style:text-properties style:font-name="Arial" fo:font-family="Arial" style:font-pitch="variable" style:font-name-complex="Courier New" style:font-family-complex="'Courier New'" style:font-family-generic-complex="system" style:font-pitch-complex="variable"/>
    </style:style>
    <style:style style:name="ListLabel_20_226" style:display-name="ListLabel 226" style:family="text">
      <style:text-properties style:font-name="Arial" fo:font-family="Arial" style:font-pitch="variable"/>
    </style:style>
    <style:style style:name="ListLabel_20_227" style:display-name="ListLabel 227" style:family="text">
      <style:text-properties fo:color="#84000d"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84000d" loext:opacity="10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Arial1" fo:font-family="Arial" style:font-family-generic="roman" style:font-pitch="variable"/>
    </style:style>
    <style:style style:name="ListLabel_20_255" style:display-name="ListLabel 255" style:family="text">
      <style:text-properties style:font-name="Arial" fo:font-family="Arial" style:font-pitch="variable" style:font-name-complex="Courier New" style:font-family-complex="'Courier New'" style:font-family-generic-complex="system" style:font-pitch-complex="variable"/>
    </style:style>
    <style:style style:name="ListLabel_20_256" style:display-name="ListLabel 256" style:family="text">
      <style:text-properties style:font-name="Arial" fo:font-family="Arial" style:font-pitch="variable"/>
    </style:style>
    <style:style style:name="ListLabel_20_257" style:display-name="ListLabel 257" style:family="text">
      <style:text-properties style:font-name="Arial1" fo:font-family="Arial" style:font-family-generic="roman" style:font-pitch="variable"/>
    </style:style>
    <style:style style:name="ListLabel_20_258" style:display-name="ListLabel 258" style:family="text">
      <style:text-properties style:font-name="Arial" fo:font-family="Arial" style:font-pitch="variable" style:font-name-complex="Courier New" style:font-family-complex="'Courier New'" style:font-family-generic-complex="system" style:font-pitch-complex="variable"/>
    </style:style>
    <style:style style:name="ListLabel_20_259" style:display-name="ListLabel 259" style:family="text">
      <style:text-properties style:font-name="Arial" fo:font-family="Arial" style:font-pitch="variable"/>
    </style:style>
    <style:style style:name="ListLabel_20_260" style:display-name="ListLabel 260" style:family="text">
      <style:text-properties style:font-name="Arial1" fo:font-family="Arial" style:font-family-generic="roman" style:font-pitch="variable"/>
    </style:style>
    <style:style style:name="ListLabel_20_261" style:display-name="ListLabel 261" style:family="text">
      <style:text-properties style:font-name="Arial" fo:font-family="Arial" style:font-pitch="variable" style:font-name-complex="Courier New" style:font-family-complex="'Courier New'" style:font-family-generic-complex="system" style:font-pitch-complex="variable"/>
    </style:style>
    <style:style style:name="ListLabel_20_262" style:display-name="ListLabel 262" style:family="text">
      <style:text-properties style:font-name="Arial" fo:font-family="Arial" style:font-pitch="variable"/>
    </style:style>
    <style:style style:name="ListLabel_20_263" style:display-name="ListLabel 263" style:family="text">
      <style:text-properties style:font-name="Arial1" fo:font-family="Arial" style:font-family-generic="roman" style:font-pitch="variable"/>
    </style:style>
    <style:style style:name="ListLabel_20_264" style:display-name="ListLabel 264" style:family="text">
      <style:text-properties style:font-name="Arial" fo:font-family="Arial" style:font-pitch="variable" style:font-name-complex="Courier New" style:font-family-complex="'Courier New'" style:font-family-generic-complex="system" style:font-pitch-complex="variable"/>
    </style:style>
    <style:style style:name="ListLabel_20_265" style:display-name="ListLabel 265" style:family="text">
      <style:text-properties style:font-name="Arial" fo:font-family="Arial" style:font-pitch="variable"/>
    </style:style>
    <style:style style:name="ListLabel_20_266" style:display-name="ListLabel 266" style:family="text">
      <style:text-properties style:font-name="Arial1" fo:font-family="Arial" style:font-family-generic="roman" style:font-pitch="variable"/>
    </style:style>
    <style:style style:name="ListLabel_20_267" style:display-name="ListLabel 267" style:family="text">
      <style:text-properties style:font-name="Arial" fo:font-family="Arial" style:font-pitch="variable" style:font-name-complex="Courier New" style:font-family-complex="'Courier New'" style:font-family-generic-complex="system" style:font-pitch-complex="variable"/>
    </style:style>
    <style:style style:name="ListLabel_20_268" style:display-name="ListLabel 268" style:family="text">
      <style:text-properties style:font-name="Arial" fo:font-family="Arial" style:font-pitch="variable"/>
    </style:style>
    <style:style style:name="ListLabel_20_269" style:display-name="ListLabel 269" style:family="text">
      <style:text-properties style:font-name="Arial1" fo:font-family="Arial" style:font-family-generic="roman" style:font-pitch="variable"/>
    </style:style>
    <style:style style:name="ListLabel_20_270" style:display-name="ListLabel 270" style:family="text">
      <style:text-properties style:font-name="Arial" fo:font-family="Arial" style:font-pitch="variable" style:font-name-complex="Courier New" style:font-family-complex="'Courier New'" style:font-family-generic-complex="system" style:font-pitch-complex="variable"/>
    </style:style>
    <style:style style:name="ListLabel_20_271" style:display-name="ListLabel 271" style:family="text">
      <style:text-properties style:font-name="Arial" fo:font-family="Arial" style:font-pitch="variable"/>
    </style:style>
    <style:style style:name="ListLabel_20_272" style:display-name="ListLabel 272" style:family="text">
      <style:text-properties style:font-name="Arial1" fo:font-family="Arial" style:font-family-generic="roman" style:font-pitch="variable"/>
    </style:style>
    <style:style style:name="ListLabel_20_273" style:display-name="ListLabel 273" style:family="text">
      <style:text-properties style:font-name="Arial" fo:font-family="Arial" style:font-pitch="variable" style:font-name-complex="Courier New" style:font-family-complex="'Courier New'" style:font-family-generic-complex="system" style:font-pitch-complex="variable"/>
    </style:style>
    <style:style style:name="ListLabel_20_274" style:display-name="ListLabel 274" style:family="text">
      <style:text-properties style:font-name="Arial" fo:font-family="Arial" style:font-pitch="variable"/>
    </style:style>
    <style:style style:name="ListLabel_20_275" style:display-name="ListLabel 275" style:family="text">
      <style:text-properties style:font-name="Arial1" fo:font-family="Arial" style:font-family-generic="roman" style:font-pitch="variable"/>
    </style:style>
    <style:style style:name="ListLabel_20_276" style:display-name="ListLabel 276" style:family="text">
      <style:text-properties style:font-name="Arial" fo:font-family="Arial" style:font-pitch="variable" style:font-name-complex="Courier New" style:font-family-complex="'Courier New'" style:font-family-generic-complex="system" style:font-pitch-complex="variable"/>
    </style:style>
    <style:style style:name="ListLabel_20_277" style:display-name="ListLabel 277" style:family="text">
      <style:text-properties style:font-name="Arial" fo:font-family="Arial" style:font-pitch="variable"/>
    </style:style>
    <style:style style:name="ListLabel_20_278" style:display-name="ListLabel 278" style:family="text">
      <style:text-properties style:font-name="Arial1" fo:font-family="Arial" style:font-family-generic="roman" style:font-pitch="variable"/>
    </style:style>
    <style:style style:name="ListLabel_20_279" style:display-name="ListLabel 279" style:family="text">
      <style:text-properties style:font-name="Arial" fo:font-family="Arial" style:font-pitch="variable" style:font-name-complex="Courier New" style:font-family-complex="'Courier New'" style:font-family-generic-complex="system" style:font-pitch-complex="variable"/>
    </style:style>
    <style:style style:name="ListLabel_20_280" style:display-name="ListLabel 280" style:family="text">
      <style:text-properties style:font-name="Arial" fo:font-family="Arial" style:font-pitch="variable"/>
    </style:style>
    <style:style style:name="ListLabel_20_281" style:display-name="ListLabel 281" style:family="text">
      <style:text-properties style:font-name="Arial1" fo:font-family="Arial" style:font-family-generic="roman" style:font-pitch="variable"/>
    </style:style>
    <style:style style:name="ListLabel_20_282" style:display-name="ListLabel 282" style:family="text">
      <style:text-properties style:font-name="Arial" fo:font-family="Arial" style:font-pitch="variable" style:font-name-complex="Courier New" style:font-family-complex="'Courier New'" style:font-family-generic-complex="system" style:font-pitch-complex="variable"/>
    </style:style>
    <style:style style:name="ListLabel_20_283" style:display-name="ListLabel 283" style:family="text">
      <style:text-properties style:font-name="Arial" fo:font-family="Arial" style:font-pitch="variable"/>
    </style:style>
    <style:style style:name="ListLabel_20_284" style:display-name="ListLabel 284" style:family="text">
      <style:text-properties style:font-name="Arial1" fo:font-family="Arial" style:font-family-generic="roman" style:font-pitch="variable"/>
    </style:style>
    <style:style style:name="ListLabel_20_285" style:display-name="ListLabel 285" style:family="text">
      <style:text-properties style:font-name="Arial" fo:font-family="Arial" style:font-pitch="variable" style:font-name-complex="Courier New" style:font-family-complex="'Courier New'" style:font-family-generic-complex="system" style:font-pitch-complex="variable"/>
    </style:style>
    <style:style style:name="ListLabel_20_286" style:display-name="ListLabel 286" style:family="text">
      <style:text-properties style:font-name="Arial" fo:font-family="Arial" style:font-pitch="variable"/>
    </style:style>
    <style:style style:name="ListLabel_20_287" style:display-name="ListLabel 287" style:family="text">
      <style:text-properties style:font-name="Arial1" fo:font-family="Arial" style:font-family-generic="roman" style:font-pitch="variable"/>
    </style:style>
    <style:style style:name="ListLabel_20_288" style:display-name="ListLabel 288" style:family="text">
      <style:text-properties style:font-name="Arial" fo:font-family="Arial" style:font-pitch="variable" style:font-name-complex="Courier New" style:font-family-complex="'Courier New'" style:font-family-generic-complex="system" style:font-pitch-complex="variable"/>
    </style:style>
    <style:style style:name="ListLabel_20_289" style:display-name="ListLabel 289" style:family="text">
      <style:text-properties style:font-name="Arial" fo:font-family="Arial"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19"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0"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22"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23"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24"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5"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7"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eckboxen_20_als_20_Liste_20__e0aa_" style:display-name="Checkboxen als Liste ">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7cm" fo:text-indent="-0.64cm" fo:margin-left="1.67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071cm" fo:text-indent="-0.64cm" fo:margin-left="2.071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469cm" fo:text-indent="-0.64cm" fo:margin-left="2.469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87cm" fo:text-indent="-0.64cm" fo:margin-left="2.87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27cm" fo:text-indent="-0.64cm" fo:margin-left="3.27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7cm" fo:text-indent="-0.64cm" fo:margin-left="1.67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071cm" fo:text-indent="-0.64cm" fo:margin-left="2.071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469cm" fo:text-indent="-0.64cm" fo:margin-left="2.469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87cm" fo:text-indent="-0.64cm" fo:margin-left="2.87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27cm" fo:text-indent="-0.64cm" fo:margin-left="3.27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4cm" fo:margin-left="1.27cm"/>
        </style:list-level-properties>
        <style:text-properties style:font-name="OpenSymbol1"/>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4cm" fo:margin-left="1.27cm"/>
        </style:list-level-properties>
        <style:text-properties fo:font-family="Gudea"/>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4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4cm" fo:margin-left="1.67cm"/>
        </style:list-level-properties>
        <style:text-properties style:font-name="Open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4cm" fo:margin-left="2.071cm"/>
        </style:list-level-properties>
        <style:text-properties style:font-name="Open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4cm" fo:margin-left="2.469cm"/>
        </style:list-level-properties>
        <style:text-properties style:font-name="Open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4cm" fo:margin-left="2.87cm"/>
        </style:list-level-properties>
        <style:text-properties style:font-name="Open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4cm" fo:margin-left="3.27cm"/>
        </style:list-level-properties>
        <style:text-properties style:font-name="Open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1.244cm" fo:margin-left="1.879cm"/>
        </style:list-level-properties>
        <style:text-properties fo:font-family="Gudea"/>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4cm" fo:margin-left="1.27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4cm" fo:margin-left="1.67cm"/>
        </style:list-level-properties>
        <style:text-properties style:font-name="Open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4cm" fo:margin-left="2.071cm"/>
        </style:list-level-properties>
        <style:text-properties style:font-name="Open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4cm" fo:margin-left="2.469cm"/>
        </style:list-level-properties>
        <style:text-properties style:font-name="OpenSymbol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4cm" fo:margin-left="2.87cm"/>
        </style:list-level-properties>
        <style:text-properties style:font-name="Open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4cm" fo:margin-left="3.27cm"/>
        </style:list-level-properties>
        <style:text-properties style:font-name="Open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4cm" fo:margin-left="1.2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4cm" fo:margin-left="1.67cm"/>
        </style:list-level-properties>
        <style:text-properties style:font-name="Open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4cm" fo:margin-left="2.071cm"/>
        </style:list-level-properties>
        <style:text-properties style:font-name="Open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4cm" fo:margin-left="2.469cm"/>
        </style:list-level-properties>
        <style:text-properties style:font-name="OpenSymbol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4cm" fo:margin-left="2.87cm"/>
        </style:list-level-properties>
        <style:text-properties style:font-name="OpenSymbol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4cm" fo:margin-left="3.27cm"/>
        </style:list-level-properties>
        <style:text-properties style:font-name="Open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5"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4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4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4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5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5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6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6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6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7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81" loext:num-list-format="" style:num-suffix="" text:bullet-char="">
        <style:list-level-properties text:list-level-position-and-space-mode="label-alignment">
          <style:list-level-label-alignment text:label-followed-by="listtab" fo:text-indent="-0.635cm" fo:margin-left="2.529cm"/>
        </style:list-level-properties>
        <style:text-properties style:font-name="Symbol1"/>
      </text:list-level-style-bullet>
      <text:list-level-style-bullet text:level="2" text:style-name="ListLabel_20_282" loext:num-list-format="o"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text:style-name="ListLabel_20_283" loext:num-list-format="" style:num-suffix="" text:bullet-char="">
        <style:list-level-properties text:list-level-position-and-space-mode="label-alignment">
          <style:list-level-label-alignment text:label-followed-by="listtab" fo:text-indent="-0.635cm" fo:margin-left="5.069cm"/>
        </style:list-level-properties>
        <style:text-properties style:font-name="Wingdings2"/>
      </text:list-level-style-bullet>
      <text:list-level-style-bullet text:level="4" text:style-name="ListLabel_20_284" loext:num-list-format="" style:num-suffix="" text:bullet-char="">
        <style:list-level-properties text:list-level-position-and-space-mode="label-alignment">
          <style:list-level-label-alignment text:label-followed-by="listtab" fo:text-indent="-0.635cm" fo:margin-left="6.339cm"/>
        </style:list-level-properties>
        <style:text-properties style:font-name="Symbol1"/>
      </text:list-level-style-bullet>
      <text:list-level-style-bullet text:level="5" text:style-name="ListLabel_20_285" loext:num-list-format="o"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text:style-name="ListLabel_20_286" loext:num-list-format="" style:num-suffix="" text:bullet-char="">
        <style:list-level-properties text:list-level-position-and-space-mode="label-alignment">
          <style:list-level-label-alignment text:label-followed-by="listtab" fo:text-indent="-0.635cm" fo:margin-left="8.879cm"/>
        </style:list-level-properties>
        <style:text-properties style:font-name="Wingdings2"/>
      </text:list-level-style-bullet>
      <text:list-level-style-bullet text:level="7" text:style-name="ListLabel_20_287" loext:num-list-format="" style:num-suffix="" text:bullet-char="">
        <style:list-level-properties text:list-level-position-and-space-mode="label-alignment">
          <style:list-level-label-alignment text:label-followed-by="listtab" fo:text-indent="-0.635cm" fo:margin-left="10.149cm"/>
        </style:list-level-properties>
        <style:text-properties style:font-name="Symbol1"/>
      </text:list-level-style-bullet>
      <text:list-level-style-bullet text:level="8" text:style-name="ListLabel_20_288" loext:num-list-format="o"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text:style-name="ListLabel_20_289" loext:num-list-format="" style:num-suffix="" text:bullet-char="">
        <style:list-level-properties text:list-level-position-and-space-mode="label-alignment">
          <style:list-level-label-alignment text:label-followed-by="listtab" fo:text-indent="-0.635cm" fo:margin-left="12.68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Larissa">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top="0cm" fo:margin-bottom="0.706cm" style:contextual-spacing="false"/>
    </style:style>
    <style:style style:name="MP2" style:family="paragraph" style:parent-style-name="Header">
      <style:paragraph-properties fo:margin-top="0.499cm" fo:margin-bottom="0cm" style:contextual-spacing="false"/>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draw:frame draw:style-name="Mfr1" draw:name="Bild3" text:anchor-type="as-char" svg:width="1.132cm" svg:height="0.72cm" draw:z-index="1"><draw:image xlink:href="Pictures/10000001000004FC0000032BF2807773.png" xlink:type="simple" xlink:show="embed" xlink:actuate="onLoad" draw:mime-type="image/png"/><svg:desc>Logo des ZSL</svg:desc></draw:frame><text:tab/><text:tab/>Landesbildungsserver</text:p>
      </style:header>
      <style:footer>
        <text:p text:style-name="MP2">Stand: <text:date style:data-style-name="N30" text:date-value="2025-02-16T19:11:45.105000198">16/02/2025</text:date><text:tab/><text:tab/><text:page-number text:select-page="current">2</text:page-number> von <text:page-count>2</text:page-count></text:p>
        <text:p text:style-name="Standard"/>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BS</meta:initial-creator>
    <meta:editing-cycles>5</meta:editing-cycles>
    <meta:creation-date>2025-02-13T12:33:00</meta:creation-date>
    <dc:date>2025-02-16T19:11:44.963000000</dc:date>
    <meta:editing-duration>PT6M50S</meta:editing-duration>
    <meta:generator>LibreOffice/24.8.4.2$Windows_X86_64 LibreOffice_project/bb3cfa12c7b1bf994ecc5649a80400d06cd71002</meta:generator>
    <meta:keyword>Hörverstehen</meta:keyword>
    <meta:keyword>Petit Pays</meta:keyword>
    <meta:keyword>Gruppenarbeit</meta:keyword>
    <meta:keyword>Völkermord in Ruanda</meta:keyword>
    <dc:contributor>Landesbildungsserver Französisch</dc:contributor>
    <dc:subject>Hörverstehen, Petit Pays, Lösungen</dc:subject>
    <dc:title>Lösungen zu Gruppenarbeit Gael Faye et le génocide</dc:title>
    <meta:print-date>2025-02-16T19:11:38.927000000</meta:print-date>
    <meta:printed-by>PDF-Dateien</meta:printed-by>
    <meta:document-statistic meta:table-count="0" meta:image-count="1" meta:object-count="0" meta:page-count="2" meta:paragraph-count="47" meta:word-count="880" meta:character-count="4780" meta:non-whitespace-character-count="3969"/>
    <meta:user-defined meta:name="AppVersion">16.0000</meta:user-defined>
    <meta:user-defined meta:name="Company">BITBW</meta:user-defined>
    <meta:template xlink:type="simple" xlink:actuate="onRequest" xlink:title="2023-10-04-dokumentvorlage-kurz-word-beta" xlink:href=""/>
  </office:meta>
</office:document-meta>
</file>