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3"/>
    <style:style style:name="P3" style:family="paragraph" style:parent-style-name="List_20_Paragraph" style:list-style-name="WWNum4"/>
    <style:style style:name="P4" style:family="paragraph" style:parent-style-name="List_20_Paragraph" style:list-style-name="WWNum5"/>
    <style:style style:name="P5" style:family="paragraph" style:parent-style-name="Standard">
      <style:text-properties style:font-name="Cambria"/>
    </style:style>
    <style:style style:name="P6" style:family="paragraph" style:parent-style-name="Standard">
      <style:text-properties style:font-name="Cambria" fo:font-weight="bold" style:font-weight-asian="bold" style:font-weight-complex="bold"/>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Cambria"/>
    </style:style>
    <style:style style:name="T2" style:family="text">
      <style:text-properties style:font-name="Cambria" fo:font-size="16pt" fo:font-weight="bold" style:font-size-asian="16pt" style:font-weight-asian="bold" style:font-size-complex="16pt"/>
    </style:style>
    <style:style style:name="T3" style:family="text">
      <style:text-properties style:font-name="Cambria" fo:font-weight="bold" style:font-weight-asian="bold"/>
    </style:style>
    <style:style style:name="T4" style:family="text">
      <style:text-properties style:font-name="Cambria"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Zwei Gedankenexperimente</text:span></text:p>
      <text:p text:style-name="P5"/>
      <text:p text:style-name="P5"/>
      <text:p text:style-name="Standard"><text:span text:style-name="T3">Arbeitsaufträge zu den zwei Gedankenexperimenten <text:s/>(Einzelarbeit, Partnerarbeit, Plenumsgespräch)</text:span></text:p>
      <text:p text:style-name="P5"/>
      <text:p text:style-name="Standard"><text:span text:style-name="T4">Gedankenexperiment 1: Täglich grüßt das Murmeltier</text:span></text:p>
      <text:p text:style-name="P5"/>
      <text:p text:style-name="Standard"><text:span text:style-name="T1">Stellt euch vor, ihr würdet täglich neu geboren werden, nicht als Baby, sondern so wie ihr jetzt gerade seid (Alter, Aussehen, Geschlecht usw.), aber zugleich wüsstet ihr nicht, wer ihr (bis) gestern wart. </text:span></text:p>
      <text:p text:style-name="P5"/>
      <text:p text:style-name="Standard"><text:span text:style-name="T1">Einzelarbeit: </text:span></text:p>
      <text:list xml:id="list4274084754" text:style-name="WWNum1">
        <text:list-item>
          <text:p text:style-name="P1"><text:span text:style-name="T1">Notiere stichwortartig, welche Gedanken, Gefühle, Fragen du beim Aufwachen hättest.</text:span></text:p>
        </text:list-item>
        <text:list-item>
          <text:p text:style-name="P1"><text:span text:style-name="T1">Worin bestünde der schwerwiegendste Unterschied zu deinem jetzigen Leben.</text:span></text:p>
        </text:list-item>
      </text:list>
      <text:p text:style-name="P5"/>
      <text:p text:style-name="Standard"><text:span text:style-name="T1">Partnerarbeit:</text:span></text:p>
      <text:list xml:id="list173552088514352" text:continue-numbering="true" text:style-name="WWNum1">
        <text:list-item>
          <text:p text:style-name="P1"><text:span text:style-name="T1">Tauscht euch über eure Ergebnisse aus und vergleicht sie (Gemeinsamkeiten, Unterschiede, Ähnlichkeiten).</text:span></text:p>
        </text:list-item>
        <text:list-item>
          <text:p text:style-name="P1"><text:span text:style-name="T1">Erarbeitet, welche Folgen diese Veränderung für euch selbst und für andere hätte.</text:span></text:p>
        </text:list-item>
        <text:list-item>
          <text:p text:style-name="P1"><text:span text:style-name="T1">Diskutiert, inwiefern diese Art zu leben wünschenswert wäre.</text:span></text:p>
        </text:list-item>
      </text:list>
      <text:p text:style-name="P5"/>
      <text:p text:style-name="Standard"><text:span text:style-name="T1">Plenumsgespräch: </text:span></text:p>
      <text:list xml:id="list173551737346715" text:continue-numbering="true" text:style-name="WWNum1">
        <text:list-item>
          <text:p text:style-name="P1"><text:span text:style-name="T1">Stellt jeweils die entscheidende Folge für euer Leben aus der Partnerarbeit vor. </text:span></text:p>
        </text:list-item>
        <text:list-item>
          <text:p text:style-name="P1"><text:span text:style-name="T1">Diskutiert, welche positiven und negativen Seiten diese Veränderung hätte.</text:span></text:p>
        </text:list-item>
        <text:list-item>
          <text:p text:style-name="P1"><text:span text:style-name="T1">Nehmt Stellung, ob ihr in einer solchen Welt leben wolltet, wo ihr jeden Tag neu geboren würdet.</text:span></text:p>
        </text:list-item>
      </text:list>
      <text:p text:style-name="P5"/>
      <text:p text:style-name="Standard"><text:span text:style-name="T4">Gedankenexperiment 2: Letztendlich sind wir dem Universum egal</text:span></text:p>
      <text:p text:style-name="P6"/>
      <text:p text:style-name="Standard"><text:span text:style-name="T1">Stellt euch vor, ihr würdet jeden Tag im Körper eines anderen Menschen aufwachen, nicht unbedingt als Baby, sondern so, wie diese andere Person gerade ist (Alter, Aussehen, Geschlecht usw.). Ihr hättet keine eigenen Erinnerungen, könntet aber diejenigen der Person, in deren Körper ihr aufwacht, aufrufen. Genau so geht es A, dem Helden in dem Jugendroman „Letztendlich sind wir dem Universum egal“ von David Levithan.</text:span></text:p>
      <text:p text:style-name="P5"/>
      <text:p text:style-name="Standard"><text:span text:style-name="T1">Einzelarbeit: </text:span></text:p>
      <text:list xml:id="list2573842630" text:style-name="WWNum3">
        <text:list-item>
          <text:p text:style-name="P2"><text:span text:style-name="T1">Notiere stichwortartig, welche Gedanken, Gefühle, Fragen du beim Aufwachen hättest.</text:span></text:p>
        </text:list-item>
        <text:list-item>
          <text:p text:style-name="P2"><text:span text:style-name="T1">Worin bestünde der schwerwiegendste Unterschied zu deinem jetzigen Leben.</text:span></text:p>
        </text:list-item>
      </text:list>
      <text:p text:style-name="P5"/>
      <text:p text:style-name="Standard"><text:span text:style-name="T1">Partnerarbeit:</text:span></text:p>
      <text:list xml:id="list2423952033" text:style-name="WWNum4">
        <text:list-item>
          <text:p text:style-name="P3"><text:span text:style-name="T1">Tauscht euch über eure Ergebnisse aus und vergleicht sie (Gemeinsamkeiten, Unterschiede, Ähnlichkeiten).</text:span></text:p>
        </text:list-item>
        <text:list-item>
          <text:p text:style-name="P3"><text:span text:style-name="T1">Erarbeitet, welche Folgen diese Veränderung für euch selbst und für andere hätte.</text:span></text:p>
        </text:list-item>
        <text:list-item>
          <text:p text:style-name="P3"><text:span text:style-name="T1">Diskutiert, inwiefern diese Art zu leben wünschenswert wäre.</text:span></text:p>
        </text:list-item>
      </text:list>
      <text:p text:style-name="P5"/>
      <text:p text:style-name="Standard"><text:span text:style-name="T1">Plenumsgespräch: </text:span></text:p>
      <text:list xml:id="list921168496" text:style-name="WWNum5">
        <text:list-item>
          <text:p text:style-name="P4"><text:span text:style-name="T1">Stellt jeweils die entscheidende Folge für euer Leben aus der Partnerarbeit vor. </text:span></text:p>
        </text:list-item>
        <text:list-item>
          <text:p text:style-name="P4"><text:span text:style-name="T1">Diskutiert, welche positiven und negativen Seiten diese Veränderung hätte.</text:span></text:p>
        </text:list-item>
        <text:list-item>
          <text:p text:style-name="P4"><text:span text:style-name="T1">Nehmt Stellung, ob ihr in einer solchen Welt leben wolltet, wo ihr jeden Tag als jemand anderes wiedergeboren würdet.</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DE"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de" fo:country="DE"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rmatvorlage1" style:family="paragraph" style:parent-style-name="Standard" style:default-outline-level="">
      <style:text-properties style:font-name="Cambria" fo:font-family="Cambria" style:font-family-generic="roman" style:font-pitch="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line_20_number" style:display-name="line number" style:family="text" style:parent-style-name="Default_20_Paragraph_20_Font"/>
    <style:style style:name="Sprechblasentext_20_Zchn" style:display-name="Sprechblasentext Zchn"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UP</meta:initial-creator>
    <dc:creator>UP</dc:creator>
    <meta:editing-cycles>2</meta:editing-cycles>
    <meta:print-date>2019-10-31T09:49:00</meta:print-date>
    <meta:creation-date>2021-01-05T09:16:00</meta:creation-date>
    <dc:date>2021-01-05T09:16:00</dc:date>
    <meta:editing-duration>P0D</meta:editing-duration>
    <meta:generator>LibreOffice/7.0.3.1$MacOSX_X86_64 LibreOffice_project/d7547858d014d4cf69878db179d326fc3483e082</meta:generator>
    <meta:document-statistic meta:table-count="0" meta:image-count="0" meta:object-count="0" meta:page-count="1" meta:paragraph-count="28" meta:word-count="323" meta:character-count="2303" meta:non-whitespace-character-count="20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