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6pt" style:font-size-asian="16pt" style:font-size-complex="16pt" fo:language="de" fo:country="DE"/>
    </style:style>
    <style:style style:name="P3" style:parent-style-name="Standard" style:family="paragraph">
      <style:paragraph-properties fo:margin-left="2.4583in" fo:text-indent="-2.4583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3.25in" style:use-optimal-column-width="false"/>
    </style:style>
    <style:style style:name="TableColumn12" style:family="table-column">
      <style:table-column-properties style:column-width="3.2506in" style:use-optimal-column-width="false"/>
    </style:style>
    <style:style style:name="Table10" style:family="table">
      <style:table-properties style:width="6.5006in" fo:margin-left="0in" table:align="center"/>
    </style:style>
    <style:style style:name="TableRow13" style:family="table-row">
      <style:table-row-properties style:min-row-height="0.49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</style:style>
    <style:style style:name="T18" style:parent-style-name="Absatz-Standardschriftart" style:family="text">
      <style:text-properties style:font-name="Arial" fo:color="#FF0000" fo:font-size="12pt" style:font-size-asian="12pt" style:font-size-complex="12pt"/>
    </style:style>
    <style:style style:name="T19" style:parent-style-name="Absatz-Standardschriftart" style:family="text">
      <style:text-properties style:font-name="Arial" fo:color="#FF0000" fo:font-size="12pt" style:font-size-asian="12pt" style:font-size-complex="12pt" fo:language="en" fo:country="GB"/>
    </style:style>
    <style:style style:name="TableRow20" style:family="table-row">
      <style:table-row-properties style:min-row-height="0.49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25" style:family="table-row">
      <style:table-row-properties style:min-row-height="0.4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30" style:family="table-row">
      <style:table-row-properties style:min-row-height="0.497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35" style:family="table-row">
      <style:table-row-properties style:min-row-height="0.497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40" style:family="table-row">
      <style:table-row-properties style:min-row-height="0.497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45" style:family="table-row">
      <style:table-row-properties style:min-row-height="0.49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50" style:family="table-row">
      <style:table-row-properties style:min-row-height="0.497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</style:style>
    <style:style style:name="T55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56" style:parent-style-name="Hyperlink" style:family="text">
      <style:text-properties style:font-name="Arial" style:font-name-complex="Arial" fo:color="#FF0000" fo:font-size="12pt" style:font-size-asian="12pt" style:font-size-complex="12pt" style:text-underline-type="none"/>
    </style:style>
    <style:style style:name="T5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58" style:parent-style-name="Hyperlink" style:family="text">
      <style:text-properties style:font-name="Arial" style:font-name-complex="Arial" fo:color="#FF0000" fo:font-size="12pt" style:font-size-asian="12pt" style:font-size-complex="12pt" style:text-underline-type="none"/>
    </style:style>
    <style:style style:name="T59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60" style:parent-style-name="Hyperlink" style:family="text">
      <style:text-properties style:font-name="Arial" style:font-name-complex="Arial" fo:color="#FF0000" fo:font-size="12pt" style:font-size-asian="12pt" style:font-size-complex="12pt" style:text-underline-type="none"/>
    </style:style>
    <style:style style:name="T6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TableRow67" style:family="table-row">
      <style:table-row-properties style:min-row-height="0.4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TableRow72" style:family="table-row">
      <style:table-row-properties style:min-row-height="0.49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 fo:language="de" fo:country="DE"/>
    </style:style>
    <style:style style:name="TableRow77" style:family="table-row">
      <style:table-row-properties style:min-row-height="0.49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TableRow82" style:family="table-row">
      <style:table-row-properties style:min-row-height="0.497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“kurz”, “in Kürze”, “kürzlich”</text:p>
      <text:p text:style-name="P2"/>
      <text:p text:style-name="P3">briefly <text:s text:c="3"/><text:tab/>kurz, in wenigen (knappen) Worten, flüchtig</text:p>
      <text:p text:style-name="P4">soon/shortly <text:s text:c="2"/><text:tab/><text:tab/><text:tab/>in Kürze, bald, kurz und bündig</text:p>
      <text:p text:style-name="P5">recently<text:s/><text:tab/><text:tab/><text:tab/><text:tab/>kürzlich, vor kurzer Zeit, in letzter Zeit</text:p>
      <text:p text:style-name="P6">lately (+<text:s/>pres. perf.) <text:s/><text:tab/><text:tab/>kürzlich, vor kurzer Zeit, in letzter Zeit</text:p>
      <text:p text:style-name="P7"/>
      <text:p text:style-name="P8">Translate the following sentences and use the appropriate term from the list above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r erzählte mir kurz, was geschehen war.</text:p>
          </table:table-cell>
          <table:table-cell table:style-name="TableCell16">
            <text:p text:style-name="P17"><text:span text:style-name="T18">He<text:s/></text:span><text:span text:style-name="T19">told me briefly what had happened.</text:span></text:p>
          </table:table-cell>
        </table:table-row>
        <table:table-row table:style-name="TableRow20">
          <table:table-cell table:style-name="TableCell21">
            <text:p text:style-name="P22">Kurz darauf kam die Polizei.</text:p>
          </table:table-cell>
          <table:table-cell table:style-name="TableCell23">
            <text:p text:style-name="P24">Soon / Shortly afterwards the police came.</text:p>
          </table:table-cell>
        </table:table-row>
        <table:table-row table:style-name="TableRow25">
          <table:table-cell table:style-name="TableCell26">
            <text:p text:style-name="P27">Haben Sie in letzter Zeit einen guten Film gesehen?</text:p>
          </table:table-cell>
          <table:table-cell table:style-name="TableCell28">
            <text:p text:style-name="P29">Have you seen any good films lately?</text:p>
          </table:table-cell>
        </table:table-row>
        <table:table-row table:style-name="TableRow30">
          <table:table-cell table:style-name="TableCell31">
            <text:p text:style-name="P32">Ich fühle mich in letzter Zeit nicht so gut.</text:p>
          </table:table-cell>
          <table:table-cell table:style-name="TableCell33">
            <text:p text:style-name="P34">I haven’t been feeling<text:s/>so<text:s/>well lately.</text:p>
          </table:table-cell>
        </table:table-row>
        <table:table-row table:style-name="TableRow35">
          <table:table-cell table:style-name="TableCell36">
            <text:p text:style-name="P37">Würden Sie das kurz zusammen fassen?</text:p>
          </table:table-cell>
          <table:table-cell table:style-name="TableCell38">
            <text:p text:style-name="P39">Would you summarise that briefly?</text:p>
          </table:table-cell>
        </table:table-row>
        <table:table-row table:style-name="TableRow40">
          <table:table-cell table:style-name="TableCell41">
            <text:p text:style-name="P42">In Kürze werden wir umziehen.</text:p>
          </table:table-cell>
          <table:table-cell table:style-name="TableCell43">
            <text:p text:style-name="P44">We will be moving (house) shortly / soon.</text:p>
          </table:table-cell>
        </table:table-row>
        <table:table-row table:style-name="TableRow45">
          <table:table-cell table:style-name="TableCell46">
            <text:p text:style-name="P47">Ich sah ihn kürzlich in der Stadt.</text:p>
          </table:table-cell>
          <table:table-cell table:style-name="TableCell48">
            <text:p text:style-name="P49">I saw him in town recently.</text:p>
          </table:table-cell>
        </table:table-row>
        <table:table-row table:style-name="TableRow50">
          <table:table-cell table:style-name="TableCell51">
            <text:p text:style-name="P52">Sie hat in letzter Zeit einige komische Gewohnheiten entwickelt.</text:p>
          </table:table-cell>
          <table:table-cell table:style-name="TableCell53">
            <text:p text:style-name="P54"><text:span text:style-name="T55">She’s<text:s/></text:span><text:a office:title="developed" xlink:href="https://dictionary.cambridge.org/de/worterbuch/englisch/developed" office:target-frame-name="_top" xlink:show="replace"><text:span text:style-name="T56">developed</text:span></text:a><text:span text:style-name="T57"><text:s/>some very<text:s/></text:span><text:a office:title="strange" xlink:href="https://dictionary.cambridge.org/de/worterbuch/englisch/strange" office:target-frame-name="_top" xlink:show="replace"><text:span text:style-name="T58">strange</text:span></text:a><text:span text:style-name="T59"><text:s/></text:span><text:a office:title="habits" xlink:href="https://dictionary.cambridge.org/de/worterbuch/englisch/habit" office:target-frame-name="_top" xlink:show="replace"><text:span text:style-name="T60">habits</text:span></text:a><text:span text:style-name="T61"><text:s/>lately.</text:span></text:p>
          </table:table-cell>
        </table:table-row>
        <table:table-row table:style-name="TableRow62">
          <table:table-cell table:style-name="TableCell63">
            <text:p text:style-name="P64">Hast du ihn in letzter Zeit gesehen?</text:p>
          </table:table-cell>
          <table:table-cell table:style-name="TableCell65">
            <text:p text:style-name="P66">Have you seen him lately?</text:p>
          </table:table-cell>
        </table:table-row>
        <table:table-row table:style-name="TableRow67">
          <table:table-cell table:style-name="TableCell68">
            <text:p text:style-name="P69">Sie kamen kurz nach Mittag in der Hütte an.</text:p>
          </table:table-cell>
          <table:table-cell table:style-name="TableCell70">
            <text:p text:style-name="P71">They arrived at the cottage shortly after noon.</text:p>
          </table:table-cell>
        </table:table-row>
        <table:table-row table:style-name="TableRow72">
          <table:table-cell table:style-name="TableCell73">
            <text:p text:style-name="P74">Er antwortete kurz und bündig.</text:p>
          </table:table-cell>
          <table:table-cell table:style-name="TableCell75">
            <text:p text:style-name="P76">He answered shortly.</text:p>
          </table:table-cell>
        </table:table-row>
        <table:table-row table:style-name="TableRow77">
          <table:table-cell table:style-name="TableCell78">
            <text:p text:style-name="P79">Sie werden bald hier sein.</text:p>
          </table:table-cell>
          <table:table-cell table:style-name="TableCell80">
            <text:p text:style-name="P81">They will be here soon.</text:p>
          </table:table-cell>
        </table:table-row>
        <table:table-row table:style-name="TableRow82">
          <table:table-cell table:style-name="TableCell83">
            <text:p text:style-name="P84">Wir haben das nur kurz besprochen.</text:p>
          </table:table-cell>
          <table:table-cell table:style-name="TableCell85">
            <text:p text:style-name="P86">We<text:s/>discussed this only briefly.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4-11T12:20:00Z</meta:creation-date>
    <dc:date>2018-04-11T12:20:00Z</dc:date>
    <meta:print-date>2018-04-11T12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0" meta:character-count="1609" meta:row-count="11" meta:non-whitespace-character-count="1392"/>
  </office:meta>
</office:document-meta>
</file>