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List_20_Paragraph" style:list-style-name="WWNum18"/>
    <style:style style:name="P2" style:family="paragraph" style:parent-style-name="List_20_Paragraph" style:list-style-name="WWNum17"/>
    <style:style style:name="P3" style:family="paragraph" style:parent-style-name="List_20_Paragraph" style:list-style-name="WWNum22"/>
    <style:style style:name="P4" style:family="paragraph" style:parent-style-name="List_20_Paragraph" style:list-style-name="WWNum19"/>
    <style:style style:name="P5" style:family="paragraph" style:parent-style-name="List_20_Paragraph" style:list-style-name="WWNum21">
      <style:paragraph-properties fo:margin-left="0.501cm" fo:margin-right="0cm" fo:text-indent="-0.501cm" style:auto-text-indent="false"/>
    </style:style>
    <style:style style:name="P6" style:family="paragraph" style:parent-style-name="List_20_Paragraph">
      <style:paragraph-properties fo:margin-left="0.635cm" fo:margin-right="0cm" fo:text-indent="0cm" style:auto-text-indent="false"/>
      <style:text-properties style:font-name="Cambria"/>
    </style:style>
    <style:style style:name="P7" style:family="paragraph" style:parent-style-name="Standard">
      <style:paragraph-properties fo:text-align="center" style:justify-single-word="false"/>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text-properties fo:font-size="8pt" style:font-name-asian="Times New Roman1" style:font-size-asian="8pt" style:language-asian="de" style:country-asian="DE" style:font-name-complex="Times New Roman1" style:font-size-complex="8pt"/>
    </style:style>
    <style:style style:name="P10" style:family="paragraph" style:parent-style-name="Standard">
      <style:text-properties style:font-weight-complex="bold"/>
    </style:style>
    <style:style style:name="P11" style:family="paragraph" style:parent-style-name="Standard">
      <style:paragraph-properties fo:margin-left="0.751cm" fo:margin-right="0cm" fo:text-indent="-0.751cm" style:auto-text-indent="false"/>
    </style:style>
    <style:style style:name="P12" style:family="paragraph" style:parent-style-name="Standard">
      <style:paragraph-properties fo:margin-left="0.751cm" fo:margin-right="0cm" fo:text-indent="0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name-complex="F" style:font-size-complex="16pt"/>
    </style:style>
    <style:style style:name="T2" style:family="text">
      <style:text-properties fo:font-size="16pt" fo:font-weight="bold" officeooo:rsid="001f4ad5" style:font-size-asian="16pt" style:font-weight-asian="bold" style:font-name-complex="F" style:font-size-complex="16pt"/>
    </style:style>
    <style:style style:name="T3" style:family="text">
      <style:text-properties fo:font-weight="bold" style:font-weight-asian="bold" style:font-name-complex="F"/>
    </style:style>
    <style:style style:name="T4" style:family="text">
      <style:text-properties fo:font-weight="bold" style:font-weight-asian="bold" style:font-weight-complex="bold"/>
    </style:style>
    <style:style style:name="T5" style:family="text">
      <style:text-properties style:font-name="Cambria"/>
    </style:style>
    <style:style style:name="T6" style:family="text">
      <style:text-properties style:font-name="Cambria"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Naturethische Positionen und Argumente</text:span></text:p>
      <text:p text:style-name="P7"><text:span text:style-name="T1">Eine Übersicht</text:span></text:p>
      <text:p text:style-name="P8"/>
      <text:p text:style-name="P9"/>
      <text:p text:style-name="Standard"><text:span text:style-name="T3">Arbeitsanregungen: (2x arbeitsteilige Gruppenarbeit)</text:span></text:p>
      <text:p text:style-name="P10"/>
      <text:list xml:id="list3780613354" text:style-name="WWNum21">
        <text:list-item>
          <text:p text:style-name="P5"><text:span text:style-name="T6">Gruppenarbeit 1: (Einzelarbeit 3x bzw. 4x arbeitsteilig)</text:span></text:p>
        </text:list-item>
      </text:list>
      <text:list xml:id="list4274662484" text:style-name="WWNum18">
        <text:list-item>
          <text:p text:style-name="P1"><text:span text:style-name="T5">Arbeite die wesentlichen Aspekte des naturethischen Arguments heraus und halte sie in einer Tabelle mit sieben Spalten oder einer </text:span><text:a xlink:type="simple" xlink:href="http://methodenpool.uni-koeln.de/download/mindmapping.pdf" office:target-frame-name="Methode MindMap - Link" xlink:show="replace" text:style-name="Internet_20_link" text:visited-style-name="Visited_20_Internet_20_Link"><text:span text:style-name="Internet_20_link"><text:span text:style-name="T5">MindMap</text:span></text:span></text:a><text:span text:style-name="T5"> mit sieben Hauptarmen fest. </text:span></text:p>
        </text:list-item>
        <text:list-item>
          <text:p text:style-name="P1"><text:span text:style-name="T5">Erläutere das naturethische Argument an einem Beispiel. </text:span></text:p>
        </text:list-item>
      </text:list>
      <text:p text:style-name="P6"/>
      <text:p text:style-name="P11"><text:span text:style-name="T4">II. Gruppenarbeit 2:</text:span></text:p>
      <text:list xml:id="list2569713920" text:style-name="WWNum17">
        <text:list-item>
          <text:p text:style-name="P2"><text:span text:style-name="T5">Stellt euch in eurer Gruppe die naturethischen Argumente vor und erläutert sie an einem Beispiel.</text:span></text:p>
        </text:list-item>
        <text:list-item>
          <text:p text:style-name="P2"><text:span text:style-name="T5">Diskutiert, welches der Argumente am geeignetsten, welches am ungeeignetsten ist, um den Schutz der Natur zu begründen. </text:span></text:p>
        </text:list-item>
      </text:list>
      <text:p text:style-name="P6"/>
      <text:p text:style-name="Standard"><text:span text:style-name="T4">III. Plenum</text:span></text:p>
      <text:list xml:id="list2651537367" text:style-name="WWNum22">
        <text:list-item>
          <text:p text:style-name="P3"><text:span text:style-name="T5">Stellt die naturethischen Argumente vor. </text:span></text:p>
        </text:list-item>
        <text:list-item>
          <text:p text:style-name="P3"><text:span text:style-name="T5">Erläutert sie an Beispielen.</text:span></text:p>
        </text:list-item>
        <text:list-item>
          <text:p text:style-name="P3"><text:span text:style-name="T5">Diskutiert, welches der Argumente am geeignetsten, welches am ungeeignetsten ist, um den Schutz der Natur zu begründen. </text:span></text:p>
        </text:list-item>
      </text:list>
      <text:p text:style-name="Standard"/>
      <text:p text:style-name="Standard"><text:span text:style-name="T4">IV. Einzelarbeit</text:span></text:p>
      <text:p text:style-name="P12">Formuliere abschließend ein schriftliches Urteil, welches der naturethischen Argumente am geeignetsten ist, um den Schutz der Natur zu begründen. Entfalte ein Argument vollständig.</text:p>
      <text:p text:style-name="Standard"/>
      <text:p text:style-name="P6"/>
      <text:p text:style-name="Standard"><text:span text:style-name="T4">Methodische Varianten: </text:span></text:p>
      <text:p text:style-name="Standard"/>
      <text:list xml:id="list3339792187" text:style-name="WWNum19">
        <text:list-item>
          <text:p text:style-name="P4"><text:span text:style-name="T5">Alle Argumente in der Lerngruppe siebenfach arbeitsteilig erarbeiten und dann in zweifach arbeitsteiliger Gruppenarbeit (anthropozentrische und physiozentrische Argumente) zusammentragen lassen und abschließend im Plenum sichern, vergleichen und bewerten. <text:s/></text:span></text:p>
        </text:list-item>
        <text:list-item>
          <text:p text:style-name="P4"><text:span text:style-name="T5">Zweifach arbeitsteilige Gruppenarbeit (anthropozentrische und physiozentrische Argumente), in der in einem ersten Schritt in Einzelarbeit arbeitsteilig je eines der anthropozentrischen bzw. physiozentrischen Argumente erarbeitet wird, die Ergebnisse dann in der Gruppe ausgetauscht werden, um sie dann abschließend im Plenum zu sichern, zu vergleichen und zu bewerten. (s. o.)</text:span></text:p>
        </text:list-item>
        <text:list-item>
          <text:p text:style-name="P4"><text:span text:style-name="T5">Da die Argumenttypen unterschiedlich anspruchsvoll und umfangreich sind, eignen sie sich auch zur </text:span><text:a xlink:type="simple" xlink:href="https://lehrerfortbildung-bw.de/u_matnatech/bio/gym/bp2004/fb7/1_hetero/1_vor/2_form/" office:target-frame-name="Information zu Formen der Differenzierung - Link" xlink:show="replace" text:style-name="Internet_20_link" text:visited-style-name="Visited_20_Internet_20_Link"><text:span text:style-name="Internet_20_link"><text:span text:style-name="T5">vertikalen (quantitativen und qualitativen) Differenzierung</text:span></text:span></text:a><text:span text:style-name="T5">.</text:span></text:p>
        </text:list-item>
        <text:list-item>
          <text:p text:style-name="P4"><text:span text:style-name="T5">Die abschließenden Urteile in die Form eines praktischen Syllogismus bzw. eines Toulmin-Schemas bringen lass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1"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1"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name-complex="F"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efault_20_Paragraph_20_Font" style:display-name="Default Paragraph Font" style:family="text"/>
    <style:style style:name="attribution_5f_field" style:display-name="attribution_field"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ktuelle_20_Liste1" style:display-name="Aktuell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meta:editing-cycles>11</meta:editing-cycles>
    <meta:creation-date>2021-12-10T13:21:00</meta:creation-date>
    <dc:date>2022-02-25T10:07:52.756039324</dc:date>
    <meta:editing-duration>PT17S</meta:editing-duration>
    <meta:generator>LibreOffice/7.0.3.1$MacOSX_X86_64 LibreOffice_project/d7547858d014d4cf69878db179d326fc3483e082</meta:generator>
    <meta:document-statistic meta:table-count="0" meta:image-count="0" meta:object-count="0" meta:page-count="1" meta:paragraph-count="20" meta:word-count="258" meta:character-count="1960" meta:non-whitespace-character-count="1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