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text:style-name="WW_CharLFO1LVL2" style:num-suffix="." style:num-format="1">
        <style:list-level-properties text:space-before="0.5in" text:min-label-width="0.5in"/>
      </text:list-level-style-number>
      <text:list-level-style-number text:level="3" text:style-name="WW_CharLFO1LVL3" style:num-suffix="." style:num-format="1">
        <style:list-level-properties text:space-before="1in" text:min-label-width="0.5in"/>
      </text:list-level-style-number>
      <text:list-level-style-number text:level="4" text:style-name="WW_CharLFO1LVL4" style:num-suffix="." style:num-format="1">
        <style:list-level-properties text:space-before="1.5in" text:min-label-width="0.5in"/>
      </text:list-level-style-number>
      <text:list-level-style-number text:level="5" text:style-name="WW_CharLFO1LVL5" style:num-suffix="." style:num-format="1">
        <style:list-level-properties text:space-before="2in" text:min-label-width="0.5in"/>
      </text:list-level-style-number>
      <text:list-level-style-number text:level="6" text:style-name="WW_CharLFO1LVL6" style:num-suffix="." style:num-format="1">
        <style:list-level-properties text:space-before="2.5in" text:min-label-width="0.5in"/>
      </text:list-level-style-number>
      <text:list-level-style-number text:level="7" text:style-name="WW_CharLFO1LVL7" style:num-suffix="." style:num-format="1">
        <style:list-level-properties text:space-before="3in" text:min-label-width="0.5in"/>
      </text:list-level-style-number>
      <text:list-level-style-number text:level="8" text:style-name="WW_CharLFO1LVL8" style:num-suffix="." style:num-format="1">
        <style:list-level-properties text:space-before="3.5in" text:min-label-width="0.5in"/>
      </text:list-level-style-number>
      <text:list-level-style-number text:level="9" text:style-name="WW_CharLFO1LVL9" style:num-suffix="." style:num-format="1">
        <style:list-level-properties text:space-before="4in" text:min-label-width="0.5in"/>
      </text:list-level-style-number>
    </text:list-style>
    <text:list-style style:name="LFO2">
      <text:list-level-style-number text:level="1" text:style-name="WW_CharLFO2LVL1" style:num-suffix="." style:num-format="1">
        <style:list-level-properties text:space-before="0in" text:min-label-width="0.2361in"/>
      </text:list-level-style-number>
      <text:list-level-style-number text:level="2" text:style-name="WW_CharLFO2LVL2" style:num-suffix=")" style:num-format="a" style:num-letter-sync="true">
        <style:list-level-properties text:space-before="0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weight-complex="bold" fo:font-style="italic" style:font-style-asian="italic" style:font-style-complex="italic"/>
    </style:style>
    <style:style style:name="T5" style:parent-style-name="Absatz-Standardschriftart" style:family="text">
      <style:text-properties style:font-weight-complex="bold" fo:font-style="italic" style:font-style-asian="italic" style:font-style-complex="italic"/>
    </style:style>
    <style:style style:name="T6" style:parent-style-name="Absatz-Standardschriftart" style:family="text">
      <style:text-properties style:font-weight-complex="bold" fo:font-style="italic" style:font-style-asian="italic"/>
    </style:style>
    <style:style style:name="T7" style:parent-style-name="Absatz-Standardschriftart" style:family="text">
      <style:text-properties fo:font-style="italic" style:font-style-asian="italic" style:language-asian="de" style:country-asian="DE"/>
    </style:style>
    <style:style style:name="P8" style:parent-style-name="Kopfzeile" style:family="paragraph">
      <style:paragraph-properties>
        <style:tab-stops/>
      </style:paragraph-properties>
    </style:style>
    <style:style style:name="P9" style:parent-style-name="Kopfzeile" style:family="paragraph">
      <style:paragraph-properties>
        <style:tab-stops/>
      </style:paragraph-properties>
    </style:style>
    <style:style style:name="T10" style:parent-style-name="Absatz-Standardschriftart" style:family="text">
      <style:text-properties fo:font-size="9pt" style:font-size-asian="9pt" style:font-size-complex="9pt" fo:language="en" fo:country="US"/>
    </style:style>
    <style:style style:name="T11" style:parent-style-name="Absatz-Standardschriftart" style:family="text">
      <style:text-properties fo:font-size="9pt" style:font-size-asian="9pt" style:font-size-complex="9pt" fo:language="en" fo:country="US"/>
    </style:style>
    <style:style style:name="T12" style:parent-style-name="Absatz-Standardschriftart" style:family="text">
      <style:text-properties fo:font-size="7pt" style:font-size-asian="7pt" style:font-size-complex="7pt" fo:language="en" fo:country="US"/>
    </style:style>
    <style:style style:name="T13" style:parent-style-name="Absatz-Standardschriftart" style:family="text">
      <style:text-properties fo:font-size="9pt" style:font-size-asian="9pt" style:font-size-complex="9pt" fo:language="en" fo:country="US"/>
    </style:style>
    <style:style style:name="T14" style:parent-style-name="Absatz-Standardschriftart" style:family="text">
      <style:text-properties fo:font-size="9pt" style:font-size-asian="9pt" style:font-size-complex="9pt" fo:language="en" fo:country="US"/>
    </style:style>
    <style:style style:name="T15" style:parent-style-name="Absatz-Standardschriftart" style:family="text">
      <style:text-properties fo:font-size="9pt" style:font-size-asian="9pt" style:font-size-complex="9pt" fo:language="en" fo:country="US"/>
    </style:style>
    <style:style style:name="T16" style:parent-style-name="Absatz-Standardschriftart" style:family="text">
      <style:text-properties fo:font-size="9pt" style:font-size-asian="9pt" style:font-size-complex="9pt" fo:language="en" fo:country="US"/>
    </style:style>
    <style:style style:name="T17" style:parent-style-name="Absatz-Standardschriftart" style:family="text">
      <style:text-properties fo:font-size="9pt" style:font-size-asian="9pt" style:font-size-complex="9pt" fo:language="en" fo:country="US"/>
    </style:style>
    <style:style style:name="T18" style:parent-style-name="Absatz-Standardschriftart" style:family="text">
      <style:text-properties fo:font-size="7pt" style:font-size-asian="7pt" style:font-size-complex="7pt" fo:language="en" fo:country="US"/>
    </style:style>
    <style:style style:name="T19" style:parent-style-name="Absatz-Standardschriftart" style:family="text">
      <style:text-properties fo:font-size="9pt" style:font-size-asian="9pt" style:font-size-complex="9pt" fo:language="en" fo:country="US"/>
    </style:style>
    <style:style style:name="T20" style:parent-style-name="Absatz-Standardschriftart" style:family="text">
      <style:text-properties fo:font-size="9pt" style:font-size-asian="9pt" style:font-size-complex="9pt" fo:language="en" fo:country="US"/>
    </style:style>
    <style:style style:name="T21" style:parent-style-name="Absatz-Standardschriftart" style:family="text">
      <style:text-properties fo:font-size="9pt" style:font-size-asian="9pt" style:font-size-complex="9pt" fo:language="en" fo:country="US"/>
    </style:style>
    <style:style style:name="T22" style:parent-style-name="Absatz-Standardschriftart" style:family="text">
      <style:text-properties fo:font-size="16pt" style:font-size-asian="16pt" style:font-size-complex="16pt" fo:language="en" fo:country="US"/>
    </style:style>
    <style:style style:name="T23" style:parent-style-name="Absatz-Standardschriftart" style:family="text">
      <style:text-properties fo:font-size="9pt" style:font-size-asian="9pt" style:font-size-complex="9pt" fo:language="en" fo:country="US"/>
    </style:style>
    <style:style style:name="T24" style:parent-style-name="Absatz-Standardschriftart" style:family="text">
      <style:text-properties fo:font-size="9pt" style:font-size-asian="9pt" style:font-size-complex="9pt" fo:language="en" fo:country="US"/>
    </style:style>
    <style:style style:name="T25" style:parent-style-name="Absatz-Standardschriftart" style:family="text">
      <style:text-properties fo:font-size="7pt" style:font-size-asian="7pt" style:font-size-complex="7pt" fo:language="en" fo:country="US"/>
    </style:style>
    <style:style style:name="T26" style:parent-style-name="Absatz-Standardschriftart" style:family="text">
      <style:text-properties fo:font-size="9pt" style:font-size-asian="9pt" style:font-size-complex="9pt" fo:language="en" fo:country="US"/>
    </style:style>
    <style:style style:name="T27" style:parent-style-name="Absatz-Standardschriftart" style:family="text">
      <style:text-properties fo:font-size="9pt" style:font-size-asian="9pt" style:font-size-complex="9pt" fo:language="en" fo:country="US"/>
    </style:style>
    <style:style style:name="T28" style:parent-style-name="Absatz-Standardschriftart" style:family="text">
      <style:text-properties fo:font-size="9pt" style:font-size-asian="9pt" style:font-size-complex="9pt" fo:language="en" fo:country="US"/>
    </style:style>
    <style:style style:name="T29" style:parent-style-name="Absatz-Standardschriftart" style:family="text">
      <style:text-properties fo:font-size="9pt" style:font-size-asian="9pt" style:font-size-complex="9pt" fo:language="en" fo:country="US"/>
    </style:style>
    <style:style style:name="T30" style:parent-style-name="Absatz-Standardschriftart" style:family="text">
      <style:text-properties fo:font-size="7pt" style:font-size-asian="7pt" style:font-size-complex="7pt" fo:language="en" fo:country="US"/>
    </style:style>
    <style:style style:name="T31" style:parent-style-name="Absatz-Standardschriftart" style:family="text">
      <style:text-properties fo:font-size="9pt" style:font-size-asian="9pt" style:font-size-complex="9pt" fo:language="en" fo:country="US"/>
    </style:style>
    <style:style style:name="T32" style:parent-style-name="Absatz-Standardschriftart" style:family="text">
      <style:text-properties fo:font-size="9pt" style:font-size-asian="9pt" style:font-size-complex="9pt" fo:language="en" fo:country="US"/>
    </style:style>
    <style:style style:name="T33" style:parent-style-name="Absatz-Standardschriftart" style:family="text">
      <style:text-properties fo:font-size="9pt" style:font-size-asian="9pt" style:font-size-complex="9pt" fo:language="en" fo:country="US"/>
    </style:style>
    <style:style style:name="T34" style:parent-style-name="Absatz-Standardschriftart" style:family="text">
      <style:text-properties fo:font-size="9pt" style:font-size-asian="9pt" style:font-size-complex="9pt" fo:language="en" fo:country="US"/>
    </style:style>
    <style:style style:name="T35" style:parent-style-name="Absatz-Standardschriftart" style:family="text">
      <style:text-properties fo:font-size="9pt" style:font-size-asian="9pt" style:font-size-complex="9pt" fo:language="en" fo:country="US"/>
    </style:style>
    <style:style style:name="T36" style:parent-style-name="Absatz-Standardschriftart" style:family="text">
      <style:text-properties fo:font-size="7pt" style:font-size-asian="7pt" style:font-size-complex="7pt" fo:language="en" fo:country="US"/>
    </style:style>
    <style:style style:name="T37" style:parent-style-name="Absatz-Standardschriftart" style:family="text">
      <style:text-properties fo:font-size="9pt" style:font-size-asian="9pt" style:font-size-complex="9pt" fo:language="en" fo:country="US"/>
    </style:style>
    <style:style style:name="T38" style:parent-style-name="Absatz-Standardschriftart" style:family="text">
      <style:text-properties fo:font-size="9pt" style:font-size-asian="9pt" style:font-size-complex="9pt" fo:language="en" fo:country="US"/>
    </style:style>
    <style:style style:name="T39" style:parent-style-name="Absatz-Standardschriftart" style:family="text">
      <style:text-properties fo:font-size="9pt" style:font-size-asian="9pt" style:font-size-complex="9pt" fo:language="en" fo:country="US"/>
    </style:style>
    <style:style style:name="T40" style:parent-style-name="Absatz-Standardschriftart" style:family="text">
      <style:text-properties fo:font-size="9pt" style:font-size-asian="9pt" style:font-size-complex="9pt" fo:language="en" fo:country="US"/>
    </style:style>
    <style:style style:name="T41" style:parent-style-name="Absatz-Standardschriftart" style:family="text">
      <style:text-properties fo:font-size="7pt" style:font-size-asian="7pt" style:font-size-complex="7pt" fo:language="en" fo:country="US"/>
    </style:style>
    <style:style style:name="T42" style:parent-style-name="Absatz-Standardschriftart" style:family="text">
      <style:text-properties fo:font-size="9pt" style:font-size-asian="9pt" style:font-size-complex="9pt" fo:language="en" fo:country="US"/>
    </style:style>
    <style:style style:name="T43" style:parent-style-name="Absatz-Standardschriftart" style:family="text">
      <style:text-properties fo:font-size="9pt" style:font-size-asian="9pt" style:font-size-complex="9pt" fo:language="en" fo:country="US"/>
    </style:style>
    <style:style style:name="T44" style:parent-style-name="Absatz-Standardschriftart" style:family="text">
      <style:text-properties fo:font-size="9pt" style:font-size-asian="9pt" style:font-size-complex="9pt" fo:language="en" fo:country="US"/>
    </style:style>
    <style:style style:name="T45" style:parent-style-name="Absatz-Standardschriftart" style:family="text">
      <style:text-properties fo:font-size="9pt" style:font-size-asian="9pt" style:font-size-complex="9pt" fo:language="en" fo:country="US"/>
    </style:style>
    <style:style style:name="T46" style:parent-style-name="Absatz-Standardschriftart" style:family="text">
      <style:text-properties fo:font-size="9pt" style:font-size-asian="9pt" style:font-size-complex="9pt" fo:language="en" fo:country="US"/>
    </style:style>
    <style:style style:name="T47" style:parent-style-name="Absatz-Standardschriftart" style:family="text">
      <style:text-properties fo:font-size="7pt" style:font-size-asian="7pt" style:font-size-complex="7pt" fo:language="en" fo:country="US"/>
    </style:style>
    <style:style style:name="T48" style:parent-style-name="Absatz-Standardschriftart" style:family="text">
      <style:text-properties fo:font-size="9pt" style:font-size-asian="9pt" style:font-size-complex="9pt" fo:language="en" fo:country="US"/>
    </style:style>
    <style:style style:name="T49" style:parent-style-name="Absatz-Standardschriftart" style:family="text">
      <style:text-properties fo:font-size="7pt" style:font-size-asian="7pt" style:font-size-complex="7pt" fo:language="en" fo:country="US"/>
    </style:style>
    <style:style style:name="T50" style:parent-style-name="Absatz-Standardschriftart" style:family="text">
      <style:text-properties fo:font-size="9pt" style:font-size-asian="9pt" style:font-size-complex="9pt" fo:language="en" fo:country="US"/>
    </style:style>
    <style:style style:name="T51" style:parent-style-name="Absatz-Standardschriftart" style:family="text">
      <style:text-properties fo:font-size="9pt" style:font-size-asian="9pt" style:font-size-complex="9pt" fo:language="en" fo:country="US"/>
    </style:style>
    <style:style style:name="T52" style:parent-style-name="Absatz-Standardschriftart" style:family="text">
      <style:text-properties fo:font-size="7pt" style:font-size-asian="7pt" style:font-size-complex="7pt" fo:language="en" fo:country="US"/>
    </style:style>
    <style:style style:name="T53" style:parent-style-name="Absatz-Standardschriftart" style:family="text">
      <style:text-properties fo:font-size="9pt" style:font-size-asian="9pt" style:font-size-complex="9pt" fo:language="en" fo:country="US"/>
    </style:style>
    <style:style style:name="T54" style:parent-style-name="Absatz-Standardschriftart" style:family="text">
      <style:text-properties fo:font-size="9pt" style:font-size-asian="9pt" style:font-size-complex="9pt" fo:language="en" fo:country="US"/>
    </style:style>
    <style:style style:name="T55" style:parent-style-name="Absatz-Standardschriftart" style:family="text">
      <style:text-properties fo:font-size="9pt" style:font-size-asian="9pt" style:font-size-complex="9pt" fo:language="en" fo:country="US"/>
    </style:style>
    <style:style style:name="T56" style:parent-style-name="Absatz-Standardschriftart" style:family="text">
      <style:text-properties fo:font-size="9pt" style:font-size-asian="9pt" style:font-size-complex="9pt" fo:language="en" fo:country="US"/>
    </style:style>
    <style:style style:name="T57" style:parent-style-name="Absatz-Standardschriftart" style:family="text">
      <style:text-properties fo:font-size="9pt" style:font-size-asian="9pt" style:font-size-complex="9pt" fo:language="en" fo:country="US"/>
    </style:style>
    <style:style style:name="T58" style:parent-style-name="Absatz-Standardschriftart" style:family="text">
      <style:text-properties fo:font-size="9pt" style:font-size-asian="9pt" style:font-size-complex="9pt" fo:language="en" fo:country="US"/>
    </style:style>
    <style:style style:name="T59" style:parent-style-name="Absatz-Standardschriftart" style:family="text">
      <style:text-properties fo:font-size="7pt" style:font-size-asian="7pt" style:font-size-complex="7pt" fo:language="en" fo:country="US"/>
    </style:style>
    <style:style style:name="T60" style:parent-style-name="Absatz-Standardschriftart" style:family="text">
      <style:text-properties fo:font-size="9pt" style:font-size-asian="9pt" style:font-size-complex="9pt" fo:language="en" fo:country="US"/>
    </style:style>
    <style:style style:name="T61" style:parent-style-name="Absatz-Standardschriftart" style:family="text">
      <style:text-properties fo:font-size="9pt" style:font-size-asian="9pt" style:font-size-complex="9pt" fo:language="en" fo:country="US"/>
    </style:style>
    <style:style style:name="T62" style:parent-style-name="Absatz-Standardschriftart" style:family="text">
      <style:text-properties fo:font-size="9pt" style:font-size-asian="9pt" style:font-size-complex="9pt" fo:language="en" fo:country="US"/>
    </style:style>
    <style:style style:name="T63" style:parent-style-name="Absatz-Standardschriftart" style:family="text">
      <style:text-properties fo:font-size="9pt" style:font-size-asian="9pt" style:font-size-complex="9pt" fo:language="en" fo:country="US"/>
    </style:style>
    <style:style style:name="T64" style:parent-style-name="Absatz-Standardschriftart" style:family="text">
      <style:text-properties fo:font-size="9pt" style:font-size-asian="9pt" style:font-size-complex="9pt" fo:language="en" fo:country="US"/>
    </style:style>
    <style:style style:name="T65" style:parent-style-name="Absatz-Standardschriftart" style:family="text">
      <style:text-properties fo:font-size="9pt" style:font-size-asian="9pt" style:font-size-complex="9pt" fo:language="en" fo:country="US"/>
    </style:style>
    <style:style style:name="T66" style:parent-style-name="Absatz-Standardschriftart" style:family="text">
      <style:text-properties fo:font-size="7pt" style:font-size-asian="7pt" style:font-size-complex="7pt" fo:language="en" fo:country="US"/>
    </style:style>
    <style:style style:name="T67" style:parent-style-name="Absatz-Standardschriftart" style:family="text">
      <style:text-properties fo:font-size="9pt" style:font-size-asian="9pt" style:font-size-complex="9pt" fo:language="en" fo:country="US"/>
    </style:style>
    <style:style style:name="T68" style:parent-style-name="Absatz-Standardschriftart" style:family="text">
      <style:text-properties fo:font-size="9pt" style:font-size-asian="9pt" style:font-size-complex="9pt" fo:language="en" fo:country="US"/>
    </style:style>
    <style:style style:name="T69" style:parent-style-name="Absatz-Standardschriftart" style:family="text">
      <style:text-properties fo:font-size="9pt" style:font-size-asian="9pt" style:font-size-complex="9pt" fo:language="en" fo:country="US"/>
    </style:style>
    <style:style style:name="T70" style:parent-style-name="Absatz-Standardschriftart" style:family="text">
      <style:text-properties fo:font-size="9pt" style:font-size-asian="9pt" style:font-size-complex="9pt" fo:language="en" fo:country="US"/>
    </style:style>
    <style:style style:name="T71" style:parent-style-name="Absatz-Standardschriftart" style:family="text">
      <style:text-properties fo:font-size="7pt" style:font-size-asian="7pt" style:font-size-complex="7pt" fo:language="en" fo:country="US"/>
    </style:style>
    <style:style style:name="T72" style:parent-style-name="Absatz-Standardschriftart" style:family="text">
      <style:text-properties fo:language="it" fo:country="IT"/>
    </style:style>
    <style:style style:name="T73" style:parent-style-name="Absatz-Standardschriftart" style:family="text">
      <style:text-properties fo:font-style="italic" style:font-style-asian="italic" style:font-style-complex="italic" fo:color="#0000FF" fo:font-size="10pt" style:font-size-asian="10pt" style:font-size-complex="10pt" fo:language="it" fo:country="IT"/>
    </style:style>
    <style:style style:name="P74" style:parent-style-name="Überschrift4" style:family="paragraph">
      <style:text-properties fo:font-weight="normal" style:font-weight-asian="normal" style:font-weight-complex="normal" fo:font-style="italic" style:font-style-asian="italic" style:font-style-complex="italic"/>
    </style:style>
    <style:style style:name="T75" style:parent-style-name="Absatz-Standardschriftart" style:family="text">
      <style:text-properties fo:font-style="italic" style:font-style-asian="italic" style:font-style-complex="italic" fo:color="#0000FF" fo:font-size="10pt" style:font-size-asian="10pt" style:font-size-complex="10pt" fo:language="it" fo:country="IT"/>
    </style:style>
    <style:style style:name="T76" style:parent-style-name="Absatz-Standardschriftart" style:family="text">
      <style:text-properties fo:font-style="italic" style:font-style-asian="italic" style:font-style-complex="italic" fo:color="#0000FF" style:text-position="sub 65%" fo:font-size="10pt" style:font-size-asian="10pt" style:font-size-complex="10pt" fo:language="it" fo:country="IT"/>
    </style:style>
    <style:style style:name="T77" style:parent-style-name="Absatz-Standardschriftart" style:family="text">
      <style:text-properties fo:font-style="italic" style:font-style-asian="italic" style:font-style-complex="italic" fo:color="#0000FF" fo:font-size="10pt" style:font-size-asian="10pt" style:font-size-complex="10pt" fo:language="it" fo:country="IT"/>
    </style:style>
    <style:style style:name="P78" style:parent-style-name="Einrückung0" style:family="paragraph">
      <style:paragraph-properties style:punctuation-wrap="hanging" style:text-autospace="ideograph-alpha" style:vertical-align="auto" fo:line-height="100%"/>
    </style:style>
    <style:style style:name="T79" style:parent-style-name="Absatz-Standardschriftart" style:family="text">
      <style:text-properties fo:font-style="italic" style:font-style-asian="italic" style:font-style-complex="italic" fo:color="#0000FF" fo:font-size="10pt" style:font-size-asian="10pt" style:font-size-complex="10pt" fo:language="it" fo:country="IT"/>
    </style:style>
    <style:style style:name="P80" style:parent-style-name="Standard" style:family="paragraph">
      <style:text-properties fo:font-style="italic" style:font-style-asian="italic" style:font-style-complex="italic" fo:color="#0000FF" fo:font-size="10pt" style:font-size-asian="10pt" style:font-size-complex="10pt" fo:language="it" fo:country="IT"/>
    </style:style>
    <style:style style:name="P81" style:parent-style-name="Standard" style:family="paragraph">
      <style:text-properties fo:font-style="italic" style:font-style-asian="italic" style:font-style-complex="italic" fo:language="it" fo:country="IT"/>
    </style:style>
    <style:style style:name="P82" style:parent-style-name="Einrückung0" style:family="paragraph">
      <style:paragraph-properties style:punctuation-wrap="hanging" style:text-autospace="ideograph-alpha" style:vertical-align="auto" fo:line-height="100%"/>
      <style:text-properties fo:font-style="italic" style:font-style-asian="italic" style:font-style-complex="italic" style:language-asian="en" style:country-asian="US"/>
    </style:style>
    <style:style style:name="T83" style:parent-style-name="Absatz-Standardschriftart" style:family="text">
      <style:text-properties fo:font-style="italic" style:font-style-asian="italic" style:font-style-complex="italic" fo:color="#0000FF" fo:font-size="10pt" style:font-size-asian="10pt" style:font-size-complex="10pt" fo:language="it" fo:country="IT"/>
    </style:style>
    <style:style style:name="T84" style:parent-style-name="Absatz-Standardschriftart" style:family="text">
      <style:text-properties fo:font-style="italic" style:font-style-asian="italic" style:font-style-complex="italic" fo:color="#0000FF" style:text-position="sub 65%" fo:font-size="10pt" style:font-size-asian="10pt" style:font-size-complex="10pt" fo:language="it" fo:country="IT"/>
    </style:style>
    <style:style style:name="T85" style:parent-style-name="Absatz-Standardschriftart" style:family="text">
      <style:text-properties fo:font-style="italic" style:font-style-asian="italic" style:font-style-complex="italic" fo:color="#0000FF" fo:font-size="10pt" style:font-size-asian="10pt" style:font-size-complex="10pt" fo:language="it" fo:country="IT"/>
    </style:style>
    <style:style style:name="T86" style:parent-style-name="Absatz-Standardschriftart" style:family="text">
      <style:text-properties fo:font-style="italic" style:font-style-asian="italic" style:font-style-complex="italic" fo:color="#0000FF" fo:language="it" fo:country="IT"/>
    </style:style>
    <style:style style:name="T87" style:parent-style-name="Absatz-Standardschriftart" style:family="text">
      <style:text-properties fo:font-style="italic" style:font-style-asian="italic" style:font-style-complex="italic" fo:color="#0000FF" fo:font-size="10pt" style:font-size-asian="10pt" style:font-size-complex="10pt" fo:language="it" fo:country="IT"/>
    </style:style>
    <style:style style:name="T88" style:parent-style-name="Absatz-Standardschriftart" style:family="text">
      <style:text-properties fo:font-style="italic" style:font-style-asian="italic" style:font-style-complex="italic" fo:language="it" fo:country="IT"/>
    </style:style>
    <style:style style:name="T89" style:parent-style-name="Absatz-Standardschriftart" style:family="text">
      <style:text-properties fo:font-style="italic" style:font-style-asian="italic" style:font-style-complex="italic" fo:color="#0000FF" fo:font-size="10pt" style:font-size-asian="10pt" style:font-size-complex="10pt" fo:language="it" fo:country="IT"/>
    </style:style>
    <style:style style:name="T90" style:parent-style-name="Absatz-Standardschriftart" style:family="text">
      <style:text-properties fo:font-style="italic" style:font-style-asian="italic" style:font-style-complex="italic" fo:language="it" fo:country="IT"/>
    </style:style>
    <style:style style:name="T91" style:parent-style-name="Absatz-Standardschriftart" style:family="text">
      <style:text-properties fo:language="it" fo:country="IT"/>
    </style:style>
    <style:style style:name="T92" style:parent-style-name="Absatz-Standardschriftart" style:family="text">
      <style:text-properties fo:language="it" fo:country="IT"/>
    </style:style>
    <style:style style:name="T93" style:parent-style-name="Absatz-Standardschriftart" style:family="text">
      <style:text-properties fo:language="it" fo:country="IT"/>
    </style:style>
    <style:style style:name="P94" style:parent-style-name="Standard" style:family="paragraph">
      <style:text-properties fo:color="#0000FF" fo:font-size="10pt" style:font-size-asian="10pt" style:font-size-complex="10pt" fo:language="it" fo:country="IT"/>
    </style:style>
    <style:style style:name="T95" style:parent-style-name="Absatz-Standardschriftart" style:family="text">
      <style:text-properties fo:language="it" fo:country="IT"/>
    </style:style>
    <style:style style:name="T96" style:parent-style-name="Absatz-Standardschriftart" style:family="text">
      <style:text-properties fo:language="it" fo:country="IT"/>
    </style:style>
    <style:style style:name="T97" style:parent-style-name="Absatz-Standardschriftart" style:family="text">
      <style:text-properties fo:language="it" fo:country="IT"/>
    </style:style>
    <style:style style:name="T98" style:parent-style-name="Absatz-Standardschriftart" style:family="text">
      <style:text-properties fo:language="it" fo:country="IT"/>
    </style:style>
    <style:style style:name="P99" style:parent-style-name="Standard" style:family="paragraph">
      <style:text-properties fo:language="it" fo:country="IT"/>
    </style:style>
    <style:style style:name="T100" style:parent-style-name="Absatz-Standardschriftart" style:family="text">
      <style:text-properties fo:language="it" fo:country="IT"/>
    </style:style>
    <style:style style:name="T101" style:parent-style-name="Absatz-Standardschriftart" style:family="text">
      <style:text-properties fo:language="it" fo:country="IT"/>
    </style:style>
    <style:style style:name="T102" style:parent-style-name="Absatz-Standardschriftart" style:family="text">
      <style:text-properties fo:language="it" fo:country="IT"/>
    </style:style>
    <style:style style:name="T103" style:parent-style-name="Absatz-Standardschriftart" style:family="text">
      <style:text-properties fo:language="it" fo:country="IT"/>
    </style:style>
    <style:style style:name="T104" style:parent-style-name="Absatz-Standardschriftart" style:family="text">
      <style:text-properties fo:language="it" fo:country="IT"/>
    </style:style>
    <style:style style:name="T105" style:parent-style-name="Absatz-Standardschriftart" style:family="text">
      <style:text-properties fo:language="it" fo:country="IT"/>
    </style:style>
    <style:style style:name="P106" style:parent-style-name="Standard" style:family="paragraph">
      <style:text-properties fo:language="it" fo:country="IT"/>
    </style:style>
    <style:style style:name="T107" style:parent-style-name="Absatz-Standardschriftart" style:family="text">
      <style:text-properties fo:language="it" fo:country="IT"/>
    </style:style>
    <style:style style:name="T108" style:parent-style-name="Absatz-Standardschriftart" style:family="text">
      <style:text-properties fo:color="#0000FF" fo:font-size="10pt" style:font-size-asian="10pt" style:font-size-complex="10pt" fo:language="it" fo:country="IT"/>
    </style:style>
    <style:style style:name="P109" style:parent-style-name="Standard" style:family="paragraph">
      <style:text-properties fo:color="#0000FF" fo:font-size="10pt" style:font-size-asian="10pt" style:font-size-complex="10pt" fo:language="it" fo:country="IT"/>
    </style:style>
    <style:style style:name="P110" style:parent-style-name="Standard" style:family="paragraph">
      <style:text-properties fo:language="it" fo:country="IT"/>
    </style:style>
    <style:style style:name="P111" style:parent-style-name="Standard" style:family="paragraph">
      <style:text-properties fo:language="it" fo:country="IT"/>
    </style:style>
    <style:style style:name="P112" style:parent-style-name="Standard" style:family="paragraph">
      <style:text-properties fo:language="it" fo:country="IT"/>
    </style:style>
    <style:style style:name="P113" style:parent-style-name="Standard" style:family="paragraph">
      <style:text-properties fo:language="it" fo:country="IT"/>
    </style:style>
    <style:style style:name="P114" style:parent-style-name="Standard" style:family="paragraph">
      <style:text-properties fo:color="#0000FF" fo:font-size="10pt" style:font-size-asian="10pt" style:font-size-complex="10pt" fo:language="it" fo:country="IT"/>
    </style:style>
    <style:style style:name="P115" style:parent-style-name="Kopfzeile" style:family="paragraph">
      <style:paragraph-properties>
        <style:tab-stops/>
      </style:paragraph-properties>
      <style:text-properties fo:language="it" fo:country="IT"/>
    </style:style>
    <style:style style:name="P116" style:parent-style-name="Standard" style:family="paragraph">
      <style:text-properties fo:language="it" fo:country="IT"/>
    </style:style>
    <style:style style:name="P117" style:parent-style-name="Standard" style:family="paragraph">
      <style:text-properties fo:language="it" fo:country="IT"/>
    </style:style>
    <style:style style:name="P118" style:parent-style-name="Standard" style:family="paragraph">
      <style:text-properties fo:language="it" fo:country="IT"/>
    </style:style>
    <style:style style:name="P119" style:parent-style-name="Standard" style:family="paragraph">
      <style:text-properties fo:language="it" fo:country="IT"/>
    </style:style>
    <style:style style:name="P120" style:parent-style-name="Standard" style:family="paragraph">
      <style:text-properties fo:language="it" fo:country="IT"/>
    </style:style>
    <style:style style:name="P121" style:parent-style-name="Kopfzeile" style:family="paragraph">
      <style:paragraph-properties>
        <style:tab-stops/>
      </style:paragraph-properties>
      <style:text-properties fo:language="it" fo:country="IT"/>
    </style:style>
    <style:style style:name="P122" style:parent-style-name="Kopfzeile" style:family="paragraph">
      <style:paragraph-properties>
        <style:tab-stops/>
      </style:paragraph-properties>
      <style:text-properties fo:language="it" fo:country="IT"/>
    </style:style>
    <style:style style:name="P123" style:parent-style-name="Kopfzeile" style:family="paragraph">
      <style:paragraph-properties>
        <style:tab-stops/>
      </style:paragraph-properties>
    </style:style>
    <style:style style:name="T124" style:parent-style-name="Absatz-Standardschriftart" style:family="text">
      <style:text-properties fo:color="#0000FF" fo:font-size="10pt" style:font-size-asian="10pt" style:font-size-complex="10pt" fo:language="it" fo:country="IT"/>
    </style:style>
    <style:style style:name="T125" style:parent-style-name="Absatz-Standardschriftart" style:family="text">
      <style:text-properties fo:language="it" fo:country="IT"/>
    </style:style>
    <style:style style:name="T126" style:parent-style-name="Absatz-Standardschriftart" style:family="text">
      <style:text-properties fo:language="it" fo:country="IT"/>
    </style:style>
    <style:style style:name="T127" style:parent-style-name="Absatz-Standardschriftart" style:family="text">
      <style:text-properties fo:language="it" fo:country="IT"/>
    </style:style>
    <style:style style:name="P128" style:parent-style-name="Standard" style:family="paragraph">
      <style:text-properties fo:language="it" fo:country="IT"/>
    </style:style>
    <style:style style:name="P129" style:parent-style-name="Standard" style:family="paragraph">
      <style:text-properties fo:language="it" fo:country="IT"/>
    </style:style>
    <style:style style:name="P130" style:parent-style-name="Standard" style:family="paragraph">
      <style:paragraph-properties fo:line-height="150%"/>
      <style:text-properties style:font-weight-complex="bold" fo:language="it" fo:country="IT"/>
    </style:style>
    <style:style style:name="P131" style:parent-style-name="Standard" style:family="paragraph">
      <style:paragraph-properties fo:line-height="150%"/>
    </style:style>
    <style:style style:name="T132" style:parent-style-name="Absatz-Standardschriftart" style:family="text">
      <style:text-properties fo:font-weight="bold" style:font-weight-asian="bold" style:font-weight-complex="bold" fo:language="it" fo:country="IT"/>
    </style:style>
    <style:style style:name="T133" style:parent-style-name="Absatz-Standardschriftart" style:family="text">
      <style:text-properties fo:font-weight="bold" style:font-weight-asian="bold" style:font-weight-complex="bold" fo:language="it" fo:country="IT"/>
    </style:style>
    <style:style style:name="T134" style:parent-style-name="Absatz-Standardschriftart" style:family="text">
      <style:text-properties fo:language="it" fo:country="IT"/>
    </style:style>
    <style:style style:name="T135" style:parent-style-name="Absatz-Standardschriftart" style:family="text">
      <style:text-properties fo:language="it" fo:country="IT"/>
    </style:style>
    <style:style style:name="T136" style:parent-style-name="Absatz-Standardschriftart" style:family="text">
      <style:text-properties fo:language="it" fo:country="IT"/>
    </style:style>
    <style:style style:name="P137" style:parent-style-name="Standard" style:family="paragraph">
      <style:paragraph-properties fo:line-height="150%"/>
    </style:style>
    <style:style style:name="T138" style:parent-style-name="Absatz-Standardschriftart" style:family="text">
      <style:text-properties fo:font-weight="bold" style:font-weight-asian="bold" style:font-weight-complex="bold"/>
    </style:style>
    <style:style style:name="T139" style:parent-style-name="Absatz-Standardschriftart" style:family="text">
      <style:text-properties fo:font-style="italic" style:font-style-asian="italic" style:font-style-complex="italic" fo:color="#0000FF" style:text-underline-type="single" style:text-underline-style="solid" style:text-underline-width="auto" style:text-underline-mode="continuous"/>
    </style:style>
    <style:style style:name="P140" style:parent-style-name="Standard" style:family="paragraph">
      <style:paragraph-properties fo:line-height="150%"/>
    </style:style>
    <style:style style:name="T141" style:parent-style-name="Absatz-Standardschriftart" style:family="text">
      <style:text-properties fo:font-weight="bold" style:font-weight-asian="bold" style:font-weight-complex="bold"/>
    </style:style>
    <style:style style:name="T142" style:parent-style-name="Absatz-Standardschriftart" style:family="text">
      <style:text-properties fo:font-style="italic" style:font-style-asian="italic" style:font-style-complex="italic" fo:color="#0000FF" style:text-underline-type="single" style:text-underline-style="solid" style:text-underline-width="auto" style:text-underline-mode="continuous"/>
    </style:style>
    <style:style style:name="T143"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144" style:parent-style-name="Absatz-Standardschriftart" style:family="text">
      <style:text-properties fo:font-style="italic" style:font-style-asian="italic" style:font-style-complex="italic" fo:color="#0000FF" style:text-underline-type="single" style:text-underline-style="solid" style:text-underline-width="auto" style:text-underline-mode="continuous"/>
    </style:style>
    <style:style style:name="P145" style:parent-style-name="Einrückung0" style:family="paragraph">
      <style:paragraph-properties style:punctuation-wrap="hanging" style:text-autospace="ideograph-alpha" style:vertical-align="auto" fo:line-height="150%"/>
      <style:text-properties style:language-asian="en" style:country-asian="US"/>
    </style:style>
    <style:style style:name="P146" style:parent-style-name="Standard" style:family="paragraph">
      <style:paragraph-properties fo:line-height="150%"/>
      <style:text-properties fo:font-weight="bold" style:font-weight-asian="bold" style:font-weight-complex="bold"/>
    </style:style>
    <style:style style:name="P147" style:parent-style-name="Standard" style:family="paragraph">
      <style:paragraph-properties fo:line-height="150%"/>
    </style:style>
    <style:style style:name="T148" style:parent-style-name="Absatz-Standardschriftart" style:family="text">
      <style:text-properties fo:font-style="italic" style:font-style-asian="italic" style:font-style-complex="italic" fo:color="#0000FF" style:text-underline-type="single" style:text-underline-style="solid" style:text-underline-width="auto" style:text-underline-mode="continuous"/>
    </style:style>
    <style:style style:name="P149" style:parent-style-name="Standard" style:family="paragraph">
      <style:paragraph-properties fo:line-height="150%"/>
    </style:style>
    <style:style style:name="T150" style:parent-style-name="Absatz-Standardschriftart" style:family="text">
      <style:text-properties fo:font-style="italic" style:font-style-asian="italic" style:font-style-complex="italic" fo:color="#0000FF" style:text-underline-type="single" style:text-underline-style="solid" style:text-underline-width="auto" style:text-underline-mode="continuous" fo:language="fr" fo:country="FR"/>
    </style:style>
    <style:style style:name="T151" style:parent-style-name="Absatz-Standardschriftart" style:family="text">
      <style:text-properties fo:color="#0000FF" fo:language="fr" fo:country="FR"/>
    </style:style>
    <style:style style:name="T152" style:parent-style-name="Absatz-Standardschriftart" style:family="text">
      <style:text-properties fo:color="#0000FF" fo:language="fr" fo:country="FR"/>
    </style:style>
    <style:style style:name="T153" style:parent-style-name="Absatz-Standardschriftart" style:family="text">
      <style:text-properties fo:color="#0000FF" fo:language="fr" fo:country="FR"/>
    </style:style>
    <style:style style:name="T154" style:parent-style-name="Absatz-Standardschriftart" style:family="text">
      <style:text-properties fo:color="#0000FF" fo:language="fr" fo:country="FR"/>
    </style:style>
    <style:style style:name="T155" style:parent-style-name="Absatz-Standardschriftart" style:family="text">
      <style:text-properties fo:color="#0000FF" fo:language="fr" fo:country="FR"/>
    </style:style>
    <style:style style:name="T156" style:parent-style-name="Absatz-Standardschriftart" style:family="text">
      <style:text-properties fo:font-style="italic" style:font-style-asian="italic" style:font-style-complex="italic" fo:color="#0000FF" style:text-underline-type="single" style:text-underline-style="solid" style:text-underline-width="auto" style:text-underline-mode="continuous" fo:language="fr" fo:country="FR"/>
    </style:style>
    <style:style style:name="T157" style:parent-style-name="Absatz-Standardschriftart" style:family="text">
      <style:text-properties fo:language="fr" fo:country="FR"/>
    </style:style>
    <style:style style:name="T158" style:parent-style-name="Absatz-Standardschriftart" style:family="text">
      <style:text-properties fo:language="fr" fo:country="FR"/>
    </style:style>
    <style:style style:name="P159" style:parent-style-name="Standard" style:family="paragraph">
      <style:paragraph-properties fo:line-height="150%"/>
    </style:style>
    <style:style style:name="T160" style:parent-style-name="Absatz-Standardschriftart" style:family="text">
      <style:text-properties fo:font-style="italic" style:font-style-asian="italic" style:font-style-complex="italic" fo:color="#0000FF" style:text-underline-type="single" style:text-underline-style="solid" style:text-underline-width="auto" style:text-underline-mode="continuous"/>
    </style:style>
    <style:style style:name="P161" style:parent-style-name="Standard" style:family="paragraph">
      <style:paragraph-properties fo:line-height="150%"/>
    </style:style>
    <style:style style:name="T162" style:parent-style-name="Absatz-Standardschriftart" style:family="text">
      <style:text-properties fo:font-style="italic" style:font-style-asian="italic" style:font-style-complex="italic" fo:color="#0000FF" style:text-underline-type="single" style:text-underline-style="solid" style:text-underline-width="auto" style:text-underline-mode="continuous"/>
    </style:style>
    <style:style style:name="T163" style:parent-style-name="Absatz-Standardschriftart" style:family="text">
      <style:text-properties fo:font-style="italic" style:font-style-asian="italic" style:font-style-complex="italic" fo:color="#0000FF" style:text-underline-type="single" style:text-underline-style="solid" style:text-underline-width="auto" style:text-underline-mode="continuous"/>
    </style:style>
    <style:style style:name="P164" style:parent-style-name="Standard" style:family="paragraph">
      <style:paragraph-properties fo:line-height="150%"/>
    </style:style>
    <style:style style:name="T165" style:parent-style-name="Absatz-Standardschriftart" style:family="text">
      <style:text-properties fo:font-weight="bold" style:font-weight-asian="bold" style:font-weight-complex="bold"/>
    </style:style>
    <style:style style:name="T166" style:parent-style-name="Absatz-Standardschriftart" style:family="text">
      <style:text-properties style:font-name="Wingdings" style:font-name-asian="Wingdings" style:font-name-complex="Wingdings"/>
    </style:style>
    <style:style style:name="P167" style:parent-style-name="Standard" style:family="paragraph">
      <style:paragraph-properties fo:line-height="150%" fo:margin-left="0.4916in" fo:text-indent="0.125in">
        <style:tab-stops/>
      </style:paragraph-properties>
    </style:style>
    <style:style style:name="T168" style:parent-style-name="Absatz-Standardschriftart" style:family="text">
      <style:text-properties fo:color="#0000FF" style:text-underline-type="single" style:text-underline-style="solid" style:text-underline-width="auto" style:text-underline-mode="continuous"/>
    </style:style>
    <style:style style:name="T169" style:parent-style-name="Absatz-Standardschriftart" style:family="text">
      <style:text-properties fo:font-style="italic" style:font-style-asian="italic" style:font-style-complex="italic" fo:color="#0000FF" style:text-underline-type="single" style:text-underline-style="solid" style:text-underline-width="auto" style:text-underline-mode="continuous"/>
    </style:style>
    <style:style style:name="T170" style:parent-style-name="Absatz-Standardschriftart" style:family="text">
      <style:text-properties fo:color="#0000FF" style:text-underline-type="single" style:text-underline-style="solid" style:text-underline-width="auto" style:text-underline-mode="continuous"/>
    </style:style>
    <style:style style:name="P171" style:parent-style-name="Standard" style:family="paragraph">
      <style:paragraph-properties fo:line-height="150%" fo:margin-left="0.4916in" fo:text-indent="0.125in">
        <style:tab-stops/>
      </style:paragraph-properties>
    </style:style>
    <style:style style:name="T172" style:parent-style-name="Absatz-Standardschriftart" style:family="text">
      <style:text-properties fo:font-style="italic" style:font-style-asian="italic" style:font-style-complex="italic" fo:color="#0000FF" style:text-underline-type="single" style:text-underline-style="solid" style:text-underline-width="auto" style:text-underline-mode="continuous"/>
    </style:style>
    <style:style style:name="P173" style:parent-style-name="Standard" style:family="paragraph">
      <style:paragraph-properties fo:line-height="150%"/>
    </style:style>
    <style:style style:name="T174" style:parent-style-name="Absatz-Standardschriftart" style:family="text">
      <style:text-properties style:font-name="Wingdings" style:font-name-asian="Wingdings" style:font-name-complex="Wingdings"/>
    </style:style>
    <style:style style:name="T175" style:parent-style-name="Absatz-Standardschriftart" style:family="text">
      <style:text-properties fo:font-style="italic" style:font-style-asian="italic" style:font-style-complex="italic" fo:color="#0000FF" style:text-underline-type="single" style:text-underline-style="solid" style:text-underline-width="auto" style:text-underline-mode="continuous"/>
    </style:style>
    <style:style style:name="P176" style:parent-style-name="Kopfzeile" style:family="paragraph">
      <style:paragraph-properties fo:line-height="150%">
        <style:tab-stops/>
      </style:paragraph-properties>
    </style:style>
    <style:style style:name="P177" style:parent-style-name="Standard" style:family="paragraph">
      <style:paragraph-properties fo:line-height="150%"/>
    </style:style>
    <style:style style:name="T178" style:parent-style-name="Absatz-Standardschriftart" style:family="text">
      <style:text-properties fo:font-weight="bold" style:font-weight-asian="bold" style:font-weight-complex="bold"/>
    </style:style>
    <style:style style:name="T179" style:parent-style-name="Absatz-Standardschriftart" style:family="text">
      <style:text-properties style:font-name="Wingdings" style:font-name-asian="Wingdings" style:font-name-complex="Wingdings"/>
    </style:style>
    <style:style style:name="T180" style:parent-style-name="Absatz-Standardschriftart" style:family="text">
      <style:text-properties style:font-name="Wingdings" style:font-name-asian="Wingdings" style:font-name-complex="Wingdings"/>
    </style:style>
    <style:style style:name="T181" style:parent-style-name="Absatz-Standardschriftart" style:family="text">
      <style:text-properties style:font-name="Wingdings" style:font-name-asian="Wingdings" style:font-name-complex="Wingdings"/>
    </style:style>
    <style:style style:name="T182" style:parent-style-name="Absatz-Standardschriftart" style:family="text">
      <style:text-properties fo:font-style="italic" style:font-style-asian="italic" style:font-style-complex="italic" fo:color="#0000FF" style:text-underline-type="single" style:text-underline-style="solid" style:text-underline-width="auto" style:text-underline-mode="continuous"/>
    </style:style>
    <style:style style:name="T183" style:parent-style-name="Absatz-Standardschriftart" style:family="text">
      <style:text-properties style:font-name="Wingdings" style:font-name-asian="Wingdings" style:font-name-complex="Wingdings"/>
    </style:style>
    <style:style style:name="T184" style:parent-style-name="Absatz-Standardschriftart" style:family="text">
      <style:text-properties style:font-name="Wingdings" style:font-name-asian="Wingdings" style:font-name-complex="Wingdings"/>
    </style:style>
    <style:style style:family="graphic" style:name="a122">
      <style:graphic-properties draw:fill="none" draw:stroke="solid" svg:stroke-width="0.00903in" svg:stroke-color="#000000" svg:stroke-opacity="100%" draw:stroke-linejoin="round"/>
    </style:style>
    <style:style style:family="graphic" style:name="a123">
      <style:graphic-properties draw:fill="none" draw:stroke="solid" svg:stroke-width="0.00903in" svg:stroke-color="#000000" svg:stroke-opacity="100%" draw:stroke-linejoin="round"/>
    </style:style>
    <style:style style:family="graphic" style:name="a124">
      <style:graphic-properties draw:fill="none" draw:stroke="solid" svg:stroke-width="0.00903in" svg:stroke-color="#000000" svg:stroke-opacity="100%" draw:stroke-linejoin="round"/>
    </style:style>
    <style:style style:family="graphic" style:name="a30">
      <style:graphic-properties draw:fill="none" draw:stroke="solid" svg:stroke-width="0.00903in" svg:stroke-color="#000000" svg:stroke-opacity="100%" draw:stroke-linejoin="round"/>
    </style:style>
    <style:style style:family="graphic" style:name="a125">
      <style:graphic-properties draw:fill="none" draw:stroke="solid" svg:stroke-width="0.00903in" svg:stroke-color="#000000" svg:stroke-opacity="100%" draw:stroke-linejoin="round"/>
    </style:style>
    <style:style style:family="graphic" style:name="a31">
      <style:graphic-properties draw:fill="none" draw:stroke="solid" svg:stroke-width="0.00903in" svg:stroke-color="#000000" svg:stroke-opacity="100%" draw:stroke-linejoin="round"/>
    </style:style>
    <style:style style:family="graphic" style:name="a126">
      <style:graphic-properties draw:fill="none" draw:stroke="solid" svg:stroke-width="0.00903in" svg:stroke-color="#000000" svg:stroke-opacity="100%" draw:stroke-linejoin="round"/>
    </style:style>
    <style:style style:family="graphic" style:name="a32">
      <style:graphic-properties draw:fill="none" draw:stroke="solid" svg:stroke-width="0.00903in" svg:stroke-color="#000000" svg:stroke-opacity="100%" draw:stroke-linejoin="round"/>
    </style:style>
    <style:style style:family="graphic" style:name="a127">
      <style:graphic-properties draw:fill="none" draw:stroke="solid" svg:stroke-width="0.00903in" svg:stroke-color="#000000" svg:stroke-opacity="100%" draw:stroke-linejoin="round"/>
    </style:style>
    <style:style style:family="graphic" style:name="a33">
      <style:graphic-properties draw:fill="solid" draw:fill-color="#000000" draw:opacity="100%" draw:stroke="non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draw:fill="none" draw:stroke="solid" svg:stroke-width="0.00903in" svg:stroke-color="#000000" svg:stroke-opacity="100%" draw:stroke-linejoin="round"/>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none" draw:stroke="solid" svg:stroke-width="0.00903in" svg:stroke-color="#000000" svg:stroke-opacity="100%" draw:stroke-linejoin="round"/>
    </style:style>
    <style:style style:family="graphic" style:name="a36">
      <style:graphic-properties draw:fill="solid" draw:fill-color="#000000" draw:opacity="100%" draw:stroke="none"/>
    </style:style>
    <style:style style:family="graphic" style:name="a37">
      <style:graphic-properties draw:fill="none" draw:stroke="solid" svg:stroke-width="0.00903in" svg:stroke-color="#000000" svg:stroke-opacity="100%" draw:stroke-linejoin="round"/>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draw:fill="none" draw:stroke="solid" svg:stroke-width="0.00903in" svg:stroke-color="#000000" svg:stroke-opacity="100%" draw:stroke-linejoin="round"/>
    </style:style>
    <style:style style:family="graphic" style:name="a81">
      <style:graphic-properties draw:fill="none" draw:stroke="solid" svg:stroke-width="0.00903in" svg:stroke-color="#000000" svg:stroke-opacity="100%" draw:stroke-linejoin="round"/>
    </style:style>
    <style:style style:family="graphic" style:name="a82">
      <style:graphic-properties draw:fill="none" draw:stroke="solid" svg:stroke-width="0.00903in" svg:stroke-color="#000000" svg:stroke-opacity="100%" draw:stroke-linejoin="round"/>
    </style:style>
    <style:style style:family="graphic" style:name="a83">
      <style:graphic-properties draw:fill="none" draw:stroke="solid" svg:stroke-width="0.00903in" svg:stroke-color="#000000" svg:stroke-opacity="100%" draw:stroke-linejoin="round"/>
    </style:style>
    <style:style style:family="graphic" style:name="a84">
      <style:graphic-properties draw:fill="none" draw:stroke="solid" svg:stroke-width="0.00903in" svg:stroke-color="#000000" svg:stroke-opacity="100%" draw:stroke-linejoin="round"/>
    </style:style>
    <style:style style:family="graphic" style:name="a85">
      <style:graphic-properties draw:fill="none" draw:stroke="solid" svg:stroke-width="0.00903in" svg:stroke-color="#000000" svg:stroke-opacity="100%" draw:stroke-linejoin="round"/>
    </style:style>
    <style:style style:family="graphic" style:name="a86">
      <style:graphic-properties draw:fill="none" draw:stroke="solid" svg:stroke-width="0.00903in" svg:stroke-color="#000000" svg:stroke-opacity="100%" draw:stroke-linejoin="round"/>
    </style:style>
    <style:style style:family="graphic" style:name="a87">
      <style:graphic-properties draw:fill="none" draw:stroke="solid" svg:stroke-width="0.00903in" svg:stroke-color="#000000" svg:stroke-opacity="100%" draw:stroke-linejoin="round"/>
    </style:style>
    <style:style style:family="graphic" style:name="a88">
      <style:graphic-properties draw:fill="none" draw:stroke="solid" svg:stroke-width="0.00903in" svg:stroke-color="#000000" svg:stroke-opacity="100%" draw:stroke-linejoin="round"/>
    </style:style>
    <style:style style:family="graphic" style:name="a89">
      <style:graphic-properties draw:fill="none" draw:stroke="solid" svg:stroke-width="0.00903in" svg:stroke-color="#000000" svg:stroke-opacity="100%" draw:stroke-linejoin="round"/>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none" draw:stroke="solid" svg:stroke-width="0.00903in" svg:stroke-color="#000000" svg:stroke-opacity="100%" draw:stroke-linejoin="round"/>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7">
      <style:graphic-properties draw:fill="none" draw:stroke="solid" svg:stroke-width="0.00903in" svg:stroke-color="#000000" svg:stroke-opacity="100%" draw:stroke-linejoin="round"/>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none" draw:stroke="solid" svg:stroke-width="0.00903in" svg:stroke-color="#000000" svg:stroke-opacity="100%" draw:stroke-linejoin="round"/>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draw:fill="none" draw:stroke="solid" svg:stroke-width="0.00903in" svg:stroke-color="#000000" svg:stroke-opacity="100%" draw:stroke-linejoin="round"/>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draw:fill="none" draw:stroke="solid" svg:stroke-width="0.00903in" svg:stroke-color="#000000" svg:stroke-opacity="100%" draw:stroke-linejoin="round"/>
    </style:style>
    <style:style style:family="graphic" style:name="a90">
      <style:graphic-properties draw:fill="solid" draw:fill-color="#000000" draw:opacity="100%" draw:stroke="none"/>
    </style:style>
    <style:style style:family="graphic" style:name="a91">
      <style:graphic-properties draw:fill="none" draw:stroke="solid" svg:stroke-width="0.00903in" svg:stroke-color="#000000" svg:stroke-opacity="100%" draw:stroke-linejoin="round"/>
    </style:style>
    <style:style style:family="graphic" style:name="a92">
      <style:graphic-properties draw:fill="solid" draw:fill-color="#000000" draw:opacity="100%" draw:stroke="none"/>
    </style:style>
    <style:style style:family="graphic" style:name="a93">
      <style:graphic-properties draw:fill="none" draw:stroke="solid" svg:stroke-width="0.00903in" svg:stroke-color="#000000" svg:stroke-opacity="100%" draw:stroke-linejoin="round"/>
    </style:style>
    <style:style style:family="graphic" style:name="a94">
      <style:graphic-properties draw:fill="none" draw:stroke="solid" svg:stroke-width="0.00903in" svg:stroke-color="#000000" svg:stroke-opacity="100%" draw:stroke-linejoin="round"/>
    </style:style>
    <style:style style:family="graphic" style:name="a95">
      <style:graphic-properties draw:fill="solid" draw:fill-color="#000000" draw:opacity="100%" draw:stroke="none"/>
    </style:style>
    <style:style style:family="graphic" style:name="a96">
      <style:graphic-properties draw:fill="none" draw:stroke="solid" svg:stroke-width="0.00903in" svg:stroke-color="#000000" svg:stroke-opacity="100%" draw:stroke-linejoin="round"/>
    </style:style>
    <style:style style:family="graphic" style:name="a97">
      <style:graphic-properties draw:fill="none" draw:stroke="solid" svg:stroke-width="0.00903in" svg:stroke-color="#000000" svg:stroke-opacity="100%" draw:stroke-linejoin="round"/>
    </style:style>
    <style:style style:family="graphic" style:name="a98">
      <style:graphic-properties draw:fill="solid" draw:fill-color="#000000" draw:opacity="100%" draw:stroke="none"/>
    </style:style>
    <style:style style:family="graphic" style:name="a99">
      <style:graphic-properties draw:fill="none" draw:stroke="solid" svg:stroke-width="0.00903in" svg:stroke-color="#000000" svg:stroke-opacity="100%" draw:stroke-linejoin="round"/>
    </style:style>
    <style:style style:family="graphic" style:name="a140">
      <style:graphic-properties draw:fill="none" draw:stroke="solid" svg:stroke-width="0.00903in" svg:stroke-color="#000000" svg:stroke-opacity="100%" draw:stroke-linejoin="round"/>
    </style:style>
    <style:style style:family="graphic" style:name="a141">
      <style:graphic-properties draw:fill="solid" draw:fill-color="#000000" draw:opacity="100%" draw:stroke="none"/>
    </style:style>
    <style:style style:family="graphic" style:name="a142">
      <style:graphic-properties draw:fill="none" draw:stroke="solid" svg:stroke-width="0.00903in" svg:stroke-color="#000000" svg:stroke-opacity="100%" draw:stroke-linejoin="round"/>
    </style:style>
    <style:style style:family="graphic" style:name="a14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draw:fill="none" draw:stroke="solid" svg:stroke-width="0.00903in" svg:stroke-color="#000000" svg:stroke-opacity="100%" draw:stroke-linejoin="round"/>
    </style:style>
    <style:style style:family="graphic" style:name="a14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draw:fill="none" draw:stroke="solid" svg:stroke-width="0.00903in" svg:stroke-color="#000000" svg:stroke-opacity="100%" draw:stroke-linejoin="round"/>
    </style:style>
    <style:style style:family="graphic" style:name="a14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graphic-properties draw:fill="none" draw:stroke="solid" svg:stroke-width="0.00903in" svg:stroke-color="#000000" svg:stroke-opacity="100%" draw:stroke-linejoin="round"/>
    </style:style>
    <style:style style:family="graphic" style:name="a14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graphic-properties draw:fill="none" draw:stroke="solid" svg:stroke-width="0.00903in" svg:stroke-color="#000000" svg:stroke-opacity="100%" draw:stroke-linejoin="round"/>
    </style:style>
    <style:style style:family="graphic" style:name="a14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graphic-properties draw:fill="none" draw:stroke="solid" svg:stroke-width="0.00903in" svg:stroke-color="#000000" svg:stroke-opacity="100%" draw:stroke-linejoin="round"/>
    </style:style>
    <style:style style:family="graphic" style:name="a14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graphic-properties draw:fill="none" draw:stroke="solid" svg:stroke-width="0.00903in" svg:stroke-color="#000000" svg:stroke-opacity="100%" draw:stroke-linejoin="round"/>
    </style:style>
    <style:style style:family="graphic" style:name="a56">
      <style:graphic-properties draw:fill="none" draw:stroke="solid" svg:stroke-width="0.00903in" svg:stroke-color="#000000" svg:stroke-opacity="100%" draw:stroke-linejoin="round"/>
    </style:style>
    <style:style style:family="graphic" style:name="a57">
      <style:graphic-properties draw:fill="none" draw:stroke="solid" svg:stroke-width="0.00903in" svg:stroke-color="#000000" svg:stroke-opacity="100%" draw:stroke-linejoin="round"/>
    </style:style>
    <style:style style:family="graphic" style:name="a58">
      <style:graphic-properties draw:fill="solid" draw:fill-color="#000000" draw:opacity="100%" draw:stroke="none"/>
    </style:style>
    <style:style style:family="graphic" style:name="a59">
      <style:graphic-properties draw:fill="none" draw:stroke="solid" svg:stroke-width="0.00903in" svg:stroke-color="#000000" svg:stroke-opacity="100%" draw:stroke-linejoin="round"/>
    </style:style>
    <style:style style:family="graphic" style:name="a0">
      <style:graphic-properties draw:fill="none" draw:stroke="solid" svg:stroke-width="0.00903in" svg:stroke-color="#000000" svg:stroke-opacity="100%" draw:stroke-linejoin="round"/>
    </style:style>
    <style:style style:family="graphic" style:name="a1">
      <style:graphic-properties draw:fill="none" draw:stroke="solid" svg:stroke-width="0.00903in" svg:stroke-color="#000000" svg:stroke-opacity="100%" draw:stroke-linejoin="round"/>
    </style:style>
    <style:style style:family="graphic" style:name="a2">
      <style:graphic-properties draw:fill="none" draw:stroke="solid" svg:stroke-width="0.00903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100">
      <style:graphic-properties draw:fill="none" draw:stroke="solid" svg:stroke-width="0.00903in" svg:stroke-color="#000000"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101">
      <style:graphic-properties draw:fill="solid" draw:fill-color="#000000" draw:opacity="100%" draw:stroke="none"/>
    </style:style>
    <style:style style:family="graphic" style:name="a102">
      <style:graphic-properties draw:fill="none" draw:stroke="solid" svg:stroke-width="0.00903in" svg:stroke-color="#000000" svg:stroke-opacity="100%" draw:stroke-linejoin="round"/>
    </style:style>
    <style:style style:family="graphic" style:name="a7">
      <style:graphic-properties draw:fill="none" draw:stroke="solid" svg:stroke-width="0.01042in" svg:stroke-color="#000000" draw:marker-end="a6" svg:stroke-opacity="100%" draw:stroke-linejoin="round"/>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draw:fill="none" draw:stroke="solid" svg:stroke-width="0.00903in" svg:stroke-color="#000000" svg:stroke-opacity="100%" draw:stroke-linejoin="round"/>
    </style:style>
    <style:style style:family="graphic" style:name="a17">
      <style:graphic-properties draw:fill="none" draw:stroke="solid" svg:stroke-width="0.00903in" svg:stroke-color="#000000" svg:stroke-opacity="100%" draw:stroke-linejoin="round"/>
    </style:style>
    <style:style style:family="graphic" style:name="a18">
      <style:graphic-properties draw:fill="none" draw:stroke="solid" svg:stroke-width="0.00903in" svg:stroke-color="#000000" svg:stroke-opacity="100%" draw:stroke-linejoin="round"/>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1">
      <style:graphic-properties style:wrap="run-through" style:run-through="foreground" style:horizontal-rel="paragraph" style:vertical-rel="paragraph" style:horizontal-pos="from-left" style:vertical-pos="from-top"/>
    </style:style>
    <style:style style:family="graphic" style:name="a60">
      <style:graphic-properties draw:fill="none" draw:stroke="solid" svg:stroke-width="0.00903in" svg:stroke-color="#000000" svg:stroke-opacity="100%" draw:stroke-linejoin="round"/>
    </style:style>
    <style:style style:family="graphic" style:name="a61">
      <style:graphic-properties draw:fill="solid" draw:fill-color="#000000" draw:opacity="100%" draw:stroke="none"/>
    </style:style>
    <style:style style:family="graphic" style:name="a62">
      <style:graphic-properties draw:fill="none" draw:stroke="solid" svg:stroke-width="0.00903in" svg:stroke-color="#000000" svg:stroke-opacity="100%" draw:stroke-linejoin="round"/>
    </style:style>
    <style:style style:family="graphic" style:name="a63">
      <style:graphic-properties draw:fill="none" draw:stroke="solid" svg:stroke-width="0.00903in" svg:stroke-color="#000000" svg:stroke-opacity="100%" draw:stroke-linejoin="round"/>
    </style:style>
    <style:style style:family="graphic" style:name="a64">
      <style:graphic-properties draw:fill="solid" draw:fill-color="#000000" draw:opacity="100%" draw:stroke="none"/>
    </style:style>
    <style:style style:family="graphic" style:name="a65">
      <style:graphic-properties draw:fill="none" draw:stroke="solid" svg:stroke-width="0.00903in" svg:stroke-color="#000000" svg:stroke-opacity="100%" draw:stroke-linejoin="round"/>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0903in" svg:stroke-color="#000000" svg:stroke-opacity="100%" draw:stroke-linejoin="round"/>
    </style:style>
    <style:style style:family="graphic" style:name="a26">
      <style:graphic-properties draw:fill="none" draw:stroke="solid" svg:stroke-width="0.00903in" svg:stroke-color="#000000" svg:stroke-opacity="100%" draw:stroke-linejoin="round"/>
    </style:style>
    <style:style style:family="graphic" style:name="a27">
      <style:graphic-properties draw:fill="none" draw:stroke="solid" svg:stroke-width="0.00903in" svg:stroke-color="#000000" svg:stroke-opacity="100%" draw:stroke-linejoin="round"/>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draw:fill="none" draw:stroke="solid" svg:stroke-width="0.00903in" svg:stroke-color="#000000" svg:stroke-opacity="100%" draw:stroke-linejoin="round"/>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0903in" svg:stroke-color="#000000" svg:stroke-opacity="100%" draw:stroke-linejoin="round"/>
    </style:style>
    <style:style style:family="graphic" style:name="a79">
      <style:graphic-properties draw:fill="none" draw:stroke="solid" svg:stroke-width="0.00903in" svg:stroke-color="#000000" svg:stroke-opacity="100%" draw:stroke-linejoin="round"/>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draw:fill="none" draw:stroke="solid" svg:stroke-width="0.00903in" svg:stroke-color="#000000" svg:stroke-opacity="100%" draw:stroke-linejoin="round"/>
    </style:style>
  </office:automatic-styles>
  <office:body>
    <office:text text:use-soft-page-breaks="true">
      <text:p text:style-name="P1"/>
      <text:p text:style-name="Standard"><text:span text:style-name="T5">Bildung von<text:s/></text:span><text:span text:style-name="T6">Ketonkörpern</text:span><text:span text:style-name="T7"><draw:g draw:z-index="251659264" draw:name="Group 144" draw:id="id150" draw:style-name="a151" text:anchor-type="paragraph"><svg:title/><svg:desc/><draw:connector draw:type="line" svg:x1="2.73403in" svg:y1="4.36875in" svg:x2="4.15625in" svg:y2="4.36806in" draw:id="id0" draw:style-name="a0" draw:name="Line 145"><svg:title/><svg:desc/></draw:connector><draw:connector draw:type="line" svg:x1="4.22708in" svg:y1="4.36875in" svg:x2="5.59792in" svg:y2="4.36806in" draw:id="id1" draw:style-name="a1" draw:name="Line 146"><svg:title/><svg:desc/></draw:connector><draw:connector draw:type="line" svg:x1="1.39375in" svg:y1="4.36806in" svg:x2="2.22361in" svg:y2="4.36875in" draw:id="id2" draw:style-name="a2" draw:name="Line 147"><svg:title/><svg:desc/></draw:connector><draw:custom-shape svg:x="3.22708in" svg:y="6.20139in" svg:width="0.11875in" svg:height="0.91667in" draw:id="id3" draw:style-name="a3" draw:name="AutoShape 148"><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432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onnector draw:type="line" svg:x1="1.34653in" svg:y1="3.91875in" svg:x2="0.87153in" svg:y2="3.91875in" draw:id="id4" draw:style-name="a5" draw:name="Line 149"><svg:title/><svg:desc/></draw:connector><draw:connector draw:type="line" svg:x1="4.32361in" svg:y1="3.91806in" svg:x2="4.67986in" svg:y2="3.91806in" draw:id="id5" draw:style-name="a7" draw:name="Line 150"><svg:title/><svg:desc/></draw:connector><draw:frame draw:id="id6" draw:style-name="a8" draw:name="Text Box 151" svg:x="4.81042in" svg:y="3.83333in" svg:width="2.1375in" svg:height="0.23264in" style:rel-width="scale" style:rel-height="scale"><draw:text-box><text:p text:style-name="P8">Verwertung im Stoffwechsel</text:p></draw:text-box><svg:title/><svg:desc/></draw:frame><draw:frame draw:id="id7" draw:style-name="a9" draw:name="Text Box 152" svg:x="0.09514in" svg:y="3.81944in" svg:width="0.75in" svg:height="0.25in" style:rel-width="scale" style:rel-height="scale"><draw:text-box><text:p text:style-name="P9">Abatmung</text:p></draw:text-box><svg:title/><svg:desc/></draw:frame><draw:g draw:name="Group 153" draw:id="id141"><svg:title/><svg:desc/><draw:custom-shape svg:x="1.62361in" svg:y="0.40069in" svg:width="0.09028in" svg:height="0.14375in" draw:id="id8" draw:style-name="a10" draw:name="Rectangle 154"><svg:title/><svg:desc/><text:p text:style-name="Standard"><text:span text:style-name="T10">C</text:span></text:p><draw:enhanced-geometry draw:type="non-primitive" svg:viewBox="0 0 21600 21600" draw:enhanced-path="M 0 0 L 21600 0 21600 21600 0 21600 Z N"/></draw:custom-shape><draw:custom-shape svg:x="1.48333in" svg:y="0.40069in" svg:width="0.09028in" svg:height="0.14375in" draw:id="id9" draw:style-name="a11" draw:name="Rectangle 155"><svg:title/><svg:desc/><text:p text:style-name="Standard"><text:span text:style-name="T11">H</text:span></text:p><draw:enhanced-geometry draw:type="non-primitive" svg:viewBox="0 0 21600 21600" draw:enhanced-path="M 0 0 L 21600 0 21600 21600 0 21600 Z N"/></draw:custom-shape><draw:custom-shape svg:x="1.57083in" svg:y="0.45625in" svg:width="0.05417in" svg:height="0.11181in" draw:id="id10" draw:style-name="a12" draw:name="Rectangle 156"><svg:title/><svg:desc/><text:p text:style-name="Standard"><text:span text:style-name="T12">3</text:span></text:p><draw:enhanced-geometry draw:type="non-primitive" svg:viewBox="0 0 21600 21600" draw:enhanced-path="M 0 0 L 21600 0 21600 21600 0 21600 Z N"/></draw:custom-shape><draw:custom-shape svg:x="1.86111in" svg:y="0.40069in" svg:width="0.09028in" svg:height="0.14375in" draw:id="id11" draw:style-name="a13" draw:name="Rectangle 157"><svg:title/><svg:desc/><text:p text:style-name="Standard"><text:span text:style-name="T13">C</text:span></text:p><draw:enhanced-geometry draw:type="non-primitive" svg:viewBox="0 0 21600 21600" draw:enhanced-path="M 0 0 L 21600 0 21600 21600 0 21600 Z N"/></draw:custom-shape><draw:custom-shape svg:x="1.98472in" svg:y="0.20139in" svg:width="0.09792in" svg:height="0.14375in" draw:id="id12" draw:style-name="a14" draw:name="Rectangle 158"><svg:title/><svg:desc/><text:p text:style-name="Standard"><text:span text:style-name="T14">O</text:span></text:p><draw:enhanced-geometry draw:type="non-primitive" svg:viewBox="0 0 21600 21600" draw:enhanced-path="M 0 0 L 21600 0 21600 21600 0 21600 Z N"/></draw:custom-shape><draw:custom-shape svg:x="1.94931in" svg:y="0.41806in" svg:width="0.4in" svg:height="0.14375in" draw:id="id13" draw:style-name="a15" draw:name="Rectangle 159"><svg:title/><svg:desc/><text:p text:style-name="Standard"><text:span text:style-name="T15">~SCoA</text:span></text:p><draw:enhanced-geometry draw:type="non-primitive" svg:viewBox="0 0 21600 21600" draw:enhanced-path="M 0 0 L 21600 0 21600 21600 0 21600 Z N"/></draw:custom-shape><draw:connector draw:type="line" svg:x1="1.85in" svg:y1="0.46806in" svg:x2="1.72361in" svg:y2="0.46875in" draw:id="id14" draw:style-name="a16" draw:name="Line 160"><svg:title/><svg:desc/></draw:connector><draw:connector draw:type="line" svg:x1="1.97292in" svg:y1="0.32778in" svg:x2="1.92292in" svg:y2="0.40694in" draw:id="id15" draw:style-name="a17" draw:name="Line 161"><svg:title/><svg:desc/></draw:connector><draw:connector draw:type="line" svg:x1="2.01667in" svg:y1="0.33333in" svg:x2="1.96111in" svg:y2="0.42153in" draw:id="id16" draw:style-name="a18" draw:name="Line 162"><svg:title/><svg:desc/></draw:connector><draw:custom-shape svg:x="3.06667in" svg:y="0.40347in" svg:width="0.09028in" svg:height="0.14375in" draw:id="id17" draw:style-name="a19" draw:name="Rectangle 163"><svg:title/><svg:desc/><text:p text:style-name="Standard"><text:span text:style-name="T16">C</text:span></text:p><draw:enhanced-geometry draw:type="non-primitive" svg:viewBox="0 0 21600 21600" draw:enhanced-path="M 0 0 L 21600 0 21600 21600 0 21600 Z N"/></draw:custom-shape><draw:custom-shape svg:x="2.92569in" svg:y="0.40347in" svg:width="0.09028in" svg:height="0.14375in" draw:id="id18" draw:style-name="a20" draw:name="Rectangle 164"><svg:title/><svg:desc/><text:p text:style-name="Standard"><text:span text:style-name="T17">H</text:span></text:p><draw:enhanced-geometry draw:type="non-primitive" svg:viewBox="0 0 21600 21600" draw:enhanced-path="M 0 0 L 21600 0 21600 21600 0 21600 Z N"/></draw:custom-shape><draw:custom-shape svg:x="3.01389in" svg:y="0.45972in" svg:width="0.05417in" svg:height="0.11181in" draw:id="id19" draw:style-name="a21" draw:name="Rectangle 165"><svg:title/><svg:desc/><text:p text:style-name="Standard"><text:span text:style-name="T18">3</text:span></text:p><draw:enhanced-geometry draw:type="non-primitive" svg:viewBox="0 0 21600 21600" draw:enhanced-path="M 0 0 L 21600 0 21600 21600 0 21600 Z N"/></draw:custom-shape><draw:custom-shape svg:x="3.30417in" svg:y="0.40347in" svg:width="0.09028in" svg:height="0.14375in" draw:id="id20" draw:style-name="a22" draw:name="Rectangle 166"><svg:title/><svg:desc/><text:p text:style-name="Standard"><text:span text:style-name="T19">C</text:span></text:p><draw:enhanced-geometry draw:type="non-primitive" svg:viewBox="0 0 21600 21600" draw:enhanced-path="M 0 0 L 21600 0 21600 21600 0 21600 Z N"/></draw:custom-shape><draw:custom-shape svg:x="3.42708in" svg:y="0.20417in" svg:width="0.09792in" svg:height="0.14375in" draw:id="id21" draw:style-name="a23" draw:name="Rectangle 167"><svg:title/><svg:desc/><text:p text:style-name="Standard"><text:span text:style-name="T20">O</text:span></text:p><draw:enhanced-geometry draw:type="non-primitive" svg:viewBox="0 0 21600 21600" draw:enhanced-path="M 0 0 L 21600 0 21600 21600 0 21600 Z N"/></draw:custom-shape><draw:custom-shape svg:x="3.39167in" svg:y="0.42153in" svg:width="0.4in" svg:height="0.14375in" draw:id="id22" draw:style-name="a24" draw:name="Rectangle 168"><svg:title/><svg:desc/><text:p text:style-name="Standard"><text:span text:style-name="T21">~SCoA</text:span></text:p><draw:enhanced-geometry draw:type="non-primitive" svg:viewBox="0 0 21600 21600" draw:enhanced-path="M 0 0 L 21600 0 21600 21600 0 21600 Z N"/></draw:custom-shape><draw:connector draw:type="line" svg:x1="3.29236in" svg:y1="0.47083in" svg:x2="3.16597in" svg:y2="0.47153in" draw:id="id23" draw:style-name="a25" draw:name="Line 169"><svg:title/><svg:desc/></draw:connector><draw:connector draw:type="line" svg:x1="3.41528in" svg:y1="0.33056in" svg:x2="3.36528in" svg:y2="0.40972in" draw:id="id24" draw:style-name="a26" draw:name="Line 170"><svg:title/><svg:desc/></draw:connector><draw:connector draw:type="line" svg:x1="3.45903in" svg:y1="0.33611in" svg:x2="3.40347in" svg:y2="0.42431in" draw:id="id25" draw:style-name="a27" draw:name="Line 171"><svg:title/><svg:desc/></draw:connector><draw:custom-shape svg:x="2.57083in" svg:y="0.31597in" svg:width="0.12986in" svg:height="0.25556in" draw:id="id26" draw:style-name="a28" draw:name="Rectangle 172"><svg:title/><svg:desc/><text:p text:style-name="Standard"><text:span text:style-name="T22">+</text:span></text:p><draw:enhanced-geometry draw:type="non-primitive" svg:viewBox="0 0 21600 21600" draw:enhanced-path="M 0 0 L 21600 0 21600 21600 0 21600 Z N"/></draw:custom-shape><draw:connector draw:type="line" svg:x1="1.49514in" svg:y1="0.74375in" svg:x2="2.325in" svg:y2="0.74444in" draw:id="id27" draw:style-name="a29" draw:name="Line 173"><svg:title/><svg:desc/></draw:connector><draw:connector draw:type="line" svg:x1="2.95208in" svg:y1="0.74375in" svg:x2="3.78194in" svg:y2="0.74444in" draw:id="id28" draw:style-name="a30" draw:name="Line 174"><svg:title/><svg:desc/></draw:connector><draw:custom-shape svg:x="2.10764in" svg:y="0.80208in" svg:width="0.94722in" svg:height="0.12639in" draw:id="id29" draw:style-name="a31" draw:name="Freeform 175"><svg:title/><svg:desc/><draw:enhanced-geometry draw:type="non-primitive" svg:viewBox="0 0 1364 182" draw:enhanced-path="M 1364 0 L 1322 26 1254 60 1182 89 1106 119 1022 140 937 157 849 169 756 178 697 182 663 182 591 182 519 174 448 169 380 157 317 144 253 127 190 110 135 85 76 64 25 38 0 22 N" draw:text-areas="?f88 ?f90 ?f89 ?f91" draw:glue-points="?f48 ?f49 ?f50 ?f51 ?f52 ?f53 ?f54 ?f55 ?f56 ?f57 ?f58 ?f59 ?f60 ?f61 ?f62 ?f63 ?f64 ?f65 ?f66 ?f67 ?f68 ?f67 ?f69 ?f67 ?f70 ?f71 ?f72 ?f63 ?f73 ?f61 ?f74 ?f75 ?f76 ?f77 ?f78 ?f79 ?f80 ?f81 ?f82 ?f83 ?f84 ?f85 ?f86 ?f8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draw:equation draw:name="f7" draw:formula="?f4 / 182"/><draw:equation draw:name="f8" draw:formula="1364 * ?f5 / 1364"/><draw:equation draw:name="f9" draw:formula="0 * ?f4 / 182"/><draw:equation draw:name="f10" draw:formula="1322 * ?f5 / 1364"/><draw:equation draw:name="f11" draw:formula="26 * ?f4 / 182"/><draw:equation draw:name="f12" draw:formula="1254 * ?f5 / 1364"/><draw:equation draw:name="f13" draw:formula="60 * ?f4 / 182"/><draw:equation draw:name="f14" draw:formula="1182 * ?f5 / 1364"/><draw:equation draw:name="f15" draw:formula="89 * ?f4 / 182"/><draw:equation draw:name="f16" draw:formula="1106 * ?f5 / 1364"/><draw:equation draw:name="f17" draw:formula="119 * ?f4 / 182"/><draw:equation draw:name="f18" draw:formula="1022 * ?f5 / 1364"/><draw:equation draw:name="f19" draw:formula="140 * ?f4 / 182"/><draw:equation draw:name="f20" draw:formula="937 * ?f5 / 1364"/><draw:equation draw:name="f21" draw:formula="157 * ?f4 / 182"/><draw:equation draw:name="f22" draw:formula="849 * ?f5 / 1364"/><draw:equation draw:name="f23" draw:formula="169 * ?f4 / 182"/><draw:equation draw:name="f24" draw:formula="756 * ?f5 / 1364"/><draw:equation draw:name="f25" draw:formula="178 * ?f4 / 182"/><draw:equation draw:name="f26" draw:formula="697 * ?f5 / 1364"/><draw:equation draw:name="f27" draw:formula="182 * ?f4 / 182"/><draw:equation draw:name="f28" draw:formula="663 * ?f5 / 1364"/><draw:equation draw:name="f29" draw:formula="591 * ?f5 / 1364"/><draw:equation draw:name="f30" draw:formula="519 * ?f5 / 1364"/><draw:equation draw:name="f31" draw:formula="174 * ?f4 / 182"/><draw:equation draw:name="f32" draw:formula="448 * ?f5 / 1364"/><draw:equation draw:name="f33" draw:formula="380 * ?f5 / 1364"/><draw:equation draw:name="f34" draw:formula="317 * ?f5 / 1364"/><draw:equation draw:name="f35" draw:formula="144 * ?f4 / 182"/><draw:equation draw:name="f36" draw:formula="253 * ?f5 / 1364"/><draw:equation draw:name="f37" draw:formula="127 * ?f4 / 182"/><draw:equation draw:name="f38" draw:formula="190 * ?f5 / 1364"/><draw:equation draw:name="f39" draw:formula="110 * ?f4 / 182"/><draw:equation draw:name="f40" draw:formula="135 * ?f5 / 1364"/><draw:equation draw:name="f41" draw:formula="85 * ?f4 / 182"/><draw:equation draw:name="f42" draw:formula="76 * ?f5 / 1364"/><draw:equation draw:name="f43" draw:formula="64 * ?f4 / 182"/><draw:equation draw:name="f44" draw:formula="25 * ?f5 / 1364"/><draw:equation draw:name="f45" draw:formula="38 * ?f4 / 182"/><draw:equation draw:name="f46" draw:formula="0 * ?f5 / 1364"/><draw:equation draw:name="f47" draw:formula="22 * ?f4 / 182"/><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6"/><draw:equation draw:name="f70" draw:formula="?f30 / ?f6"/><draw:equation draw:name="f71" draw:formula="?f31 / ?f7"/><draw:equation draw:name="f72" draw:formula="?f32 / ?f6"/><draw:equation draw:name="f73" draw:formula="?f33 / ?f6"/><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onnector draw:type="line" svg:x1="2.57986in" svg:y1="0.93125in" svg:x2="2.58056in" svg:y2="1.175in" draw:id="id30" draw:style-name="a32" draw:name="Line 176"><svg:title/><svg:desc/></draw:connector><draw:custom-shape svg:x="2.55625in" svg:y="1.125in" svg:width="0.04722in" svg:height="0.05in" draw:id="id31" draw:style-name="a33" draw:name="Freeform 177"><svg:title/><svg:desc/><draw:enhanced-geometry draw:type="non-primitive" svg:viewBox="0 0 68 72" draw:enhanced-path="M 68 0 L 34 72 0 0 34 17 68 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2"/><draw:equation draw:name="f8" draw:formula="68 * ?f5 / 68"/><draw:equation draw:name="f9" draw:formula="0 * ?f4 / 72"/><draw:equation draw:name="f10" draw:formula="34 * ?f5 / 68"/><draw:equation draw:name="f11" draw:formula="72 * ?f4 / 72"/><draw:equation draw:name="f12" draw:formula="0 * ?f5 / 68"/><draw:equation draw:name="f13" draw:formula="17 * ?f4 / 7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55625in" svg:y="1.125in" svg:width="0.04722in" svg:height="0.05in" draw:id="id32" draw:style-name="a34" draw:name="Freeform 178"><svg:title/><svg:desc/><draw:enhanced-geometry draw:type="non-primitive" svg:viewBox="0 0 68 72" draw:enhanced-path="M 68 0 L 34 72 0 0 34 17 68 0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2"/><draw:equation draw:name="f8" draw:formula="68 * ?f5 / 68"/><draw:equation draw:name="f9" draw:formula="0 * ?f4 / 72"/><draw:equation draw:name="f10" draw:formula="34 * ?f5 / 68"/><draw:equation draw:name="f11" draw:formula="72 * ?f4 / 72"/><draw:equation draw:name="f12" draw:formula="0 * ?f5 / 68"/><draw:equation draw:name="f13" draw:formula="17 * ?f4 / 7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57986in" svg:y="0.98403in" svg:width="0.12292in" svg:height="0.09375in" draw:id="id33" draw:style-name="a35" draw:name="Freeform 179"><svg:title/><svg:desc/><draw:enhanced-geometry draw:type="non-primitive" svg:viewBox="0 0 177 135" draw:enhanced-path="M 177 135 L 114 131 88 123 63 106 42 89 25 68 8 42 0 13 0 0 N" draw:text-areas="?f42 ?f44 ?f43 ?f45" draw:glue-points="?f25 ?f26 ?f27 ?f28 ?f29 ?f30 ?f31 ?f32 ?f33 ?f34 ?f35 ?f36 ?f37 ?f38 ?f39 ?f40 ?f39 ?f4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135"/><draw:equation draw:name="f8" draw:formula="177 * ?f5 / 177"/><draw:equation draw:name="f9" draw:formula="135 * ?f4 / 135"/><draw:equation draw:name="f10" draw:formula="114 * ?f5 / 177"/><draw:equation draw:name="f11" draw:formula="131 * ?f4 / 135"/><draw:equation draw:name="f12" draw:formula="88 * ?f5 / 177"/><draw:equation draw:name="f13" draw:formula="123 * ?f4 / 135"/><draw:equation draw:name="f14" draw:formula="63 * ?f5 / 177"/><draw:equation draw:name="f15" draw:formula="106 * ?f4 / 135"/><draw:equation draw:name="f16" draw:formula="42 * ?f5 / 177"/><draw:equation draw:name="f17" draw:formula="89 * ?f4 / 135"/><draw:equation draw:name="f18" draw:formula="25 * ?f5 / 177"/><draw:equation draw:name="f19" draw:formula="68 * ?f4 / 135"/><draw:equation draw:name="f20" draw:formula="8 * ?f5 / 177"/><draw:equation draw:name="f21" draw:formula="42 * ?f4 / 135"/><draw:equation draw:name="f22" draw:formula="0 * ?f5 / 177"/><draw:equation draw:name="f23" draw:formula="13 * ?f4 / 135"/><draw:equation draw:name="f24" draw:formula="0 * ?f4 / 135"/><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2.65278in" svg:y="1.05139in" svg:width="0.05in" svg:height="0.04722in" draw:id="id34" draw:style-name="a36" draw:name="Freeform 180"><svg:title/><svg:desc/><draw:enhanced-geometry draw:type="non-primitive" svg:viewBox="0 0 72 68" draw:enhanced-path="M 0 68 L 72 38 5 0 17 34 0 68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8"/><draw:equation draw:name="f8" draw:formula="0 * ?f5 / 72"/><draw:equation draw:name="f9" draw:formula="68 * ?f4 / 68"/><draw:equation draw:name="f10" draw:formula="72 * ?f5 / 72"/><draw:equation draw:name="f11" draw:formula="38 * ?f4 / 68"/><draw:equation draw:name="f12" draw:formula="5 * ?f5 / 72"/><draw:equation draw:name="f13" draw:formula="0 * ?f4 / 68"/><draw:equation draw:name="f14" draw:formula="17 * ?f5 / 72"/><draw:equation draw:name="f15" draw:formula="34 * ?f4 / 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65278in" svg:y="1.05139in" svg:width="0.05in" svg:height="0.04722in" draw:id="id35" draw:style-name="a37" draw:name="Freeform 181"><svg:title/><svg:desc/><draw:enhanced-geometry draw:type="non-primitive" svg:viewBox="0 0 72 68" draw:enhanced-path="M 0 68 L 72 38 5 0 17 34 0 68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8"/><draw:equation draw:name="f8" draw:formula="0 * ?f5 / 72"/><draw:equation draw:name="f9" draw:formula="68 * ?f4 / 68"/><draw:equation draw:name="f10" draw:formula="72 * ?f5 / 72"/><draw:equation draw:name="f11" draw:formula="38 * ?f4 / 68"/><draw:equation draw:name="f12" draw:formula="5 * ?f5 / 72"/><draw:equation draw:name="f13" draw:formula="0 * ?f4 / 68"/><draw:equation draw:name="f14" draw:formula="17 * ?f5 / 72"/><draw:equation draw:name="f15" draw:formula="34 * ?f4 / 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70903in" svg:y="1.42083in" svg:width="0.09028in" svg:height="0.14375in" draw:id="id36" draw:style-name="a38" draw:name="Rectangle 182"><svg:title/><svg:desc/><text:p text:style-name="Standard"><text:span text:style-name="T23">C</text:span></text:p><draw:enhanced-geometry draw:type="non-primitive" svg:viewBox="0 0 21600 21600" draw:enhanced-path="M 0 0 L 21600 0 21600 21600 0 21600 Z N"/></draw:custom-shape><draw:custom-shape svg:x="1.56806in" svg:y="1.42083in" svg:width="0.09028in" svg:height="0.14375in" draw:id="id37" draw:style-name="a39" draw:name="Rectangle 183"><svg:title/><svg:desc/><text:p text:style-name="Standard"><text:span text:style-name="T24">H</text:span></text:p><draw:enhanced-geometry draw:type="non-primitive" svg:viewBox="0 0 21600 21600" draw:enhanced-path="M 0 0 L 21600 0 21600 21600 0 21600 Z N"/></draw:custom-shape><draw:custom-shape svg:x="1.65625in" svg:y="1.47708in" svg:width="0.05417in" svg:height="0.11181in" draw:id="id38" draw:style-name="a40" draw:name="Rectangle 184"><svg:title/><svg:desc/><text:p text:style-name="Standard"><text:span text:style-name="T25">3</text:span></text:p><draw:enhanced-geometry draw:type="non-primitive" svg:viewBox="0 0 21600 21600" draw:enhanced-path="M 0 0 L 21600 0 21600 21600 0 21600 Z N"/></draw:custom-shape><draw:custom-shape svg:x="1.94653in" svg:y="1.42083in" svg:width="0.09028in" svg:height="0.14375in" draw:id="id39" draw:style-name="a41" draw:name="Rectangle 185"><svg:title/><svg:desc/><text:p text:style-name="Standard"><text:span text:style-name="T26">C</text:span></text:p><draw:enhanced-geometry draw:type="non-primitive" svg:viewBox="0 0 21600 21600" draw:enhanced-path="M 0 0 L 21600 0 21600 21600 0 21600 Z N"/></draw:custom-shape><draw:custom-shape svg:x="1.94375in" svg:y="1.22778in" svg:width="0.09792in" svg:height="0.14375in" draw:id="id40" draw:style-name="a42" draw:name="Rectangle 186"><svg:title/><svg:desc/><text:p text:style-name="Standard"><text:span text:style-name="T27">O</text:span></text:p><draw:enhanced-geometry draw:type="non-primitive" svg:viewBox="0 0 21600 21600" draw:enhanced-path="M 0 0 L 21600 0 21600 21600 0 21600 Z N"/></draw:custom-shape><draw:custom-shape svg:x="2.18403in" svg:y="1.42083in" svg:width="0.09028in" svg:height="0.14375in" draw:id="id41" draw:style-name="a43" draw:name="Rectangle 187"><svg:title/><svg:desc/><text:p text:style-name="Standard"><text:span text:style-name="T28">C</text:span></text:p><draw:enhanced-geometry draw:type="non-primitive" svg:viewBox="0 0 21600 21600" draw:enhanced-path="M 0 0 L 21600 0 21600 21600 0 21600 Z N"/></draw:custom-shape><draw:custom-shape svg:x="2.27222in" svg:y="1.42083in" svg:width="0.09028in" svg:height="0.14375in" draw:id="id42" draw:style-name="a44" draw:name="Rectangle 188"><svg:title/><svg:desc/><text:p text:style-name="Standard"><text:span text:style-name="T29">H</text:span></text:p><draw:enhanced-geometry draw:type="non-primitive" svg:viewBox="0 0 21600 21600" draw:enhanced-path="M 0 0 L 21600 0 21600 21600 0 21600 Z N"/></draw:custom-shape><draw:custom-shape svg:x="2.35972in" svg:y="1.47708in" svg:width="0.05417in" svg:height="0.11181in" draw:id="id43" draw:style-name="a45" draw:name="Rectangle 189"><svg:title/><svg:desc/><text:p text:style-name="Standard"><text:span text:style-name="T30">2</text:span></text:p><draw:enhanced-geometry draw:type="non-primitive" svg:viewBox="0 0 21600 21600" draw:enhanced-path="M 0 0 L 21600 0 21600 21600 0 21600 Z N"/></draw:custom-shape><draw:custom-shape svg:x="2.55347in" svg:y="1.42431in" svg:width="0.09028in" svg:height="0.14375in" draw:id="id44" draw:style-name="a46" draw:name="Rectangle 190"><svg:title/><svg:desc/><text:p text:style-name="Standard"><text:span text:style-name="T31">C</text:span></text:p><draw:enhanced-geometry draw:type="non-primitive" svg:viewBox="0 0 21600 21600" draw:enhanced-path="M 0 0 L 21600 0 21600 21600 0 21600 Z N"/></draw:custom-shape><draw:custom-shape svg:x="2.67639in" svg:y="1.22431in" svg:width="0.09792in" svg:height="0.14375in" draw:id="id45" draw:style-name="a47" draw:name="Rectangle 191"><svg:title/><svg:desc/><text:p text:style-name="Standard"><text:span text:style-name="T32">O</text:span></text:p><draw:enhanced-geometry draw:type="non-primitive" svg:viewBox="0 0 21600 21600" draw:enhanced-path="M 0 0 L 21600 0 21600 21600 0 21600 Z N"/></draw:custom-shape><draw:custom-shape svg:x="2.64097in" svg:y="1.44167in" svg:width="0.4in" svg:height="0.14375in" draw:id="id46" draw:style-name="a48" draw:name="Rectangle 192"><svg:title/><svg:desc/><text:p text:style-name="Standard"><text:span text:style-name="T33">~SCoA</text:span></text:p><draw:enhanced-geometry draw:type="non-primitive" svg:viewBox="0 0 21600 21600" draw:enhanced-path="M 0 0 L 21600 0 21600 21600 0 21600 Z N"/></draw:custom-shape><draw:connector draw:type="line" svg:x1="1.93472in" svg:y1="1.48819in" svg:x2="1.80833in" svg:y2="1.48889in" draw:id="id47" draw:style-name="a49" draw:name="Line 193"><svg:title/><svg:desc/></draw:connector><draw:connector draw:type="line" svg:x1="1.97292in" svg:y1="1.35972in" svg:x2="1.97361in" svg:y2="1.42708in" draw:id="id48" draw:style-name="a50" draw:name="Line 194"><svg:title/><svg:desc/></draw:connector><draw:connector draw:type="line" svg:x1="2.01389in" svg:y1="1.35972in" svg:x2="2.01458in" svg:y2="1.42708in" draw:id="id49" draw:style-name="a51" draw:name="Line 195"><svg:title/><svg:desc/></draw:connector><draw:connector draw:type="line" svg:x1="2.54167in" svg:y1="1.49167in" svg:x2="2.42431in" svg:y2="1.49236in" draw:id="id50" draw:style-name="a52" draw:name="Line 196"><svg:title/><svg:desc/></draw:connector><draw:connector draw:type="line" svg:x1="2.66458in" svg:y1="1.35069in" svg:x2="2.61458in" svg:y2="1.42986in" draw:id="id51" draw:style-name="a53" draw:name="Line 197"><svg:title/><svg:desc/></draw:connector><draw:connector draw:type="line" svg:x1="2.70903in" svg:y1="1.35625in" svg:x2="2.65278in" svg:y2="1.44444in" draw:id="id52" draw:style-name="a54" draw:name="Line 198"><svg:title/><svg:desc/></draw:connector><draw:connector draw:type="line" svg:x1="2.04583in" svg:y1="1.48819in" svg:x2="2.17222in" svg:y2="1.48889in" draw:id="id53" draw:style-name="a55" draw:name="Line 199"><svg:title/><svg:desc/></draw:connector><draw:connector draw:type="line" svg:x1="3.20417in" svg:y1="1.57639in" svg:x2="4.03403in" svg:y2="1.57708in" draw:id="id54" draw:style-name="a56" draw:name="Line 200"><svg:title/><svg:desc/></draw:connector><draw:connector draw:type="line" svg:x1="2.58819in" svg:y1="1.64375in" svg:x2="2.58889in" svg:y2="2.20972in" draw:id="id55" draw:style-name="a57" draw:name="Line 201"><svg:title/><svg:desc/></draw:connector><draw:custom-shape svg:x="2.56528in" svg:y="2.15972in" svg:width="0.04653in" svg:height="0.05in" draw:id="id56" draw:style-name="a58" draw:name="Freeform 202"><svg:title/><svg:desc/><draw:enhanced-geometry draw:type="non-primitive" svg:viewBox="0 0 67 72" draw:enhanced-path="M 67 0 L 33 72 0 0 33 17 67 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2"/><draw:equation draw:name="f8" draw:formula="67 * ?f5 / 67"/><draw:equation draw:name="f9" draw:formula="0 * ?f4 / 72"/><draw:equation draw:name="f10" draw:formula="33 * ?f5 / 67"/><draw:equation draw:name="f11" draw:formula="72 * ?f4 / 72"/><draw:equation draw:name="f12" draw:formula="0 * ?f5 / 67"/><draw:equation draw:name="f13" draw:formula="17 * ?f4 / 7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56528in" svg:y="2.15972in" svg:width="0.04653in" svg:height="0.05in" draw:id="id57" draw:style-name="a59" draw:name="Freeform 203"><svg:title/><svg:desc/><draw:enhanced-geometry draw:type="non-primitive" svg:viewBox="0 0 67 72" draw:enhanced-path="M 67 0 L 33 72 0 0 33 17 67 0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2"/><draw:equation draw:name="f8" draw:formula="67 * ?f5 / 67"/><draw:equation draw:name="f9" draw:formula="0 * ?f4 / 72"/><draw:equation draw:name="f10" draw:formula="33 * ?f5 / 67"/><draw:equation draw:name="f11" draw:formula="72 * ?f4 / 72"/><draw:equation draw:name="f12" draw:formula="0 * ?f5 / 67"/><draw:equation draw:name="f13" draw:formula="17 * ?f4 / 7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59167in" svg:y="1.76667in" svg:width="0.15486in" svg:height="0.11736in" draw:id="id58" draw:style-name="a60" draw:name="Freeform 204"><svg:title/><svg:desc/><draw:enhanced-geometry draw:type="non-primitive" svg:viewBox="0 0 223 169" draw:enhanced-path="M 0 169 L 4 148 12 123 21 106 33 85 46 68 63 51 80 38 97 26 118 13 139 9 160 0 185 0 198 0 223 0 N" draw:text-areas="?f62 ?f64 ?f63 ?f65" draw:glue-points="?f35 ?f36 ?f37 ?f38 ?f39 ?f40 ?f41 ?f42 ?f43 ?f44 ?f45 ?f46 ?f47 ?f48 ?f49 ?f50 ?f51 ?f52 ?f53 ?f54 ?f55 ?f56 ?f57 ?f58 ?f59 ?f58 ?f60 ?f58 ?f61 ?f5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draw:equation draw:name="f7" draw:formula="?f4 / 169"/><draw:equation draw:name="f8" draw:formula="0 * ?f5 / 223"/><draw:equation draw:name="f9" draw:formula="169 * ?f4 / 169"/><draw:equation draw:name="f10" draw:formula="4 * ?f5 / 223"/><draw:equation draw:name="f11" draw:formula="148 * ?f4 / 169"/><draw:equation draw:name="f12" draw:formula="12 * ?f5 / 223"/><draw:equation draw:name="f13" draw:formula="123 * ?f4 / 169"/><draw:equation draw:name="f14" draw:formula="21 * ?f5 / 223"/><draw:equation draw:name="f15" draw:formula="106 * ?f4 / 169"/><draw:equation draw:name="f16" draw:formula="33 * ?f5 / 223"/><draw:equation draw:name="f17" draw:formula="85 * ?f4 / 169"/><draw:equation draw:name="f18" draw:formula="46 * ?f5 / 223"/><draw:equation draw:name="f19" draw:formula="68 * ?f4 / 169"/><draw:equation draw:name="f20" draw:formula="63 * ?f5 / 223"/><draw:equation draw:name="f21" draw:formula="51 * ?f4 / 169"/><draw:equation draw:name="f22" draw:formula="80 * ?f5 / 223"/><draw:equation draw:name="f23" draw:formula="38 * ?f4 / 169"/><draw:equation draw:name="f24" draw:formula="97 * ?f5 / 223"/><draw:equation draw:name="f25" draw:formula="26 * ?f4 / 169"/><draw:equation draw:name="f26" draw:formula="118 * ?f5 / 223"/><draw:equation draw:name="f27" draw:formula="13 * ?f4 / 169"/><draw:equation draw:name="f28" draw:formula="139 * ?f5 / 223"/><draw:equation draw:name="f29" draw:formula="9 * ?f4 / 169"/><draw:equation draw:name="f30" draw:formula="160 * ?f5 / 223"/><draw:equation draw:name="f31" draw:formula="0 * ?f4 / 169"/><draw:equation draw:name="f32" draw:formula="185 * ?f5 / 223"/><draw:equation draw:name="f33" draw:formula="198 * ?f5 / 223"/><draw:equation draw:name="f34" draw:formula="223 * ?f5 / 223"/><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7"/><draw:equation draw:name="f57" draw:formula="?f30 / ?f6"/><draw:equation draw:name="f58" draw:formula="?f31 / ?f7"/><draw:equation draw:name="f59" draw:formula="?f32 / ?f6"/><draw:equation draw:name="f60" draw:formula="?f33 / ?f6"/><draw:equation draw:name="f61" draw:formula="?f34 / ?f6"/><draw:equation draw:name="f62" draw:formula="0 / ?f6"/><draw:equation draw:name="f63" draw:formula="?f1 / ?f6"/><draw:equation draw:name="f64" draw:formula="0 / ?f7"/><draw:equation draw:name="f65" draw:formula="?f3 / ?f7"/></draw:enhanced-geometry></draw:custom-shape><draw:custom-shape svg:x="2.57986in" svg:y="1.83125in" svg:width="0.04653in" svg:height="0.05278in" draw:id="id59" draw:style-name="a61" draw:name="Freeform 205"><svg:title/><svg:desc/><draw:enhanced-geometry draw:type="non-primitive" svg:viewBox="0 0 67 76" draw:enhanced-path="M 0 0 L 17 76 67 17 34 21 0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6"/><draw:equation draw:name="f8" draw:formula="0 * ?f5 / 67"/><draw:equation draw:name="f9" draw:formula="0 * ?f4 / 76"/><draw:equation draw:name="f10" draw:formula="17 * ?f5 / 67"/><draw:equation draw:name="f11" draw:formula="76 * ?f4 / 76"/><draw:equation draw:name="f12" draw:formula="67 * ?f5 / 67"/><draw:equation draw:name="f13" draw:formula="17 * ?f4 / 76"/><draw:equation draw:name="f14" draw:formula="34 * ?f5 / 67"/><draw:equation draw:name="f15" draw:formula="21 * ?f4 / 7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57986in" svg:y="1.83125in" svg:width="0.04653in" svg:height="0.05278in" draw:id="id60" draw:style-name="a62" draw:name="Freeform 206"><svg:title/><svg:desc/><draw:enhanced-geometry draw:type="non-primitive" svg:viewBox="0 0 67 76" draw:enhanced-path="M 0 0 L 17 76 67 17 34 21 0 0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6"/><draw:equation draw:name="f8" draw:formula="0 * ?f5 / 67"/><draw:equation draw:name="f9" draw:formula="0 * ?f4 / 76"/><draw:equation draw:name="f10" draw:formula="17 * ?f5 / 67"/><draw:equation draw:name="f11" draw:formula="76 * ?f4 / 76"/><draw:equation draw:name="f12" draw:formula="67 * ?f5 / 67"/><draw:equation draw:name="f13" draw:formula="17 * ?f4 / 76"/><draw:equation draw:name="f14" draw:formula="34 * ?f5 / 67"/><draw:equation draw:name="f15" draw:formula="21 * ?f4 / 7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59167in" svg:y="1.95139in" svg:width="0.14931in" svg:height="0.11181in" draw:id="id61" draw:style-name="a63" draw:name="Freeform 207"><svg:title/><svg:desc/><draw:enhanced-geometry draw:type="non-primitive" svg:viewBox="0 0 215 161" draw:enhanced-path="M 215 161 L 190 161 164 161 143 157 122 152 101 144 84 131 67 119 50 106 38 89 25 72 17 51 8 34 0 13 0 0 N" draw:text-areas="?f62 ?f64 ?f63 ?f65" draw:glue-points="?f35 ?f36 ?f37 ?f36 ?f38 ?f36 ?f39 ?f40 ?f41 ?f42 ?f43 ?f44 ?f45 ?f46 ?f47 ?f48 ?f49 ?f50 ?f51 ?f52 ?f53 ?f54 ?f55 ?f56 ?f57 ?f58 ?f59 ?f60 ?f59 ?f6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61"/><draw:equation draw:name="f8" draw:formula="215 * ?f5 / 215"/><draw:equation draw:name="f9" draw:formula="161 * ?f4 / 161"/><draw:equation draw:name="f10" draw:formula="190 * ?f5 / 215"/><draw:equation draw:name="f11" draw:formula="164 * ?f5 / 215"/><draw:equation draw:name="f12" draw:formula="143 * ?f5 / 215"/><draw:equation draw:name="f13" draw:formula="157 * ?f4 / 161"/><draw:equation draw:name="f14" draw:formula="122 * ?f5 / 215"/><draw:equation draw:name="f15" draw:formula="152 * ?f4 / 161"/><draw:equation draw:name="f16" draw:formula="101 * ?f5 / 215"/><draw:equation draw:name="f17" draw:formula="144 * ?f4 / 161"/><draw:equation draw:name="f18" draw:formula="84 * ?f5 / 215"/><draw:equation draw:name="f19" draw:formula="131 * ?f4 / 161"/><draw:equation draw:name="f20" draw:formula="67 * ?f5 / 215"/><draw:equation draw:name="f21" draw:formula="119 * ?f4 / 161"/><draw:equation draw:name="f22" draw:formula="50 * ?f5 / 215"/><draw:equation draw:name="f23" draw:formula="106 * ?f4 / 161"/><draw:equation draw:name="f24" draw:formula="38 * ?f5 / 215"/><draw:equation draw:name="f25" draw:formula="89 * ?f4 / 161"/><draw:equation draw:name="f26" draw:formula="25 * ?f5 / 215"/><draw:equation draw:name="f27" draw:formula="72 * ?f4 / 161"/><draw:equation draw:name="f28" draw:formula="17 * ?f5 / 215"/><draw:equation draw:name="f29" draw:formula="51 * ?f4 / 161"/><draw:equation draw:name="f30" draw:formula="8 * ?f5 / 215"/><draw:equation draw:name="f31" draw:formula="34 * ?f4 / 161"/><draw:equation draw:name="f32" draw:formula="0 * ?f5 / 215"/><draw:equation draw:name="f33" draw:formula="13 * ?f4 / 161"/><draw:equation draw:name="f34" draw:formula="0 * ?f4 / 161"/><draw:equation draw:name="f35" draw:formula="?f8 / ?f6"/><draw:equation draw:name="f36" draw:formula="?f9 / ?f7"/><draw:equation draw:name="f37" draw:formula="?f10 / ?f6"/><draw:equation draw:name="f38" draw:formula="?f11 / ?f6"/><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7"/><draw:equation draw:name="f57" draw:formula="?f30 / ?f6"/><draw:equation draw:name="f58" draw:formula="?f31 / ?f7"/><draw:equation draw:name="f59" draw:formula="?f32 / ?f6"/><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2.69097in" svg:y="2.03958in" svg:width="0.05in" svg:height="0.04722in" draw:id="id62" draw:style-name="a64" draw:name="Freeform 208"><svg:title/><svg:desc/><draw:enhanced-geometry draw:type="non-primitive" svg:viewBox="0 0 72 68" draw:enhanced-path="M 0 68 L 72 34 0 0 17 34 0 68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8"/><draw:equation draw:name="f8" draw:formula="0 * ?f5 / 72"/><draw:equation draw:name="f9" draw:formula="68 * ?f4 / 68"/><draw:equation draw:name="f10" draw:formula="72 * ?f5 / 72"/><draw:equation draw:name="f11" draw:formula="34 * ?f4 / 68"/><draw:equation draw:name="f12" draw:formula="0 * ?f4 / 68"/><draw:equation draw:name="f13" draw:formula="17 * ?f5 / 7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69097in" svg:y="2.03958in" svg:width="0.05in" svg:height="0.04722in" draw:id="id63" draw:style-name="a65" draw:name="Freeform 209"><svg:title/><svg:desc/><draw:enhanced-geometry draw:type="non-primitive" svg:viewBox="0 0 72 68" draw:enhanced-path="M 0 68 L 72 34 0 0 17 34 0 68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8"/><draw:equation draw:name="f8" draw:formula="0 * ?f5 / 72"/><draw:equation draw:name="f9" draw:formula="68 * ?f4 / 68"/><draw:equation draw:name="f10" draw:formula="72 * ?f5 / 72"/><draw:equation draw:name="f11" draw:formula="34 * ?f4 / 68"/><draw:equation draw:name="f12" draw:formula="0 * ?f4 / 68"/><draw:equation draw:name="f13" draw:formula="17 * ?f5 / 7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79097in" svg:y="2.49722in" svg:width="0.09028in" svg:height="0.14375in" draw:id="id64" draw:style-name="a66" draw:name="Rectangle 210"><svg:title/><svg:desc/><text:p text:style-name="Standard"><text:span text:style-name="T34">C</text:span></text:p><draw:enhanced-geometry draw:type="non-primitive" svg:viewBox="0 0 21600 21600" draw:enhanced-path="M 0 0 L 21600 0 21600 21600 0 21600 Z N"/></draw:custom-shape><draw:custom-shape svg:x="1.65in" svg:y="2.49722in" svg:width="0.09028in" svg:height="0.14375in" draw:id="id65" draw:style-name="a67" draw:name="Rectangle 211"><svg:title/><svg:desc/><text:p text:style-name="Standard"><text:span text:style-name="T35">H</text:span></text:p><draw:enhanced-geometry draw:type="non-primitive" svg:viewBox="0 0 21600 21600" draw:enhanced-path="M 0 0 L 21600 0 21600 21600 0 21600 Z N"/></draw:custom-shape><draw:custom-shape svg:x="1.73819in" svg:y="2.55278in" svg:width="0.05417in" svg:height="0.11181in" draw:id="id66" draw:style-name="a68" draw:name="Rectangle 212"><svg:title/><svg:desc/><text:p text:style-name="Standard"><text:span text:style-name="T36">3</text:span></text:p><draw:enhanced-geometry draw:type="non-primitive" svg:viewBox="0 0 21600 21600" draw:enhanced-path="M 0 0 L 21600 0 21600 21600 0 21600 Z N"/></draw:custom-shape><draw:custom-shape svg:x="2.02847in" svg:y="2.49722in" svg:width="0.09028in" svg:height="0.14375in" draw:id="id67" draw:style-name="a69" draw:name="Rectangle 213"><svg:title/><svg:desc/><text:p text:style-name="Standard"><text:span text:style-name="T37">C</text:span></text:p><draw:enhanced-geometry draw:type="non-primitive" svg:viewBox="0 0 21600 21600" draw:enhanced-path="M 0 0 L 21600 0 21600 21600 0 21600 Z N"/></draw:custom-shape><draw:custom-shape svg:x="2.02569in" svg:y="2.30347in" svg:width="0.09792in" svg:height="0.14375in" draw:id="id68" draw:style-name="a70" draw:name="Rectangle 214"><svg:title/><svg:desc/><text:p text:style-name="Standard"><text:span text:style-name="T38">O</text:span></text:p><draw:enhanced-geometry draw:type="non-primitive" svg:viewBox="0 0 21600 21600" draw:enhanced-path="M 0 0 L 21600 0 21600 21600 0 21600 Z N"/></draw:custom-shape><draw:custom-shape svg:x="2.26597in" svg:y="2.49722in" svg:width="0.09028in" svg:height="0.14375in" draw:id="id69" draw:style-name="a71" draw:name="Rectangle 215"><svg:title/><svg:desc/><text:p text:style-name="Standard"><text:span text:style-name="T39">C</text:span></text:p><draw:enhanced-geometry draw:type="non-primitive" svg:viewBox="0 0 21600 21600" draw:enhanced-path="M 0 0 L 21600 0 21600 21600 0 21600 Z N"/></draw:custom-shape><draw:custom-shape svg:x="2.35417in" svg:y="2.49722in" svg:width="0.09028in" svg:height="0.14375in" draw:id="id70" draw:style-name="a72" draw:name="Rectangle 216"><svg:title/><svg:desc/><text:p text:style-name="Standard"><text:span text:style-name="T40">H</text:span></text:p><draw:enhanced-geometry draw:type="non-primitive" svg:viewBox="0 0 21600 21600" draw:enhanced-path="M 0 0 L 21600 0 21600 21600 0 21600 Z N"/></draw:custom-shape><draw:custom-shape svg:x="2.44167in" svg:y="2.55278in" svg:width="0.05417in" svg:height="0.11181in" draw:id="id71" draw:style-name="a73" draw:name="Rectangle 217"><svg:title/><svg:desc/><text:p text:style-name="Standard"><text:span text:style-name="T41">2</text:span></text:p><draw:enhanced-geometry draw:type="non-primitive" svg:viewBox="0 0 21600 21600" draw:enhanced-path="M 0 0 L 21600 0 21600 21600 0 21600 Z N"/></draw:custom-shape><draw:custom-shape svg:x="2.63542in" svg:y="2.5in" svg:width="0.09028in" svg:height="0.14375in" draw:id="id72" draw:style-name="a74" draw:name="Rectangle 218"><svg:title/><svg:desc/><text:p text:style-name="Standard"><text:span text:style-name="T42">C</text:span></text:p><draw:enhanced-geometry draw:type="non-primitive" svg:viewBox="0 0 21600 21600" draw:enhanced-path="M 0 0 L 21600 0 21600 21600 0 21600 Z N"/></draw:custom-shape><draw:custom-shape svg:x="2.75833in" svg:y="2.30069in" svg:width="0.09792in" svg:height="0.14375in" draw:id="id73" draw:style-name="a75" draw:name="Rectangle 219"><svg:title/><svg:desc/><text:p text:style-name="Standard"><text:span text:style-name="T43">O</text:span></text:p><draw:enhanced-geometry draw:type="non-primitive" svg:viewBox="0 0 21600 21600" draw:enhanced-path="M 0 0 L 21600 0 21600 21600 0 21600 Z N"/></draw:custom-shape><draw:custom-shape svg:x="2.79931in" svg:y="2.5in" svg:width="0.09792in" svg:height="0.14375in" draw:id="id74" draw:style-name="a76" draw:name="Rectangle 220"><svg:title/><svg:desc/><text:p text:style-name="Standard"><text:span text:style-name="T44">O</text:span></text:p><draw:enhanced-geometry draw:type="non-primitive" svg:viewBox="0 0 21600 21600" draw:enhanced-path="M 0 0 L 21600 0 21600 21600 0 21600 Z N"/></draw:custom-shape><draw:custom-shape svg:x="2.89653in" svg:y="2.5in" svg:width="0.09028in" svg:height="0.14375in" draw:id="id75" draw:style-name="a77" draw:name="Rectangle 221"><svg:title/><svg:desc/><text:p text:style-name="Standard"><text:span text:style-name="T45">H</text:span></text:p><draw:enhanced-geometry draw:type="non-primitive" svg:viewBox="0 0 21600 21600" draw:enhanced-path="M 0 0 L 21600 0 21600 21600 0 21600 Z N"/></draw:custom-shape><draw:connector draw:type="line" svg:x1="2.01667in" svg:y1="2.56458in" svg:x2="1.89097in" svg:y2="2.56528in" draw:id="id76" draw:style-name="a78" draw:name="Line 222"><svg:title/><svg:desc/></draw:connector><draw:connector draw:type="line" svg:x1="2.05486in" svg:y1="2.43542in" svg:x2="2.05556in" svg:y2="2.50278in" draw:id="id77" draw:style-name="a79" draw:name="Line 223"><svg:title/><svg:desc/></draw:connector><draw:connector draw:type="line" svg:x1="2.09583in" svg:y1="2.43542in" svg:x2="2.09653in" svg:y2="2.50278in" draw:id="id78" draw:style-name="a80" draw:name="Line 224"><svg:title/><svg:desc/></draw:connector><draw:connector draw:type="line" svg:x1="2.62361in" svg:y1="2.56736in" svg:x2="2.50625in" svg:y2="2.56806in" draw:id="id79" draw:style-name="a81" draw:name="Line 225"><svg:title/><svg:desc/></draw:connector><draw:connector draw:type="line" svg:x1="2.74653in" svg:y1="2.42639in" svg:x2="2.69722in" svg:y2="2.50556in" draw:id="id80" draw:style-name="a82" draw:name="Line 226"><svg:title/><svg:desc/></draw:connector><draw:connector draw:type="line" svg:x1="2.79097in" svg:y1="2.43264in" svg:x2="2.73542in" svg:y2="2.52083in" draw:id="id81" draw:style-name="a83" draw:name="Line 227"><svg:title/><svg:desc/></draw:connector><draw:connector draw:type="line" svg:x1="2.12847in" svg:y1="2.56458in" svg:x2="2.25417in" svg:y2="2.56528in" draw:id="id82" draw:style-name="a84" draw:name="Line 228"><svg:title/><svg:desc/></draw:connector><draw:connector draw:type="line" svg:x1="2.73542in" svg:y1="2.56736in" svg:x2="2.78819in" svg:y2="2.56806in" draw:id="id83" draw:style-name="a85" draw:name="Line 229"><svg:title/><svg:desc/></draw:connector><draw:connector draw:type="line" svg:x1="3.18681in" svg:y1="2.60833in" svg:x2="4.01667in" svg:y2="2.60903in" draw:id="id84" draw:style-name="a86" draw:name="Line 230"><svg:title/><svg:desc/></draw:connector><draw:connector draw:type="line" svg:x1="4.13056in" svg:y1="2.60833in" svg:x2="4.96042in" svg:y2="2.60903in" draw:id="id85" draw:style-name="a87" draw:name="Line 231"><svg:title/><svg:desc/></draw:connector><draw:connector draw:type="line" svg:x1="2.57986in" svg:y1="2.83125in" svg:x2="2.94028in" svg:y2="3.52014in" draw:id="id86" draw:style-name="a88" draw:name="Line 232"><svg:title/><svg:desc/></draw:connector><draw:connector draw:type="line" svg:x1="2.62083in" svg:y1="2.80764in" svg:x2="2.98125in" svg:y2="3.49653in" draw:id="id87" draw:style-name="a89" draw:name="Line 233"><svg:title/><svg:desc/></draw:connector><draw:custom-shape svg:x="2.9375in" svg:y="3.44097in" svg:width="0.04375in" svg:height="0.05556in" draw:id="id88" draw:style-name="a90" draw:name="Freeform 234"><svg:title/><svg:desc/><draw:enhanced-geometry draw:type="non-primitive" svg:viewBox="0 0 63 80" draw:enhanced-path="M 63 0 L 63 80 0 34 38 30 63 0 Z N" draw:text-areas="?f22 ?f24 ?f23 ?f25" draw:glue-points="?f15 ?f16 ?f15 ?f17 ?f18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63 * ?f5 / 63"/><draw:equation draw:name="f9" draw:formula="0 * ?f4 / 80"/><draw:equation draw:name="f10" draw:formula="80 * ?f4 / 80"/><draw:equation draw:name="f11" draw:formula="0 * ?f5 / 63"/><draw:equation draw:name="f12" draw:formula="34 * ?f4 / 80"/><draw:equation draw:name="f13" draw:formula="38 * ?f5 / 63"/><draw:equation draw:name="f14" draw:formula="30 * ?f4 / 8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9375in" svg:y="3.44097in" svg:width="0.04375in" svg:height="0.05556in" draw:id="id89" draw:style-name="a91" draw:name="Freeform 235"><svg:title/><svg:desc/><draw:enhanced-geometry draw:type="non-primitive" svg:viewBox="0 0 63 80" draw:enhanced-path="M 63 0 L 63 80 0 34 38 30 63 0 N" draw:text-areas="?f22 ?f24 ?f23 ?f25" draw:glue-points="?f15 ?f16 ?f15 ?f17 ?f18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63 * ?f5 / 63"/><draw:equation draw:name="f9" draw:formula="0 * ?f4 / 80"/><draw:equation draw:name="f10" draw:formula="80 * ?f4 / 80"/><draw:equation draw:name="f11" draw:formula="0 * ?f5 / 63"/><draw:equation draw:name="f12" draw:formula="34 * ?f4 / 80"/><draw:equation draw:name="f13" draw:formula="38 * ?f5 / 63"/><draw:equation draw:name="f14" draw:formula="30 * ?f4 / 8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57986in" svg:y="2.83125in" svg:width="0.04375in" svg:height="0.05556in" draw:id="id90" draw:style-name="a92" draw:name="Freeform 236"><svg:title/><svg:desc/><draw:enhanced-geometry draw:type="non-primitive" svg:viewBox="0 0 63 80" draw:enhanced-path="M 63 46 L 0 0 0 80 25 51 63 46 Z N" draw:text-areas="?f22 ?f24 ?f23 ?f25" draw:glue-points="?f15 ?f16 ?f17 ?f18 ?f17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63 * ?f5 / 63"/><draw:equation draw:name="f9" draw:formula="46 * ?f4 / 80"/><draw:equation draw:name="f10" draw:formula="0 * ?f5 / 63"/><draw:equation draw:name="f11" draw:formula="0 * ?f4 / 80"/><draw:equation draw:name="f12" draw:formula="80 * ?f4 / 80"/><draw:equation draw:name="f13" draw:formula="25 * ?f5 / 63"/><draw:equation draw:name="f14" draw:formula="51 * ?f4 / 8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57986in" svg:y="2.83125in" svg:width="0.04375in" svg:height="0.05556in" draw:id="id91" draw:style-name="a93" draw:name="Freeform 237"><svg:title/><svg:desc/><draw:enhanced-geometry draw:type="non-primitive" svg:viewBox="0 0 63 80" draw:enhanced-path="M 63 46 L 0 0 0 80 25 51 63 46 N" draw:text-areas="?f22 ?f24 ?f23 ?f25" draw:glue-points="?f15 ?f16 ?f17 ?f18 ?f17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63 * ?f5 / 63"/><draw:equation draw:name="f9" draw:formula="46 * ?f4 / 80"/><draw:equation draw:name="f10" draw:formula="0 * ?f5 / 63"/><draw:equation draw:name="f11" draw:formula="0 * ?f4 / 80"/><draw:equation draw:name="f12" draw:formula="80 * ?f4 / 80"/><draw:equation draw:name="f13" draw:formula="25 * ?f5 / 63"/><draw:equation draw:name="f14" draw:formula="51 * ?f4 / 8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onnector draw:type="line" svg:x1="2.36597in" svg:y1="2.83681in" svg:x2="2.09028in" svg:y2="3.52014in" draw:id="id92" draw:style-name="a94" draw:name="Line 238"><svg:title/><svg:desc/></draw:connector><draw:custom-shape svg:x="2.0875in" svg:y="3.46458in" svg:width="0.04375in" svg:height="0.05556in" draw:id="id93" draw:style-name="a95" draw:name="Freeform 239"><svg:title/><svg:desc/><draw:enhanced-geometry draw:type="non-primitive" svg:viewBox="0 0 63 80" draw:enhanced-path="M 63 30 L 4 80 0 0 25 30 63 30 Z N" draw:text-areas="?f22 ?f24 ?f23 ?f25" draw:glue-points="?f15 ?f16 ?f17 ?f18 ?f19 ?f20 ?f21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63 * ?f5 / 63"/><draw:equation draw:name="f9" draw:formula="30 * ?f4 / 80"/><draw:equation draw:name="f10" draw:formula="4 * ?f5 / 63"/><draw:equation draw:name="f11" draw:formula="80 * ?f4 / 80"/><draw:equation draw:name="f12" draw:formula="0 * ?f5 / 63"/><draw:equation draw:name="f13" draw:formula="0 * ?f4 / 80"/><draw:equation draw:name="f14" draw:formula="25 * ?f5 / 6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2.0875in" svg:y="3.46458in" svg:width="0.04375in" svg:height="0.05556in" draw:id="id94" draw:style-name="a96" draw:name="Freeform 240"><svg:title/><svg:desc/><draw:enhanced-geometry draw:type="non-primitive" svg:viewBox="0 0 63 80" draw:enhanced-path="M 63 30 L 4 80 0 0 25 30 63 30 N" draw:text-areas="?f22 ?f24 ?f23 ?f25" draw:glue-points="?f15 ?f16 ?f17 ?f18 ?f19 ?f20 ?f21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63 * ?f5 / 63"/><draw:equation draw:name="f9" draw:formula="30 * ?f4 / 80"/><draw:equation draw:name="f10" draw:formula="4 * ?f5 / 63"/><draw:equation draw:name="f11" draw:formula="80 * ?f4 / 80"/><draw:equation draw:name="f12" draw:formula="0 * ?f5 / 63"/><draw:equation draw:name="f13" draw:formula="0 * ?f4 / 80"/><draw:equation draw:name="f14" draw:formula="25 * ?f5 / 6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2.77917in" svg:y="2.94583in" svg:width="0.18194in" svg:height="0.31042in" draw:id="id95" draw:style-name="a97" draw:name="Freeform 241"><svg:title/><svg:desc/><draw:enhanced-geometry draw:type="non-primitive" svg:viewBox="0 0 262 447" draw:enhanced-path="M 262 447 L 241 443 219 439 186 430 156 418 127 401 101 384 80 359 59 337 42 308 25 283 13 249 4 219 0 198 0 173 0 164 0 135 4 114 8 88 17 63 25 42 38 21 51 0 N" draw:text-areas="?f90 ?f92 ?f91 ?f93" draw:glue-points="?f49 ?f50 ?f51 ?f52 ?f53 ?f54 ?f55 ?f56 ?f57 ?f58 ?f59 ?f60 ?f61 ?f62 ?f63 ?f64 ?f65 ?f66 ?f67 ?f68 ?f69 ?f70 ?f71 ?f72 ?f73 ?f74 ?f75 ?f76 ?f75 ?f77 ?f75 ?f78 ?f75 ?f79 ?f73 ?f80 ?f81 ?f82 ?f83 ?f84 ?f69 ?f85 ?f86 ?f87 ?f88 ?f8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draw:equation draw:name="f7" draw:formula="?f4 / 447"/><draw:equation draw:name="f8" draw:formula="262 * ?f5 / 262"/><draw:equation draw:name="f9" draw:formula="447 * ?f4 / 447"/><draw:equation draw:name="f10" draw:formula="241 * ?f5 / 262"/><draw:equation draw:name="f11" draw:formula="443 * ?f4 / 447"/><draw:equation draw:name="f12" draw:formula="219 * ?f5 / 262"/><draw:equation draw:name="f13" draw:formula="439 * ?f4 / 447"/><draw:equation draw:name="f14" draw:formula="186 * ?f5 / 262"/><draw:equation draw:name="f15" draw:formula="430 * ?f4 / 447"/><draw:equation draw:name="f16" draw:formula="156 * ?f5 / 262"/><draw:equation draw:name="f17" draw:formula="418 * ?f4 / 447"/><draw:equation draw:name="f18" draw:formula="127 * ?f5 / 262"/><draw:equation draw:name="f19" draw:formula="401 * ?f4 / 447"/><draw:equation draw:name="f20" draw:formula="101 * ?f5 / 262"/><draw:equation draw:name="f21" draw:formula="384 * ?f4 / 447"/><draw:equation draw:name="f22" draw:formula="80 * ?f5 / 262"/><draw:equation draw:name="f23" draw:formula="359 * ?f4 / 447"/><draw:equation draw:name="f24" draw:formula="59 * ?f5 / 262"/><draw:equation draw:name="f25" draw:formula="337 * ?f4 / 447"/><draw:equation draw:name="f26" draw:formula="42 * ?f5 / 262"/><draw:equation draw:name="f27" draw:formula="308 * ?f4 / 447"/><draw:equation draw:name="f28" draw:formula="25 * ?f5 / 262"/><draw:equation draw:name="f29" draw:formula="283 * ?f4 / 447"/><draw:equation draw:name="f30" draw:formula="13 * ?f5 / 262"/><draw:equation draw:name="f31" draw:formula="249 * ?f4 / 447"/><draw:equation draw:name="f32" draw:formula="4 * ?f5 / 262"/><draw:equation draw:name="f33" draw:formula="219 * ?f4 / 447"/><draw:equation draw:name="f34" draw:formula="0 * ?f5 / 262"/><draw:equation draw:name="f35" draw:formula="198 * ?f4 / 447"/><draw:equation draw:name="f36" draw:formula="173 * ?f4 / 447"/><draw:equation draw:name="f37" draw:formula="164 * ?f4 / 447"/><draw:equation draw:name="f38" draw:formula="135 * ?f4 / 447"/><draw:equation draw:name="f39" draw:formula="114 * ?f4 / 447"/><draw:equation draw:name="f40" draw:formula="8 * ?f5 / 262"/><draw:equation draw:name="f41" draw:formula="88 * ?f4 / 447"/><draw:equation draw:name="f42" draw:formula="17 * ?f5 / 262"/><draw:equation draw:name="f43" draw:formula="63 * ?f4 / 447"/><draw:equation draw:name="f44" draw:formula="42 * ?f4 / 447"/><draw:equation draw:name="f45" draw:formula="38 * ?f5 / 262"/><draw:equation draw:name="f46" draw:formula="21 * ?f4 / 447"/><draw:equation draw:name="f47" draw:formula="51 * ?f5 / 262"/><draw:equation draw:name="f48" draw:formula="0 * ?f4 / 447"/><draw:equation draw:name="f49" draw:formula="?f8 / ?f6"/><draw:equation draw:name="f50" draw:formula="?f9 / ?f7"/><draw:equation draw:name="f51" draw:formula="?f10 / ?f6"/><draw:equation draw:name="f52" draw:formula="?f11 / ?f7"/><draw:equation draw:name="f53" draw:formula="?f12 / ?f6"/><draw:equation draw:name="f54" draw:formula="?f13 / ?f7"/><draw:equation draw:name="f55" draw:formula="?f14 / ?f6"/><draw:equation draw:name="f56" draw:formula="?f15 / ?f7"/><draw:equation draw:name="f57" draw:formula="?f16 / ?f6"/><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7"/><draw:equation draw:name="f65" draw:formula="?f24 / ?f6"/><draw:equation draw:name="f66" draw:formula="?f25 / ?f7"/><draw:equation draw:name="f67" draw:formula="?f26 / ?f6"/><draw:equation draw:name="f68" draw:formula="?f27 / ?f7"/><draw:equation draw:name="f69" draw:formula="?f28 / ?f6"/><draw:equation draw:name="f70" draw:formula="?f29 / ?f7"/><draw:equation draw:name="f71" draw:formula="?f30 / ?f6"/><draw:equation draw:name="f72" draw:formula="?f31 / ?f7"/><draw:equation draw:name="f73" draw:formula="?f32 / ?f6"/><draw:equation draw:name="f74" draw:formula="?f33 / ?f7"/><draw:equation draw:name="f75" draw:formula="?f34 / ?f6"/><draw:equation draw:name="f76" draw:formula="?f35 / ?f7"/><draw:equation draw:name="f77" draw:formula="?f36 / ?f7"/><draw:equation draw:name="f78" draw:formula="?f37 / ?f7"/><draw:equation draw:name="f79" draw:formula="?f38 / ?f7"/><draw:equation draw:name="f80" draw:formula="?f39 / ?f7"/><draw:equation draw:name="f81" draw:formula="?f40 / ?f6"/><draw:equation draw:name="f82" draw:formula="?f41 / ?f7"/><draw:equation draw:name="f83" draw:formula="?f42 / ?f6"/><draw:equation draw:name="f84" draw:formula="?f43 / ?f7"/><draw:equation draw:name="f85" draw:formula="?f44 / ?f7"/><draw:equation draw:name="f86" draw:formula="?f45 / ?f6"/><draw:equation draw:name="f87" draw:formula="?f46 / ?f7"/><draw:equation draw:name="f88" draw:formula="?f47 / ?f6"/><draw:equation draw:name="f89" draw:formula="?f48 / ?f7"/><draw:equation draw:name="f90" draw:formula="0 / ?f6"/><draw:equation draw:name="f91" draw:formula="?f1 / ?f6"/><draw:equation draw:name="f92" draw:formula="0 / ?f7"/><draw:equation draw:name="f93" draw:formula="?f3 / ?f7"/></draw:enhanced-geometry></draw:custom-shape><draw:custom-shape svg:x="2.90833in" svg:y="3.22431in" svg:width="0.05278in" svg:height="0.04653in" draw:id="id96" draw:style-name="a98" draw:name="Freeform 242"><svg:title/><svg:desc/><draw:enhanced-geometry draw:type="non-primitive" svg:viewBox="0 0 76 67" draw:enhanced-path="M 0 67 L 76 46 12 0 21 34 0 67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7"/><draw:equation draw:name="f8" draw:formula="0 * ?f5 / 76"/><draw:equation draw:name="f9" draw:formula="67 * ?f4 / 67"/><draw:equation draw:name="f10" draw:formula="76 * ?f5 / 76"/><draw:equation draw:name="f11" draw:formula="46 * ?f4 / 67"/><draw:equation draw:name="f12" draw:formula="12 * ?f5 / 76"/><draw:equation draw:name="f13" draw:formula="0 * ?f4 / 67"/><draw:equation draw:name="f14" draw:formula="21 * ?f5 / 76"/><draw:equation draw:name="f15" draw:formula="34 * ?f4 / 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90833in" svg:y="3.22431in" svg:width="0.05278in" svg:height="0.04653in" draw:id="id97" draw:style-name="a99" draw:name="Freeform 243"><svg:title/><svg:desc/><draw:enhanced-geometry draw:type="non-primitive" svg:viewBox="0 0 76 67" draw:enhanced-path="M 0 67 L 76 46 12 0 21 34 0 67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67"/><draw:equation draw:name="f8" draw:formula="0 * ?f5 / 76"/><draw:equation draw:name="f9" draw:formula="67 * ?f4 / 67"/><draw:equation draw:name="f10" draw:formula="76 * ?f5 / 76"/><draw:equation draw:name="f11" draw:formula="46 * ?f4 / 67"/><draw:equation draw:name="f12" draw:formula="12 * ?f5 / 76"/><draw:equation draw:name="f13" draw:formula="0 * ?f4 / 67"/><draw:equation draw:name="f14" draw:formula="21 * ?f5 / 76"/><draw:equation draw:name="f15" draw:formula="34 * ?f4 / 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72361in" svg:y="2.89306in" svg:width="0.24583in" svg:height="0.41875in" draw:id="id98" draw:style-name="a100" draw:name="Freeform 244"><svg:title/><svg:desc/><draw:enhanced-geometry draw:type="non-primitive" svg:viewBox="0 0 354 603" draw:enhanced-path="M 354 603 L 321 599 291 591 257 582 228 574 202 557 173 540 147 523 126 502 101 481 80 456 63 430 46 405 33 375 21 346 12 316 4 287 0 253 0 232 0 219 4 164 12 114 29 67 55 21 67 0 N" draw:text-areas="?f100 ?f102 ?f101 ?f103" draw:glue-points="?f54 ?f55 ?f56 ?f57 ?f58 ?f59 ?f60 ?f61 ?f62 ?f63 ?f64 ?f65 ?f66 ?f67 ?f68 ?f69 ?f70 ?f71 ?f72 ?f73 ?f74 ?f75 ?f76 ?f77 ?f78 ?f79 ?f80 ?f81 ?f82 ?f83 ?f84 ?f85 ?f86 ?f87 ?f88 ?f89 ?f88 ?f90 ?f88 ?f91 ?f86 ?f92 ?f84 ?f93 ?f94 ?f95 ?f96 ?f97 ?f98 ?f9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draw:equation draw:name="f7" draw:formula="?f4 / 603"/><draw:equation draw:name="f8" draw:formula="354 * ?f5 / 354"/><draw:equation draw:name="f9" draw:formula="603 * ?f4 / 603"/><draw:equation draw:name="f10" draw:formula="321 * ?f5 / 354"/><draw:equation draw:name="f11" draw:formula="599 * ?f4 / 603"/><draw:equation draw:name="f12" draw:formula="291 * ?f5 / 354"/><draw:equation draw:name="f13" draw:formula="591 * ?f4 / 603"/><draw:equation draw:name="f14" draw:formula="257 * ?f5 / 354"/><draw:equation draw:name="f15" draw:formula="582 * ?f4 / 603"/><draw:equation draw:name="f16" draw:formula="228 * ?f5 / 354"/><draw:equation draw:name="f17" draw:formula="574 * ?f4 / 603"/><draw:equation draw:name="f18" draw:formula="202 * ?f5 / 354"/><draw:equation draw:name="f19" draw:formula="557 * ?f4 / 603"/><draw:equation draw:name="f20" draw:formula="173 * ?f5 / 354"/><draw:equation draw:name="f21" draw:formula="540 * ?f4 / 603"/><draw:equation draw:name="f22" draw:formula="147 * ?f5 / 354"/><draw:equation draw:name="f23" draw:formula="523 * ?f4 / 603"/><draw:equation draw:name="f24" draw:formula="126 * ?f5 / 354"/><draw:equation draw:name="f25" draw:formula="502 * ?f4 / 603"/><draw:equation draw:name="f26" draw:formula="101 * ?f5 / 354"/><draw:equation draw:name="f27" draw:formula="481 * ?f4 / 603"/><draw:equation draw:name="f28" draw:formula="80 * ?f5 / 354"/><draw:equation draw:name="f29" draw:formula="456 * ?f4 / 603"/><draw:equation draw:name="f30" draw:formula="63 * ?f5 / 354"/><draw:equation draw:name="f31" draw:formula="430 * ?f4 / 603"/><draw:equation draw:name="f32" draw:formula="46 * ?f5 / 354"/><draw:equation draw:name="f33" draw:formula="405 * ?f4 / 603"/><draw:equation draw:name="f34" draw:formula="33 * ?f5 / 354"/><draw:equation draw:name="f35" draw:formula="375 * ?f4 / 603"/><draw:equation draw:name="f36" draw:formula="21 * ?f5 / 354"/><draw:equation draw:name="f37" draw:formula="346 * ?f4 / 603"/><draw:equation draw:name="f38" draw:formula="12 * ?f5 / 354"/><draw:equation draw:name="f39" draw:formula="316 * ?f4 / 603"/><draw:equation draw:name="f40" draw:formula="4 * ?f5 / 354"/><draw:equation draw:name="f41" draw:formula="287 * ?f4 / 603"/><draw:equation draw:name="f42" draw:formula="0 * ?f5 / 354"/><draw:equation draw:name="f43" draw:formula="253 * ?f4 / 603"/><draw:equation draw:name="f44" draw:formula="232 * ?f4 / 603"/><draw:equation draw:name="f45" draw:formula="219 * ?f4 / 603"/><draw:equation draw:name="f46" draw:formula="164 * ?f4 / 603"/><draw:equation draw:name="f47" draw:formula="114 * ?f4 / 603"/><draw:equation draw:name="f48" draw:formula="29 * ?f5 / 354"/><draw:equation draw:name="f49" draw:formula="67 * ?f4 / 603"/><draw:equation draw:name="f50" draw:formula="55 * ?f5 / 354"/><draw:equation draw:name="f51" draw:formula="21 * ?f4 / 603"/><draw:equation draw:name="f52" draw:formula="67 * ?f5 / 354"/><draw:equation draw:name="f53" draw:formula="0 * ?f4 / 603"/><draw:equation draw:name="f54" draw:formula="?f8 / ?f6"/><draw:equation draw:name="f55" draw:formula="?f9 / ?f7"/><draw:equation draw:name="f56" draw:formula="?f10 / ?f6"/><draw:equation draw:name="f57" draw:formula="?f11 / ?f7"/><draw:equation draw:name="f58" draw:formula="?f12 / ?f6"/><draw:equation draw:name="f59" draw:formula="?f13 / ?f7"/><draw:equation draw:name="f60" draw:formula="?f14 / ?f6"/><draw:equation draw:name="f61" draw:formula="?f15 / ?f7"/><draw:equation draw:name="f62" draw:formula="?f16 / ?f6"/><draw:equation draw:name="f63" draw:formula="?f17 / ?f7"/><draw:equation draw:name="f64" draw:formula="?f18 / ?f6"/><draw:equation draw:name="f65" draw:formula="?f19 / ?f7"/><draw:equation draw:name="f66" draw:formula="?f20 / ?f6"/><draw:equation draw:name="f67" draw:formula="?f21 / ?f7"/><draw:equation draw:name="f68" draw:formula="?f22 / ?f6"/><draw:equation draw:name="f69" draw:formula="?f23 / ?f7"/><draw:equation draw:name="f70" draw:formula="?f24 / ?f6"/><draw:equation draw:name="f71" draw:formula="?f25 / ?f7"/><draw:equation draw:name="f72" draw:formula="?f26 / ?f6"/><draw:equation draw:name="f73" draw:formula="?f27 / ?f7"/><draw:equation draw:name="f74" draw:formula="?f28 / ?f6"/><draw:equation draw:name="f75" draw:formula="?f29 / ?f7"/><draw:equation draw:name="f76" draw:formula="?f30 / ?f6"/><draw:equation draw:name="f77" draw:formula="?f31 / ?f7"/><draw:equation draw:name="f78" draw:formula="?f32 / ?f6"/><draw:equation draw:name="f79" draw:formula="?f33 / ?f7"/><draw:equation draw:name="f80" draw:formula="?f34 / ?f6"/><draw:equation draw:name="f81" draw:formula="?f35 / ?f7"/><draw:equation draw:name="f82" draw:formula="?f36 / ?f6"/><draw:equation draw:name="f83" draw:formula="?f37 / ?f7"/><draw:equation draw:name="f84" draw:formula="?f38 / ?f6"/><draw:equation draw:name="f85" draw:formula="?f39 / ?f7"/><draw:equation draw:name="f86" draw:formula="?f40 / ?f6"/><draw:equation draw:name="f87" draw:formula="?f41 / ?f7"/><draw:equation draw:name="f88" draw:formula="?f42 / ?f6"/><draw:equation draw:name="f89" draw:formula="?f43 / ?f7"/><draw:equation draw:name="f90" draw:formula="?f44 / ?f7"/><draw:equation draw:name="f91" draw:formula="?f45 / ?f7"/><draw:equation draw:name="f92" draw:formula="?f46 / ?f7"/><draw:equation draw:name="f93" draw:formula="?f47 / ?f7"/><draw:equation draw:name="f94" draw:formula="?f48 / ?f6"/><draw:equation draw:name="f95" draw:formula="?f49 / ?f7"/><draw:equation draw:name="f96" draw:formula="?f50 / ?f6"/><draw:equation draw:name="f97" draw:formula="?f51 / ?f7"/><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svg:x="2.72639in" svg:y="2.89306in" svg:width="0.04375in" svg:height="0.05556in" draw:id="id99" draw:style-name="a101" draw:name="Freeform 245"><svg:title/><svg:desc/><draw:enhanced-geometry draw:type="non-primitive" svg:viewBox="0 0 63 80" draw:enhanced-path="M 0 42 L 63 0 59 80 34 50 0 4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0 * ?f5 / 63"/><draw:equation draw:name="f9" draw:formula="42 * ?f4 / 80"/><draw:equation draw:name="f10" draw:formula="63 * ?f5 / 63"/><draw:equation draw:name="f11" draw:formula="0 * ?f4 / 80"/><draw:equation draw:name="f12" draw:formula="59 * ?f5 / 63"/><draw:equation draw:name="f13" draw:formula="80 * ?f4 / 80"/><draw:equation draw:name="f14" draw:formula="34 * ?f5 / 63"/><draw:equation draw:name="f15" draw:formula="50 * ?f4 / 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72639in" svg:y="2.89306in" svg:width="0.04375in" svg:height="0.05556in" draw:id="id100" draw:style-name="a102" draw:name="Freeform 246"><svg:title/><svg:desc/><draw:enhanced-geometry draw:type="non-primitive" svg:viewBox="0 0 63 80" draw:enhanced-path="M 0 42 L 63 0 59 80 34 50 0 42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0"/><draw:equation draw:name="f8" draw:formula="0 * ?f5 / 63"/><draw:equation draw:name="f9" draw:formula="42 * ?f4 / 80"/><draw:equation draw:name="f10" draw:formula="63 * ?f5 / 63"/><draw:equation draw:name="f11" draw:formula="0 * ?f4 / 80"/><draw:equation draw:name="f12" draw:formula="59 * ?f5 / 63"/><draw:equation draw:name="f13" draw:formula="80 * ?f4 / 80"/><draw:equation draw:name="f14" draw:formula="34 * ?f5 / 63"/><draw:equation draw:name="f15" draw:formula="50 * ?f4 / 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84653in" svg:y="2.84306in" svg:width="0.5875in" svg:height="0.14375in" draw:id="id101" draw:style-name="a103" draw:name="Rectangle 247"><svg:title/><svg:desc/><text:p text:style-name="Standard"><text:span text:style-name="T46">NADH + H</text:span></text:p><draw:enhanced-geometry draw:type="non-primitive" svg:viewBox="0 0 21600 21600" draw:enhanced-path="M 0 0 L 21600 0 21600 21600 0 21600 Z N"/></draw:custom-shape><draw:custom-shape svg:x="3.42708in" svg:y="2.78125in" svg:width="0.05694in" svg:height="0.11181in" draw:id="id102" draw:style-name="a104" draw:name="Rectangle 248"><svg:title/><svg:desc/><text:p text:style-name="Standard"><text:span text:style-name="T47">+</text:span></text:p><draw:enhanced-geometry draw:type="non-primitive" svg:viewBox="0 0 21600 21600" draw:enhanced-path="M 0 0 L 21600 0 21600 21600 0 21600 Z N"/></draw:custom-shape><draw:custom-shape svg:x="3.01389in" svg:y="3.2125in" svg:width="0.26458in" svg:height="0.14375in" draw:id="id103" draw:style-name="a105" draw:name="Rectangle 249"><svg:title/><svg:desc/><text:p text:style-name="Standard"><text:span text:style-name="T48">NAD</text:span></text:p><draw:enhanced-geometry draw:type="non-primitive" svg:viewBox="0 0 21600 21600" draw:enhanced-path="M 0 0 L 21600 0 21600 21600 0 21600 Z N"/></draw:custom-shape><draw:custom-shape svg:x="3.27431in" svg:y="3.15069in" svg:width="0.05694in" svg:height="0.11181in" draw:id="id104" draw:style-name="a106" draw:name="Rectangle 250"><svg:title/><svg:desc/><text:p text:style-name="Standard"><text:span text:style-name="T49">+</text:span></text:p><draw:enhanced-geometry draw:type="non-primitive" svg:viewBox="0 0 21600 21600" draw:enhanced-path="M 0 0 L 21600 0 21600 21600 0 21600 Z N"/></draw:custom-shape><draw:custom-shape svg:x="2.91667in" svg:y="3.83958in" svg:width="0.09028in" svg:height="0.14375in" draw:id="id105" draw:style-name="a107" draw:name="Rectangle 251"><svg:title/><svg:desc/><text:p text:style-name="Standard"><text:span text:style-name="T50">C</text:span></text:p><draw:enhanced-geometry draw:type="non-primitive" svg:viewBox="0 0 21600 21600" draw:enhanced-path="M 0 0 L 21600 0 21600 21600 0 21600 Z N"/></draw:custom-shape><draw:custom-shape svg:x="2.77639in" svg:y="3.83958in" svg:width="0.09028in" svg:height="0.14375in" draw:id="id106" draw:style-name="a108" draw:name="Rectangle 252"><svg:title/><svg:desc/><text:p text:style-name="Standard"><text:span text:style-name="T51">H</text:span></text:p><draw:enhanced-geometry draw:type="non-primitive" svg:viewBox="0 0 21600 21600" draw:enhanced-path="M 0 0 L 21600 0 21600 21600 0 21600 Z N"/></draw:custom-shape><draw:custom-shape svg:x="2.86389in" svg:y="3.89583in" svg:width="0.05417in" svg:height="0.11181in" draw:id="id107" draw:style-name="a109" draw:name="Rectangle 253"><svg:title/><svg:desc/><text:p text:style-name="Standard"><text:span text:style-name="T52">3</text:span></text:p><draw:enhanced-geometry draw:type="non-primitive" svg:viewBox="0 0 21600 21600" draw:enhanced-path="M 0 0 L 21600 0 21600 21600 0 21600 Z N"/></draw:custom-shape><draw:custom-shape svg:x="3.125in" svg:y="3.83958in" svg:width="0.09028in" svg:height="0.14375in" draw:id="id108" draw:style-name="a110" draw:name="Rectangle 254"><svg:title/><svg:desc/><text:p text:style-name="Standard"><text:span text:style-name="T53">C</text:span></text:p><draw:enhanced-geometry draw:type="non-primitive" svg:viewBox="0 0 21600 21600" draw:enhanced-path="M 0 0 L 21600 0 21600 21600 0 21600 Z N"/></draw:custom-shape><draw:custom-shape svg:x="3.21319in" svg:y="3.83958in" svg:width="0.09028in" svg:height="0.14375in" draw:id="id109" draw:style-name="a111" draw:name="Rectangle 255"><svg:title/><svg:desc/><text:p text:style-name="Standard"><text:span text:style-name="T54">H</text:span></text:p><draw:enhanced-geometry draw:type="non-primitive" svg:viewBox="0 0 21600 21600" draw:enhanced-path="M 0 0 L 21600 0 21600 21600 0 21600 Z N"/></draw:custom-shape><draw:custom-shape svg:x="3.12222in" svg:y="3.63194in" svg:width="0.09792in" svg:height="0.14375in" draw:id="id110" draw:style-name="a112" draw:name="Rectangle 256"><svg:title/><svg:desc/><text:p text:style-name="Standard"><text:span text:style-name="T55">O</text:span></text:p><draw:enhanced-geometry draw:type="non-primitive" svg:viewBox="0 0 21600 21600" draw:enhanced-path="M 0 0 L 21600 0 21600 21600 0 21600 Z N"/></draw:custom-shape><draw:custom-shape svg:x="3.21875in" svg:y="3.63194in" svg:width="0.09028in" svg:height="0.14375in" draw:id="id111" draw:style-name="a113" draw:name="Rectangle 257"><svg:title/><svg:desc/><text:p text:style-name="Standard"><text:span text:style-name="T56">H</text:span></text:p><draw:enhanced-geometry draw:type="non-primitive" svg:viewBox="0 0 21600 21600" draw:enhanced-path="M 0 0 L 21600 0 21600 21600 0 21600 Z N"/></draw:custom-shape><draw:custom-shape svg:x="3.43611in" svg:y="3.83958in" svg:width="0.09028in" svg:height="0.14375in" draw:id="id112" draw:style-name="a114" draw:name="Rectangle 258"><svg:title/><svg:desc/><text:p text:style-name="Standard"><text:span text:style-name="T57">C</text:span></text:p><draw:enhanced-geometry draw:type="non-primitive" svg:viewBox="0 0 21600 21600" draw:enhanced-path="M 0 0 L 21600 0 21600 21600 0 21600 Z N"/></draw:custom-shape><draw:custom-shape svg:x="3.52361in" svg:y="3.83958in" svg:width="0.09028in" svg:height="0.14375in" draw:id="id113" draw:style-name="a115" draw:name="Rectangle 259"><svg:title/><svg:desc/><text:p text:style-name="Standard"><text:span text:style-name="T58">H</text:span></text:p><draw:enhanced-geometry draw:type="non-primitive" svg:viewBox="0 0 21600 21600" draw:enhanced-path="M 0 0 L 21600 0 21600 21600 0 21600 Z N"/></draw:custom-shape><draw:custom-shape svg:x="3.61181in" svg:y="3.89583in" svg:width="0.05417in" svg:height="0.11181in" draw:id="id114" draw:style-name="a116" draw:name="Rectangle 260"><svg:title/><svg:desc/><text:p text:style-name="Standard"><text:span text:style-name="T59">2</text:span></text:p><draw:enhanced-geometry draw:type="non-primitive" svg:viewBox="0 0 21600 21600" draw:enhanced-path="M 0 0 L 21600 0 21600 21600 0 21600 Z N"/></draw:custom-shape><draw:custom-shape svg:x="3.80556in" svg:y="3.84306in" svg:width="0.09028in" svg:height="0.14375in" draw:id="id115" draw:style-name="a117" draw:name="Rectangle 261"><svg:title/><svg:desc/><text:p text:style-name="Standard"><text:span text:style-name="T60">C</text:span></text:p><draw:enhanced-geometry draw:type="non-primitive" svg:viewBox="0 0 21600 21600" draw:enhanced-path="M 0 0 L 21600 0 21600 21600 0 21600 Z N"/></draw:custom-shape><draw:custom-shape svg:x="3.92847in" svg:y="3.64375in" svg:width="0.09792in" svg:height="0.14375in" draw:id="id116" draw:style-name="a118" draw:name="Rectangle 262"><svg:title/><svg:desc/><text:p text:style-name="Standard"><text:span text:style-name="T61">O</text:span></text:p><draw:enhanced-geometry draw:type="non-primitive" svg:viewBox="0 0 21600 21600" draw:enhanced-path="M 0 0 L 21600 0 21600 21600 0 21600 Z N"/></draw:custom-shape><draw:custom-shape svg:x="3.96944in" svg:y="3.84306in" svg:width="0.09792in" svg:height="0.14375in" draw:id="id117" draw:style-name="a119" draw:name="Rectangle 263"><svg:title/><svg:desc/><text:p text:style-name="Standard"><text:span text:style-name="T62">O</text:span></text:p><draw:enhanced-geometry draw:type="non-primitive" svg:viewBox="0 0 21600 21600" draw:enhanced-path="M 0 0 L 21600 0 21600 21600 0 21600 Z N"/></draw:custom-shape><draw:custom-shape svg:x="4.06597in" svg:y="3.84306in" svg:width="0.09028in" svg:height="0.14375in" draw:id="id118" draw:style-name="a120" draw:name="Rectangle 264"><svg:title/><svg:desc/><text:p text:style-name="Standard"><text:span text:style-name="T63">H</text:span></text:p><draw:enhanced-geometry draw:type="non-primitive" svg:viewBox="0 0 21600 21600" draw:enhanced-path="M 0 0 L 21600 0 21600 21600 0 21600 Z N"/></draw:custom-shape><draw:connector draw:type="line" svg:x1="3.11319in" svg:y1="3.90694in" svg:x2="3.01667in" svg:y2="3.90764in" draw:id="id119" draw:style-name="a121" draw:name="Line 265"><svg:title/><svg:desc/></draw:connector><draw:connector draw:type="line" svg:x1="3.17222in" svg:y1="3.76389in" svg:x2="3.17292in" svg:y2="3.84583in" draw:id="id120" draw:style-name="a122" draw:name="Line 266"><svg:title/><svg:desc/></draw:connector><draw:connector draw:type="line" svg:x1="3.79375in" svg:y1="3.91042in" svg:x2="3.67639in" svg:y2="3.91111in" draw:id="id121" draw:style-name="a123" draw:name="Line 267"><svg:title/><svg:desc/></draw:connector><draw:connector draw:type="line" svg:x1="3.91667in" svg:y1="3.76944in" svg:x2="3.86667in" svg:y2="3.84861in" draw:id="id122" draw:style-name="a124" draw:name="Line 268"><svg:title/><svg:desc/></draw:connector><draw:connector draw:type="line" svg:x1="3.96042in" svg:y1="3.775in" svg:x2="3.90486in" svg:y2="3.86319in" draw:id="id123" draw:style-name="a125" draw:name="Line 269"><svg:title/><svg:desc/></draw:connector><draw:connector draw:type="line" svg:x1="3.3125in" svg:y1="3.90694in" svg:x2="3.42431in" svg:y2="3.90764in" draw:id="id124" draw:style-name="a126" draw:name="Line 270"><svg:title/><svg:desc/></draw:connector><draw:connector draw:type="line" svg:x1="3.90486in" svg:y1="3.91042in" svg:x2="3.95764in" svg:y2="3.91111in" draw:id="id125" draw:style-name="a127" draw:name="Line 271"><svg:title/><svg:desc/></draw:connector><draw:custom-shape svg:x="1.61806in" svg:y="3.84583in" svg:width="0.09028in" svg:height="0.14375in" draw:id="id126" draw:style-name="a128" draw:name="Rectangle 272"><svg:title/><svg:desc/><text:p text:style-name="Standard"><text:span text:style-name="T64">C</text:span></text:p><draw:enhanced-geometry draw:type="non-primitive" svg:viewBox="0 0 21600 21600" draw:enhanced-path="M 0 0 L 21600 0 21600 21600 0 21600 Z N"/></draw:custom-shape><draw:custom-shape svg:x="1.47708in" svg:y="3.84583in" svg:width="0.09028in" svg:height="0.14375in" draw:id="id127" draw:style-name="a129" draw:name="Rectangle 273"><svg:title/><svg:desc/><text:p text:style-name="Standard"><text:span text:style-name="T65">H</text:span></text:p><draw:enhanced-geometry draw:type="non-primitive" svg:viewBox="0 0 21600 21600" draw:enhanced-path="M 0 0 L 21600 0 21600 21600 0 21600 Z N"/></draw:custom-shape><draw:custom-shape svg:x="1.56528in" svg:y="3.90139in" svg:width="0.05417in" svg:height="0.11181in" draw:id="id128" draw:style-name="a130" draw:name="Rectangle 274"><svg:title/><svg:desc/><text:p text:style-name="Standard"><text:span text:style-name="T66">3</text:span></text:p><draw:enhanced-geometry draw:type="non-primitive" svg:viewBox="0 0 21600 21600" draw:enhanced-path="M 0 0 L 21600 0 21600 21600 0 21600 Z N"/></draw:custom-shape><draw:custom-shape svg:x="1.85556in" svg:y="3.84583in" svg:width="0.09028in" svg:height="0.14375in" draw:id="id129" draw:style-name="a131" draw:name="Rectangle 275"><svg:title/><svg:desc/><text:p text:style-name="Standard"><text:span text:style-name="T67">C</text:span></text:p><draw:enhanced-geometry draw:type="non-primitive" svg:viewBox="0 0 21600 21600" draw:enhanced-path="M 0 0 L 21600 0 21600 21600 0 21600 Z N"/></draw:custom-shape><draw:custom-shape svg:x="1.85278in" svg:y="3.65208in" svg:width="0.09792in" svg:height="0.14375in" draw:id="id130" draw:style-name="a132" draw:name="Rectangle 276"><svg:title/><svg:desc/><text:p text:style-name="Standard"><text:span text:style-name="T68">O</text:span></text:p><draw:enhanced-geometry draw:type="non-primitive" svg:viewBox="0 0 21600 21600" draw:enhanced-path="M 0 0 L 21600 0 21600 21600 0 21600 Z N"/></draw:custom-shape><draw:custom-shape svg:x="2.09306in" svg:y="3.84583in" svg:width="0.09028in" svg:height="0.14375in" draw:id="id131" draw:style-name="a133" draw:name="Rectangle 277"><svg:title/><svg:desc/><text:p text:style-name="Standard"><text:span text:style-name="T69">C</text:span></text:p><draw:enhanced-geometry draw:type="non-primitive" svg:viewBox="0 0 21600 21600" draw:enhanced-path="M 0 0 L 21600 0 21600 21600 0 21600 Z N"/></draw:custom-shape><draw:custom-shape svg:x="2.18125in" svg:y="3.84583in" svg:width="0.09028in" svg:height="0.14375in" draw:id="id132" draw:style-name="a134" draw:name="Rectangle 278"><svg:title/><svg:desc/><text:p text:style-name="Standard"><text:span text:style-name="T70">H</text:span></text:p><draw:enhanced-geometry draw:type="non-primitive" svg:viewBox="0 0 21600 21600" draw:enhanced-path="M 0 0 L 21600 0 21600 21600 0 21600 Z N"/></draw:custom-shape><draw:custom-shape svg:x="2.26875in" svg:y="3.90139in" svg:width="0.05417in" svg:height="0.11181in" draw:id="id133" draw:style-name="a135" draw:name="Rectangle 279"><svg:title/><svg:desc/><text:p text:style-name="Standard"><text:span text:style-name="T71">3</text:span></text:p><draw:enhanced-geometry draw:type="non-primitive" svg:viewBox="0 0 21600 21600" draw:enhanced-path="M 0 0 L 21600 0 21600 21600 0 21600 Z N"/></draw:custom-shape><draw:connector draw:type="line" svg:x1="1.84375in" svg:y1="3.91319in" svg:x2="1.71806in" svg:y2="3.91389in" draw:id="id134" draw:style-name="a136" draw:name="Line 280"><svg:title/><svg:desc/></draw:connector><draw:connector draw:type="line" svg:x1="1.88194in" svg:y1="3.78403in" svg:x2="1.88264in" svg:y2="3.85139in" draw:id="id135" draw:style-name="a137" draw:name="Line 281"><svg:title/><svg:desc/></draw:connector><draw:connector draw:type="line" svg:x1="1.92292in" svg:y1="3.78403in" svg:x2="1.92361in" svg:y2="3.85139in" draw:id="id136" draw:style-name="a138" draw:name="Line 282"><svg:title/><svg:desc/></draw:connector><draw:connector draw:type="line" svg:x1="1.95556in" svg:y1="3.91319in" svg:x2="2.08125in" svg:y2="3.91389in" draw:id="id137" draw:style-name="a139" draw:name="Line 283"><svg:title/><svg:desc/></draw:connector><draw:custom-shape svg:x="1.95833in" svg:y="3.04514in" svg:width="0.31944in" svg:height="0.11181in" draw:id="id138" draw:style-name="a140" draw:name="Freeform 284"><svg:title/><svg:desc/><draw:enhanced-geometry draw:type="non-primitive" svg:viewBox="0 0 460 161" draw:enhanced-path="M 460 0 L 435 42 405 76 371 106 346 123 325 131 300 144 278 148 253 156 228 156 202 161 177 161 152 156 126 152 101 144 76 135 38 118 12 106 0 97 N" draw:text-areas="?f74 ?f76 ?f75 ?f77" draw:glue-points="?f41 ?f42 ?f43 ?f44 ?f45 ?f46 ?f47 ?f48 ?f49 ?f50 ?f51 ?f52 ?f53 ?f54 ?f55 ?f56 ?f57 ?f58 ?f59 ?f58 ?f60 ?f61 ?f62 ?f61 ?f63 ?f58 ?f64 ?f65 ?f66 ?f54 ?f67 ?f68 ?f69 ?f70 ?f71 ?f48 ?f72 ?f7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draw:equation draw:name="f7" draw:formula="?f4 / 161"/><draw:equation draw:name="f8" draw:formula="460 * ?f5 / 460"/><draw:equation draw:name="f9" draw:formula="0 * ?f4 / 161"/><draw:equation draw:name="f10" draw:formula="435 * ?f5 / 460"/><draw:equation draw:name="f11" draw:formula="42 * ?f4 / 161"/><draw:equation draw:name="f12" draw:formula="405 * ?f5 / 460"/><draw:equation draw:name="f13" draw:formula="76 * ?f4 / 161"/><draw:equation draw:name="f14" draw:formula="371 * ?f5 / 460"/><draw:equation draw:name="f15" draw:formula="106 * ?f4 / 161"/><draw:equation draw:name="f16" draw:formula="346 * ?f5 / 460"/><draw:equation draw:name="f17" draw:formula="123 * ?f4 / 161"/><draw:equation draw:name="f18" draw:formula="325 * ?f5 / 460"/><draw:equation draw:name="f19" draw:formula="131 * ?f4 / 161"/><draw:equation draw:name="f20" draw:formula="300 * ?f5 / 460"/><draw:equation draw:name="f21" draw:formula="144 * ?f4 / 161"/><draw:equation draw:name="f22" draw:formula="278 * ?f5 / 460"/><draw:equation draw:name="f23" draw:formula="148 * ?f4 / 161"/><draw:equation draw:name="f24" draw:formula="253 * ?f5 / 460"/><draw:equation draw:name="f25" draw:formula="156 * ?f4 / 161"/><draw:equation draw:name="f26" draw:formula="228 * ?f5 / 460"/><draw:equation draw:name="f27" draw:formula="202 * ?f5 / 460"/><draw:equation draw:name="f28" draw:formula="161 * ?f4 / 161"/><draw:equation draw:name="f29" draw:formula="177 * ?f5 / 460"/><draw:equation draw:name="f30" draw:formula="152 * ?f5 / 460"/><draw:equation draw:name="f31" draw:formula="126 * ?f5 / 460"/><draw:equation draw:name="f32" draw:formula="152 * ?f4 / 161"/><draw:equation draw:name="f33" draw:formula="101 * ?f5 / 460"/><draw:equation draw:name="f34" draw:formula="76 * ?f5 / 460"/><draw:equation draw:name="f35" draw:formula="135 * ?f4 / 161"/><draw:equation draw:name="f36" draw:formula="38 * ?f5 / 460"/><draw:equation draw:name="f37" draw:formula="118 * ?f4 / 161"/><draw:equation draw:name="f38" draw:formula="12 * ?f5 / 460"/><draw:equation draw:name="f39" draw:formula="0 * ?f5 / 460"/><draw:equation draw:name="f40" draw:formula="97 * ?f4 / 161"/><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6"/><draw:equation draw:name="f61" draw:formula="?f28 / ?f7"/><draw:equation draw:name="f62" draw:formula="?f29 / ?f6"/><draw:equation draw:name="f63" draw:formula="?f30 / ?f6"/><draw:equation draw:name="f64" draw:formula="?f31 / ?f6"/><draw:equation draw:name="f65" draw:formula="?f32 / ?f7"/><draw:equation draw:name="f66" draw:formula="?f33 / ?f6"/><draw:equation draw:name="f67" draw:formula="?f34 / ?f6"/><draw:equation draw:name="f68" draw:formula="?f35 / ?f7"/><draw:equation draw:name="f69" draw:formula="?f36 / ?f6"/><draw:equation draw:name="f70" draw:formula="?f37 / ?f7"/><draw:equation draw:name="f71" draw:formula="?f38 / ?f6"/><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1.95833in" svg:y="3.1125in" svg:width="0.05556in" svg:height="0.04444in" draw:id="id139" draw:style-name="a141" draw:name="Freeform 285"><svg:title/><svg:desc/><draw:enhanced-geometry draw:type="non-primitive" svg:viewBox="0 0 80 64" draw:enhanced-path="M 46 64 L 0 0 80 5 50 26 46 64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64"/><draw:equation draw:name="f8" draw:formula="46 * ?f5 / 80"/><draw:equation draw:name="f9" draw:formula="64 * ?f4 / 64"/><draw:equation draw:name="f10" draw:formula="0 * ?f5 / 80"/><draw:equation draw:name="f11" draw:formula="0 * ?f4 / 64"/><draw:equation draw:name="f12" draw:formula="80 * ?f5 / 80"/><draw:equation draw:name="f13" draw:formula="5 * ?f4 / 64"/><draw:equation draw:name="f14" draw:formula="50 * ?f5 / 80"/><draw:equation draw:name="f15" draw:formula="26 * ?f4 / 6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95833in" svg:y="3.1125in" svg:width="0.05556in" svg:height="0.04444in" draw:id="id140" draw:style-name="a142" draw:name="Freeform 286"><svg:title/><svg:desc/><draw:enhanced-geometry draw:type="non-primitive" svg:viewBox="0 0 80 64" draw:enhanced-path="M 46 64 L 0 0 80 5 50 26 46 64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64"/><draw:equation draw:name="f8" draw:formula="46 * ?f5 / 80"/><draw:equation draw:name="f9" draw:formula="64 * ?f4 / 64"/><draw:equation draw:name="f10" draw:formula="0 * ?f5 / 80"/><draw:equation draw:name="f11" draw:formula="0 * ?f4 / 64"/><draw:equation draw:name="f12" draw:formula="80 * ?f5 / 80"/><draw:equation draw:name="f13" draw:formula="5 * ?f4 / 64"/><draw:equation draw:name="f14" draw:formula="50 * ?f5 / 80"/><draw:equation draw:name="f15" draw:formula="26 * ?f4 / 6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draw:frame draw:id="id142" draw:style-name="a143" draw:name="Text Box 287" svg:x="1.47708in" svg:y="0.61806in" svg:width="2.41667in" svg:height="0.16667in" style:rel-width="scale" style:rel-height="scale"><draw:text-box><text:p text:style-name="Standard"><text:span text:style-name="T72"><text:s/></text:span><text:span text:style-name="T73">Acetyl-CoA <text:s text:c="19"/>Acetyl-CoA</text:span></text:p></draw:text-box><svg:title/><svg:desc/></draw:frame><draw:frame draw:id="id143" draw:style-name="a144" draw:name="Text Box 288" svg:x="2.81042in" svg:y="1.03472in" svg:width="0.5in" svg:height="0.16667in" style:rel-width="scale" style:rel-height="scale"><draw:text-box><text:h text:style-name="P74" text:outline-level="4">HSCoA</text:h></draw:text-box><svg:title/><svg:desc/></draw:frame><draw:frame draw:id="id144" draw:style-name="a145" draw:name="Text Box 289" svg:x="3.15347in" svg:y="1.43472in" svg:width="1in" svg:height="0.16667in" style:rel-width="scale" style:rel-height="scale"><draw:text-box><text:h text:style-name="Überschrift5" text:outline-level="5">Acetacetyl-CoA</text:h></draw:text-box><svg:title/><svg:desc/></draw:frame><draw:frame draw:id="id145" draw:style-name="a146" draw:name="Text Box 290" svg:x="2.81042in" svg:y="1.70139in" svg:width="0.33333in" svg:height="0.16667in" style:rel-width="scale" style:rel-height="scale"><draw:text-box><text:p text:style-name="Standard"><text:span text:style-name="T75">H</text:span><text:span text:style-name="T76">2</text:span><text:span text:style-name="T77">O</text:span></text:p></draw:text-box><svg:title/><svg:desc/></draw:frame><draw:frame draw:id="id146" draw:style-name="a147" draw:name="Text Box 291" svg:x="2.81042in" svg:y="2.03472in" svg:width="0.5in" svg:height="0.16667in" style:rel-width="scale" style:rel-height="scale"><draw:text-box><text:p text:style-name="P78"><text:span text:style-name="T79">HSCoA</text:span></text:p></draw:text-box><svg:title/><svg:desc/></draw:frame><draw:frame draw:id="id147" draw:style-name="a148" draw:name="Text Box 292" svg:x="3.15764in" svg:y="2.46528in" svg:width="2.25in" svg:height="0.16667in" style:rel-width="scale" style:rel-height="scale"><draw:text-box><text:p text:style-name="P80">Acetessigsäure (3-Ketobutansäure) <text:s/></text:p><text:p text:style-name="P81"/><text:p text:style-name="P82"/></draw:text-box><svg:title/><svg:desc/></draw:frame><draw:frame draw:id="id148" draw:style-name="a149" draw:name="Text Box 293" svg:x="1.7125in" svg:y="2.94931in" svg:width="0.33333in" svg:height="0.16667in" style:rel-width="scale" style:rel-height="scale"><draw:text-box><text:p text:style-name="Standard"><text:span text:style-name="T83">CO</text:span><text:span text:style-name="T84">2</text:span></text:p></draw:text-box><svg:title/><svg:desc/></draw:frame><draw:frame draw:id="id149" draw:style-name="a150" draw:name="Text Box 294" svg:x="1.33819in" svg:y="4.11944in" svg:width="4.51389in" svg:height="0.22083in" style:rel-width="scale" style:rel-height="scale"><draw:text-box><text:p text:style-name="Standard"><text:span text:style-name="T85">Aceton<text:s/></text:span><text:span text:style-name="T86">(</text:span><text:span text:style-name="T87">Propanon</text:span><text:span text:style-name="T88">) <text:s text:c="5"/></text:span><text:span text:style-name="T89">ß-Hydroxybuttersäure (3-Hydroxybutansäure)</text:span><text:span text:style-name="T90"><text:tab/></text:span></text:p></draw:text-box><svg:title/><svg:desc/></draw:frame></draw:g></text:span></text:p>
      <text:p text:style-name="Standard"><text:span text:style-name="T91"><text:tab/></text:span><text:span text:style-name="T92"><text:tab/><text:s text:c="3"/></text:span><text:span text:style-name="T93"><text:tab/></text:span></text:p>
      <text:p text:style-name="P94"/>
      <text:p text:style-name="Standard"><text:span text:style-name="T95"><text:tab/></text:span><text:span text:style-name="T96"><text:tab/></text:span><text:span text:style-name="T97"><text:tab/><text:s text:c="13"/></text:span><text:span text:style-name="T98"><text:tab/><text:s text:c="8"/></text:span></text:p>
      <text:p text:style-name="P99"/>
      <text:p text:style-name="Standard"><text:span text:style-name="T100"><text:tab/></text:span><text:span text:style-name="T101"><text:tab/></text:span><text:span text:style-name="T102"><text:tab/></text:span><text:span text:style-name="T103"><text:tab/></text:span><text:span text:style-name="T104"><text:tab/></text:span><text:span text:style-name="T105"><text:tab/><text:s text:c="5"/></text:span></text:p>
      <text:p text:style-name="P106"><text:s text:c="68"/></text:p>
      <text:p text:style-name="Standard"><text:span text:style-name="T107"><text:s text:c="62"/></text:span><text:span text:style-name="T108"><text:s text:c="6"/></text:span></text:p>
      <text:p text:style-name="P109"><text:s text:c="69"/></text:p>
      <text:p text:style-name="P110"/>
      <text:p text:style-name="P111"/>
      <text:p text:style-name="P112"/>
      <text:p text:style-name="P113"><text:s text:c="73"/></text:p>
      <text:p text:style-name="P114"><text:s text:c="38"/></text:p>
      <text:p text:style-name="P115"/>
      <text:p text:style-name="P116"/>
      <text:p text:style-name="P117"/>
      <text:p text:style-name="P118"/>
      <text:p text:style-name="P119"/>
      <text:p text:style-name="P120"/>
      <text:p text:style-name="P121"><text:tab/></text:p>
      <text:p text:style-name="P122"/>
      <text:p text:style-name="P123"><text:span text:style-name="T124"><text:s text:c="15"/></text:span><text:span text:style-name="T125"><text:tab/></text:span><text:span text:style-name="T126"><text:tab/></text:span><text:span text:style-name="T127"><text:tab/><text:s text:c="6"/></text:span></text:p>
      <text:p text:style-name="P128"/>
      <text:p text:style-name="P129"><text:tab/><text:tab/><text:tab/><text:tab/><text:tab/><text:tab/><text:tab/><text:tab/></text:p>
      <text:p text:style-name="P130"/>
      <text:p text:style-name="P131"><text:span text:style-name="T132">n</text:span><text:span text:style-name="T133">ormale Ketonkörperbildung</text:span><text:span text:style-name="T134"><text:s/>: 10<text:s/></text:span><text:span text:style-name="T135">–</text:span><text:span text:style-name="T136"><text:s/>30 g/Tag</text:span></text:p>
      <text:p text:style-name="P137"><text:span text:style-name="T138">Bildungsort:</text:span><text:s text:c="5"/><text:span text:style-name="T139">Leber</text:span></text:p>
      <text:p text:style-name="P140"><text:span text:style-name="T141">Ketonkörper: <text:s text:c="3"/></text:span><text:span text:style-name="T142">Aceton, Acetessigsäure,</text:span><text:span text:style-name="T143"><text:s/></text:span><text:span text:style-name="T144">ß-Hydroxybuttersäure</text:span></text:p>
      <text:p text:style-name="P145"/>
      <text:p text:style-name="P146">Ursachen erhöhter Ketogenese (&gt; 100 g/Tag):</text:p>
      <text:list text:style-name="LFO4" text:continue-numbering="true">
        <text:list-item>
          <text:p text:style-name="P147"><text:span text:style-name="T148">Fasten</text:span><text:tab/><text:tab/><text:tab/><text:tab/><text:tab/><text:tab/>Bildung großer Mengen von<text:s/></text:p>
        </text:list-item>
        <text:list-item>
          <text:p text:style-name="P149"><text:span text:style-name="T150">Diabetes mellitus</text:span><text:span text:style-name="T151"><text:tab/></text:span><text:span text:style-name="T152"><text:tab/></text:span><text:span text:style-name="T153"><text:tab/></text:span><text:span text:style-name="T154"><text:tab/></text:span><text:span text:style-name="T155"><text:tab/></text:span><text:span text:style-name="T156">Acetyl-CoA<text:s/></text:span><text:span text:style-name="T157"><text:s/></text:span><text:span text:style-name="T158">bei<text:s/></text:span></text:p>
        </text:list-item>
        <text:list-item>
          <text:p text:style-name="P159"><text:span text:style-name="T160">kohlenhydratarme Ernährung<text:s/></text:span><text:s text:c="8"/><text:tab/><text:tab/>gleichzeitig niedriger Konzentration</text:p>
        </text:list-item>
        <text:list-item>
          <text:p text:style-name="P161"><text:span text:style-name="T162">hoher Alkoholkonsum</text:span><text:tab/><text:tab/><text:tab/><text:tab/>von <text:s/><text:span text:style-name="T163">Oxalacetat<text:s/></text:span></text:p>
        </text:list-item>
      </text:list>
      <text:p text:style-name="P164"><text:line-break/><text:span text:style-name="T165">Nutzen:</text:span><text:s/>▪ gute Wasserlöslichkeit<text:s/><text:span text:style-name="T166"></text:span><text:s/>leicht transportierbar</text:p>
      <text:p text:style-name="P167"><text:s/>▪ Ketonkörper (außer Aceton) werden von <text:s text:c="2"/><text:span text:style-name="T168"><text:s text:c="2"/></text:span><text:span text:style-name="T169">der Leber</text:span><text:span text:style-name="T170"><text:s/></text:span><text:s text:c="4"/>über das Blut zu den<text:s/></text:p>
      <text:p text:style-name="P171"><text:s text:c="3"/>Körperzellen transportiert. Dort erfolgt der Abbau von <text:s/><text:span text:style-name="T172">ß-Hydroxybuttersäure</text:span></text:p>
      <text:p text:style-name="P173"><text:tab/><text:s text:c="6"/><text:span text:style-name="T174"></text:span><text:s text:c="2"/><text:span text:style-name="T175">Acetyl-CoA</text:span><text:s text:c="3"/>(vor allem im Gehirn bei Glucosemangel).</text:p>
      <text:p text:style-name="P176"/>
      <text:p text:style-name="P177"><text:span text:style-name="T178">Gefahr:</text:span><text:s/>▪<text:s/>bei erhöhter Ketogenese<text:s/><text:span text:style-name="T179"></text:span><text:s/>Störung des Säure-Base-Haushalts<text:s/><text:line-break/><text:s text:c="17"/><text:span text:style-name="T180"></text:span><text:s/>pH-Verschiebung <text:s/><text:span text:style-name="T181"></text:span><text:s/><text:span text:style-name="T182">Acidose</text:span></text:p>
      <text:p text:style-name="Standard"><text:tab/><text:s text:c="3"/>▪<text:s/>bei Diabetes mellitus<text:s/><text:span text:style-name="T183"></text:span><text:s/>diabetisches Koma<text:s/><text:span text:style-name="T184"></text:span><text:s/>To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0826in" fo:text-indent="-0.25in"/>
      <style:text-properties style:font-name="Liberation Serif" style:font-name-asian="MS Mincho" style:font-name-complex="Liberation Serif" fo:font-weight="bold" style:font-weight-asian="bold" style:font-weight-complex="bold" fo:font-variant="small-caps" style:letter-kerning="true" fo:font-size="19.5pt" style:font-size-asian="19.5pt" style:font-size-complex="19.5pt" fo:hyphenate="false"/>
    </style:style>
    <style:style style:name="Überschrift2" style:display-name="Überschrift 2" style:family="paragraph" style:parent-style-name="Standard" style:next-style-name="Standard" style:default-outline-level="2">
      <style:paragraph-properties fo:keep-with-next="always" fo:margin-top="0.0472in" fo:margin-bottom="0.0472in" fo:text-indent="-0.25in"/>
      <style:text-properties style:font-name="Liberation Serif" style:font-name-asian="MS Mincho" style:font-name-complex="Liberation Serif" fo:font-weight="bold" style:font-weight-asian="bold" style:font-weight-complex="bold" fo:font-variant="small-caps" style:letter-kerning="true"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margin-top="0.0472in" fo:margin-bottom="0.043in" fo:text-indent="-0.25in"/>
      <style:text-properties style:font-name="Liberation Serif" style:font-name-asian="MS Mincho" style:font-name-complex="Liberation Serif" fo:font-weight="bold" style:font-weight-asian="bold" style:font-weight-complex="bold" style:letter-kerning="true" fo:font-size="11pt" style:font-size-asian="11pt" style:font-size-complex="11pt" fo:hyphenate="false"/>
    </style:style>
    <style:style style:name="Überschrift4" style:display-name="Überschrift 4" style:family="paragraph" style:parent-style-name="Standard" style:next-style-name="Standard" style:default-outline-level="4">
      <style:paragraph-properties fo:keep-with-next="always"/>
      <style:text-properties fo:font-weight="bold" style:font-weight-asian="bold" style:font-weight-complex="bold" fo:color="#0000FF" fo:font-size="10pt" style:font-size-asian="10pt" style:font-size-complex="10pt" fo:language="it" fo:country="IT" fo:hyphenate="false"/>
    </style:style>
    <style:style style:name="Überschrift5" style:display-name="Überschrift 5" style:family="paragraph" style:parent-style-name="Standard" style:next-style-name="Standard" style:default-outline-level="5">
      <style:paragraph-properties fo:keep-with-next="always"/>
      <style:text-properties fo:font-style="italic" style:font-style-asian="italic" style:font-style-complex="italic" fo:color="#0000FF" fo:font-size="10pt" style:font-size-asian="10pt" style:font-size-complex="10pt" fo:language="it" fo:country="IT" fo:hyphenate="false"/>
    </style:style>
    <style:style style:name="Standard" style:display-name="Standard" style:family="paragraph">
      <style:text-properties style:font-name="Arial" style:font-name-complex="Arial" fo:font-size="12pt" style:font-size-asian="12pt" style:font-size-complex="12pt" style:language-asian="en" style:country-asian="U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Überschrift2Zchn" style:display-name="Überschrift 2 Zchn" style:family="text" style:parent-style-name="Absatz-Standardschriftar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Überschrift3Zchn" style:display-name="Überschrift 3 Zchn" style:family="text" style:parent-style-name="Absatz-Standardschriftart">
      <style:text-properties style:font-name="Cambria" style:font-name-complex="Cambria" fo:font-weight="bold" style:font-weight-asian="bold" style:font-weight-complex="bold" fo:font-size="13pt" style:font-size-asian="13pt" style:font-size-complex="13pt" style:language-asian="en" style:country-asian="US"/>
    </style:style>
    <style:style style:name="Überschrift4Zchn" style:display-name="Überschrift 4 Zchn" style:family="text" style:parent-style-name="Absatz-Standardschriftart">
      <style:text-properties fo:font-weight="bold" style:font-weight-asian="bold" style:font-weight-complex="bold" fo:font-size="14pt" style:font-size-asian="14pt" style:font-size-complex="14pt" style:language-asian="en" style:country-asian="US"/>
    </style:style>
    <style:style style:name="Überschrift5Zchn" style:display-name="Überschrift 5 Zchn" style:family="text" style:parent-style-name="Absatz-Standardschriftar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KM_TimesNewRoman_8" style:display-name="KM_TimesNewRoman_8" style:family="paragraph" style:parent-style-name="Standard">
      <style:paragraph-properties fo:text-align="center">
        <style:tab-stops>
          <style:tab-stop style:type="center" style:position="1.3784in"/>
        </style:tab-stops>
      </style:paragraph-properties>
      <style:text-properties fo:font-size="8pt" style:font-size-asian="8pt" style:font-size-complex="8pt" fo:hyphenate="false"/>
    </style:style>
    <style:style style:name="KM_TimesNewRoman_8Zchn" style:display-name="KM_TimesNewRoman_8 Zchn" style:family="text" style:parent-style-name="Absatz-Standardschriftart">
      <style:text-properties style:font-name="Times New Roman" style:font-name-complex="Times New Roman" fo:font-size="8pt" style:font-size-asian="8pt" style:font-size-complex="8pt"/>
    </style:style>
    <style:style style:name="Einrückung0" style:display-name="Einrückung0" style:family="paragraph" style:parent-style-name="Standard">
      <style:paragraph-properties style:punctuation-wrap="simple" style:text-autospace="none" style:vertical-align="baseline" style:line-height-at-least="0.25in"/>
      <style:text-properties style:language-asian="de" style:country-asian="DE" fo:hyphenate="false"/>
    </style:style>
    <style:style style:name="Einrückung1" style:display-name="Einrückung1" style:family="paragraph" style:parent-style-name="Standard">
      <style:paragraph-properties style:punctuation-wrap="simple" style:text-autospace="none" style:vertical-align="baseline" style:line-height-at-least="0.25in" fo:margin-left="0.2951in" fo:text-indent="-0.2951in">
        <style:tab-stops/>
      </style:paragraph-properties>
      <style:text-properties style:language-asian="de" style:country-asian="DE" fo:hyphenate="false"/>
    </style:style>
    <style:style style:name="Einrückung2" style:display-name="Einrückung2" style:family="paragraph" style:parent-style-name="Standard">
      <style:paragraph-properties style:punctuation-wrap="simple" style:text-autospace="none" style:vertical-align="baseline" style:line-height-at-least="0.25in" fo:margin-left="0.5902in" fo:text-indent="-0.2951in">
        <style:tab-stops/>
      </style:paragraph-properties>
      <style:text-properties style:language-asian="de" style:country-asian="DE" fo:hyphenate="false"/>
    </style:style>
    <style:style style:name="Einrückung3" style:display-name="Einrückung3" style:family="paragraph" style:parent-style-name="Standard">
      <style:paragraph-properties style:punctuation-wrap="simple" style:text-autospace="none" style:vertical-align="baseline" style:line-height-at-least="0.25in" fo:margin-left="0.8861in" fo:text-indent="-0.2951in">
        <style:tab-stops/>
      </style:paragraph-properties>
      <style:text-properties style:language-asian="de" style:country-asian="DE" fo:hyphenate="false"/>
    </style:style>
    <style:style style:name="Einrückung4" style:display-name="Einrückung4" style:family="paragraph" style:parent-style-name="Standard">
      <style:paragraph-properties style:punctuation-wrap="simple" style:text-autospace="none" style:vertical-align="baseline" style:line-height-at-least="0.25in" fo:margin-left="1.1812in" fo:text-indent="-0.2951in">
        <style:tab-stops/>
      </style:paragraph-properties>
      <style:text-properties style:language-asian="de" style:country-asian="DE" fo:hyphenate="false"/>
    </style:style>
    <style:style style:name="Fußzeile" style:display-name="Fuß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fo:font-size="8pt" style:font-size-asian="8pt" style:font-size-complex="8pt" style:language-asian="de" style:country-asian="DE" fo:hyphenate="false"/>
    </style:style>
    <style:style style:name="FußzeileZchn" style:display-name="Fußzeile Zchn" style:family="text" style:parent-style-name="Absatz-Standardschriftart">
      <style:text-properties style:font-name="Arial" style:font-name-complex="Arial" fo:font-size="12pt" style:font-size-asian="12pt" style:font-size-complex="12pt" style:language-asian="en" style:country-asian="US"/>
    </style:style>
    <style:style style:name="Textkörper2" style:display-name="Textkörper 2" style:family="paragraph" style:parent-style-name="Standard">
      <style:paragraph-properties fo:margin-left="0.4895in">
        <style:tab-stops/>
      </style:paragraph-properties>
      <style:text-properties fo:color="#0000FF" fo:font-size="11pt" style:font-size-asian="11pt" style:font-size-complex="11pt" style:language-asian="de" style:country-asian="DE" fo:hyphenate="false"/>
    </style:style>
    <style:style style:name="Textkörper2Zchn" style:display-name="Textkörper 2 Zchn" style:family="text" style:parent-style-name="Absatz-Standardschriftart">
      <style:text-properties style:font-name="Arial" style:font-name-complex="Arial" fo:font-size="12pt" style:font-size-asian="12pt" style:font-size-complex="12pt" style:language-asian="en" style:country-asian="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color="#000000" fo:font-size="11pt" style:font-size-asian="11pt" style:font-size-complex="11pt" style:language-asian="de" style:country-asian="DE" fo:hyphenate="false"/>
    </style:style>
    <style:style style:name="KopfzeileZchn" style:display-name="Kopfzeile Zchn" style:family="text" style:parent-style-name="Absatz-Standardschriftart">
      <style:text-properties style:font-name="Arial" style:font-name-complex="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style:style>
    <style:style style:name="WW_CharOUTLINELVL2" style:family="text">
      <style:text-properties style:font-name="Times New Roman" style:font-name-complex="Times New Roman"/>
    </style:style>
    <style:style style:name="WW_CharOUTLINELVL3" style:family="text">
      <style:text-properties style:font-name="Times New Roman" style:font-name-complex="Times New Roman"/>
    </style:style>
    <text:outline-style>
      <text:outline-level-style text:level="1" text:style-name="WW_CharOUTLINELVL1" style:num-suffix="." style:num-format="1">
        <style:list-level-properties text:space-before="0in" text:min-label-width="0.5in"/>
      </text:outline-level-style>
      <text:outline-level-style text:level="2" text:style-name="WW_CharOUTLINELVL2" style:num-suffix="." style:num-format="1">
        <style:list-level-properties text:space-before="0.5in" text:min-label-width="0.5in"/>
      </text:outline-level-style>
      <text:outline-level-style text:level="3" text:style-name="WW_CharOUTLINELVL3" style:num-suffix="." style:num-format="1">
        <style:list-level-properties text:space-before="1in" text:min-label-width="0.5in"/>
      </text:outline-level-style>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4" svg:viewBox="0 0 20 30" svg:d="m10 0-10 30h20z"/>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text:style-name="WW_CharLFO1LVL2" style:num-suffix="." style:num-format="1">
        <style:list-level-properties text:space-before="0.5in" text:min-label-width="0.5in"/>
      </text:list-level-style-number>
      <text:list-level-style-number text:level="3" text:style-name="WW_CharLFO1LVL3" style:num-suffix="." style:num-format="1">
        <style:list-level-properties text:space-before="1in" text:min-label-width="0.5in"/>
      </text:list-level-style-number>
      <text:list-level-style-number text:level="4" text:style-name="WW_CharLFO1LVL4" style:num-suffix="." style:num-format="1">
        <style:list-level-properties text:space-before="1.5in" text:min-label-width="0.5in"/>
      </text:list-level-style-number>
      <text:list-level-style-number text:level="5" text:style-name="WW_CharLFO1LVL5" style:num-suffix="." style:num-format="1">
        <style:list-level-properties text:space-before="2in" text:min-label-width="0.5in"/>
      </text:list-level-style-number>
      <text:list-level-style-number text:level="6" text:style-name="WW_CharLFO1LVL6" style:num-suffix="." style:num-format="1">
        <style:list-level-properties text:space-before="2.5in" text:min-label-width="0.5in"/>
      </text:list-level-style-number>
      <text:list-level-style-number text:level="7" text:style-name="WW_CharLFO1LVL7" style:num-suffix="." style:num-format="1">
        <style:list-level-properties text:space-before="3in" text:min-label-width="0.5in"/>
      </text:list-level-style-number>
      <text:list-level-style-number text:level="8" text:style-name="WW_CharLFO1LVL8" style:num-suffix="." style:num-format="1">
        <style:list-level-properties text:space-before="3.5in" text:min-label-width="0.5in"/>
      </text:list-level-style-number>
      <text:list-level-style-number text:level="9" text:style-name="WW_CharLFO1LVL9" style:num-suffix="." style:num-format="1">
        <style:list-level-properties text:space-before="4in" text:min-label-width="0.5in"/>
      </text:list-level-style-number>
    </text:list-style>
    <text:list-style style:name="LFO2">
      <text:list-level-style-number text:level="1" text:style-name="WW_CharLFO2LVL1" style:num-suffix="." style:num-format="1">
        <style:list-level-properties text:space-before="0in" text:min-label-width="0.2361in"/>
      </text:list-level-style-number>
      <text:list-level-style-number text:level="2" text:style-name="WW_CharLFO2LVL2" style:num-suffix=")" style:num-format="a" style:num-letter-sync="true">
        <style:list-level-properties text:space-before="0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in" fo:margin-left="0.7875in" fo:margin-bottom="0.42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63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P3" style:parent-style-name="Fußzeile" style:family="paragraph">
      <style:paragraph-properties fo:border-top="0.0069in solid #000000" fo:border-left="none" fo:border-bottom="none" fo:border-right="none" fo:padding-top="0.0138in" fo:padding-left="0in" fo:padding-bottom="0in" fo:padding-right="0in" style:shadow="none"/>
      <style:text-properties fo:font-size="10pt" style:font-size-asian="10pt" style:font-size-complex="10pt"/>
    </style:style>
    <style:style style:name="P4" style:parent-style-name="Fußzeile" style:family="paragraph">
      <style:paragraph-properties fo:border-top="0.0069in solid #000000" fo:border-left="none" fo:border-bottom="none" fo:border-right="none" fo:padding-top="0.0138in" fo:padding-left="0in" fo:padding-bottom="0in" fo:padding-right="0in" style:shadow="none"/>
      <style:text-properties fo:font-size="10pt" style:font-size-asian="10pt" style:font-size-complex="10pt"/>
    </style:style>
  </office:automatic-styles>
  <office:master-styles>
    <style:master-page style:name="MP0" style:page-layout-name="PL0">
      <style:header>
        <text:p text:style-name="Kopfzeile"/>
        <text:p text:style-name="Kopfzeile"/>
        <text:p text:style-name="Kopfzeile"/>
        <text:p text:style-name="P2">Ketogenese, Lösung</text:p>
      </style:header>
      <style:footer>
        <text:p text:style-name="P3">20.3a</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ogenese (Ketonkörperbildung)</dc:title>
    <meta:initial-creator>Sienknecht, Stefan (LS)</meta:initial-creator>
    <dc:creator>Sienknecht, Stefan (LS)</dc:creator>
    <meta:creation-date>2017-06-23T06:55:00Z</meta:creation-date>
    <dc:date>2017-06-23T06:55:00Z</dc:date>
    <meta:print-date>2017-06-23T06:54:00Z</meta:print-date>
    <meta:template xlink:href="Normal.dotm" xlink:type="simple"/>
    <meta:editing-cycles>2</meta:editing-cycles>
    <meta:editing-duration>PT0S</meta:editing-duration>
    <meta:document-statistic meta:page-count="1" meta:paragraph-count="2" meta:word-count="172" meta:character-count="1260" meta:row-count="9" meta:non-whitespace-character-count="1090"/>
  </office:meta>
</office:document-meta>
</file>