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3.1465in"/>
    </style:style>
    <style:style style:name="TableColumn11" style:family="table-column">
      <style:table-column-properties style:column-width="3.1465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 style:min-row-height="0.5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18" style:family="table-row">
      <style:table-row-properties style:min-row-height="0.5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4" style:family="table-row">
      <style:table-row-properties style:min-row-height="0.5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29" style:family="table-row">
      <style:table-row-properties style:min-row-height="0.5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4" style:family="table-row">
      <style:table-row-properties style:min-row-height="0.5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39" style:family="table-row">
      <style:table-row-properties style:min-row-height="0.5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5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min-row-height="0.5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5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0" style:family="table-row">
      <style:table-row-properties style:min-row-height="0.5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5" style:family="table-row">
      <style:table-row-properties style:min-row-height="0.5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0" style:family="table-row">
      <style:table-row-properties style:min-row-height="0.5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</office:automatic-styles>
  <office:body>
    <office:text text:use-soft-page-breaks="true">
      <text:p text:style-name="P1">“Leute”</text:p>
      <text:p text:style-name="P2"/>
      <text:p text:style-name="P3">people<text:s/>(+ pl.<text:s/>verb)<text:tab/><text:tab/><text:tab/>die Leute<text:s/>(im Allgemeinen); Menschen</text:p>
      <text:p text:style-name="P4">the people <text:s/>(+<text:s/>pl.<text:s/>verb)<text:tab/><text:tab/>die Leute (begrenzte Gruppe); Volk, Bevölkerung</text:p>
      <text:p text:style-name="P5">everybody<text:s/><text:s/>(+sg. verb)<text:tab/><text:tab/>alle, alle Leute</text:p>
      <text:p text:style-name="P6"/>
      <text:p text:style-name="P7">Task: Translate the sentences and use the appropriate term from above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ch kümmere mich nicht darum, was die Leute sagen.<text:s/>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Die Leute in unserer Straße sind sehr nett.<text:s/>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lle Leute glauben, dass sie die Wahl gewinnen wird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ie Deutschen gehen morgen zur Wahl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ie<text:s/>Leute glauben an Verschwörungstheorien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s ist niemand da. Wo sind die Leute hingegangen?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m Mittelalter glaubten die Leute an Hexen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ie Bevölkerung dieses Landes muss über die Verunreinigung ihres Wassers aufgeklärt werden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s britische Volk/ die Briten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Urvölker sehen sich oft in ihrer Unabhängigkeit bedroht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Warum sind die Leute<text:s/>heute<text:s/>so<text:s/>argwöhnisch?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lle Leute erinnern sich an diesen Tag.</text:p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04T09:13:00Z</meta:creation-date>
    <dc:date>2018-05-04T09:13:00Z</dc:date>
    <meta:print-date>2018-05-04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71" meta:row-count="6" meta:non-whitespace-character-count="753"/>
  </office:meta>
</office:document-meta>
</file>