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9">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mbria"/>
    </style:style>
    <style:style style:name="P4" style:family="paragraph" style:parent-style-name="Standard">
      <style:paragraph-properties fo:text-align="center" style:justify-single-word="false"/>
      <style:text-properties style:font-name="Cambria" fo:font-size="16pt" style:font-size-asian="16pt" style:font-size-complex="16pt"/>
    </style:style>
    <style:style style:name="P5" style:family="paragraph" style:parent-style-name="Standard">
      <style:paragraph-properties fo:text-align="justify" style:justify-single-word="false"/>
      <style:text-properties style:font-name="Cambria"/>
    </style:style>
    <style:style style:name="P6" style:family="paragraph" style:parent-style-name="Standard">
      <style:paragraph-properties fo:margin-left="0.635cm" fo:margin-right="0cm" fo:text-align="justify" style:justify-single-word="false" fo:text-indent="0cm" style:auto-text-indent="false"/>
    </style:style>
    <style:style style:name="P7" style:family="paragraph" style:parent-style-name="Standard">
      <style:paragraph-properties fo:margin-left="0.635cm" fo:margin-right="0cm" fo:text-align="justify" style:justify-single-word="false" fo:text-indent="0cm" style:auto-text-indent="false"/>
      <style:text-properties style:font-name="Cambria"/>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Cambria"/>
    </style:style>
    <style:style style:name="T2" style:family="text">
      <style:text-properties style:font-name="Cambria" fo:font-size="16pt" style:font-size-asian="16pt" style:font-size-complex="16pt"/>
    </style:style>
    <style:style style:name="T3" style:family="text">
      <style:text-properties style:font-name="Cambria" fo:language="en" fo:country="US"/>
    </style:style>
    <style:style style:name="T4" style:family="text">
      <style:text-properties style:font-name="Cambria" fo:font-weight="bold" style:font-weight-asian="bold" style:font-weight-complex="bold"/>
    </style:style>
    <style:style style:name="T5" style:family="text">
      <style:text-properties style:font-name="Cambria" fo:font-style="italic" style:font-style-asian="italic" style:font-style-complex="italic"/>
    </style:style>
    <style:style style:name="T6" style:family="text">
      <style:text-properties style:font-name="Times New Roman" fo:font-size="20pt" style:font-name-asian="Times New Roman1" style:font-size-asian="20pt" style:language-asian="de" style:country-asian="DE" style:font-size-complex="20pt"/>
    </style:style>
    <style:style style:name="T7" style:family="text">
      <style:text-properties style:font-name="Times New Roman" fo:font-size="20pt" fo:language="en" fo:country="US" style:font-name-asian="Times New Roman1" style:font-size-asian="20pt" style:language-asian="de" style:country-asian="DE"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Medizinethik: </text:span></text:p>
      <text:p text:style-name="P2"><text:span text:style-name="T6">Vier medizinethische Prinzipien</text:span></text:p>
      <text:p text:style-name="P2"><text:span text:style-name="T6">Beauchamp und Childress (1979)</text:span><text:span text:style-name="T7"><text:note text:id="ftn1" text:note-class="footnote"><text:note-citation>1</text:note-citation><text:note-body><text:p text:style-name="Footnote"><text:span text:style-name="T3"><text:s/>Beauchamp, Tom L; James F. Childress (2013): Principles of Biomedical Ethics. [1977] Seventh Edition. Oxford University Press. New York/London.</text:span></text:p></text:note-body></text:note></text:span></text:p>
      <text:p text:style-name="P4"/>
      <text:p text:style-name="P3"/>
      <text:list xml:id="list2535158571" text:style-name="WWNum9">
        <text:list-item>
          <text:p text:style-name="P1"><text:span text:style-name="T4">Respekt vor der Autonomie des Patienten (engl. respect for autonomy)</text:span></text:p>
        </text:list-item>
      </text:list>
      <text:p text:style-name="P5"/>
      <text:p text:style-name="P6"><text:span text:style-name="T1">Dieses Prinzip fordert zum einen die Freiheit von Zwang oder manipulativer Einflussnahme gegenüber dem Patienten (</text:span><text:span text:style-name="T5">negative Freiheit</text:span><text:span text:style-name="T1">). Zum anderen aber darüber hinaus, dass der Arzt die Entscheidungsfreiheit (</text:span><text:span text:style-name="T5">positive Freiheit</text:span><text:span text:style-name="T1">) des Patienten fördert, indem er ihn aufklärt. Voraussetzung hierfür ist die </text:span><text:span text:style-name="T5">Aufrichtigkeit</text:span><text:span text:style-name="T1"> des Arztes (engl. veracity), ein </text:span><text:span text:style-name="T5">Vertrauens</text:span><text:span text:style-name="T1">- (engl. confidentiality) und </text:span><text:span text:style-name="T5">Treueverhältnis</text:span><text:span text:style-name="T1"> (engl. fidelity) zwischen Arzt und Patient sowie die Achtung der </text:span><text:span text:style-name="T5">Privatsphäre</text:span><text:span text:style-name="T1"> (engl. privacy) des Patienten. In der Praxis findet dieses Prinzip seinen Ausdruck in der </text:span><text:span text:style-name="T5">informierten Einwilligung</text:span><text:span text:style-name="T1"> (engl. informed consent), die jeder medizinischen Maßnahme vorausgehen soll und welche die Berücksichtigung der Wertvorstellungen, Wünsche und Interessen des Patienten bedingt. Eine informierte Einwilligung liegt dann vor, wenn der Patient ausreichend aufgeklärt worden ist, die Aufklärung verstanden hat, freiwillig entscheidet, dabei entscheidungsfähig ist und aktiv seine Zustimmung gibt.</text:span></text:p>
      <text:p text:style-name="P5"/>
      <text:list xml:id="list84458418035023" text:continue-numbering="true" text:style-name="WWNum9">
        <text:list-item>
          <text:p text:style-name="P1"><text:span text:style-name="T4">Prinzip des Nicht-Schadens (engl. non-maleficence)</text:span></text:p>
        </text:list-item>
      </text:list>
      <text:p text:style-name="P5"/>
      <text:p text:style-name="P6"><text:span text:style-name="T1">Dieses Prinzip geht bis in die Antike zurück (lat. primum non nocere; dt. erstens nicht schaden) und stellt den Kern des hippokratischen Eides dar. Es beinhaltet das </text:span><text:span text:style-name="T5">Verbot</text:span><text:span text:style-name="T1">, dem </text:span><text:span text:style-name="T5">Patienten Schaden zuzufügen</text:span><text:span text:style-name="T1">. Ihm kommt in therapeutischen Kontexten eine besondere Bedeutung zu, weil kaum eine Therapie nebenwirkungsfrei ist (etwa Chemotherapie). <text:s/>Dies erfordert in jedem einzelnen Fall </text:span><text:span text:style-name="T5">Nutzen</text:span><text:span text:style-name="T1">, </text:span><text:span text:style-name="T5">Schaden</text:span><text:span text:style-name="T1"> und </text:span><text:span text:style-name="T5">Risiko</text:span><text:span text:style-name="T1"> einer Maßnahme für den Patienten zu analysieren, zu bewerten und abzuwägen.</text:span></text:p>
      <text:p text:style-name="P5"/>
      <text:list xml:id="list84458779991783" text:continue-numbering="true" text:style-name="WWNum9">
        <text:list-item>
          <text:p text:style-name="P1"><text:span text:style-name="T4">Prinzip des Wohltuns (engl. benificence)</text:span></text:p>
        </text:list-item>
      </text:list>
      <text:p text:style-name="P5"/>
      <text:p text:style-name="P6"><text:span text:style-name="T1">Dieses Prinzip ist das Gegenstück zum Schadensverbot: Es beinhaltet das </text:span><text:span text:style-name="T5">Gebot</text:span><text:span text:style-name="T1">, </text:span><text:span text:style-name="T5">Schaden</text:span><text:span text:style-name="T1"> beim Patienten </text:span><text:span text:style-name="T5">zu verhindern</text:span><text:span text:style-name="T1"> und </text:span><text:span text:style-name="T5">zu beseitigen</text:span><text:span text:style-name="T1"> und darüber hinaus sein </text:span><text:span text:style-name="T5">Wohl</text:span><text:span text:style-name="T1"> aktiv zu </text:span><text:span text:style-name="T5">fördern</text:span><text:span text:style-name="T1">. Um die </text:span><text:span text:style-name="T5">Nützlichkeit </text:span><text:span text:style-name="T1">einer Maßnahme im Einzelfall zu bestimmen, bedarf es notwendig der Analyse, Bewertung und Abwägung von </text:span><text:span text:style-name="T5">Nutzen</text:span><text:span text:style-name="T1">, </text:span><text:span text:style-name="T5">Schaden</text:span><text:span text:style-name="T1"> und </text:span><text:span text:style-name="T5">Risiko</text:span><text:span text:style-name="T1"> für den Patienten.</text:span></text:p>
      <text:p text:style-name="P7"/>
      <text:list xml:id="list84458236071877" text:continue-numbering="true" text:style-name="WWNum9">
        <text:list-item>
          <text:p text:style-name="P1"><text:span text:style-name="T4">Prinzip der Gerechtigkeit (engl. justice)</text:span></text:p>
        </text:list-item>
      </text:list>
      <text:p text:style-name="P5"/>
      <text:p text:style-name="P6"><text:span text:style-name="T1">Das vierte Prinzip fordert die Orientierung an der Gerechtigkeit bei medizinischen Entscheidungen. Allgemein kann darunter eine </text:span><text:span text:style-name="T5">faire Verteilung von Nutzen und Lasten</text:span><text:span text:style-name="T1"> im Gesundheitswesen verstanden werden, beispielsweise die einkommensabhängige Finanzierung des öffentlichen Gesundheitssystems. Eine konkretere, aber rein </text:span><text:span text:style-name="T5">formale</text:span><text:span text:style-name="T1"> Bestimmung von Gerechtigkeit fordert die Orientierung am </text:span><text:span text:style-name="T5">Gleichheitsprinzip</text:span><text:span text:style-name="T1">, etwa beim Anspruch auf gleichen Zugang zu medizinischen Leistungen. </text:span><text:span text:style-name="T5">Moralisch bedeutsame Gründe</text:span><text:span text:style-name="T1"> können eine </text:span><text:span text:style-name="T5">Ungleichbehandlung</text:span><text:span text:style-name="T1"> der Fälle fordern, zum Beispiel bei der Verteilung von Spenderorganen in der Transplantationsmedizin. Ob Gründe moralisch relevant sind, kann nur durch eine </text:span><text:span text:style-name="T5">materiale Bestimmung </text:span><text:span text:style-name="T1">von Gerechtigkeit festgestellt werden. Besonders wichtig ist hier das </text:span><text:span text:style-name="T5">Bedürfnisprinzip</text:span><text:span text:style-name="T1">: Gerechtigkeit bedeutet dann, diejenige medizinische Maßnahme zu ergreifen, welche die fundamentalen, existentiellen, notwendigen Bedürfnisse eines Patienten erfüllt. Würden diese Bedürfnisse nicht befriedigt, hätte dies notwendig erheblichen Schaden für den Patienten zur Folge.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rmatvorlage1" style:family="paragraph" style:parent-style-name="Standard" style:default-outline-level="">
      <style:text-properties style:font-name="Cambria" fo:font-family="Cambria" style:font-family-generic="roman" style:font-pitch="variabl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line_20_number" style:display-name="line number" style:family="text" style:parent-style-name="Default_20_Paragraph_20_Font"/>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Ø" text:bullet-char="Ø">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Ø" text:bullet-char="Ø">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UP</meta:initial-creator>
    <dc:creator>UP</dc:creator>
    <meta:editing-cycles>11</meta:editing-cycles>
    <meta:print-date>2019-11-01T13:29:00</meta:print-date>
    <meta:creation-date>2020-06-10T16:25:00</meta:creation-date>
    <dc:date>2020-06-23T10:00:00</dc:date>
    <dc:language>de-DE</dc:language>
    <meta:editing-duration>P0D</meta:editing-duration>
    <meta:generator>LibreOffice/6.4.4.2$MacOSX_X86_64 LibreOffice_project/3d775be2011f3886db32dfd395a6a6d1ca2630ff</meta:generator>
    <meta:document-statistic meta:table-count="0" meta:image-count="0" meta:object-count="0" meta:page-count="1" meta:paragraph-count="12" meta:word-count="431" meta:character-count="3332" meta:non-whitespace-character-count="2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