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1B1672AE943EA5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 style:master-page-name="Standard">
      <style:paragraph-properties style:page-number="auto"/>
      <style:text-properties style:font-name="Arial Black" fo:font-size="14pt" fo:language="en" fo:country="GB" style:font-size-asian="14pt" style:font-size-complex="14pt"/>
    </style:style>
    <style:style style:name="P4" style:family="paragraph" style:parent-style-name="Standard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text-properties style:font-name="Arial" fo:font-size="12pt" fo:language="en" fo:country="GB" style:font-size-asian="12pt" style:font-name-complex="Arial1" style:font-size-complex="12pt"/>
    </style:style>
    <style:style style:name="P8" style:family="paragraph" style:parent-style-name="List_20_Paragraph" style:list-style-name="WWNum3">
      <style:text-properties style:font-name="Arial" fo:font-size="12pt" fo:language="en" fo:country="GB" style:font-size-asian="12pt" style:font-name-complex="Arial1" style:font-size-complex="12pt"/>
    </style:style>
    <style:style style:name="P9" style:family="paragraph" style:parent-style-name="List_20_Paragraph" style:list-style-name="WWNum4">
      <style:text-properties style:font-name="Arial" fo:font-size="12pt" fo:language="en" fo:country="GB" style:font-size-asian="12pt" style:font-name-complex="Arial1" style:font-size-complex="12pt"/>
    </style:style>
    <style:style style:name="P10" style:family="paragraph" style:parent-style-name="List_20_Paragraph" style:list-style-name="WWNum5">
      <style:text-properties style:font-name="Arial" fo:font-size="12pt" fo:language="en" fo:country="GB" style:font-size-asian="12pt" style:font-name-complex="Arial1" style:font-size-complex="12pt"/>
    </style:style>
    <style:style style:name="T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style:font-size-asian="12pt" style:font-name-complex="Arial1" style:font-size-complex="12pt"/>
    </style:style>
    <style:style style:name="T3" style:family="text">
      <style:text-properties officeooo:rsid="001b9471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ting: A summary</text:p>
      <text:p text:style-name="P1"/>
      <text:p text:style-name="P1">Types of dates</text:p>
      <text:list xml:id="list2800335161" text:style-name="WWNum2">
        <text:list-item>
          <text:p text:style-name="P7">Generally speaking, there are two types of dates: normal/casual dates and romantic dates.</text:p>
        </text:list-item>
        <text:list-item>
          <text:p text:style-name="P6"><text:span text:style-name="T2">On a </text:span><text:span text:style-name="T1">normal date</text:span><text:span text:style-name="T2">, you just spend time with another person. Just by being that person's date you don't become that person's official boyfriend/girlfriend! There are no obligations.</text:span></text:p>
        </text:list-item>
        <text:list-item>
          <text:p text:style-name="P6"><text:span text:style-name="T2">Normal dates can also be </text:span><text:span text:style-name="T1">group dates</text:span><text:span text:style-name="T2">: Several people go out together (although usually in even boy-girl combinations) and spend time together. On a group date, you might share a car.</text:span></text:p>
        </text:list-item>
        <text:list-item>
          <text:p text:style-name="P6"><text:span text:style-name="T1">Romantic dates</text:span><text:span text:style-name="T2"> usually involve "exclusive time", e.g. going to a restaurant.</text:span></text:p>
        </text:list-item>
      </text:list>
      <text:p text:style-name="P1"/>
      <text:p text:style-name="P1">Roles and expectations</text:p>
      <text:list xml:id="list1369268619" text:style-name="WWNum3">
        <text:list-item>
          <text:p text:style-name="P8">Since many American teenagers have a curfew (i.e. a time by which they have to be home) you will be expected to observe your date's curfew.</text:p>
        </text:list-item>
        <text:list-item>
          <text:p text:style-name="P8">A boy taking out a girl for the first time will be expected to have a chat with the girl's parents before they leave on their date.</text:p>
        </text:list-item>
        <text:list-item>
          <text:p text:style-name="P8">Traditionally, the boy is expected to plan the date, make arrangements and also pay for everything. He should make sure the girl feels "like a princess".</text:p>
        </text:list-item>
      </text:list>
      <text:p text:style-name="P1"/>
      <text:p text:style-name="P1">Social function</text:p>
      <text:list xml:id="list1961049756" text:style-name="WWNum4">
        <text:list-item>
          <text:p text:style-name="P9">Generally speaking, dating means that you are a normal teenager with normal social contacts.</text:p>
        </text:list-item>
        <text:list-item>
          <text:p text:style-name="P9">If you don't go on dates, many people will assume that something is wrong with you, i.e. you are strange, a<text:span text:style-name="T3">n</text:span> anti-social, deeply unpopular etc …</text:p>
        </text:list-item>
      </text:list>
      <text:p text:style-name="P1"/>
      <text:p text:style-name="P1">Difference to dating in Germany</text:p>
      <text:list xml:id="list3288048705" text:style-name="WWNum5">
        <text:list-item>
          <text:p text:style-name="P10">When you go out with someone in Germany, you usually have romantic intentions. </text:p>
        </text:list-item>
        <text:list-item>
          <text:p text:style-name="P10">Normal dating in the US, has no such implications. It isn't quite as "serious" as dating in Germany.</text:p>
        </text:list-item>
      </text:list>
      <text:p text:style-name="P2"/>
      <text:p text:style-name="P2"/>
      <text:p text:style-name="P2"/>
      <text:p text:style-name="P2"/>
      <text:p text:style-name="P5">Landesbildungsserver Baden-Württemberg, CC-BY 4.0 Internat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2" text:anchor-type="char" svg:x="10.112cm" svg:y="-0.557cm" svg:width="7.459cm" svg:height="2.12cm" draw:z-index="0"><draw:image xlink:href="Pictures/100000000000011A000000501B1672AE943EA522.png" xlink:type="simple" xlink:show="embed" xlink:actuate="onLoad" loext:mime-type="image/png"/><svg:desc>https://bscw5.schule-bw.de/images/lbs-logo.png</svg:desc></draw:frame></text:p>
        <text:p text:style-name="Header"/>
        <text:p text:style-name="Header"/>
        <text:p text:style-name="Header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meta:editing-cycles>4</meta:editing-cycles>
    <meta:creation-date>2019-02-19T07:46:00</meta:creation-date>
    <dc:date>2019-02-19T11:33:34.561000000</dc:date>
    <meta:editing-duration>PT19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8" meta:word-count="266" meta:character-count="1619" meta:non-whitespace-character-count="1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