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9666in" fo:text-indent="0.4916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de" fo:country="DE"/>
    </style:style>
    <style:style style:name="P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P3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4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3.1465in"/>
    </style:style>
    <style:style style:name="TableColumn11" style:family="table-column">
      <style:table-column-properties style:column-width="3.1465in"/>
    </style:style>
    <style:style style:name="Table9" style:family="table">
      <style:table-properties style:width="6.293in" fo:margin-left="0in" table:align="left"/>
    </style:style>
    <style:style style:name="TableRow12" style:family="table-row">
      <style:table-row-properties style:min-row-height="0.5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19" style:family="table-row">
      <style:table-row-properties style:min-row-height="0.5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26" style:family="table-row">
      <style:table-row-properties style:min-row-height="0.5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32" style:family="table-row">
      <style:table-row-properties style:min-row-height="0.5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38" style:family="table-row">
      <style:table-row-properties style:min-row-height="0.5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44" style:family="table-row">
      <style:table-row-properties style:min-row-height="0.5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0" style:family="table-row">
      <style:table-row-properties style:min-row-height="0.5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 style:min-row-height="0.5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ableRow62" style:family="table-row">
      <style:table-row-properties style:min-row-height="0.5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69" style:family="table-row">
      <style:table-row-properties style:min-row-height="0.5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75" style:parent-style-name="Hyperlink" style:family="text">
      <style:text-properties style:font-name="Arial" style:font-name-complex="Arial" fo:color="#FF0000" fo:font-size="12pt" style:font-size-asian="12pt" style:font-size-complex="12pt" style:text-underline-type="none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77" style:family="table-row">
      <style:table-row-properties style:min-row-height="0.5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82" style:family="table-row">
      <style:table-row-properties style:min-row-height="0.5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P87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</office:automatic-styles>
  <office:body>
    <office:text text:use-soft-page-breaks="true">
      <text:p text:style-name="P1">“Leute”</text:p>
      <text:p text:style-name="P2"/>
      <text:p text:style-name="P3">people<text:s/>(+ pl.<text:s/>verb)<text:tab/><text:tab/><text:tab/>die Leute<text:s/>(im Allgemeinen); Menschen</text:p>
      <text:p text:style-name="P4">the people <text:s/>(+<text:s/>pl.<text:s/>verb)<text:tab/><text:tab/>die Leute (begrenzte Gruppe); Volk, Bevölkerung</text:p>
      <text:p text:style-name="P5">everybody<text:s/><text:s/>(+sg. verb)<text:tab/><text:tab/>alle, alle Leute</text:p>
      <text:p text:style-name="P6"/>
      <text:p text:style-name="P7">Task: Translate the sentences and use the appropriate term from above.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ch kümmere mich nicht darum, was die Leute sagen.<text:s/></text:p>
          </table:table-cell>
          <table:table-cell table:style-name="TableCell15">
            <text:p text:style-name="P16">I don’t care what people say.</text:p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Die Leute in unserer Straße sind sehr nett.<text:s/></text:p>
          </table:table-cell>
          <table:table-cell table:style-name="TableCell22">
            <text:p text:style-name="P23">The people in our street are very nice.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Alle Leute glauben, dass sie die Wahl gewinnen wird.</text:p>
          </table:table-cell>
          <table:table-cell table:style-name="TableCell29">
            <text:p text:style-name="P30">Everybody believes that she will win the election.</text:p>
            <text:p text:style-name="P31"/>
          </table:table-cell>
        </table:table-row>
        <table:table-row table:style-name="TableRow32">
          <table:table-cell table:style-name="TableCell33">
            <text:p text:style-name="P34">Die Deutschen gehen morgen zur Wahl.</text:p>
          </table:table-cell>
          <table:table-cell table:style-name="TableCell35">
            <text:p text:style-name="P36">Tomorrow the Germans will go to the polls.</text:p>
            <text:p text:style-name="P37"/>
          </table:table-cell>
        </table:table-row>
        <table:table-row table:style-name="TableRow38">
          <table:table-cell table:style-name="TableCell39">
            <text:p text:style-name="P40">Die<text:s/>Leute glauben an Verschwörungstheorien.</text:p>
          </table:table-cell>
          <table:table-cell table:style-name="TableCell41">
            <text:p text:style-name="P42">People believe in conspiracy theories.</text:p>
            <text:p text:style-name="P43"/>
          </table:table-cell>
        </table:table-row>
        <table:table-row table:style-name="TableRow44">
          <table:table-cell table:style-name="TableCell45">
            <text:p text:style-name="P46">Es ist niemand da. Wo sind die Leute hingegangen?</text:p>
          </table:table-cell>
          <table:table-cell table:style-name="TableCell47">
            <text:p text:style-name="P48">There is nobody here. Where have the people gone!</text:p>
            <text:p text:style-name="P49"/>
          </table:table-cell>
        </table:table-row>
        <table:table-row table:style-name="TableRow50">
          <table:table-cell table:style-name="TableCell51">
            <text:p text:style-name="P52">Im Mittelalter glaubten die Leute an Hexen.</text:p>
          </table:table-cell>
          <table:table-cell table:style-name="TableCell53">
            <text:p text:style-name="P54">In the Middle Ages people believed in witches.</text:p>
            <text:p text:style-name="P55"/>
          </table:table-cell>
        </table:table-row>
        <table:table-row table:style-name="TableRow56">
          <table:table-cell table:style-name="TableCell57">
            <text:p text:style-name="P58">Die Bevölkerung dieses Landes muss über die Verunreinigung ihres Wassers aufgeklärt werden.</text:p>
          </table:table-cell>
          <table:table-cell table:style-name="TableCell59">
            <text:p text:style-name="P60"><text:span text:style-name="T61">The people of this country need to be informed about the contamination of their water.</text:span></text:p>
          </table:table-cell>
        </table:table-row>
        <table:table-row table:style-name="TableRow62">
          <table:table-cell table:style-name="TableCell63">
            <text:p text:style-name="P64">Das britische Volk/ die Briten</text:p>
          </table:table-cell>
          <table:table-cell table:style-name="TableCell65">
            <text:p text:style-name="P66">The British people/ better: the British</text:p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Urvölker sehen sich oft in ihrer Unabhängigkeit bedroht.</text:p>
          </table:table-cell>
          <table:table-cell table:style-name="TableCell72">
            <text:p text:style-name="P73"><text:span text:style-name="T74">Indigenous peoples are often faced with threats to their<text:s/></text:span><text:a xlink:href="https://en.wikipedia.org/wiki/Sovereignty" office:target-frame-name="_top" xlink:show="replace"><text:span text:style-name="T75">sovereignty</text:span></text:a></text:p>
            <text:p text:style-name="P76"/>
          </table:table-cell>
        </table:table-row>
        <table:table-row table:style-name="TableRow77">
          <table:table-cell table:style-name="TableCell78">
            <text:p text:style-name="P79">Warum sind die Leute<text:s/>heute<text:s/>so<text:s/>argwöhnisch?</text:p>
          </table:table-cell>
          <table:table-cell table:style-name="TableCell80">
            <text:p text:style-name="P81">Why are people so suspicious today?</text:p>
          </table:table-cell>
        </table:table-row>
        <table:table-row table:style-name="TableRow82">
          <table:table-cell table:style-name="TableCell83">
            <text:p text:style-name="P84">Alle Leute erinnern sich an diesen Tag.</text:p>
          </table:table-cell>
          <table:table-cell table:style-name="TableCell85">
            <text:p text:style-name="P86">Everybody remembers that day.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5-04T09:14:00Z</meta:creation-date>
    <dc:date>2018-05-04T09:14:00Z</dc:date>
    <meta:print-date>2018-05-04T09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487" meta:row-count="10" meta:non-whitespace-character-count="1286"/>
  </office:meta>
</office:document-meta>
</file>