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eeMono" svg:font-family="FreeMono" style:font-pitch="variable"/>
    <style:font-face style:name="Gudea" svg:font-family="Gudea" style:font-pitch="variable"/>
    <style:font-face style:name="Gudea1" svg:font-family="Gudea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Title">
      <style:paragraph-properties fo:margin-top="0.423cm" fo:margin-bottom="0cm" style:contextual-spacing="false"/>
      <style:text-properties fo:language="fr" fo:country="FR"/>
    </style:style>
    <style:style style:name="P2" style:family="paragraph" style:parent-style-name="Heading_20_1">
      <style:text-properties fo:language="fr" fo:country="FR"/>
    </style:style>
    <style:style style:name="P3" style:family="paragraph" style:parent-style-name="Text_20_body_20__28_WW_29_" style:list-style-name="WWNum38">
      <style:paragraph-properties fo:text-align="justify" style:justify-single-word="false"/>
      <style:text-properties fo:language="fr" fo:country="FR"/>
    </style:style>
    <style:style style:name="P4" style:family="paragraph" style:parent-style-name="Text_20_body_20__28_WW_29_" style:list-style-name="WWNum38">
      <style:paragraph-properties fo:text-align="justify" style:justify-single-word="false"/>
    </style:style>
    <style:style style:name="P5" style:family="paragraph" style:parent-style-name="Heading_20_1">
      <style:paragraph-properties fo:margin-left="0.76cm" fo:margin-top="0.635cm" fo:margin-bottom="0cm" style:contextual-spacing="false" fo:text-align="justify" style:justify-single-word="false" fo:text-indent="-0.76cm" style:auto-text-indent="false"/>
      <style:text-properties fo:language="fr" fo:country="FR"/>
    </style:style>
    <style:style style:name="P6" style:family="paragraph" style:parent-style-name="Heading_20_2">
      <style:paragraph-properties fo:margin-left="1.02cm" fo:margin-top="0.423cm" fo:margin-bottom="0.212cm" style:contextual-spacing="false" fo:text-indent="-1.02cm" style:auto-text-indent="false"/>
      <style:text-properties fo:language="fr" fo:country="FR"/>
    </style:style>
    <style:style style:name="P7" style:family="paragraph" style:parent-style-name="List_20_Paragraph" style:list-style-name="WWNum39">
      <style:paragraph-properties fo:margin-left="1.27cm" fo:margin-top="0cm" fo:margin-bottom="0.212cm" style:contextual-spacing="false" fo:text-indent="-0.63cm" style:auto-text-indent="false"/>
      <style:text-properties fo:language="fr" fo:country="FR"/>
    </style:style>
    <style:style style:name="P8" style:family="paragraph" style:parent-style-name="List_20_Paragraph" style:list-style-name="WWNum40">
      <style:paragraph-properties fo:margin-left="2.54cm" fo:margin-top="0cm" fo:margin-bottom="0.212cm" style:contextual-spacing="false" fo:text-indent="-0.63cm" style:auto-text-indent="false"/>
      <style:text-properties fo:language="fr" fo:country="FR"/>
    </style:style>
    <style:style style:name="P9" style:family="paragraph" style:parent-style-name="Heading_20_2">
      <style:paragraph-properties fo:margin-left="1.02cm" fo:margin-top="0.423cm" fo:margin-bottom="0.212cm" style:contextual-spacing="false" fo:text-align="justify" style:justify-single-word="false" fo:text-indent="-1.02cm" style:auto-text-indent="false"/>
      <style:text-properties fo:language="fr" fo:country="FR"/>
    </style:style>
    <style:style style:name="P10" style:family="paragraph" style:parent-style-name="List_20_Paragraph" style:list-style-name="WWNum41">
      <style:paragraph-properties fo:margin-left="1.27cm" fo:margin-top="0cm" fo:margin-bottom="0.212cm" style:contextual-spacing="false" fo:text-indent="-0.63cm" style:auto-text-indent="false"/>
      <style:text-properties fo:language="fr" fo:country="FR"/>
    </style:style>
    <style:style style:name="P11" style:family="paragraph" style:parent-style-name="List_20_Paragraph" style:list-style-name="WWNum42">
      <style:paragraph-properties fo:margin-left="2.54cm" fo:margin-top="0cm" fo:margin-bottom="0.212cm" style:contextual-spacing="false" fo:text-indent="-0.63cm" style:auto-text-indent="false"/>
      <style:text-properties fo:language="fr" fo:country="FR"/>
    </style:style>
    <style:style style:name="P12" style:family="paragraph" style:parent-style-name="Text_20_body_20__28_WW_29_" style:list-style-name="WWNum43">
      <style:paragraph-properties fo:margin-left="1.259cm" fo:margin-top="0cm" fo:margin-bottom="0.212cm" style:contextual-spacing="false" fo:text-align="justify" style:justify-single-word="false" fo:text-indent="-0.63cm" style:auto-text-indent="false"/>
      <style:text-properties fo:language="fr" fo:country="FR"/>
    </style:style>
    <style:style style:name="P13" style:family="paragraph" style:parent-style-name="List_20_Paragraph" style:list-style-name="WWNum43">
      <style:paragraph-properties fo:margin-top="0cm" fo:margin-bottom="0.212cm" style:contextual-spacing="false"/>
      <style:text-properties fo:language="fr" fo:country="FR"/>
    </style:style>
    <style:style style:name="P14" style:family="paragraph" style:parent-style-name="List_20_Paragraph" style:list-style-name="WWNum44">
      <style:paragraph-properties fo:margin-top="0cm" fo:margin-bottom="0.212cm" style:contextual-spacing="false"/>
      <style:text-properties fo:language="fr" fo:country="FR"/>
    </style:style>
    <style:style style:name="P15" style:family="paragraph" style:parent-style-name="List_20_Paragraph" style:list-style-name="WWNum43">
      <style:paragraph-properties fo:margin-top="0cm" fo:margin-bottom="0.212cm" style:contextual-spacing="false"/>
      <style:text-properties fo:language="fr" fo:country="FR" officeooo:paragraph-rsid="00165524"/>
    </style:style>
    <style:style style:name="P16" style:family="paragraph" style:parent-style-name="List_20_Paragraph" style:list-style-name="WWNum45">
      <style:paragraph-properties fo:margin-left="1.259cm" fo:margin-top="0cm" fo:margin-bottom="0.212cm" style:contextual-spacing="false" fo:text-indent="-0.63cm" style:auto-text-indent="false"/>
      <style:text-properties fo:language="fr" fo:country="FR"/>
    </style:style>
    <style:style style:name="P17" style:family="paragraph" style:parent-style-name="List_20_Paragraph" style:list-style-name="WWNum48">
      <style:paragraph-properties fo:margin-top="0cm" fo:margin-bottom="0.212cm" style:contextual-spacing="false"/>
      <style:text-properties fo:language="fr" fo:country="FR"/>
    </style:style>
    <style:style style:name="P18" style:family="paragraph" style:parent-style-name="List_20_Paragraph" style:list-style-name="WWNum46">
      <style:paragraph-properties fo:margin-left="1.259cm" fo:margin-top="0cm" fo:margin-bottom="0.212cm" style:contextual-spacing="false" fo:text-indent="-0.63cm" style:auto-text-indent="false"/>
      <style:text-properties fo:language="fr" fo:country="FR"/>
    </style:style>
    <style:style style:name="P19" style:family="paragraph" style:parent-style-name="List_20_Paragraph" style:list-style-name="WWNum47">
      <style:paragraph-properties fo:margin-left="1.259cm" fo:margin-top="0cm" fo:margin-bottom="0.212cm" style:contextual-spacing="false" fo:text-indent="-0.63cm" style:auto-text-indent="false"/>
      <style:text-properties fo:language="fr" fo:country="FR"/>
    </style:style>
    <style:style style:name="P20" style:family="paragraph" style:parent-style-name="Text_20_body_20__28_WW_29_">
      <style:paragraph-properties fo:text-align="justify" style:justify-single-word="false"/>
      <style:text-properties fo:language="fr" fo:country="FR"/>
    </style:style>
    <style:style style:name="P21" style:family="paragraph" style:parent-style-name="Text_20_body_20__28_WW_29_" style:list-style-name="WWNum49">
      <style:paragraph-properties fo:line-height="115%" fo:text-align="justify" style:justify-single-word="false"/>
      <style:text-properties fo:language="fr" fo:country="FR"/>
    </style:style>
    <style:style style:name="P22" style:family="paragraph" style:parent-style-name="Text_20_body_20__28_WW_29_">
      <style:paragraph-properties fo:margin-left="1.27cm" fo:line-height="115%" fo:text-align="justify" style:justify-single-word="false"/>
      <style:text-properties fo:language="fr" fo:country="FR"/>
    </style:style>
    <style:style style:name="P23" style:family="paragraph" style:parent-style-name="Standard">
      <style:paragraph-properties fo:orphans="0" fo:widows="0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fr" fo:country="FR" style:font-size-asian="12pt" style:font-size-complex="12pt"/>
    </style:style>
    <style:style style:name="T4" style:family="text">
      <style:text-properties style:text-position="super 58%" fo:font-size="12pt" fo:language="fr" fo:country="FR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style:text-position="super 58%" fo:font-size="12pt" style:font-size-asian="12pt" style:font-size-complex="12pt"/>
    </style:style>
    <style:style style:name="T7" style:family="text">
      <style:text-properties style:font-name="Times New Roman" fo:font-size="12pt" fo:language="fr" fo:country="FR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émoignage de Gaël Faye sur le génocide tutsi</text:span></text:p>
      <text:h text:style-name="P2" text:outline-level="1">Préparation</text:h>
      <text:list text:style-name="WWNum38">
        <text:list-item>
          <text:p text:style-name="P3"><text:span text:style-name="T2">Formez 6 groupes.</text:span></text:p>
        </text:list-item>
        <text:list-item>
          <text:p text:style-name="P4"><text:span text:style-name="T3">Allez sur le site du Mémorial de la Shoah et ouvrez la page concernant la </text:span><text:a xlink:type="simple" xlink:href="https://expo-genocide-tutsi-rwanda.memorialdelashoah.org/" office:name="Link zum Memorial de la Shoah" text:style-name="Internet_20_link" text:visited-style-name="Visited_20_Internet_20_Link"><text:span text:style-name="Internet_20_link"><text:span text:style-name="T3">30</text:span></text:span><text:span text:style-name="Internet_20_link"><text:span text:style-name="T4">ème</text:span></text:span><text:span text:style-name="Internet_20_link"><text:span text:style-name="T3"> commémoration du génocide des Tutsi au Rwanda</text:span></text:span></text:a><text:span text:style-name="T3"> [memorialdelashoah.org], puis cliquez sur le témoignage de </text:span><text:bookmark-start text:name="_Hlk188796848"/><text:span text:style-name="T3">Gaël Faye</text:span><text:bookmark-end text:name="_Hlk188796848"/><text:span text:style-name="T3"> en bas à gauche.</text:span></text:p>
        </text:list-item>
      </text:list>
      <text:h text:style-name="P5" text:outline-level="1">Travail en groupe</text:h>
      <text:h text:style-name="P6" text:outline-level="2"><text:span text:style-name="T5">Groupe 1 : Pourquoi témoigner sur le génocide ?</text:span></text:h>
      <text:list xml:id="list1281345563" text:style-name="WWNum39">
        <text:list-item>
          <text:p text:style-name="P7"><text:span text:style-name="T2">Regardez la vidéo du début jusqu’à 2min41s.</text:span></text:p>
        </text:list-item>
        <text:list-item>
          <text:p text:style-name="P7"><text:span text:style-name="T2">Prenez des notes en mots-clés et répondez aux questions suivantes :</text:span></text:p>
        </text:list-item>
      </text:list>
      <text:list text:style-name="WWNum40">
        <text:list-item>
          <text:p text:style-name="P8"><text:span text:style-name="T2">Pourquoi Gaël Faye trouve-t-il important de parler du génocide au Rwanda ?</text:span></text:p>
        </text:list-item>
        <text:list-item>
          <text:p text:style-name="P8"><text:span text:style-name="T2">Quel lien voit-il entre le génocide des Tutsi et la Shoah ?</text:span></text:p>
        </text:list-item>
      </text:list>
      <text:list text:continue-list="list1281345563" text:style-name="WWNum39">
        <text:list-item>
          <text:p text:style-name="P7"><text:span text:style-name="T2">Présentez vos résultats aux autres groupes.</text:span></text:p>
        </text:list-item>
      </text:list>
      <text:h text:style-name="P9" text:outline-level="2"><text:span text:style-name="T5">Groupe 2 : La réaction de Gaël Faye face au génocide</text:span></text:h>
      <text:list xml:id="list583074188" text:style-name="WWNum41">
        <text:list-item>
          <text:p text:style-name="P10"><text:bookmark-start text:name="_Hlk188797354"/><text:span text:style-name="T2">Regardez la vidéo de 2min41s à 6min29s.</text:span></text:p>
        </text:list-item>
        <text:list-item>
          <text:p text:style-name="P10"><text:span text:style-name="T2">Prenez des notes en mots-clés et répondez aux questions suivantes :</text:span></text:p>
        </text:list-item>
      </text:list>
      <text:list text:style-name="WWNum42">
        <text:list-item>
          <text:p text:style-name="P11"><text:span text:style-name="T2">Comment Gaël Faye a-t-il vécu les 3 mois du génocide ?</text:span></text:p>
        </text:list-item>
        <text:list-item>
          <text:p text:style-name="P11"><text:span text:style-name="T2">Quelle a été sa réaction en allant au Rwanda juste après le génocide ?</text:span></text:p>
        </text:list-item>
        <text:list-item>
          <text:p text:style-name="P11"><text:span text:style-name="T2">Comment la pièce de théâtre « Rwanda 94 » a-t-elle changé sa perception ?</text:span></text:p>
        </text:list-item>
      </text:list>
      <text:list text:continue-list="list583074188" text:style-name="WWNum41">
        <text:list-item>
          <text:p text:style-name="P10"><text:span text:style-name="T2">Présentez vos résultats aux autres groupes.</text:span><text:bookmark-end text:name="_Hlk188797354"/></text:p>
        </text:list-item>
      </text:list>
      <text:h text:style-name="P9" text:outline-level="2"><text:span text:style-name="T5">Groupe 3 : L’importance du succès de « Petit Pays » chez les jeunes</text:span></text:h>
      <text:list xml:id="list117385383" text:style-name="WWNum43">
        <text:list-item>
          <text:p text:style-name="P12"><text:span text:style-name="T2">Regardez la vidéo de 6min29s à 8min28s.</text:span></text:p>
        </text:list-item>
        <text:list-item>
          <text:p text:style-name="P13"><text:span text:style-name="T2">Prenez des notes en mots-clés et répondez aux questions suivantes :</text:span></text:p>
        </text:list-item>
      </text:list>
      <text:list text:style-name="WWNum44">
        <text:list-item>
          <text:p text:style-name="P14"><text:span text:style-name="T2">Pourquoi Gaël Faye s’est-il particulièrement réjoui de recevoir le prix Goncourt des lycéens ?</text:span></text:p>
        </text:list-item>
        <text:list-item>
          <text:p text:style-name="P14"><text:span text:style-name="T2">A quoi peut servir son livre selon lui ?</text:span></text:p>
        </text:list-item>
        <text:list-item>
          <text:p text:style-name="P14"><text:span text:style-name="T2">Pourquoi trouve-t-il important de parler de ce qui s’est passé au Rwanda aux jeunes ?</text:span></text:p>
        </text:list-item>
      </text:list>
      <text:list text:continue-list="list117385383" text:style-name="WWNum43">
        <text:list-item>
          <text:p text:style-name="P15"><text:span text:style-name="T2">Présentez vos résultats aux autres groupes.</text:span></text:p>
        </text:list-item>
      </text:list>
      <text:h text:style-name="P6" text:outline-level="2"><text:soft-page-break/><text:span text:style-name="T5">Groupe 4 : Le mémorial de Kigali</text:span></text:h>
      <text:list xml:id="list2087559734" text:style-name="WWNum45">
        <text:list-item>
          <text:p text:style-name="P16"><text:span text:style-name="T2">Regardez la vidéo de 8min28s à 13min25s.</text:span></text:p>
        </text:list-item>
        <text:list-item>
          <text:p text:style-name="P16"><text:span text:style-name="T2">Prenez des notes en mots-clés et répondez aux questions suivantes :</text:span></text:p>
        </text:list-item>
      </text:list>
      <text:list xml:id="list2897066997" text:style-name="WWNum48">
        <text:list-item>
          <text:p text:style-name="P17"><text:span text:style-name="T2">Comment le mémorial est-il construit (structure, différentes étapes) ?</text:span></text:p>
        </text:list-item>
        <text:list-item>
          <text:p text:style-name="P17"><text:span text:style-name="T2">Pourquoi Gaël Faye a-t-il ressenti de la colère en visitant la partie consacrée aux 3 mois du génocide ?</text:span></text:p>
        </text:list-item>
        <text:list-item>
          <text:p text:style-name="P17"><text:span text:style-name="T2">Quelle est sa conclusion ?</text:span></text:p>
        </text:list-item>
      </text:list>
      <text:list text:continue-list="list2087559734" text:style-name="WWNum45">
        <text:list-item>
          <text:p text:style-name="P16"><text:span text:style-name="T2">Présentez vos résultats aux autres groupes.</text:span></text:p>
        </text:list-item>
      </text:list>
      <text:h text:style-name="P6" text:outline-level="2"><text:span text:style-name="T5">Groupe 5 : Le Rwanda aujourd’hui</text:span></text:h>
      <text:list xml:id="list3018793308" text:style-name="WWNum46">
        <text:list-item>
          <text:p text:style-name="P18"><text:span text:style-name="T2">Regardez la vidéo de 13min25s à 15min42s.</text:span></text:p>
        </text:list-item>
        <text:list-item>
          <text:p text:style-name="P18"><text:span text:style-name="T2">Prenez des notes en mots-clés et répondez aux questions suivantes :</text:span></text:p>
        </text:list-item>
      </text:list>
      <text:list xml:id="list185653624032545" text:continue-list="list2897066997" text:style-name="WWNum48">
        <text:list-item>
          <text:p text:style-name="P17"><text:span text:style-name="T2">Comment Gaël Faye décrit-il le pays en général ?</text:span></text:p>
        </text:list-item>
        <text:list-item>
          <text:p text:style-name="P17"><text:span text:style-name="T2">Comment décrit-il la société ?</text:span></text:p>
        </text:list-item>
        <text:list-item>
          <text:p text:style-name="P17"><text:span text:style-name="T2">Expliquez ce qu’il veut dire par « société à double lecture ».</text:span></text:p>
        </text:list-item>
        <text:list-item>
          <text:p text:style-name="P17"><text:span text:style-name="T2">Comment voit-il son rôle en tant qu’artiste ?</text:span></text:p>
        </text:list-item>
      </text:list>
      <text:list text:continue-list="list3018793308" text:style-name="WWNum46">
        <text:list-item>
          <text:p text:style-name="P18"><text:span text:style-name="T2">Présentez vos résultats aux autres groupes.</text:span></text:p>
        </text:list-item>
      </text:list>
      <text:h text:style-name="P6" text:outline-level="2"><text:span text:style-name="T5">Groupe 6 : La signification du titre « Petit Pays »</text:span></text:h>
      <text:list xml:id="list3245535323" text:style-name="WWNum47">
        <text:list-item>
          <text:p text:style-name="P19"><text:span text:style-name="T2">Regardez la vidéo de 15min42s à la fin.</text:span></text:p>
        </text:list-item>
        <text:list-item>
          <text:p text:style-name="P19"><text:span text:style-name="T2">Prenez des notes en mots-clés et répondez aux questions suivantes :</text:span></text:p>
        </text:list-item>
      </text:list>
      <text:list text:continue-list="list185653624032545" text:style-name="WWNum48">
        <text:list-item>
          <text:p text:style-name="P17"><text:span text:style-name="T2">A quels 3 sens différents de l’adjectif « petit » Gaël Faye a-t-il pensé ?</text:span></text:p>
        </text:list-item>
        <text:list-item>
          <text:p text:style-name="P17"><text:span text:style-name="T2">Laquelle ou lesquelles de ces définitions ont particulièrement compté dans le choix du titre de son livre ?</text:span></text:p>
        </text:list-item>
      </text:list>
      <text:list text:continue-list="list3245535323" text:style-name="WWNum47">
        <text:list-item>
          <text:p text:style-name="P19"><text:span text:style-name="T2">Présentez vos résultats aux autres groupes.</text:span></text:p>
        </text:list-item>
      </text:list>
      <text:h text:style-name="P5" text:outline-level="1">Travail d’écriture</text:h>
      <text:p text:style-name="P20"><text:span text:style-name="T2">Choisissez un des sujets suivants :</text:span></text:p>
      <text:list text:style-name="WWNum49">
        <text:list-item>
          <text:p text:style-name="P21"><text:span text:style-name="T2">Gaël Faye dit dans son témoignage : « Parler à la jeunesse, c’est l’urgence absolue. » Est-il essentiel de transmettre la mémoire des génocides du 20</text:span><text:span text:style-name="T6">ème</text:span><text:span text:style-name="T2"> siècle à la jeunesse d’aujourd’hui ? Ecrivez un commentaire personnel.</text:span></text:p>
        </text:list-item>
      </text:list>
      <text:p text:style-name="P22"><text:span text:style-name="T5">ou</text:span></text:p>
      <text:list text:continue-numbering="true" text:style-name="WWNum49">
        <text:list-item>
          <text:p text:style-name="P21"><text:span text:style-name="T2">Selon Gaël Faye le rôle des artistes c’est « le travail de transmission de mémoire ». Qu’en pensez-vous ? Ecrivez un commentaire personnel.</text:span></text:p>
        </text:list-item>
      </text:list>
      <text:p text:style-name="P20"><text:span text:style-name="T5">Aide</text:span><text:span text:style-name="T2"> : Vous pouvez vous servir de la fiche d’écriture que vous trouverez dans le lien suivant :</text:span></text:p>
      <text:p text:style-name="P23"><text:a xlink:type="simple" xlink:href="https://lehrerfortbildung-bw.de/u_sprachlit/franzoesisch/gym/bp2016/fb9/3_orale/fiches_de_production_ecrite_et_orale.pdf" office:name="Link zum Lehrerfortbildungsserver" text:style-name="Internet_20_link" text:visited-style-name="Visited_20_Internet_20_Link"><text:span text:style-name="Internet_20_link"><text:span text:style-name="T7">Fiches de production écrite et orale</text:span></text:span></text:a><text:span text:style-name="T3"> [lehrerfortbildung-bw.de, document pdf]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reeMono" svg:font-family="FreeMono" style:font-pitch="variable"/>
    <style:font-face style:name="Gudea" svg:font-family="Gudea" style:font-pitch="variable"/>
    <style:font-face style:name="Gudea1" svg:font-family="Gudea" style:font-family-generic="system" style:font-pitch="variable"/>
    <style:font-face style:name="Liberation Mono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SC" svg:font-family="'Noto Sans Mono CJK SC'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Standard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2" fo:font-size="12pt" fo:language="fr" fo:country="FR" style:letter-kerning="false" style:font-name-asian="Calibri" style:font-size-asian="12pt" style:language-asian="en" style:country-asian="US" style:font-name-complex="Arial3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Arial2" fo:font-size="12pt" fo:language="fr" fo:country="FR" style:letter-kerning="false" style:font-name-asian="Calibri" style:font-size-asian="12pt" style:language-asian="en" style:country-asian="US" style:font-name-complex="Arial3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fo:font-size="10pt" fo:language="fr" fo:country="FR" style:font-name-asian="Times New Roman1" style:font-family-asian="'Times New Roman'" style:font-family-generic-asian="system" style:font-pitch-asian="variable" style:font-size-asian="10pt" style:language-asian="de" style:country-asian="DE" style:font-name-complex="Times New Roman1" style:font-family-complex="'Times New Roman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Abbildungsindex_20_Z" style:next-style-name="Standard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Contents_20_Heading" style:next-style-name="Standard" loext:linked-style-name="Titre_20_1_20_Car" style:default-outline-level="1" style:class="text">
      <style:paragraph-properties fo:padding="0cm" fo:border-left="none" fo:border-right="none" fo:border-top="none" fo:border-bottom="0.51pt solid #b70017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loext:linked-style-name="Inhaltsverzeichnis_20_Überschrift_20_Zchn" style:class="index">
      <style:paragraph-properties fo:margin-top="0.42cm" fo:margin-bottom="0cm" style:contextual-spacing="false"/>
      <style:text-properties fo:font-size="18pt" style:font-size-asian="18pt" style:font-size-complex="18pt"/>
    </style:style>
    <style:style style:name="Heading_20_2" style:display-name="Heading 2" style:family="paragraph" style:parent-style-name="Standard" style:next-style-name="Standard" loext:linked-style-name="Titre_20_2_20_Car" style:default-outline-level="2" style:class="text">
      <style:paragraph-properties fo:margin-top="0.349cm" fo:margin-bottom="0cm" style:contextual-spacing="false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  <style:text-properties fo:font-size="16pt" style:font-size-asian="16pt"/>
    </style:style>
    <style:style style:name="Heading_20_3" style:display-name="Heading 3" style:family="paragraph" style:parent-style-name="Standard" style:next-style-name="Standard" loext:linked-style-name="Titre_20_3_20_Car" style:default-outline-level="3" style:class="text">
      <style:paragraph-properties fo:margin-top="0.25cm" fo:margin-bottom="0cm" style:contextual-spacing="false" fo:keep-together="always" fo:keep-with-next="always">
        <style:tab-stops>
          <style:tab-stop style:position="0.63cm"/>
          <style:tab-stop style:position="0.951cm"/>
          <style:tab-stop style:position="1.27cm"/>
          <style:tab-stop style:position="1.591cm"/>
          <style:tab-stop style:position="1.9cm"/>
        </style:tab-stops>
      </style:paragraph-properties>
      <style:text-properties fo:font-size="14pt" style:font-name-asian="Calibri" style:font-family-asian="Calibri" style:font-family-generic-asian="system" style:font-pitch-asian="variable" style:font-size-asian="14pt" style:font-name-complex="Arial3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itre_20_4_20_Car" style:default-outline-level="4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itre_20_5_20_Car" style:default-outline-level="5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itre_20_6_20_Car" style:default-outline-level="6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re_20_7_20_Car" style:default-outline-level="7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re_20_8_20_Car" style:default-outline-level="8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re_20_9_20_Car" style:default-outline-level="9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extkörper_20_zentriert" style:display-name="Textkörper zentriert" style:family="paragraph" style:parent-style-name="Textkörper_20_mit_20_Zeilenummern" style:next-style-name="Standard" loext:linked-style-name="Textkörper_20_zentriert_20_Zchn">
      <style:paragraph-properties fo:text-align="center" style:justify-single-word="false" text:number-lines="false" text:line-number="0"/>
    </style:style>
    <style:style style:name="Quellenangabe" style:family="paragraph" style:parent-style-name="Standard" loext:linked-style-name="Quellenangabe_20_Zchn">
      <style:paragraph-properties fo:text-align="end" style:justify-single-word="false"/>
    </style:style>
    <style:style style:name="Autorenangabe_20_Erste_20_Seite" style:display-name="Autorenangabe Erste Seite" style:family="paragraph" style:parent-style-name="Standard" loext:linked-style-name="Autorenangabe_20_Erste_20_Seite_20_Zchn">
      <style:paragraph-properties fo:margin-top="7.131cm" fo:margin-bottom="0cm" style:contextual-spacing="false"/>
    </style:style>
    <style:style style:name="Abbildungsindex_20_Z" style:display-name="Abbildungsindex Z" style:family="paragraph" style:parent-style-name="Textkörper_20_zentriert" loext:linked-style-name="Abbildungsindex_20_Z_20_Zchn">
      <style:paragraph-properties fo:keep-together="always"/>
    </style:style>
    <style:style style:name="Subtitle" style:family="paragraph" style:parent-style-name="Standard" style:next-style-name="Standard" loext:linked-style-name="Sous-titre_20_Car" style:class="chapter">
      <style:paragraph-properties fo:margin-top="0.109cm" fo:margin-bottom="0cm" style:contextual-spacing="false" fo:text-align="center" style:justify-single-word="false"/>
      <style:text-properties fo:font-size="18pt" style:font-size-asian="18pt"/>
    </style:style>
    <style:style style:name="Title" style:family="paragraph" style:parent-style-name="Standard" style:next-style-name="Standard" loext:linked-style-name="Titre_20_Car" style:class="chapter">
      <style:paragraph-properties fo:margin-top="0.42cm" fo:margin-bottom="0cm" style:contextual-spacing="false" fo:text-align="center" style:justify-single-word="false" fo:hyphenation-ladder-count="no-limit" fo:hyphenation-keep="auto" loext:hyphenation-keep-type="column" fo:padding-left="0cm" fo:padding-right="0cm" fo:padding-top="0.988cm" fo:padding-bottom="0cm" fo:border-left="none" fo:border-right="none" fo:border-top="0.51pt solid #b70019" fo:border-bottom="none"/>
      <style:text-properties fo:font-size="28pt" style:font-size-asian="2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 loext:linked-style-name="Paragraphe_20_de_20_liste_20_Car">
      <style:paragraph-properties fo:margin-left="1.27cm" fo:margin-top="0cm" fo:margin-bottom="0cm" style:contextual-spacing="true"/>
    </style:style>
    <style:style style:name="Preformatted_20_Text" style:display-name="Preformatted Text" style:family="paragraph" style:parent-style-name="Text_20_body" style:class="html">
      <style:paragraph-properties fo:margin-left="1.27cm" fo:margin-top="0cm" fo:margin-bottom="0cm" style:contextual-spacing="false" fo:hyphenation-ladder-count="no-limit" fo:hyphenation-keep="auto" loext:hyphenation-keep-type="column"/>
      <style:text-properties style:font-name="FreeMono" fo:font-family="FreeMono" style:font-pitch="variable" style:letter-kerning="true" style:font-name-asian="Noto Sans Mono CJK SC" style:font-family-asian="'Noto Sans Mono CJK SC'" style:font-family-generic-asian="system" style:font-pitch-asian="variable" style:language-asian="zh" style:country-asian="CN" style:font-name-complex="Liberation Mono" style:font-family-complex="'Liberation Mono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rper_20_mit_20_Zeilenummern" style:display-name="Textkörper mit Zeilenummern" style:family="paragraph" style:parent-style-name="Standard" loext:linked-style-name="Textkörper_20_mit_20_Zeilenummern_20_Zchn">
      <style:paragraph-properties style:vertical-align="baseline"/>
      <style:text-properties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KopfzeileQuerformat" style:family="paragraph" style:parent-style-name="lösch" loext:linked-style-name="KopfzeileQuerformat_20_Zchn"/>
    <style:style style:name="Nummerierung_20_123" style:display-name="Nummerierung 123" style:family="paragraph" style:parent-style-name="Aufzählungszeichen_20_Punkt" loext:linked-style-name="Nummerierung_20_123_20_Zchn" style:list-style-name="WWNum13">
      <style:paragraph-properties fo:margin-left="1.259cm" fo:text-indent="-0.63cm" style:auto-text-indent="false"/>
    </style:style>
    <style:style style:name="Aufzählungszeichen_20_Punkt" style:display-name="Aufzählungszeichen Punkt" style:family="paragraph" style:parent-style-name="Standard" loext:linked-style-name="Aufzählungszeichen_20_Punkt_20_Zchn" style:list-style-name="WWNum8">
      <style:paragraph-properties fo:margin-top="0cm" fo:margin-bottom="0cm" style:contextual-spacing="true"/>
    </style:style>
    <style:style style:name="Nummerierung_20_abc" style:display-name="Nummerierung abc" style:family="paragraph" style:parent-style-name="List_20_Paragraph" loext:linked-style-name="Nummerierung_20_abc_20_Zchn" style:list-style-name="WWNum14"/>
    <style:style style:name="Checkboxen_20_als_20_Liste" style:display-name="Checkboxen als Liste" style:family="paragraph" style:parent-style-name="List_20_Paragraph" loext:linked-style-name="Checkboxen_20_als_20_Liste_20_Zchn" style:list-style-name="WWNum18"/>
    <style:style style:name="Table_20_Contents" style:display-name="Table Contents" style:family="paragraph" style:parent-style-name="Standard" loext:linked-style-name="Tabelleninhalt_20_Zchn" style:class="extra">
      <style:paragraph-properties fo:line-height="150%"/>
      <style:text-properties fo:color="#000000" loext:opacity="100%"/>
    </style:style>
    <style:style style:name="Table_20_Heading" style:display-name="Table Heading" style:family="paragraph" style:parent-style-name="Standard" loext:linked-style-name="Tabellenüberschrift_20_Zchn" style:class="extra">
      <style:paragraph-properties fo:line-height="150%"/>
      <style:text-properties fo:font-weight="bold" style:font-weight-asian="bold"/>
    </style:style>
    <style:style style:name="Footnote" style:family="paragraph" style:parent-style-name="Standard" loext:linked-style-name="Fußnote_20_Zchn" style:class="extra">
      <style:paragraph-properties fo:margin-left="0.6cm" fo:text-indent="-0.6cm" style:auto-text-indent="false"/>
    </style:style>
    <style:style style:name="Abbildungsindex" style:family="paragraph" style:parent-style-name="Abbildungsindex_20_Z" loext:linked-style-name="Abbildungsindex_20_Zchn">
      <style:paragraph-properties fo:text-align="start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Footer" loext:linked-style-name="En-tête_20_Car" style:class="extra">
      <style:paragraph-properties>
        <style:tab-stops>
          <style:tab-stop style:position="17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körper_20_vorh.Absatz_20_nicht_20_trennen" style:display-name="Textkörper vorh.Absatz nicht trennen" style:family="paragraph" style:parent-style-name="Standard" loext:linked-style-name="Textkörper_20_vorh.Absatz_20_nicht_20_trennen_20_Zchn">
      <style:paragraph-properties fo:keep-together="always" fo:keep-with-next="always"/>
    </style:style>
    <style:style style:name="Bibliography" style:family="paragraph" style:parent-style-name="Standard" style:next-style-name="Standard"/>
    <style:style style:name="Figure_20_Index_20_1" style:display-name="Figure Index 1" style:family="paragraph" style:parent-style-name="Standard" style:next-style-name="Standard" style:class="index"/>
    <style:style style:name="Bibliography_20_Heading" style:display-name="Bibliography Heading" style:family="paragraph" style:parent-style-name="Standard" loext:linked-style-name="Literaturverzeichnis_20_Überschrift_20_Zchn" style:class="index">
      <style:paragraph-properties fo:margin-top="0.28cm" fo:margin-bottom="0.139cm" style:contextual-spacing="false"/>
      <style:text-properties fo:font-size="16pt" style:font-size-asian="16pt" style:font-size-complex="16pt"/>
    </style:style>
    <style:style style:name="Endnote" style:family="paragraph" style:parent-style-name="Standard" loext:linked-style-name="Note_20_de_20_fin_20_Car" style:class="extra"/>
    <style:style style:name="Endnote_20__28_WW_29_" style:display-name="Endnote (WW)" style:family="paragraph" style:parent-style-name="Footnote" loext:linked-style-name="Endnote_20_Zchn"/>
    <style:style style:name="Quote" style:family="paragraph" style:parent-style-name="Standard" style:next-style-name="Standard" loext:linked-style-name="Citation_20_Car">
      <style:paragraph-properties fo:margin-left="1.27cm" fo:margin-right="1.27cm" fo:margin-top="0cm" fo:margin-bottom="0.212cm" style:contextual-spacing="false"/>
      <style:text-properties fo:color="#404040" loext:opacity="100%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ontents_20_1" style:display-name="Contents 1" style:family="paragraph" style:parent-style-name="Standard" style:next-style-name="Standard" loext:linked-style-name="Inhaltsverzeichnis_20_1_20_Zchn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Standard" style:next-style-name="Standard" loext:linked-style-name="Inhaltsverzeichnis_20_2_20_Zchn" style:auto-update="true" style:class="index">
      <style:paragraph-properties fo:margin-left="0.423cm" fo:margin-top="0cm" fo:margin-bottom="0.176cm" style:contextual-spacing="false"/>
    </style:style>
    <style:style style:name="Contents_20_3" style:display-name="Contents 3" style:family="paragraph" style:parent-style-name="Standard" style:next-style-name="Standard" loext:linked-style-name="Inhaltsverzeichnis_20_3_20_Zchn" style:auto-update="true" style:class="index">
      <style:paragraph-properties fo:margin-left="0.847cm" fo:margin-top="0cm" fo:margin-bottom="0.176cm" style:contextual-spacing="false">
        <style:tab-stops>
          <style:tab-stop style:position="2.328cm"/>
          <style:tab-stop style:position="16.983cm" style:type="right" style:leader-style="dotted" style:leader-text="."/>
        </style:tab-stops>
      </style:paragraph-properties>
    </style:style>
    <style:style style:name="TabellenZeilenÜberschrift" style:family="paragraph" style:parent-style-name="Table_20_Contents" loext:linked-style-name="TabellenZeilenÜberschrift_20_Zchn">
      <style:text-properties fo:font-weight="bold" style:font-weight-asian="bold"/>
    </style:style>
    <style:style style:name="Englische_20_Standardtext" style:display-name="Englische Standardtext" style:family="paragraph" style:parent-style-name="Standard" loext:linked-style-name="Englische_20_Standardtext_20_Zchn">
      <style:text-properties fo:language="en" fo:country="GB"/>
    </style:style>
    <style:style style:name="Betont_20_Fett" style:display-name="Betont Fett" style:family="paragraph" style:parent-style-name="Table_20_Heading" loext:linked-style-name="Betont_20_Fett_20_Zchn"/>
    <style:style style:name="Textkörper_20_mit_20_Leerraum_20_unten" style:display-name="Textkörper mit Leerraum unten" style:family="paragraph" style:parent-style-name="Standard" loext:linked-style-name="Textkörper_20_mit_20_Leerraum_20_unten_20_Zchn">
      <style:paragraph-properties fo:margin-top="0cm" fo:margin-bottom="3cm" style:contextual-spacing="false"/>
    </style:style>
    <style:style style:name="lösch" style:family="paragraph" style:parent-style-name="Header" loext:linked-style-name="lösch_20_Zchn">
      <style:paragraph-properties>
        <style:tab-stops>
          <style:tab-stop style:position="25.7cm" style:type="right"/>
        </style:tab-stops>
      </style:paragraph-properties>
    </style:style>
    <style:style style:name="FußzeileQuerformat" style:family="paragraph" style:parent-style-name="KopfzeileQuerformat" loext:linked-style-name="FußzeileQuerformat_20_Zchn"/>
    <style:style style:name="Text_20_body_20__28_WW_29_" style:display-name="Text body (WW)" style:family="paragraph" style:parent-style-name="Standard">
      <style:paragraph-properties fo:margin-top="0cm" fo:margin-bottom="0.247cm" style:contextual-spacing="false"/>
    </style:style>
    <style:style style:name="Default_20_Paragraph_20_Font" style:display-name="Default Paragraph Font" style:family="text"/>
    <style:style style:name="Autorenangabe_20_Erste_20_Seite_20_Zchn" style:display-name="Autorenangabe Erste Seite Zchn" style:family="text" style:parent-style-name="Default_20_Paragraph_20_Font" loext:linked-style-name="Autorenangabe_20_Erste_20_Seite">
      <style:text-properties style:font-name="Gudea" fo:font-family="Gudea" style:font-pitch="variable"/>
    </style:style>
    <style:style style:name="Sous-titre_20_Car" style:display-name="Sous-titre Car" style:family="text" style:parent-style-name="Default_20_Paragraph_20_Font">
      <style:text-properties style:font-name="Gudea" fo:font-family="Gudea" style:font-pitch="variable" fo:font-size="18pt" style:font-size-asian="18pt"/>
    </style:style>
    <style:style style:name="Titre_20_1_20_Car" style:display-name="Titre 1 Car" style:family="text" style:parent-style-name="Default_20_Paragraph_20_Font">
      <style:text-properties style:font-name="Gudea" fo:font-family="Gudea" style:font-pitch="variable" fo:font-size="18pt" style:font-size-asian="18pt" style:font-size-complex="18pt"/>
    </style:style>
    <style:style style:name="Inhaltsverzeichnis_20_Überschrift_20_Zchn" style:display-name="Inhaltsverzeichnis Überschrift Zchn" style:family="text" style:parent-style-name="Default_20_Paragraph_20_Font">
      <style:text-properties style:font-name="Gudea" fo:font-family="Gudea" style:font-pitch="variable" fo:font-size="18pt" style:font-size-asian="18pt" style:font-size-complex="18pt"/>
    </style:style>
    <style:style style:name="Titre_20_Car" style:display-name="Titre Car" style:family="text" style:parent-style-name="Default_20_Paragraph_20_Font">
      <style:text-properties style:font-name="Gudea" fo:font-family="Gudea" style:font-pitch="variable" fo:font-size="28pt" style:font-size-asian="28pt"/>
    </style:style>
    <style:style style:name="Titre_20_2_20_Car" style:display-name="Titre 2 Car" style:family="text" style:parent-style-name="Default_20_Paragraph_20_Font">
      <style:text-properties style:font-name="Gudea" fo:font-family="Gudea" style:font-pitch="variable" fo:font-size="16pt" style:font-size-asian="16pt"/>
    </style:style>
    <style:style style:name="Textkörper_20_zentriert_20_Zchn" style:display-name="Textkörper zentriert Zchn" style:family="text" style:parent-style-name="Default_20_Paragraph_20_Font" loext:linked-style-name="Textkörper_20_zentriert">
      <style:text-properties style:font-name="Gudea" fo:font-family="Gudea" style:font-pitch="variable"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Abbildungsindex_20_Z_20_Zchn" style:display-name="Abbildungsindex Z Zchn" style:family="text" style:parent-style-name="Textkörper_20_zentriert_20_Zchn" loext:linked-style-name="Abbildungsindex_20_Z">
      <style:text-properties style:font-name="Gudea" fo:font-family="Gudea" style:font-pitch="variable" fo:font-size="10pt" style:letter-kerning="true" style:font-name-asian="Gudea1" style:font-family-asian="Gudea" style:font-family-generic-asian="system" style:font-pitch-asian="variable" style:font-size-asian="10pt" style:language-asian="zh" style:country-asian="CN" style:font-name-complex="Gudea1" style:font-family-complex="Gudea" style:font-family-generic-complex="system" style:font-pitch-complex="variable" style:font-size-complex="10pt" style:language-complex="hi" style:country-complex="IN"/>
    </style:style>
    <style:style style:name="Titre_20_3_20_Car" style:display-name="Titre 3 Car" style:family="text" style:parent-style-name="Default_20_Paragraph_20_Font">
      <style:text-properties style:font-name="Gudea" fo:font-family="Gudea" style:font-pitch="variable" fo:font-size="14pt" style:font-name-asian="Calibri" style:font-family-asian="Calibri" style:font-family-generic-asian="system" style:font-pitch-asian="variable" style:font-size-asian="14pt" style:font-name-complex="Arial3" style:font-family-complex="Arial" style:font-family-generic-complex="system" style:font-pitch-complex="variable"/>
    </style:style>
    <style:style style:name="Titre_20_4_20_Car" style:display-name="Titre 4 Car" style:family="text" style:parent-style-name="Default_20_Paragraph_20_Font">
      <style:text-properties fo:color="#365f91" loext:opacity="100%" style:font-name="Cambria1" fo:font-family="Cambria" style:font-family-generic="swiss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5_20_Car" style:display-name="Titre 5 Car" style:family="text" style:parent-style-name="Default_20_Paragraph_20_Font">
      <style:text-properties fo:color="#365f91" loext:opacity="100%" style:font-name="Cambria1" fo:font-family="Cambria" style:font-family-generic="swiss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re_20_6_20_Car" style:display-name="Titre 6 Car" style:family="text" style:parent-style-name="Default_20_Paragraph_20_Font">
      <style:text-properties fo:color="#243f60" loext:opacity="100%" style:font-name="Cambria1" fo:font-family="Cambria" style:font-family-generic="swiss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7_20_Car" style:display-name="Titre 7 Car" style:family="text" style:parent-style-name="Default_20_Paragraph_20_Font">
      <style:text-properties fo:color="#243f60" loext:opacity="100%" style:font-name="Cambria1" fo:font-family="Cambria" style:font-family-generic="swiss" style:font-pitch="variable" fo:font-style="italic" style:font-name-asian="Calibri" style:font-family-asian="Calibri" style:font-family-generic-asian="system" style:font-pitch-asian="variable" style:font-style-asian="italic" style:font-name-complex="Arial3" style:font-family-complex="Arial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re_20_8_20_Car" style:display-name="Titre 8 Car" style:family="text" style:parent-style-name="Default_20_Paragraph_20_Font">
      <style:text-properties fo:color="#272727" loext:opacity="100%" style:font-name="Cambria1" fo:font-family="Cambria" style:font-family-generic="swiss" style:font-pitch="variable" fo:font-size="10.5pt" style:font-name-asian="Calibri" style:font-family-asian="Calibri" style:font-family-generic-asian="system" style:font-pitch-asian="variable" style:font-size-asian="10.5pt" style:font-name-complex="Arial3" style:font-family-complex="Arial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itre_20_9_20_Car" style:display-name="Titre 9 Car" style:family="text" style:parent-style-name="Default_20_Paragraph_20_Font">
      <style:text-properties fo:color="#272727" loext:opacity="100%" style:font-name="Cambria1" fo:font-family="Cambria" style:font-family-generic="swiss" style:font-pitch="variable" fo:font-size="10.5pt" fo:font-style="italic" style:font-name-asian="Calibri" style:font-family-asian="Calibri" style:font-family-generic-asian="system" style:font-pitch-asian="variable" style:font-size-asian="10.5pt" style:font-style-asian="italic" style:font-name-complex="Arial3" style:font-family-complex="Arial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Corps_20_de_20_texte_20_Car" style:display-name="Corps de texte Car" style:family="text" style:parent-style-name="Default_20_Paragraph_20_Font">
      <style:text-properties style:font-name="Gudea" fo:font-family="Gudea" style:font-pitch="variable"/>
    </style:style>
    <style:style style:name="Internet_20_link" style:display-name="Internet link" style:family="text">
      <style:text-properties fo:color="#000080" loext:opacity="100%" style:font-name="Gudea" fo:font-family="Gudea" style:font-pitch="variable" style:text-underline-style="solid" style:text-underline-width="auto" style:text-underline-color="font-color"/>
    </style:style>
    <style:style style:name="Quellenangabe_20_Zchn" style:display-name="Quellenangabe Zchn" style:family="text" style:parent-style-name="Default_20_Paragraph_20_Font" loext:linked-style-name="Quellenangabe">
      <style:text-properties style:font-name="Gudea" fo:font-family="Gudea" style:font-pitch="variable" fo:font-size="10pt" style:font-size-asian="10pt"/>
    </style:style>
    <style:style style:name="Line_20_numbering" style:display-name="Line numbering" style:family="text" style:parent-style-name="Default_20_Paragraph_20_Font"/>
    <style:style style:name="Textkörper_20_mit_20_Zeilenummern_20_Zchn" style:display-name="Textkörper mit Zeilenummern Zchn" style:family="text" style:parent-style-name="Default_20_Paragraph_20_Font" loext:linked-style-name="Textkörper_20_mit_20_Zeilenummern">
      <style:text-properties style:font-name="Gudea" fo:font-family="Gudea" style:font-pitch="variable" style:letter-kerning="true" style:font-name-asian="Gudea1" style:font-family-asian="Gudea" style:font-family-generic-asian="system" style:font-pitch-asian="variable" style:language-asian="zh" style:country-asian="CN" style:font-name-complex="Gudea1" style:font-family-complex="Gudea" style:font-family-generic-complex="system" style:font-pitch-complex="variable" style:language-complex="hi" style:country-complex="IN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Nummerierung_20_123_20_Zchn" style:display-name="Nummerierung 123 Zchn" style:family="text" style:parent-style-name="Aufzählungszeichen_20_Punkt_20_Zchn" loext:linked-style-name="Nummerierung_20_123">
      <style:text-properties style:font-name="Gudea" fo:font-family="Gudea" style:font-pitch="variable"/>
    </style:style>
    <style:style style:name="Aufzählungszeichen_20_Punkt_20_Zchn" style:display-name="Aufzählungszeichen Punkt Zchn" style:family="text" style:parent-style-name="Default_20_Paragraph_20_Font" loext:linked-style-name="Aufzählungszeichen_20_Punkt">
      <style:text-properties style:font-name="Gudea" fo:font-family="Gudea" style:font-pitch="variable"/>
    </style:style>
    <style:style style:name="Paragraphe_20_de_20_liste_20_Car" style:display-name="Paragraphe de liste Car" style:family="text" style:parent-style-name="Default_20_Paragraph_20_Font" loext:linked-style-name="List_20_Paragraph">
      <style:text-properties style:font-name="Gudea" fo:font-family="Gudea" style:font-pitch="variable"/>
    </style:style>
    <style:style style:name="Nummerierung_20_abc_20_Zchn" style:display-name="Nummerierung abc Zchn" style:family="text" style:parent-style-name="Paragraphe_20_de_20_liste_20_Car" loext:linked-style-name="Nummerierung_20_abc">
      <style:text-properties style:font-name="Gudea" fo:font-family="Gudea" style:font-pitch="variable"/>
    </style:style>
    <style:style style:name="Checkboxen_20_als_20_Liste_20_Zchn" style:display-name="Checkboxen als Liste Zchn" style:family="text" style:parent-style-name="Paragraphe_20_de_20_liste_20_Car" loext:linked-style-name="Checkboxen_20_als_20_Liste">
      <style:text-properties style:font-name="Gudea" fo:font-family="Gudea" style:font-pitch="variable"/>
    </style:style>
    <style:style style:name="Note_20_de_20_bas_20_de_20_page_20_Car" style:display-name="Note de bas de page Car" style:family="text" style:parent-style-name="Default_20_Paragraph_20_Font">
      <style:text-properties style:font-name="Gudea" fo:font-family="Gudea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bbildungsindex_20_Zchn" style:display-name="Abbildungsindex Zchn" style:family="text" style:parent-style-name="Abbildungsindex_20_Z_20_Zchn" loext:linked-style-name="Abbildungsindex">
      <style:text-properties style:font-name="Gudea" fo:font-family="Gudea" style:font-pitch="variable" fo:font-size="10pt" style:letter-kerning="true" style:font-name-asian="Gudea1" style:font-family-asian="Gudea" style:font-family-generic-asian="system" style:font-pitch-asian="variable" style:font-size-asian="10pt" style:language-asian="zh" style:country-asian="CN" style:font-name-complex="Gudea1" style:font-family-complex="Gudea" style:font-family-generic-complex="system" style:font-pitch-complex="variable" style:font-size-complex="10pt" style:language-complex="hi" style:country-complex="IN"/>
    </style:style>
    <style:style style:name="En-tête_20_Car" style:display-name="En-tête Car" style:family="text" style:parent-style-name="Default_20_Paragraph_20_Font">
      <style:text-properties style:font-name="Gudea" fo:font-family="Gudea" style:font-pitch="variable"/>
    </style:style>
    <style:style style:name="Pied_20_de_20_page_20_Car" style:display-name="Pied de page Car" style:family="text" style:parent-style-name="Default_20_Paragraph_20_Font">
      <style:text-properties style:font-name="Gudea" fo:font-family="Gudea" style:font-pitch="variable"/>
    </style:style>
    <style:style style:name="Textkörper_20_vorh.Absatz_20_nicht_20_trennen_20_Zchn" style:display-name="Textkörper vorh.Absatz nicht trennen Zchn" style:family="text" style:parent-style-name="Default_20_Paragraph_20_Font" loext:linked-style-name="Textkörper_20_vorh.Absatz_20_nicht_20_trennen">
      <style:text-properties style:font-name="Gudea" fo:font-family="Gudea" style:font-pitch="variable"/>
    </style:style>
    <style:style style:name="Literaturverzeichnis_20_Überschrift_20_Zchn" style:display-name="Literaturverzeichnis Überschrift Zchn" style:family="text" style:parent-style-name="Default_20_Paragraph_20_Font">
      <style:text-properties style:font-name="Gudea" fo:font-family="Gudea" style:font-pitch="variable" fo:font-size="16pt" style:font-size-asian="16pt" style:font-size-complex="16pt"/>
    </style:style>
    <style:style style:name="Note_20_de_20_fin_20_Car" style:display-name="Note de fin Car" style:family="text" style:parent-style-name="Default_20_Paragraph_20_Font" loext:linked-style-name="Endnote">
      <style:text-properties style:font-name="Gudea" fo:font-family="Gudea" style:font-pitch="variable" fo:font-size="10pt" style:font-size-asian="10pt" style:font-size-complex="10pt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ßnote_20_Zchn" style:display-name="Fußnote Zchn" style:family="text" style:parent-style-name="Note_20_de_20_bas_20_de_20_page_20_Car" loext:linked-style-name="Fußnote">
      <style:text-properties style:font-name="Gudea" fo:font-family="Gudea" style:font-pitch="variable" fo:font-size="10pt" style:font-size-asian="10pt" style:font-size-complex="10pt"/>
    </style:style>
    <style:style style:name="Endnote_20_Zchn" style:display-name="Endnote Zchn" style:family="text" style:parent-style-name="Fußnote_20_Zchn" loext:linked-style-name="Endnote_20__28_WW_29_">
      <style:text-properties style:font-name="Gudea" fo:font-family="Gudea" style:font-pitch="variable" fo:font-size="10pt" style:font-size-asian="10pt" style:font-size-complex="10pt"/>
    </style:style>
    <style:style style:name="Citation_20_Car" style:display-name="Citation Car" style:family="text" style:parent-style-name="Default_20_Paragraph_20_Font" loext:linked-style-name="Quote">
      <style:text-properties fo:color="#404040" loext:opacity="100%" style:font-name="Gudea" fo:font-family="Gudea" style:font-pitch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haltsverzeichnis_20_1_20_Zchn" style:display-name="Inhaltsverzeichnis 1 Zchn" style:family="text" style:parent-style-name="Default_20_Paragraph_20_Font">
      <style:text-properties style:font-name="Gudea" fo:font-family="Gudea" style:font-pitch="variable"/>
    </style:style>
    <style:style style:name="Inhaltsverzeichnis_20_2_20_Zchn" style:display-name="Inhaltsverzeichnis 2 Zchn" style:family="text" style:parent-style-name="Default_20_Paragraph_20_Font">
      <style:text-properties style:font-name="Gudea" fo:font-family="Gudea" style:font-pitch="variable"/>
    </style:style>
    <style:style style:name="Inhaltsverzeichnis_20_3_20_Zchn" style:display-name="Inhaltsverzeichnis 3 Zchn" style:family="text" style:parent-style-name="Default_20_Paragraph_20_Font">
      <style:text-properties style:font-name="Gudea" fo:font-family="Gudea" style:font-pitch="variable"/>
    </style:style>
    <style:style style:name="Tabellenüberschrift_20_Zchn" style:display-name="Tabellenüberschrift Zchn" style:family="text" style:parent-style-name="Default_20_Paragraph_20_Font" loext:linked-style-name="Tabellenüberschrift">
      <style:text-properties style:font-name="Gudea" fo:font-family="Gudea" style:font-pitch="variable" fo:font-weight="bold" style:font-weight-asian="bold"/>
    </style:style>
    <style:style style:name="Tabelleninhalt_20_Zchn" style:display-name="Tabelleninhalt Zchn" style:family="text" style:parent-style-name="Default_20_Paragraph_20_Font" loext:linked-style-name="Tabelleninhalt">
      <style:text-properties fo:color="#000000" loext:opacity="100%" style:font-name="Gudea" fo:font-family="Gudea" style:font-pitch="variable"/>
    </style:style>
    <style:style style:name="TabellenZeilenÜberschrift_20_Zchn" style:display-name="TabellenZeilenÜberschrift Zchn" style:family="text" style:parent-style-name="Tabelleninhalt_20_Zchn" loext:linked-style-name="TabellenZeilenÜberschrift">
      <style:text-properties fo:color="#000000" loext:opacity="100%" style:font-name="Gudea" fo:font-family="Gudea" style:font-pitch="variable" fo:font-weight="bold" style:font-weight-asian="bold"/>
    </style:style>
    <style:style style:name="Lücke" style:family="text" style:parent-style-name="Default_20_Paragraph_20_Font">
      <style:text-properties fo:color="#ffffff" loext:opacity="100%" style:text-underline-style="solid" style:text-underline-width="auto" style:text-underline-color="#000000">
        <loext:char-complex-color loext:theme-type="light1" loext:color-type="theme"/>
      </style:text-properties>
    </style:style>
    <style:style style:name="Englische_20_Standardtext_20_Zchn" style:display-name="Englische Standardtext Zchn" style:family="text" style:parent-style-name="Default_20_Paragraph_20_Font" loext:linked-style-name="Englische_20_Standardtext">
      <style:text-properties style:font-name="Gudea" fo:font-family="Gudea" style:font-pitch="variable" fo:language="en" fo:country="GB"/>
    </style:style>
    <style:style style:name="Source_20_Text" style:display-name="Source Text" style:family="text" style:parent-style-name="Default_20_Paragraph_20_Font">
      <style:text-properties style:font-name="FreeMono" fo:font-family="FreeMono" style:font-pitch="variable"/>
    </style:style>
    <style:style style:name="Betont_20_Kursiv" style:display-name="Betont Kursiv" style:family="text" style:parent-style-name="Default_20_Paragraph_20_Font">
      <style:text-properties fo:font-style="italic" style:font-style-asian="italic"/>
    </style:style>
    <style:style style:name="Englisches_20_Wort" style:display-name="Englisches Wort" style:family="text" style:parent-style-name="Default_20_Paragraph_20_Font">
      <style:text-properties fo:language="en" fo:country="GB"/>
    </style:style>
    <style:style style:name="Betont_20_Fett_20_Zchn" style:display-name="Betont Fett Zchn" style:family="text" style:parent-style-name="Tabellenüberschrift_20_Zchn" loext:linked-style-name="Betont_20_Fett">
      <style:text-properties style:font-name="Gudea" fo:font-family="Gudea" style:font-pitch="variable" fo:font-weight="bold" style:font-weight-asian="bold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KopfzeileQuerformat_20_Zchn" style:display-name="KopfzeileQuerformat Zchn" style:family="text" style:parent-style-name="En-tête_20_Car" loext:linked-style-name="KopfzeileQuerformat">
      <style:text-properties style:font-name="Gudea" fo:font-family="Gudea" style:font-pitch="variable" style:language-asian="de" style:country-asian="DE"/>
    </style:style>
    <style:style style:name="Textkörper_20_mit_20_Leerraum_20_unten_20_Zchn" style:display-name="Textkörper mit Leerraum unten Zchn" style:family="text" style:parent-style-name="Default_20_Paragraph_20_Font" loext:linked-style-name="Textkörper_20_mit_20_Leerraum_20_unten">
      <style:text-properties style:font-name="Gudea" fo:font-family="Gudea" style:font-pitch="variable"/>
    </style:style>
    <style:style style:name="Kursiv-Text" style:family="text" style:parent-style-name="Default_20_Paragraph_20_Font">
      <style:text-properties fo:font-style="italic" style:font-style-asian="italic"/>
    </style:style>
    <style:style style:name="lösch_20_Zchn" style:display-name="lösch Zchn" style:family="text" style:parent-style-name="En-tête_20_Car" loext:linked-style-name="lösch">
      <style:text-properties style:font-name="Gudea" fo:font-family="Gudea" style:font-pitch="variable" style:language-asian="de" style:country-asian="DE"/>
    </style:style>
    <style:style style:name="FußzeileQuerformat_20_Zchn" style:display-name="FußzeileQuerformat Zchn" style:family="text" style:parent-style-name="KopfzeileQuerformat_20_Zchn" loext:linked-style-name="FußzeileQuerformat">
      <style:text-properties style:font-name="Gudea" fo:font-family="Gudea" style:font-pitch="variable" fo:font-size="10pt" style:font-size-asian="10pt" style:language-asian="de" style:country-asian="D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0" style:display-name="ListLabel 30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3" style:display-name="ListLabel 33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6" style:display-name="ListLabel 36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7" style:display-name="ListLabel 37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39" style:display-name="ListLabel 39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3" style:display-name="ListLabel 43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color="#84000d" loext:opacity="100%" style:font-name="Arial1" fo:font-family="Arial" style:font-family-generic="roman" style:font-pitch="variable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84000d" loext:opacity="100%" style:font-name="Arial1" fo:font-family="Arial" style:font-family-generic="roman" style:font-pitch="variable"/>
    </style:style>
    <style:style style:name="ListLabel_20_65" style:display-name="ListLabel 6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9" style:display-name="ListLabel 69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0" style:display-name="ListLabel 70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1" style:display-name="ListLabel 71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2" style:display-name="ListLabel 72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pitch="variable" style:font-name-asian="Calibri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="Arial" fo:font-family="Arial" style:font-pitch="variable"/>
    </style:style>
    <style:style style:name="ListLabel_20_76" style:display-name="ListLabel 76" style:family="text">
      <style:text-properties style:font-name="Arial1" fo:font-family="Arial" style:font-family-generic="roman" style:font-pitch="variable"/>
    </style:style>
    <style:style style:name="ListLabel_20_77" style:display-name="ListLabel 7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Arial" fo:font-family="Arial" style:font-pitch="variable"/>
    </style:style>
    <style:style style:name="ListLabel_20_79" style:display-name="ListLabel 79" style:family="text">
      <style:text-properties style:font-name="Arial1" fo:font-family="Arial" style:font-family-generic="roman" style:font-pitch="variable"/>
    </style:style>
    <style:style style:name="ListLabel_20_80" style:display-name="ListLabel 8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="Arial" fo:font-family="Arial" style:font-pitch="variable"/>
    </style:style>
    <style:style style:name="ListLabel_20_82" style:display-name="ListLabel 82" style:family="text">
      <style:text-properties fo:color="#84000d" loext:opacity="100%" style:font-name="Arial1" fo:font-family="Arial" style:font-family-generic="roman" style:font-pitch="variable"/>
    </style:style>
    <style:style style:name="ListLabel_20_83" style:display-name="ListLabel 83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5" style:display-name="ListLabel 8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6" style:display-name="ListLabel 8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7" style:display-name="ListLabel 8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8" style:display-name="ListLabel 8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9" style:display-name="ListLabel 89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0" style:display-name="ListLabel 90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84000d" loext:opacity="100%" style:font-name="Arial1" fo:font-family="Arial" style:font-family-generic="roman" style:font-pitch="variable"/>
    </style:style>
    <style:style style:name="ListLabel_20_101" style:display-name="ListLabel 101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2" style:display-name="ListLabel 102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3" style:display-name="ListLabel 103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4" style:display-name="ListLabel 104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5" style:display-name="ListLabel 105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6" style:display-name="ListLabel 106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7" style:display-name="ListLabel 107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8" style:display-name="ListLabel 108" style:family="text">
      <style:text-properties fo:color="#84000d" loext:opacity="100%" style:font-name="Arial" fo:font-family="Arial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09" style:display-name="ListLabel 109" style:family="text">
      <style:text-properties fo:color="#84000d" loext:opacity="100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84000d" loext:opacity="100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Arial" fo:font-family="Arial" style:font-pitch="variable"/>
    </style:style>
    <style:style style:name="ListLabel_20_137" style:display-name="ListLabel 13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Arial" fo:font-family="Arial" style:font-pitch="variable"/>
    </style:style>
    <style:style style:name="ListLabel_20_139" style:display-name="ListLabel 139" style:family="text">
      <style:text-properties style:font-name="Arial1" fo:font-family="Arial" style:font-family-generic="roman" style:font-pitch="variable"/>
    </style:style>
    <style:style style:name="ListLabel_20_140" style:display-name="ListLabel 140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Arial" fo:font-family="Arial" style:font-pitch="variable"/>
    </style:style>
    <style:style style:name="ListLabel_20_142" style:display-name="ListLabel 142" style:family="text">
      <style:text-properties style:font-name="Arial1" fo:font-family="Arial" style:font-family-generic="roman" style:font-pitch="variable"/>
    </style:style>
    <style:style style:name="ListLabel_20_143" style:display-name="ListLabel 14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="Arial" fo:font-family="Arial" style:font-pitch="variable"/>
    </style:style>
    <style:style style:name="ListLabel_20_145" style:display-name="ListLabel 145" style:family="text">
      <style:text-properties style:font-name="Arial" fo:font-family="Arial" style:font-pitch="variable"/>
    </style:style>
    <style:style style:name="ListLabel_20_146" style:display-name="ListLabel 14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="Arial" fo:font-family="Arial" style:font-pitch="variable"/>
    </style:style>
    <style:style style:name="ListLabel_20_148" style:display-name="ListLabel 148" style:family="text">
      <style:text-properties style:font-name="Arial1" fo:font-family="Arial" style:font-family-generic="roman" style:font-pitch="variable"/>
    </style:style>
    <style:style style:name="ListLabel_20_149" style:display-name="ListLabel 14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="Arial" fo:font-family="Arial" style:font-pitch="variable"/>
    </style:style>
    <style:style style:name="ListLabel_20_151" style:display-name="ListLabel 151" style:family="text">
      <style:text-properties style:font-name="Arial1" fo:font-family="Arial" style:font-family-generic="roman" style:font-pitch="variable"/>
    </style:style>
    <style:style style:name="ListLabel_20_152" style:display-name="ListLabel 15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="Arial" fo:font-family="Arial" style:font-pitch="variable"/>
    </style:style>
    <style:style style:name="ListLabel_20_154" style:display-name="ListLabel 154" style:family="text">
      <style:text-properties fo:color="#84000d" loext:opacity="100%" style:font-name="Arial" fo:font-family="Arial" style:font-pitch="variable"/>
    </style:style>
    <style:style style:name="ListLabel_20_155" style:display-name="ListLabel 15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pitch="variable"/>
    </style:style>
    <style:style style:name="ListLabel_20_157" style:display-name="ListLabel 157" style:family="text">
      <style:text-properties style:font-name="Arial1" fo:font-family="Arial" style:font-family-generic="roman" style:font-pitch="variable"/>
    </style:style>
    <style:style style:name="ListLabel_20_158" style:display-name="ListLabel 158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="Arial" fo:font-family="Arial" style:font-pitch="variable"/>
    </style:style>
    <style:style style:name="ListLabel_20_160" style:display-name="ListLabel 160" style:family="text">
      <style:text-properties style:font-name="Arial1" fo:font-family="Arial" style:font-family-generic="roman" style:font-pitch="variable"/>
    </style:style>
    <style:style style:name="ListLabel_20_161" style:display-name="ListLabel 16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="Arial" fo:font-family="Arial" style:font-pitch="variable"/>
    </style:style>
    <style:style style:name="ListLabel_20_163" style:display-name="ListLabel 163" style:family="text">
      <style:text-properties fo:color="#84000d" loext:opacity="100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84000d" loext:opacity="100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84000d" loext:opacity="100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84000d" loext:opacity="100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Arial1" fo:font-family="Arial" style:font-family-generic="roman" style:font-pitch="variable"/>
    </style:style>
    <style:style style:name="ListLabel_20_200" style:display-name="ListLabel 200" style:family="text">
      <style:text-properties style:font-name="Arial1" fo:font-family="Arial" style:font-family-generic="roman" style:font-pitch="variable"/>
    </style:style>
    <style:style style:name="ListLabel_20_201" style:display-name="ListLabel 201" style:family="text">
      <style:text-properties style:font-name="Arial1" fo:font-family="Arial" style:font-family-generic="roman" style:font-pitch="variable"/>
    </style:style>
    <style:style style:name="ListLabel_20_202" style:display-name="ListLabel 202" style:family="text">
      <style:text-properties style:font-name="Arial1" fo:font-family="Arial" style:font-family-generic="roman" style:font-pitch="variable"/>
    </style:style>
    <style:style style:name="ListLabel_20_203" style:display-name="ListLabel 203" style:family="text">
      <style:text-properties style:font-name="Arial1" fo:font-family="Arial" style:font-family-generic="roman" style:font-pitch="variable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>
      <style:text-properties fo:color="#84000d" loext:opacity="100%" style:font-name="Arial" fo:font-family="Arial" style:font-pitch="variable"/>
    </style:style>
    <style:style style:name="ListLabel_20_219" style:display-name="ListLabel 21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="Arial" fo:font-family="Arial" style:font-pitch="variable"/>
    </style:style>
    <style:style style:name="ListLabel_20_221" style:display-name="ListLabel 221" style:family="text">
      <style:text-properties style:font-name="Arial1" fo:font-family="Arial" style:font-family-generic="roman" style:font-pitch="variable"/>
    </style:style>
    <style:style style:name="ListLabel_20_222" style:display-name="ListLabel 22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3" style:display-name="ListLabel 223" style:family="text">
      <style:text-properties style:font-name="Arial" fo:font-family="Arial" style:font-pitch="variable"/>
    </style:style>
    <style:style style:name="ListLabel_20_224" style:display-name="ListLabel 224" style:family="text">
      <style:text-properties style:font-name="Arial1" fo:font-family="Arial" style:font-family-generic="roman" style:font-pitch="variable"/>
    </style:style>
    <style:style style:name="ListLabel_20_225" style:display-name="ListLabel 22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pitch="variable"/>
    </style:style>
    <style:style style:name="ListLabel_20_227" style:display-name="ListLabel 227" style:family="text">
      <style:text-properties fo:color="#84000d" loext:opacity="100%"/>
    </style:style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fo:color="#84000d" loext:opacity="100%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="Arial1" fo:font-family="Arial" style:font-family-generic="roman" style:font-pitch="variable"/>
    </style:style>
    <style:style style:name="ListLabel_20_273" style:display-name="ListLabel 273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74" style:display-name="ListLabel 274" style:family="text">
      <style:text-properties style:font-name="Arial" fo:font-family="Arial" style:font-pitch="variable"/>
    </style:style>
    <style:style style:name="ListLabel_20_275" style:display-name="ListLabel 275" style:family="text">
      <style:text-properties style:font-name="Arial1" fo:font-family="Arial" style:font-family-generic="roman" style:font-pitch="variable"/>
    </style:style>
    <style:style style:name="ListLabel_20_276" style:display-name="ListLabel 276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77" style:display-name="ListLabel 277" style:family="text">
      <style:text-properties style:font-name="Arial" fo:font-family="Arial" style:font-pitch="variable"/>
    </style:style>
    <style:style style:name="ListLabel_20_278" style:display-name="ListLabel 278" style:family="text">
      <style:text-properties style:font-name="Arial1" fo:font-family="Arial" style:font-family-generic="roman" style:font-pitch="variable"/>
    </style:style>
    <style:style style:name="ListLabel_20_279" style:display-name="ListLabel 27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80" style:display-name="ListLabel 280" style:family="text">
      <style:text-properties style:font-name="Arial" fo:font-family="Arial" style:font-pitch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>
      <style:text-properties style:font-name="Arial1" fo:font-family="Arial" style:font-family-generic="roman" style:font-pitch="variable"/>
    </style:style>
    <style:style style:name="ListLabel_20_291" style:display-name="ListLabel 29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92" style:display-name="ListLabel 292" style:family="text">
      <style:text-properties style:font-name="Arial" fo:font-family="Arial" style:font-pitch="variable"/>
    </style:style>
    <style:style style:name="ListLabel_20_293" style:display-name="ListLabel 293" style:family="text">
      <style:text-properties style:font-name="Arial1" fo:font-family="Arial" style:font-family-generic="roman" style:font-pitch="variable"/>
    </style:style>
    <style:style style:name="ListLabel_20_294" style:display-name="ListLabel 294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95" style:display-name="ListLabel 295" style:family="text">
      <style:text-properties style:font-name="Arial" fo:font-family="Arial" style:font-pitch="variable"/>
    </style:style>
    <style:style style:name="ListLabel_20_296" style:display-name="ListLabel 296" style:family="text">
      <style:text-properties style:font-name="Arial1" fo:font-family="Arial" style:font-family-generic="roman" style:font-pitch="variable"/>
    </style:style>
    <style:style style:name="ListLabel_20_297" style:display-name="ListLabel 297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298" style:display-name="ListLabel 298" style:family="text">
      <style:text-properties style:font-name="Arial" fo:font-family="Arial" style:font-pitch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>
      <style:text-properties style:font-name="Arial1" fo:font-family="Arial" style:font-family-generic="roman" style:font-pitch="variable"/>
    </style:style>
    <style:style style:name="ListLabel_20_309" style:display-name="ListLabel 309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10" style:display-name="ListLabel 310" style:family="text">
      <style:text-properties style:font-name="Arial" fo:font-family="Arial" style:font-pitch="variable"/>
    </style:style>
    <style:style style:name="ListLabel_20_311" style:display-name="ListLabel 311" style:family="text">
      <style:text-properties style:font-name="Arial1" fo:font-family="Arial" style:font-family-generic="roman" style:font-pitch="variable"/>
    </style:style>
    <style:style style:name="ListLabel_20_312" style:display-name="ListLabel 312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13" style:display-name="ListLabel 313" style:family="text">
      <style:text-properties style:font-name="Arial" fo:font-family="Arial" style:font-pitch="variable"/>
    </style:style>
    <style:style style:name="ListLabel_20_314" style:display-name="ListLabel 314" style:family="text">
      <style:text-properties style:font-name="Arial1" fo:font-family="Arial" style:font-family-generic="roman" style:font-pitch="variable"/>
    </style:style>
    <style:style style:name="ListLabel_20_315" style:display-name="ListLabel 31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16" style:display-name="ListLabel 316" style:family="text">
      <style:text-properties style:font-name="Arial" fo:font-family="Arial" style:font-pitch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style:font-name="Arial1" fo:font-family="Arial" style:font-family-generic="roman" style:font-pitch="variable"/>
    </style:style>
    <style:style style:name="ListLabel_20_345" style:display-name="ListLabel 345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="Arial" fo:font-family="Arial" style:font-pitch="variable"/>
    </style:style>
    <style:style style:name="ListLabel_20_347" style:display-name="ListLabel 347" style:family="text">
      <style:text-properties style:font-name="Arial1" fo:font-family="Arial" style:font-family-generic="roman" style:font-pitch="variable"/>
    </style:style>
    <style:style style:name="ListLabel_20_348" style:display-name="ListLabel 348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="Arial" fo:font-family="Arial" style:font-pitch="variable"/>
    </style:style>
    <style:style style:name="ListLabel_20_350" style:display-name="ListLabel 350" style:family="text">
      <style:text-properties style:font-name="Arial1" fo:font-family="Arial" style:font-family-generic="roman" style:font-pitch="variable"/>
    </style:style>
    <style:style style:name="ListLabel_20_351" style:display-name="ListLabel 351" style:family="text">
      <style:text-properties style:font-name="Arial" fo:font-family="Arial" style:font-pitch="variable"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="Arial" fo:font-family="Arial" style:font-pitch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>
      <style:text-properties fo:font-size="12pt" style:font-size-asian="12pt" style:font-size-complex="12pt"/>
    </style:style>
    <style:style style:name="ListLabel_20_363" style:display-name="ListLabel 363" style:family="text">
      <style:text-properties style:text-position="super 58%" fo:font-size="12pt" style:font-size-asian="12pt" style:font-size-complex="12pt"/>
    </style:style>
    <style:style style:name="ListLabel_20_364" style:display-name="ListLabel 36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9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heckboxen_20_als_20_Liste_20__e0aa_" style:display-name="Checkboxen als Liste 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Symbol1"/>
      </text:list-level-style-bullet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Symbol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Symbol1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Symbol1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Symbol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1"/>
      </text:list-level-style-bullet>
      <text:list-level-style-bullet text:level="2" text:style-name="ListLabel_20_3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Symbol1"/>
      </text:list-level-style-bullet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Symbol1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Symbol1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Symbol1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Symbol1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ymbol1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ymbol1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" style:num-suffix="" text:bullet-char="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OpenSymbol1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" style:num-suffix="" text:bullet-char="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fo:font-family="Gudea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Gudea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fo:text-indent="-0.64cm" fo:margin-left="1.27cm"/>
        </style:list-level-properties>
        <style:text-properties style:font-name="Symbol1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67cm"/>
        </style:list-level-properties>
        <style:text-properties style:font-name="OpenSymbol1"/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071cm"/>
        </style:list-level-properties>
        <style:text-properties style:font-name="OpenSymbol1"/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469cm"/>
        </style:list-level-properties>
        <style:text-properties style:font-name="OpenSymbol1"/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2.87cm"/>
        </style:list-level-properties>
        <style:text-properties style:font-name="OpenSymbol1"/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27cm"/>
        </style:list-level-properties>
        <style:text-properties style:font-name="OpenSymbol1"/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1"/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1"/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0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0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8" loext:num-list-format="" style:num-suffix="" text:bullet-char="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ListLabel_20_2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ListLabel_20_2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4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4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4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5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5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5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2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2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2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2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2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2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2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2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9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3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3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3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2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style:font-name="Symbol1"/>
      </text:list-level-style-bullet>
      <text:list-level-style-bullet text:level="2" text:style-name="ListLabel_20_3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Courier New1"/>
      </text:list-level-style-bullet>
      <text:list-level-style-bullet text:level="3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style:font-name="Wingdings"/>
      </text:list-level-style-bullet>
      <text:list-level-style-bullet text:level="4" text:style-name="ListLabel_20_3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style:font-name="Symbol1"/>
      </text:list-level-style-bullet>
      <text:list-level-style-bullet text:level="5" text:style-name="ListLabel_20_3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Courier New1"/>
      </text:list-level-style-bullet>
      <text:list-level-style-bullet text:level="6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style:font-name="Wingdings"/>
      </text:list-level-style-bullet>
      <text:list-level-style-bullet text:level="7" text:style-name="ListLabel_20_3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style:font-name="Symbol1"/>
      </text:list-level-style-bullet>
      <text:list-level-style-bullet text:level="8" text:style-name="ListLabel_20_3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Courier New1"/>
      </text:list-level-style-bullet>
      <text:list-level-style-bullet text:level="9" text:style-name="ListLabel_20_3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5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Larissa">
      <loext:theme-colors loext:name="Larissa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margin-top="0cm" fo:margin-bottom="0.706cm" style:contextual-spacing="false"/>
      <style:text-properties fo:language="fr" fo:country="FR"/>
    </style:style>
    <style:style style:name="MP2" style:family="paragraph" style:parent-style-name="Header">
      <style:paragraph-properties fo:margin-top="0.499cm" fo:margin-bottom="0cm" style:contextual-spacing="false"/>
      <style:text-properties fo:language="fr" fo:country="FR"/>
    </style:style>
    <style:style style:name="MP3" style:family="paragraph" style:parent-style-name="Standard">
      <style:text-properties fo:language="fr" fo:country="F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5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draw:frame draw:style-name="Mfr1" draw:name="Bild3" text:anchor-type="as-char" svg:width="1.132cm" svg:height="0.72cm" draw:z-index="1"><draw:image xlink:href="Pictures/10000001000004FC0000032BF2807773.png" xlink:type="simple" xlink:show="embed" xlink:actuate="onLoad" draw:mime-type="image/png"/><svg:desc>Logo des ZSL</svg:desc></draw:frame><text:tab/><text:tab/>Landesbildungsserver</text:p>
      </style:header>
      <style:footer>
        <text:p text:style-name="MP2">Stand: <text:date style:data-style-name="N30" text:date-value="2025-02-16T18:56:53.126000203">16/02/2025</text:date><text:tab/><text:tab/><text:page-number text:select-page="current">2</text:page-number> von <text:page-count>2</text:page-count></text:p>
        <text:p text:style-name="MP3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BS Französisch</meta:initial-creator>
    <meta:editing-cycles>5</meta:editing-cycles>
    <meta:creation-date>2025-02-13T12:25:00</meta:creation-date>
    <dc:date>2025-02-16T18:56:52.973000000</dc:date>
    <meta:editing-duration>PT15M10S</meta:editing-duration>
    <meta:generator>LibreOffice/24.8.4.2$Windows_X86_64 LibreOffice_project/bb3cfa12c7b1bf994ecc5649a80400d06cd71002</meta:generator>
    <meta:keyword>Hörverstehen</meta:keyword>
    <meta:keyword>Petit Pays</meta:keyword>
    <meta:keyword>Gael Faye</meta:keyword>
    <meta:keyword>Völkermord in Ruanda</meta:keyword>
    <dc:contributor>Landesbildungsserver Französisch</dc:contributor>
    <dc:subject>Hörverstehen, Petit Pays</dc:subject>
    <dc:title>Gruppenarbeit zum Video Gael Faye et le génocide</dc:title>
    <meta:print-date>2025-02-16T18:18:35.193000000</meta:print-date>
    <meta:printed-by>PDF-Dateien</meta:printed-by>
    <meta:document-statistic meta:table-count="0" meta:image-count="1" meta:object-count="0" meta:page-count="2" meta:paragraph-count="55" meta:word-count="604" meta:character-count="3316" meta:non-whitespace-character-count="2812"/>
    <meta:user-defined meta:name="AppVersion">16.0000</meta:user-defined>
    <meta:user-defined meta:name="Company">BITBW</meta:user-defined>
    <meta:template xlink:type="simple" xlink:actuate="onRequest" xlink:title="2023-10-04-dokumentvorlage-kurz-word-beta" xlink:href=""/>
  </office:meta>
</office:document-meta>
</file>