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font-size-asian="16pt" style:font-size-complex="16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Medizinethik: </text:span></text:p>
      <text:p text:style-name="P2"><text:span text:style-name="T2">Geburt gentechnisch veränderter Zwillinge</text:span></text:p>
      <text:p text:style-name="P3"/>
      <text:p text:style-name="P2"><text:span text:style-name="T3">Werbe-Video „About Lulu and Nana“ (4:43) (engl.)</text:span></text:p>
      <text:p text:style-name="P3"/>
      <text:p text:style-name="Standard"><text:span text:style-name="T3">Arbeitsaufträge (Einzelarbeit &lt; Partnerarbeit/Gruppenarbeit &lt;&lt; Plenum)</text:span></text:p>
      <text:p text:style-name="P3"/>
      <text:list xml:id="list3771574491" text:style-name="WWNum1">
        <text:list-item>
          <text:p text:style-name="P1"><text:span text:style-name="T1">Erläutere, was genau an der Geburt von Lulu und Nana so besonders ist. </text:span></text:p>
        </text:list-item>
        <text:list-item>
          <text:p text:style-name="P1"><text:span text:style-name="T1">Erarbeite, aus welchen Gründen man dieses Experiment als „controversial“ bezeichnen kann. </text:span></text:p>
        </text:list-item>
        <text:list-item>
          <text:p text:style-name="P1"><text:span text:style-name="T1">Erörtert, ob diese Methode der Genschere zur Veränderung des menschlichen Erbgutes erlaubt werden sollte.</text:span></text:p>
        </text:list-item>
        <text:list-item>
          <text:p text:style-name="P1"><text:span text:style-name="T1">Formuliert ein erstes, vorläufiges und intuitives Urteil zur Frage, ob die gentechnische Veränderung von Embryonen mittels Genschere erlaubt werden sollte. </text:span></text:p>
        </text:list-item>
      </text:list>
      <text:p text:style-name="P3"/>
      <text:p text:style-name="Standard"><text:span text:style-name="T4">Ergänzende Informationen: </text:span></text:p>
      <text:p text:style-name="P3"/>
      <text:p text:style-name="Standard"><text:span text:style-name="T1">Der Forscher He Jiankui wurde mittlerweile (2019) von einem chinesischen Gericht wegen unethischer und nicht genehmigter medizinischer Forschung zu drei Jahren Haft und einer hohen Geldstrafe verurteilt. (</text:span><text:a xlink:type="simple" xlink:href="https://www.sueddeutsche.de/wissen/crispr-babys-haftstrafe-he-1.4739974" text:style-name="Internet_20_link" text:visited-style-name="Visited_20_Internet_20_Link"><text:span text:style-name="Internet_20_link"><text:span text:style-name="T1">Link zum Artikel in der Süddeutschen Zeitung vom 30.12.2019</text:span></text:span></text:a><text:span text:style-name="T1">)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rmatvorlage1" style:family="paragraph" style:parent-style-name="Standard" style:default-outline-level=""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1" fo:font-family="'Times New Roman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1" fo:font-family="'Times New Roman'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P</meta:initial-creator>
    <dc:creator>UP</dc:creator>
    <meta:editing-cycles>3</meta:editing-cycles>
    <meta:print-date>2019-11-01T13:29:00</meta:print-date>
    <meta:creation-date>2020-06-10T11:13:00</meta:creation-date>
    <dc:date>2020-06-23T09:51:00</dc:date>
    <dc:language>de-DE</dc:language>
    <meta:editing-duration>P0D</meta:editing-duration>
    <meta:generator>LibreOffice/6.4.4.2$MacOSX_X86_64 LibreOffice_project/3d775be2011f3886db32dfd395a6a6d1ca2630ff</meta:generator>
    <meta:document-statistic meta:table-count="0" meta:image-count="0" meta:object-count="0" meta:page-count="1" meta:paragraph-count="10" meta:word-count="118" meta:character-count="894" meta:non-whitespace-character-count="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