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24"/>
    <style:style style:name="P2" style:family="paragraph" style:parent-style-name="List_20_Paragraph" style:list-style-name="WWNum25">
      <style:paragraph-properties fo:margin-left="0.501cm" fo:margin-right="0cm" fo:text-indent="-0.501cm" style:auto-text-indent="false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7" style:family="paragraph" style:parent-style-name="Standard">
      <style:text-properties fo:font-weight="bold" style:font-weight-asian="bold" style:font-name-complex="F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name-complex="F" style:font-size-complex="16pt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erttypen in der Naturethik</text:span></text:p>
      <text:p text:style-name="P5"/>
      <text:p text:style-name="P6"/>
      <text:p text:style-name="Standard"><text:span text:style-name="T3">Arbeitsanregungen: </text:span></text:p>
      <text:p text:style-name="P7"/>
      <text:list xml:id="list3695721624" text:style-name="WWNum25">
        <text:list-item>
          <text:p text:style-name="P2"><text:span text:style-name="T4">Partnerarbeit &lt; Gruppenarbeit oder Plenum</text:span></text:p>
        </text:list-item>
      </text:list>
      <text:p text:style-name="P7"/>
      <text:list xml:id="list2242558359" text:style-name="WWNum24">
        <text:list-item>
          <text:p text:style-name="P1"><text:span text:style-name="T5">Ordnet die naturethischen Argumente den einzelnen Werttypen zu.</text:span></text:p>
        </text:list-item>
        <text:list-item>
          <text:p text:style-name="P1"><text:span text:style-name="T5">Leitet aus den Werttypen je zwei konkrete Handlungsnormen ab. (Link zu </text:span><text:a xlink:type="simple" xlink:href="https://www.schule-bw.de/faecher-und-schularten/gesellschaftswissenschaftliche-und-philosophische-faecher/ethik/methodik-didaktik/methodik-und-didaktik-links/werte-normen.pdf" office:target-frame-name="Werte und Normen-Info-Link" xlink:show="replace" text:style-name="Internet_20_link" text:visited-style-name="Visited_20_Internet_20_Link"><text:span text:style-name="Internet_20_link"><text:span text:style-name="T5">Werte und Normen-Info)</text:span></text:span></text:a></text:p>
        </text:list-item>
        <text:list-item>
          <text:p text:style-name="P1"><text:span text:style-name="T5">Arbeitet an einem konkreten Beispiel heraus, zwischen welchen Normen es zu Konflikten kommen kann.</text:span></text:p>
        </text:list-item>
        <text:list-item>
          <text:p text:style-name="P1"><text:span text:style-name="T5">Diskutiert, wie diese Normenkonflikte gelöst werden könn(t)en.</text:span></text:p>
        </text:list-item>
      </text:list>
      <text:p text:style-name="P8"/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creation-date>2021-12-10T16:14:00</meta:creation-date>
    <dc:date>2021-12-10T16:31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7" meta:word-count="58" meta:character-count="413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