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0" style:parent-style-name="Absatz-Standardschriftart" style:family="text">
      <style:text-properties style:font-name="Times New Roman" fo:font-weight="bold" style:font-weight-asian="bold" style:font-weight-complex="bold" fo:color="#000000" fo:font-size="16pt" style:font-size-asian="16pt" style:font-size-complex="15pt" style:language-asian="de" style:country-asian="DE"/>
    </style:style>
    <style:style style:name="P21" style:parent-style-name="Standard" style:family="paragraph">
      <style:paragraph-properties fo:text-align="justify"/>
    </style:style>
    <style:style style:name="T22" style:parent-style-name="Absatz-Standardschriftart" style:family="text">
      <style:text-properties style:font-name="Times New Roman" fo:font-style="italic" style:font-style-asian="italic" fo:font-size="14pt" style:font-size-asian="14pt" style:font-size-complex="12pt"/>
    </style:style>
    <style:style style:name="T23" style:parent-style-name="Absatz-Standardschriftart" style:family="text">
      <style:text-properties style:font-name="Times New Roman" fo:font-style="italic" style:font-style-asian="italic" fo:font-size="14pt" style:font-size-asian="14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6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2958in">
        <style:tab-stops/>
      </style:paragraph-properties>
    </style:style>
    <style:style style:name="T29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30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32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33" style:parent-style-name="Fett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 fo:margin-left="0.2951in">
        <style:tab-stops/>
      </style:paragraph-properties>
    </style:style>
    <style:style style:name="T35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36" style:parent-style-name="Listenabsatz" style:list-style-name="LFO4" style:family="paragraph">
      <style:paragraph-properties fo:text-align="justify" fo:line-height="150%"/>
    </style:style>
    <style:style style:name="T37" style:parent-style-name="Fett" style:family="text">
      <style:text-properties style:font-name="Times New Roman" style:font-weight-complex="normal" fo:color="#000000" fo:font-size="14pt" style:font-size-asian="14pt" style:font-size-complex="12pt"/>
    </style:style>
    <style:style style:name="P38" style:parent-style-name="Listenabsatz" style:family="paragraph">
      <style:paragraph-properties fo:text-align="justify" fo:margin-left="0.25in">
        <style:tab-stops/>
      </style:paragraph-properties>
    </style:style>
    <style:style style:name="T39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40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41" style:parent-style-name="Fett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2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43" style:parent-style-name="Fett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4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45" style:parent-style-name="Fett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6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47" style:parent-style-name="Fett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8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49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50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1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52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3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54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55" style:parent-style-name="Fett" style:family="text">
      <style:text-properties style:font-name="Times New Roman" style:font-weight-complex="normal" fo:color="#000000" fo:font-size="12pt" style:font-size-asian="12pt" style:font-size-complex="12pt"/>
    </style:style>
    <style:style style:name="T56" style:parent-style-name="Fett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7" style:parent-style-name="StandardWeb" style:family="paragraph">
      <style:paragraph-properties fo:text-align="justify" fo:margin-left="0.25in">
        <style:tab-stops/>
      </style:paragraph-properties>
    </style:style>
    <style:style style:name="T58" style:parent-style-name="Fett" style:family="text">
      <style:text-properties style:font-name="Times New Roman" fo:font-size="12pt" style:font-size-asian="12pt" style:font-size-complex="12pt"/>
    </style:style>
    <style:style style:name="T59" style:parent-style-name="Fett" style:family="text">
      <style:text-properties style:font-name="Times New Roman" fo:font-size="12pt" style:font-size-asian="12pt" style:font-size-complex="12pt"/>
    </style:style>
    <style:style style:name="T60" style:parent-style-name="Fett" style:family="text">
      <style:text-properties style:font-name="Times New Roman" fo:font-size="12pt" style:font-size-asian="12pt" style:font-size-complex="12pt"/>
    </style:style>
    <style:style style:name="T61" style:parent-style-name="Fett" style:family="text">
      <style:text-properties style:font-name="Times New Roman" fo:font-size="12pt" style:font-size-asian="12pt" style:font-size-complex="12pt"/>
    </style:style>
    <style:style style:name="T62" style:parent-style-name="Fett" style:family="text">
      <style:text-properties style:font-name="Times New Roman" fo:font-size="12pt" style:font-size-asian="12pt" style:font-size-complex="12pt"/>
    </style:style>
    <style:style style:name="T63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P64" style:parent-style-name="StandardWeb" style:family="paragraph">
      <style:paragraph-properties fo:text-align="justify" fo:margin-left="0.25in">
        <style:tab-stops/>
      </style:paragraph-properties>
    </style:style>
    <style:style style:name="T65" style:parent-style-name="Fett" style:family="text">
      <style:text-properties style:font-name="Times New Roman" fo:font-size="12pt" style:font-size-asian="12pt" style:font-size-complex="12pt"/>
    </style:style>
    <style:style style:name="T66" style:parent-style-name="Fett" style:family="text">
      <style:text-properties style:font-name="Times New Roman" fo:font-size="12pt" style:font-size-asian="12pt" style:font-size-complex="12pt"/>
    </style:style>
    <style:style style:name="T67" style:parent-style-name="Fett" style:family="text">
      <style:text-properties style:font-name="Times New Roman" fo:font-size="12pt" style:font-size-asian="12pt" style:font-size-complex="12pt"/>
    </style:style>
    <style:style style:name="T68" style:parent-style-name="Fett" style:family="text">
      <style:text-properties style:font-name="Times New Roman" fo:font-size="12pt" style:font-size-asian="12pt" style:font-size-complex="12pt"/>
    </style:style>
    <style:style style:name="P69" style:parent-style-name="StandardWeb" style:family="paragraph">
      <style:paragraph-properties fo:text-align="justify" fo:text-indent="0.25in"/>
    </style:style>
    <style:style style:name="T70" style:parent-style-name="showbody" style:family="text">
      <style:text-properties fo:font-style="italic" style:font-style-asian="italic" style:font-style-complex="italic"/>
    </style:style>
    <style:style style:name="P71" style:parent-style-name="StandardWeb" style:family="paragraph">
      <style:paragraph-properties fo:text-align="justify" fo:margin-left="0.25in">
        <style:tab-stops/>
      </style:paragraph-properties>
    </style:style>
    <style:style style:name="T72" style:parent-style-name="Fett" style:family="text">
      <style:text-properties style:font-name="Times New Roman" fo:font-size="12pt" style:font-size-asian="12pt" style:font-size-complex="12pt"/>
    </style:style>
    <style:style style:name="T73" style:parent-style-name="Fett" style:family="text">
      <style:text-properties style:font-name="Times New Roman" fo:font-size="12pt" style:font-size-asian="12pt" style:font-size-complex="12pt"/>
    </style:style>
    <style:style style:name="T74" style:parent-style-name="Fett" style:family="text">
      <style:text-properties style:font-name="Times New Roman" fo:font-size="12pt" style:font-size-asian="12pt" style:font-size-complex="12pt"/>
    </style:style>
    <style:style style:name="T75" style:parent-style-name="Fett" style:family="text">
      <style:text-properties style:font-name="Times New Roman" fo:font-size="12pt" style:font-size-asian="12pt" style:font-size-complex="12pt"/>
    </style:style>
    <style:style style:name="P76" style:parent-style-name="StandardWeb" style:family="paragraph">
      <style:paragraph-properties fo:text-align="justify" fo:margin-left="0.25in">
        <style:tab-stops/>
      </style:paragraph-properties>
    </style:style>
    <style:style style:name="T77" style:parent-style-name="Fett" style:family="text">
      <style:text-properties style:font-name="Times New Roman" fo:font-size="12pt" style:font-size-asian="12pt" style:font-size-complex="12pt"/>
    </style:style>
    <style:style style:name="T78" style:parent-style-name="Fett" style:family="text">
      <style:text-properties style:font-name="Times New Roman" fo:font-size="12pt" style:font-size-asian="12pt" style:font-size-complex="12pt"/>
    </style:style>
    <style:style style:name="T79" style:parent-style-name="Fett" style:family="text">
      <style:text-properties style:font-name="Times New Roman" fo:font-size="12pt" style:font-size-asian="12pt" style:font-size-complex="12pt"/>
    </style:style>
    <style:style style:name="T80" style:parent-style-name="Fett" style:family="text">
      <style:text-properties style:font-name="Times New Roman" fo:font-size="12pt" style:font-size-asian="12pt" style:font-size-complex="12pt"/>
    </style:style>
    <style:style style:name="P81" style:parent-style-name="StandardWeb" style:list-style-name="LFO7" style:family="paragraph">
      <style:paragraph-properties fo:text-align="justify"/>
    </style:style>
    <style:style style:name="T82" style:parent-style-name="Fett" style:family="text">
      <style:text-properties style:font-name="Times New Roman" fo:font-size="12pt" style:font-size-asian="12pt" style:font-size-complex="12pt"/>
    </style:style>
    <style:style style:name="T83" style:parent-style-name="Fett" style:family="text">
      <style:text-properties style:font-name="Times New Roman" fo:font-size="12pt" style:font-size-asian="12pt" style:font-size-complex="12pt"/>
    </style:style>
    <style:style style:name="P84" style:parent-style-name="StandardWeb" style:family="paragraph">
      <style:paragraph-properties fo:text-align="justify" fo:text-indent="0.4923in"/>
    </style:style>
    <style:style style:name="P85" style:parent-style-name="StandardWeb" style:family="paragraph">
      <style:paragraph-properties fo:text-align="justify" fo:text-indent="0.25in"/>
    </style:style>
    <style:style style:name="T86" style:parent-style-name="Fett" style:family="text">
      <style:text-properties style:font-name="Times New Roman" fo:font-size="12pt" style:font-size-asian="12pt" style:font-size-complex="12pt"/>
    </style:style>
    <style:style style:name="T87" style:parent-style-name="Fett" style:family="text">
      <style:text-properties style:font-name="Times New Roman" fo:font-size="12pt" style:font-size-asian="12pt" style:font-size-complex="12pt"/>
    </style:style>
    <style:style style:name="T88" style:parent-style-name="Fett" style:family="text">
      <style:text-properties style:font-name="Times New Roman" fo:font-size="12pt" style:font-size-asian="12pt" style:font-size-complex="12pt"/>
    </style:style>
    <style:style style:name="P89" style:parent-style-name="StandardWeb" style:family="paragraph">
      <style:paragraph-properties fo:text-align="justify" fo:text-indent="0.25in"/>
    </style:style>
    <style:style style:name="T90" style:parent-style-name="Fett" style:family="text">
      <style:text-properties style:font-name="Times New Roman" fo:font-size="12pt" style:font-size-asian="12pt" style:font-size-complex="12pt"/>
    </style:style>
    <style:style style:name="T91" style:parent-style-name="Fett" style:family="text">
      <style:text-properties style:font-name="Times New Roman" fo:font-size="12pt" style:font-size-asian="12pt" style:font-size-complex="12pt"/>
    </style:style>
    <style:style style:name="T92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P93" style:parent-style-name="StandardWeb" style:list-style-name="LFO8" style:family="paragraph">
      <style:paragraph-properties fo:text-align="justify"/>
    </style:style>
    <style:style style:name="T94" style:parent-style-name="Fett" style:family="text">
      <style:text-properties style:font-name="Times New Roman" fo:font-size="12pt" style:font-size-asian="12pt" style:font-size-complex="12pt"/>
    </style:style>
    <style:style style:name="T95" style:parent-style-name="Fett" style:family="text">
      <style:text-properties style:font-name="Times New Roman" fo:font-size="12pt" style:font-size-asian="12pt" style:font-size-complex="12pt"/>
    </style:style>
    <style:style style:name="T96" style:parent-style-name="Fett" style:family="text">
      <style:text-properties style:font-name="Times New Roman" fo:font-size="12pt" style:font-size-asian="12pt" style:font-size-complex="12pt"/>
    </style:style>
    <style:style style:name="P97" style:parent-style-name="StandardWeb" style:family="paragraph">
      <style:paragraph-properties fo:text-align="justify" fo:margin-left="0.5in">
        <style:tab-stops/>
      </style:paragraph-properties>
    </style:style>
    <style:style style:name="T98" style:parent-style-name="Fett" style:family="text">
      <style:text-properties style:font-name="Times New Roman" fo:font-size="12pt" style:font-size-asian="12pt" style:font-size-complex="12pt"/>
    </style:style>
    <style:style style:name="P99" style:parent-style-name="StandardWeb" style:family="paragraph">
      <style:paragraph-properties fo:text-align="justify" fo:text-indent="0.25in"/>
    </style:style>
    <style:style style:name="T100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P101" style:parent-style-name="StandardWeb" style:family="paragraph">
      <style:paragraph-properties fo:text-align="justify" fo:margin-left="0.25in">
        <style:tab-stops/>
      </style:paragraph-properties>
    </style:style>
    <style:style style:name="T102" style:parent-style-name="Fett" style:family="text">
      <style:text-properties style:font-name="Times New Roman" fo:font-size="12pt" style:font-size-asian="12pt" style:font-size-complex="12pt"/>
    </style:style>
    <style:style style:name="T103" style:parent-style-name="Fett" style:family="text">
      <style:text-properties style:font-name="Times New Roman" fo:font-size="12pt" style:font-size-asian="12pt" style:font-size-complex="12pt"/>
    </style:style>
    <style:style style:name="T104" style:parent-style-name="Fett" style:family="text">
      <style:text-properties style:font-name="Times New Roman" fo:font-size="12pt" style:font-size-asian="12pt" style:font-size-complex="12pt"/>
    </style:style>
    <style:style style:name="P105" style:parent-style-name="Listenabsatz" style:master-page-name="MP1" style:list-style-name="LFO4" style:family="paragraph">
      <style:paragraph-properties fo:break-before="page" fo:text-align="justify" fo:line-height="150%"/>
    </style:style>
    <style:style style:name="T124" style:parent-style-name="Fett" style:family="text">
      <style:text-properties style:font-name="Times New Roman" style:font-weight-complex="normal" fo:color="#000000" fo:font-size="14pt" style:font-size-asian="14pt" style:font-size-complex="12pt"/>
    </style:style>
    <style:style style:name="P125" style:parent-style-name="Listenabsatz" style:family="paragraph">
      <style:paragraph-properties fo:text-align="justify" fo:margin-bottom="0in" fo:line-height="150%" fo:margin-left="0.25in">
        <style:tab-stops/>
      </style:paragraph-properties>
    </style:style>
    <style:style style:name="T126" style:parent-style-name="Fett" style:family="text">
      <style:text-properties style:font-name="Times New Roman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ett" style:family="text">
      <style:text-properties style:font-name="Times New Roman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ett" style:family="text">
      <style:text-properties style:font-name="Times New Roman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33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34" style:parent-style-name="Standard" style:list-style-name="LFO6" style:family="paragraph">
      <style:paragraph-properties fo:text-align="justify" style:vertical-align="auto" fo:margin-top="0in" fo:margin-bottom="0.0694in" fo:line-height="100%"/>
    </style:style>
    <style:style style:name="T135" style:parent-style-name="Fett" style:family="text">
      <style:text-properties style:font-name="Times New Roman" fo:font-size="12pt" style:font-size-asian="12pt" style:font-size-complex="12pt"/>
    </style:style>
    <style:style style:name="T136" style:parent-style-name="Absatz-Standardschriftart" style:family="text">
      <style:text-properties style:font-name="Times New Roman" fo:font-size="12pt" style:font-size-asian="12pt" style:font-size-complex="12pt"/>
    </style:style>
    <style:style style:name="T137" style:parent-style-name="Fett" style:family="text">
      <style:text-properties style:font-name="Times New Roman" fo:font-size="12pt" style:font-size-asian="12pt" style:font-size-complex="12pt"/>
    </style:style>
    <style:style style:name="T138" style:parent-style-name="Absatz-Standardschriftart" style:family="text">
      <style:text-properties style:font-name="Times New Roman" fo:font-size="12pt" style:font-size-asian="12pt" style:font-size-complex="12pt"/>
    </style:style>
    <style:style style:name="P139" style:parent-style-name="Standard" style:list-style-name="LFO6" style:family="paragraph">
      <style:paragraph-properties fo:text-align="justify" style:vertical-align="auto" fo:margin-top="0.0694in" fo:margin-bottom="0.0694in" fo:line-height="100%"/>
    </style:style>
    <style:style style:name="T140" style:parent-style-name="Absatz-Standardschriftart" style:family="text">
      <style:text-properties style:font-name="Times New Roman" fo:font-size="12pt" style:font-size-asian="12pt" style:font-size-complex="12pt"/>
    </style:style>
    <style:style style:name="T141" style:parent-style-name="Fett" style:family="text">
      <style:text-properties style:font-name="Times New Roman" fo:font-size="12pt" style:font-size-asian="12pt" style:font-size-complex="12pt"/>
    </style:style>
    <style:style style:name="T142" style:parent-style-name="Absatz-Standardschriftart" style:family="text">
      <style:text-properties style:font-name="Times New Roman" fo:font-size="12pt" style:font-size-asian="12pt" style:font-size-complex="12pt"/>
    </style:style>
    <style:style style:name="P143" style:parent-style-name="StandardWeb" style:family="paragraph">
      <style:paragraph-properties fo:text-align="justify" fo:margin-left="0.25in" fo:margin-right="-0.2951in">
        <style:tab-stops/>
      </style:paragraph-properties>
    </style:style>
    <style:style style:name="T144" style:parent-style-name="Fett" style:family="text">
      <style:text-properties style:font-name="Times New Roman" fo:font-size="12pt" style:font-size-asian="12pt" style:font-size-complex="12pt"/>
    </style:style>
    <style:style style:name="T145" style:parent-style-name="Fett" style:family="text">
      <style:text-properties style:font-name="Times New Roman" fo:font-size="12pt" style:font-size-asian="12pt" style:font-size-complex="12pt"/>
    </style:style>
    <style:style style:name="T146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T147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T148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P149" style:parent-style-name="StandardWeb" style:family="paragraph">
      <style:paragraph-properties fo:text-align="justify" fo:margin-left="0.25in">
        <style:tab-stops/>
      </style:paragraph-properties>
    </style:style>
    <style:style style:name="T150" style:parent-style-name="Fett" style:family="text">
      <style:text-properties style:font-name="Times New Roman" fo:font-size="12pt" style:font-size-asian="12pt" style:font-size-complex="12pt"/>
    </style:style>
    <style:style style:name="T151" style:parent-style-name="Fett" style:family="text">
      <style:text-properties style:font-name="Times New Roman" fo:font-size="12pt" style:font-size-asian="12pt" style:font-size-complex="12pt"/>
    </style:style>
    <style:style style:name="T152" style:parent-style-name="Fett" style:family="text">
      <style:text-properties style:font-name="Times New Roman" fo:font-size="12pt" style:font-size-asian="12pt" style:font-size-complex="12pt"/>
    </style:style>
    <style:style style:name="T153" style:parent-style-name="Fett" style:family="text">
      <style:text-properties style:font-name="Times New Roman" fo:font-size="12pt" style:font-size-asian="12pt" style:font-size-complex="12pt"/>
    </style:style>
    <style:style style:name="P154" style:parent-style-name="StandardWeb" style:family="paragraph">
      <style:paragraph-properties fo:text-align="justify" fo:margin-left="0.25in">
        <style:tab-stops/>
      </style:paragraph-properties>
    </style:style>
    <style:style style:name="P155" style:parent-style-name="StandardWeb" style:family="paragraph">
      <style:paragraph-properties fo:text-align="justify" fo:margin-left="0.25in">
        <style:tab-stops/>
      </style:paragraph-properties>
    </style:style>
    <style:style style:name="T156" style:parent-style-name="Fett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Absatz-Standardschriftart" style:family="text">
      <style:text-properties fo:font-style="italic" style:font-style-asian="italic"/>
    </style:style>
    <style:style style:name="T158" style:parent-style-name="Fett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Absatz-Standardschriftart" style:family="text">
      <style:text-properties fo:font-style="italic" style:font-style-asian="italic"/>
    </style:style>
    <style:style style:name="T160" style:parent-style-name="Fett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Absatz-Standardschriftart" style:family="text">
      <style:text-properties fo:font-style="italic" style:font-style-asian="italic"/>
    </style:style>
    <style:style style:name="T162" style:parent-style-name="Fett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Absatz-Standardschriftart" style:family="text">
      <style:text-properties fo:font-style="italic" style:font-style-asian="italic"/>
    </style:style>
    <style:style style:name="T164" style:parent-style-name="Fett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Absatz-Standardschriftart" style:family="text">
      <style:text-properties fo:font-style="italic" style:font-style-asian="italic"/>
    </style:style>
    <style:style style:name="P166" style:parent-style-name="StandardWeb" style:family="paragraph">
      <style:paragraph-properties fo:text-align="justify" fo:margin-left="0.25in">
        <style:tab-stops/>
      </style:paragraph-properties>
    </style:style>
    <style:style style:name="T167" style:parent-style-name="Fett" style:family="text">
      <style:text-properties style:font-name="Times New Roman" fo:font-size="12pt" style:font-size-asian="12pt" style:font-size-complex="12pt"/>
    </style:style>
    <style:style style:name="T168" style:parent-style-name="Fett" style:family="text">
      <style:text-properties style:font-name="Times New Roman" fo:font-size="12pt" style:font-size-asian="12pt" style:font-size-complex="12pt"/>
    </style:style>
    <style:style style:name="T169" style:parent-style-name="Fett" style:family="text">
      <style:text-properties style:font-name="Times New Roman" fo:font-size="12pt" style:font-size-asian="12pt" style:font-size-complex="12pt"/>
    </style:style>
    <style:style style:name="T170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P171" style:parent-style-name="StandardWeb" style:family="paragraph">
      <style:paragraph-properties fo:text-align="justify" fo:margin-left="0.25in">
        <style:tab-stops/>
      </style:paragraph-properties>
    </style:style>
    <style:style style:name="T172" style:parent-style-name="Fett" style:family="text">
      <style:text-properties style:font-name="Times New Roman" fo:font-size="12pt" style:font-size-asian="12pt" style:font-size-complex="12pt"/>
    </style:style>
    <style:style style:name="T173" style:parent-style-name="Fett" style:family="text">
      <style:text-properties style:font-name="Times New Roman" fo:font-size="12pt" style:font-size-asian="12pt" style:font-size-complex="12pt"/>
    </style:style>
    <style:style style:name="T174" style:parent-style-name="Fett" style:family="text">
      <style:text-properties style:font-name="Times New Roman" fo:font-size="12pt" style:font-size-asian="12pt" style:font-size-complex="12pt"/>
    </style:style>
    <style:style style:name="T175" style:parent-style-name="Fett" style:family="text">
      <style:text-properties style:font-name="Times New Roman" fo:font-size="12pt" style:font-size-asian="12pt" style:font-size-complex="12pt"/>
    </style:style>
    <style:style style:name="P176" style:parent-style-name="StandardWeb" style:family="paragraph">
      <style:paragraph-properties fo:text-align="justify" fo:margin-left="0.25in">
        <style:tab-stops/>
      </style:paragraph-properties>
    </style:style>
    <style:style style:name="P177" style:parent-style-name="StandardWeb" style:family="paragraph">
      <style:paragraph-properties fo:text-align="justify" fo:margin-left="0.25in">
        <style:tab-stops/>
      </style:paragraph-properties>
    </style:style>
    <style:style style:name="T178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T179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T180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T181" style:parent-style-name="Hervorhebung" style:family="text">
      <style:text-properties style:font-name="Times New Roman" style:use-window-font-color="true" fo:font-size="12pt" style:font-size-asian="12pt" style:font-size-complex="12pt"/>
    </style:style>
    <style:style style:name="T182" style:parent-style-name="Hervorhebung" style:family="text">
      <style:text-properties style:font-name="Times New Roman" style:use-window-font-color="true"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20">Negationen-Häufung</text:span></text:h>
      <text:p text:style-name="P21"><text:span text:style-name="T22">Mehrere Verneinungen: Wie übersetze ich</text:span><text:span text:style-name="T23">?</text:span></text:p>
      <text:p text:style-name="P24"><text:span text:style-name="T25">Negationen treten im Griechischen oft gehäuft auf. Wie sich dabei der Sinn des ganzen Aus</text:span><text:span text:style-name="T26">­</text:span><text:span text:style-name="T27">drucks jeweils verändert, erklärt diese Seite.</text:span></text:p>
      <text:p text:style-name="P28"><text:span text:style-name="T29">Οὐδεὶς</text:span><text:span text:style-name="T30"><text:s/>πώποτε Σωκράτους<text:s/></text:span><text:span text:style-name="T31">οὐδὲν</text:span><text:span text:style-name="T32"><text:s/>ἀσεβὲς οὐδὲ ἀνόσιον οὔτε πράττοντος εἶδεν ούτε λέγοντος ἤκουσεν.<text:s/></text:span><text:span text:style-name="T33">Xen. Mem. 1,1,11</text:span></text:p>
      <text:p text:style-name="P34"><text:span text:style-name="T35">Keiner hat Sokrates jemals irgendetwas Frevelhaftes oder Unfrommes tun sehen oder (etwas Solches) sagen hören.</text:span></text:p>
      <text:list text:style-name="LFO4" text:continue-numbering="true">
        <text:list-item>
          <text:p text:style-name="P36"><text:span text:style-name="T37">„Tu das niemals nicht!“ oder „... grad koi Zeid ned“</text:span></text:p>
        </text:list-item>
      </text:list>
      <text:p text:style-name="P38"><text:span text:style-name="T39">Unbestimmte Pronomen</text:span><text:span text:style-name="T40"><text:s/>wie<text:s/></text:span><text:span text:style-name="T41">irgendjemand</text:span><text:span text:style-name="T42">,<text:s/></text:span><text:span text:style-name="T43">irgendwann</text:span><text:span text:style-name="T44">,<text:s/></text:span><text:span text:style-name="T45">irgendwo</text:span><text:span text:style-name="T46">,<text:s/></text:span><text:span text:style-name="T47">irgendwie</text:span><text:span text:style-name="T48"><text:s/>usw. werden im griechischen Satz jeweils<text:s/></text:span><text:span text:style-name="T49">gesondert verneint</text:span><text:span text:style-name="T50">. Dadurch können<text:s/></text:span><text:span text:style-name="T51">in einem Satz mehrere Negationen</text:span><text:span text:style-name="T52"><text:s/>gehäuft auftreten, wie das auch in der deutschen Umgangssprache oder im Dialekt der Fall sein kann (z. B. im Schwäbischen: „I han grad<text:s/></text:span><text:span text:style-name="T53">koi</text:span><text:span text:style-name="T54"><text:s/>Zeid<text:s/></text:span><text:span text:style-name="T55">ned</text:span><text:span text:style-name="T56">.“ = Ich habe gerade keine Zeit &lt;nicht&gt;.).</text:span></text:p>
      <text:p text:style-name="P57"><text:span text:style-name="T58">Οὐδεὶς</text:span><text:span text:style-name="showbody"><text:s/>πώποτε Σωκράτους<text:s/></text:span><text:span text:style-name="T59">οὐδὲν</text:span><text:span text:style-name="showbody"><text:s/>ἀσεβὲς<text:s/></text:span><text:span text:style-name="T60">οὐδὲ</text:span><text:span text:style-name="showbody"><text:s/>ἀνόσιον<text:s/></text:span><text:span text:style-name="T61">οὔτε</text:span><text:span text:style-name="showbody"><text:s/>πράττοντος εἶδεν<text:s/></text:span><text:span text:style-name="T62">ούτε</text:span><text:span text:style-name="showbody"><text:s/>λέγοντος ἤκουσεν.<text:s/></text:span><text:span text:style-name="T63">Xen. Mem. 1,1,11</text:span></text:p>
      <text:p text:style-name="P64"><text:span text:style-name="T65">Keiner</text:span><text:span text:style-name="showbody"><text:s/>hat Sokrates jemals<text:s/></text:span><text:span text:style-name="T66">irgendetwas</text:span><text:span text:style-name="showbody"><text:s/>Frevelhaftes<text:s/></text:span><text:span text:style-name="T67">oder</text:span><text:span text:style-name="showbody"><text:s/>Unfrommes tun sehen<text:s/></text:span><text:span text:style-name="T68">oder</text:span><text:span text:style-name="showbody"><text:s/>(etwas Solches) sagen hören.</text:span></text:p>
      <text:p text:style-name="P69"><text:span text:style-name="T70">oder</text:span></text:p>
      <text:p text:style-name="P71"><text:span text:style-name="showbody">Niemals hat<text:s/></text:span><text:span text:style-name="T72">jemand</text:span><text:span text:style-name="showbody"><text:s/>Sokrates jemals<text:s/></text:span><text:span text:style-name="T73">irgendetwas</text:span><text:span text:style-name="showbody"><text:s/>Frevelhaftes<text:s/></text:span><text:span text:style-name="T74">oder</text:span><text:span text:style-name="showbody"><text:s/>Unfrommes tun sehen<text:s/></text:span><text:span text:style-name="T75">oder</text:span><text:span text:style-name="showbody"><text:s/>(etwas Solches) sagen hören.</text:span></text:p>
      <text:p text:style-name="P76">Die<text:s/><text:span text:style-name="T77">Negationen verlieren</text:span><text:s/>also alle<text:s/><text:span text:style-name="T78">bis auf eine</text:span><text:s/>ihre<text:s/><text:span text:style-name="T79">verneinende Kraf</text:span>t und können den einfach<text:span text:style-name="T80"><text:s/>negativen Sinn verstärken.<text:s/></text:span>In diesem Fall wird daher entweder</text:p>
      <text:list text:style-name="LFO7" text:continue-numbering="true">
        <text:list-item>
          <text:p text:style-name="P81"><text:span text:style-name="T82">nur eine<text:s/></text:span>einzige<text:s/><text:span text:style-name="T83">Negation übersetzt</text:span>,<text:s/>und die übrigen negierten Pronomina, Konjunk­tionen etc. werden positiv wiedergeben, also z. B. οὐδέν als „irgendetwas“ oder οὔτε ... οὐτε als „(entweder) ... oder“,</text:p>
        </text:list-item>
      </text:list>
      <text:p text:style-name="P84">oder</text:p>
      <text:p text:style-name="P85"><text:span text:style-name="T86">(b)</text:span><text:s/>die<text:s/><text:span text:style-name="T87">einfache Negation</text:span><text:s/>wird<text:s/><text:span text:style-name="T88">weggelassen</text:span>:</text:p>
      <text:p text:style-name="P89"><text:span text:style-name="T90">Oὔ</text:span><text:span text:style-name="showbody"><text:s/>μοι δοκεῖ καλὸν εἶναι ἐμὲ τοῦτων<text:s/></text:span><text:span text:style-name="T91">οὐδὲν</text:span><text:span text:style-name="showbody"><text:s/>ποιεῖν.<text:s/></text:span><text:span text:style-name="T92">Pl. Apol. 34e</text:span></text:p>
      <text:list text:style-name="LFO8" text:continue-numbering="true">
        <text:list-item>
          <text:p text:style-name="P93"><text:span text:style-name="T94">Nicht</text:span><text:span text:style-name="showbody"><text:s/>recht scheint es mir,<text:s/></text:span><text:span text:style-name="T95">irgendetwas</text:span><text:span text:style-name="showbody"><text:s/>(</text:span><text:span text:style-name="T96">οὐδὲν</text:span><text:span text:style-name="showbody">) davon zu tun.</text:span></text:p>
        </text:list-item>
      </text:list>
      <text:p text:style-name="P97"><text:span text:style-name="showbody">(nur<text:s/></text:span><text:span text:style-name="T98">οὐ</text:span><text:span text:style-name="showbody"><text:s/>negativ übersetzt)</text:span></text:p>
      <text:p text:style-name="P99"><text:span text:style-name="T100">oder</text:span></text:p>
      <text:p text:style-name="P101"><text:span text:style-name="T102">(b)</text:span><text:span text:style-name="showbody"><text:s/></text:span><text:span text:style-name="T103">Nichts</text:span><text:span text:style-name="showbody"><text:s/>davon zu tun, scheint mir recht. (einfache Negation<text:s/></text:span><text:span text:style-name="T104">οὐ</text:span><text:span text:style-name="showbody"><text:s/>weggelassen)</text:span></text:p>
      <text:soft-page-break/>
      <text:list text:style-name="LFO4" text:continue-numbering="true">
        <text:list-item>
          <text:p text:style-name="P105"><text:span text:style-name="T124">„Nicht ungestraft“ - Aufhebung des negativen Sinns</text:span></text:p>
        </text:list-item>
      </text:list>
      <text:p text:style-name="P125"><text:span text:style-name="T126">Selten</text:span><text:span text:style-name="T127"><text:s/>behalten die<text:s/></text:span><text:span text:style-name="T128">Negationen</text:span><text:span text:style-name="T129"><text:s/>jeweils ihre verneinende Kraft und<text:s/></text:span><text:span text:style-name="T130">heben einander auf</text:span><text:span text:style-name="T131">.</text:span><text:s/><text:span text:style-name="T132">Dieser Fall tritt dann ein,<text:s/></text:span><text:span text:style-name="T133">wenn</text:span></text:p>
      <text:list text:style-name="LFO6" text:continue-numbering="true">
        <text:list-item>
          <text:p text:style-name="P134"><text:span text:style-name="T135">am Ende<text:s/></text:span><text:span text:style-name="T136">eine</text:span><text:span text:style-name="T137"><text:s/>einfache Negation</text:span><text:span text:style-name="T138"><text:s/>steht, also z. B.οὐδεὶς οὐκ;</text:span></text:p>
        </text:list-item>
        <text:list-item>
          <text:p text:style-name="P139"><text:span text:style-name="T140">beide Negationen sich auf<text:s/></text:span><text:span text:style-name="T141">dasselbe Prädikat</text:span><text:span text:style-name="T142"><text:s/>beziehen.</text:span></text:p>
        </text:list-item>
      </text:list>
      <text:p text:style-name="P143"><text:span text:style-name="T144">Oὐδεὶς</text:span><text:s/>ἀνθρώπων ἀδικῶν τίσιν<text:s/><text:span text:style-name="T145">οὐκ</text:span><text:s/>ἀποτείσει.<text:s/><text:span text:style-name="T146">Herodot 5,56</text:span><text:span text:style-name="T147"><text:s/>(</text:span><text:span text:style-name="T148">Zitat eines Orakels aus Delphi)</text:span></text:p>
      <text:p text:style-name="P149"><text:span text:style-name="T150">Kein</text:span><text:s/>Mensch, der Unrecht tut, wird<text:s/><text:span text:style-name="T151">un</text:span>gestraft davonkommen („<text:span text:style-name="T152">nicht</text:span><text:s/>Strafe abbüßen“).<text:s/><text:span text:style-name="T153">= Jeder</text:span><text:s/>Mensch, der Unrecht tut, wird bestraft werden.</text:p>
      <text:p text:style-name="P154"/>
      <text:p text:style-name="P155"><text:span text:style-name="T156">Negationen</text:span><text:span text:style-name="T157">, die sich auf<text:s/></text:span><text:span text:style-name="T158">verschiedene Prädikate</text:span><text:span text:style-name="T159"><text:s/>oder<text:s/></text:span><text:span text:style-name="T160">Phrasen</text:span><text:span text:style-name="T161"><text:s/>beziehen,<text:s/></text:span><text:span text:style-name="T162">behalten</text:span><text:span text:style-name="T163"><text:s/>ihre<text:s/></text:span><text:span text:style-name="T164">verneinende Kraft</text:span><text:span text:style-name="T165">:</text:span></text:p>
      <text:p text:style-name="P166"><text:span text:style-name="T167">Οὐ</text:span><text:s/>διὰ τὸ<text:s/><text:span text:style-name="T168">μὴ</text:span><text:s/>ἀκοντίζειν<text:s/><text:span text:style-name="T169">οὐκ</text:span><text:s/>ἔβαλον αὐτόν.<text:s/><text:span text:style-name="T170">Antiph 3,4,6<text:s/></text:span></text:p>
      <text:p text:style-name="P171"><text:span text:style-name="T172">Nicht</text:span><text:s/>weil sie<text:span text:style-name="T173"><text:s/>nicht</text:span><text:s/>geworfen haben, haben sie ihn<text:span text:style-name="T174"><text:s/>nicht<text:s/></text:span>getroffen<text:span text:style-name="T175">.</text:span></text:p>
      <text:p text:style-name="P176">= Nicht aus dem Grund, dass sie es nicht versucht hätten, haben sie ihn<text:s/>verfehlt (sondern, weil sie daneben geworfen haben).</text:p>
      <text:p text:style-name="P177"><text:span text:style-name="T178">(</text:span><text:span text:style-name="T179">Das erste οὐκ verneint den Präpositionalausdruck διὰ ...<text:s/></text:span><text:span text:style-name="T180">ἀκοντίζειν,</text:span><text:span text:style-name="T181"><text:s/>das μή verneint den Infinitiv ἀκοντίζειν und das zweite οὐκ das Prädikat ἔβαλον.</text:span><text:span text:style-name="T1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3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0.0208in solid #629DD1" fo:border-bottom="none" fo:border-right="none" fo:padding-top="0in" fo:padding-left="0.1666in" fo:padding-bottom="0in" fo:padding-right="0in" style:shadow="none" fo:margin-top="0.0555in" fo:margin-bottom="0.0555in" fo:line-height="100%"/>
      <style:text-properties fo:text-transform="uppercase" fo:letter-spacing="0.0069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fo:color="#262626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 fo:line-height="106%"/>
      <style:text-properties fo:color="#0D0D0D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fo:font-style="italic" style:font-style-asian="italic" style:font-style-complex="italic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fo:color="#595959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fo:text-transform="uppercas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fo:font-style="italic" style:font-style-asian="italic" style:font-style-complex="italic" fo:text-transform="uppercase" fo:hyphenate="false"/>
    </style:style>
    <style:style style:name="Standard" style:display-name="Standard" style:family="paragraph">
      <style:paragraph-properties fo:margin-top="0.1388in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629DD1" fo:letter-spacing="0.0069in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bs-dokumente" style:display-name="lbs-dokumente" style:family="paragraph">
      <style:paragraph-properties fo:margin-bottom="0.1375in" fo:line-height="150%"/>
      <style:text-properties fo:font-size="11pt" style:font-size-asian="11pt" fo:hyphenate="fals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fo:font-weight="bold" style:font-weight-asian="bold" fo:font-size="15pt" style:font-size-asian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3476B1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text-transform="uppercase" fo:letter-spacing="0.0069in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color="#595959"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text-transform="uppercas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fo:text-transform="uppercase" fo:letter-spacing="0.0277in" fo:font-size="38pt" style:font-size-asian="38pt" style:font-size-complex="3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text-transform="uppercase" fo:letter-spacing="0.0277in" fo:font-size="38pt" style:font-size-asian="38pt" style:font-size-complex="3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color="#000000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margin-top="0.1111in" fo:margin-left="0.5in">
        <style:tab-stops/>
      </style:paragraph-properties>
      <style:text-properties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text-align="center" fo:margin-top="0.0694in" fo:margin-bottom="0.1666in" fo:margin-left="0.65in" fo:margin-right="0.65in">
        <style:tab-stops/>
      </style:paragraph-properties>
      <style:text-properties fo:text-transform="uppercase" fo:color="#3476B1" fo:letter-spacing="0.0069in" fo:font-size="14pt" style:font-size-asian="14pt" style:font-size-complex="14pt" fo:hyphenate="false"/>
    </style:style>
    <style:style style:name="IntensivesZitatZchn" style:display-name="Intensives Zitat Zchn" style:family="text" style:parent-style-name="Absatz-Standardschriftart"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IntensiveHervorhebung" style:display-name="Intensive Hervorhebung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3476B1" fo:letter-spacing="normal" style:text-scale="100%" style:text-position="0% 100%" fo:font-size="10pt" style:font-size-asian="10pt" style:font-size-complex="10pt"/>
    </style:style>
    <style:style style:name="SchwacherVerweis" style:display-name="Schwacher Verweis" style:family="text" style:parent-style-name="Absatz-Standardschriftart">
      <style:text-properties style:font-name="Arial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de" style:country-asian="DE" style:language-complex="ar" style:country-complex="SA" fo:hyphenate="false"/>
    </style:style>
    <style:style style:name="apple-converted-space" style:display-name="apple-converted-space" style:family="text"/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showbody" style:display-name="showbody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13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1527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T15" style:parent-style-name="Hyperlink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7" style:family="table-column">
      <style:table-column-properties style:column-width="2.2305in" style:use-optimal-column-width="false"/>
    </style:style>
    <style:style style:name="TableColumn108" style:family="table-column">
      <style:table-column-properties style:column-width="1.3097in" style:use-optimal-column-width="false"/>
    </style:style>
    <style:style style:name="TableColumn109" style:family="table-column">
      <style:table-column-properties style:column-width="3.1527in" style:use-optimal-column-width="false"/>
    </style:style>
    <style:style style:name="Table106" style:family="table">
      <style:table-properties style:width="6.693in" fo:margin-left="0in" table:align="left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margin-top="0in" fo:margin-bottom="0in" fo:line-height="100%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margin-top="0in" fo:margin-bottom="0in" fo:line-height="100%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17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18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T119" style:parent-style-name="Hyperlink" style:family="text">
      <style:text-properties style:font-name="Verdana" fo:font-size="10pt" style:font-size-asian="10pt" style:font-size-complex="10pt"/>
    </style:style>
    <style:style style:name="T120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21" style:parent-style-name="Absatz-Standardschriftart" style:family="text">
      <style:text-properties style:font-name="Verdana" fo:font-size="10pt" style:font-size-asian="10pt" style:font-size-complex="10pt"/>
    </style:style>
    <style:style style:name="T122" style:parent-style-name="Absatz-Standardschriftart" style:family="text">
      <style:text-properties style:font-name="Verdana" fo:font-size="10pt" style:font-size-asian="10pt" style:font-size-complex="10pt"/>
    </style:style>
    <style:style style:name="T123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3360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Griechischportal<text:s/></text:p>
              <text:p text:style-name="P13">Satzlehre: Negationen<text:line-break/></text:p>
            </table:table-cell>
          </table:table-row>
        </table:table>
        <text:p text:style-name="P14"/>
      </style:header>
      <style:footer>
        <text:p text:style-name="Fußzeile"><text:a xlink:href="http://www.griechisch-bw.de" office:target-frame-name="_top" xlink:show="replace"><text:span text:style-name="T15">www.griechisch-bw.de</text:span></text:a><text:span text:style-name="T16"><text:s/></text:span><text:span text:style-name="T17"><text:tab/></text:span><text:span text:style-name="T18"><text:tab/>Seite<text:s/></text:span><text:span text:style-name="T19"><text:page-number text:fixed="false">5</text:page-number></text:span></text:p>
      </style:footer>
    </style:master-page>
    <style:master-page style:name="MP1" style:page-layout-name="PL1">
      <style:header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draw:frame draw:z-index="251663360" draw:style-name="a1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Griechischportal<text:s/></text:p>
              <text:p text:style-name="P117">Satzlehre: Negationen<text:line-break/></text:p>
            </table:table-cell>
          </table:table-row>
        </table:table>
        <text:p text:style-name="P118"/>
      </style:header>
      <style:footer>
        <text:p text:style-name="Fußzeile"><text:a xlink:href="http://www.griechisch-bw.de" office:target-frame-name="_top" xlink:show="replace"><text:span text:style-name="T119">www.griechisch-bw.de</text:span></text:a><text:span text:style-name="T120"><text:s/></text:span><text:span text:style-name="T121"><text:tab/></text:span><text:span text:style-name="T122"><text:tab/>Seite<text:s/></text:span><text:span text:style-name="T12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e Formen des Deponens</dc:title>
    <dc:subject/>
    <meta:initial-creator>Matthias Peppel</meta:initial-creator>
    <dc:creator>Matthias Peppel</dc:creator>
    <meta:creation-date>2019-04-24T14:31:00Z</meta:creation-date>
    <dc:date>2019-04-24T14:31:00Z</dc:date>
    <meta:print-date>2019-04-24T14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850" meta:row-count="20" meta:non-whitespace-character-count="2464"/>
  </office:meta>
</office:document-meta>
</file>