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line-height="115%"/>
    </style:style>
    <style:style style:name="P3" style:family="paragraph" style:parent-style-name="Standard">
      <style:paragraph-properties fo:margin-left="0.63cm" fo:margin-right="0cm" fo:margin-top="1.482cm" fo:margin-bottom="0cm" style:contextual-spacing="true" fo:line-height="150%" fo:text-indent="-0.63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left="0cm" fo:margin-right="-0.254cm" fo:line-height="115%" fo:text-indent="0cm" style:auto-text-indent="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Sect1" style:family="section">
      <style:section-properties text:dont-balance-text-columns="true"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Werte – was ist mir im Leben wirklich wichtig?</text:span></text:p>
      <text:p text:style-name="Standard"/>
      <text:p text:style-name="P3"><text:span text:style-name="T2">Arbeitsanregung (Einzelarbeit):</text:span></text:p>
      <text:p text:style-name="Standard"/>
      <text:p text:style-name="Standard">In unseren Gefühlen, Entscheidungen, Handlungen und Begründungen für unser Tun und Lassen kommt zum Ausdruck, was uns wirklich wichtig ist, was uns als erstrebenswert, als wertvoll im Leben erscheint. An diesen Werten orientieren wir uns, bewusst oder auch unbewusst. </text:p>
      <text:p text:style-name="Standard"/>
      <text:list xml:id="list3330647029" text:style-name="WWNum1">
        <text:list-item>
          <text:p text:style-name="P1">Markiere diejenigen Werte aus der Liste in grüner Farbe, die bei deinen Antworten aus der Selbstbefragung eine Rolle gespielt haben und schreibe sie in grüner Farbe zu deinen Antworten. Ergänze die Liste gegebenenfalls um Werte, die dir fehlen. </text:p>
        </text:list-item>
        <text:list-item>
          <text:p text:style-name="P1">Entscheide dich für drei Werte, die dir am wichtigsten sind. Begründe deine Wahl in Stichworten und nenne ein Beispiel, an dem sichtbar wird, dass dir dieser Wert besonders wichtig ist.</text:p>
        </text:list-item>
      </text:list>
      <text:p text:style-name="Standard"/>
      <text:p text:style-name="Standard"/>
      <text:section text:style-name="Sect1" text:name="TextSection">
        <text:p text:style-name="P2">Anerkennung</text:p>
        <text:p text:style-name="P2">Arbeit</text:p>
        <text:p text:style-name="P2">Aussehen</text:p>
        <text:p text:style-name="P2">Bekanntheit</text:p>
        <text:p text:style-name="P2">Besser sein</text:p>
        <text:p text:style-name="P2">Bewegung</text:p>
        <text:p text:style-name="P2">Beziehungen</text:p>
        <text:p text:style-name="P2">Dankbarkeit</text:p>
        <text:p text:style-name="P2">Dazu gehören</text:p>
        <text:p text:style-name="P2">Disziplin</text:p>
        <text:p text:style-name="P2">Ehre</text:p>
        <text:p text:style-name="P2">Ehrlichkeit</text:p>
        <text:p text:style-name="P2">Eigentum</text:p>
        <text:p text:style-name="P2">Eigenverantwortung</text:p>
        <text:p text:style-name="P2">Einfachheit</text:p>
        <text:p text:style-name="P2">Einfluss</text:p>
        <text:p text:style-name="P2">Entspannung</text:p>
        <text:p text:style-name="P2">Entwicklung</text:p>
        <text:p text:style-name="P2">Erfolg</text:p>
        <text:p text:style-name="P2">Ernährung</text:p>
        <text:p text:style-name="P2">Fairness</text:p>
        <text:p text:style-name="P2">Familie</text:p>
        <text:p text:style-name="P2">Figur</text:p>
        <text:p text:style-name="P2">Freiheit</text:p>
        <text:p text:style-name="P2">Freude</text:p>
        <text:p text:style-name="P2">Freundschaft</text:p>
        <text:p text:style-name="P2">Frieden</text:p>
        <text:p text:style-name="P2">Geborgenheit</text:p>
        <text:p text:style-name="P2">Gedankenfreiheit</text:p>
        <text:p text:style-name="P2">Gefühle</text:p>
        <text:p text:style-name="P2">Gelassenheit</text:p>
        <text:p text:style-name="P2">Genauigkeit</text:p>
        <text:p text:style-name="P2">Gerechtigkeit</text:p>
        <text:p text:style-name="P2">Gesundheit</text:p>
        <text:p text:style-name="P2">Gewaltfreiheit</text:p>
        <text:p text:style-name="P2">Glaube</text:p>
        <text:p text:style-name="P2">Glaubensfreiheit</text:p>
        <text:p text:style-name="P2">Gleichberechtigung</text:p>
        <text:p text:style-name="P2">Glücklich sein</text:p>
        <text:p text:style-name="P2">Großzügigkeit</text:p>
        <text:p text:style-name="P2">Harmonie</text:p>
        <text:p text:style-name="P2">Humor</text:p>
        <text:p text:style-name="P2">Intelligenz</text:p>
        <text:p text:style-name="P2">Körperliche Aktivität</text:p>
        <text:p text:style-name="P2">Kreativität</text:p>
        <text:p text:style-name="P2">Kultur</text:p>
        <text:p text:style-name="P2">Lebensfreude</text:p>
        <text:p text:style-name="P2">Lebensqualität</text:p>
        <text:p text:style-name="P2">Lebenssinn</text:p>
        <text:p text:style-name="P2">Leistung</text:p>
        <text:p text:style-name="P2">Lernen</text:p>
        <text:p text:style-name="P2">Liebe</text:p>
        <text:p text:style-name="P2">Meinungsfreiheit</text:p>
        <text:p text:style-name="P2">Mitgefühl</text:p>
        <text:p text:style-name="P2">Mut</text:p>
        <text:p text:style-name="P2">Nachdenken</text:p>
        <text:p text:style-name="P2">Nächstenliebe</text:p>
        <text:p text:style-name="P2">Natur/Umwelt</text:p>
        <text:p text:style-name="P2">Offenheit</text:p>
        <text:p text:style-name="P2">Ordnung</text:p>
        <text:p text:style-name="P2">Partnerschaft</text:p>
        <text:p text:style-name="P5">Phantasie</text:p>
        <text:p text:style-name="P2">Qualität</text:p>
        <text:p text:style-name="P2">Reichtum</text:p>
        <text:p text:style-name="P2">Reisen</text:p>
        <text:p text:style-name="P2">Risiko</text:p>
        <text:p text:style-name="P2">Romantik</text:p>
        <text:p text:style-name="P2">Ruhe</text:p>
        <text:p text:style-name="P2">Selbständigkeit</text:p>
        <text:p text:style-name="P2">Selbstbestimmung</text:p>
        <text:p text:style-name="P2">Selbstverwirklichung</text:p>
        <text:p text:style-name="P2">Sicherheit</text:p>
        <text:p text:style-name="P2">Solidarität</text:p>
        <text:p text:style-name="P2">Spannung</text:p>
        <text:p text:style-name="P2">Sparen</text:p>
        <text:p text:style-name="P2">Spiritualität</text:p>
        <text:p text:style-name="P2">Spontaneität</text:p>
        <text:p text:style-name="P2">Sport</text:p>
        <text:p text:style-name="P2">Toleranz</text:p>
        <text:p text:style-name="P2">Unabhängigkeit</text:p>
        <text:p text:style-name="P2">Verantwortung</text:p>
        <text:p text:style-name="P2">Vertrauen</text:p>
        <text:p text:style-name="P2">Wahrheit</text:p>
        <text:p text:style-name="P2">Weisheit</text:p>
        <text:p text:style-name="P2">Wissen</text:p>
        <text:p text:style-name="P2">Wohlbefinden</text:p>
        <text:p text:style-name="P2">Wohlstand</text:p>
        <text:p text:style-name="P2">Wohnqualität</text:p>
        <text:p text:style-name="P2">Zufriedenheit</text:p>
        <text:p text:style-name="P2">...</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de" fo:country="DE" style:letter-kerning="false" style:font-name-asian="ＭＳ 明朝" style:font-size-asian="12pt" style:language-asian="de" style:country-asian="DE"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ＭＳ 明朝" style:font-size-asian="12pt" style:language-asian="de" style:country-asian="DE"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 p</meta:initial-creator>
    <dc:creator>UP</dc:creator>
    <meta:editing-cycles>4</meta:editing-cycles>
    <meta:print-date>2021-04-05T09:58:00</meta:print-date>
    <meta:creation-date>2021-04-05T09:13:00</meta:creation-date>
    <dc:date>2021-04-08T07:50:00</dc:date>
    <meta:editing-duration>P0D</meta:editing-duration>
    <meta:generator>LibreOffice/7.0.3.1$MacOSX_X86_64 LibreOffice_project/d7547858d014d4cf69878db179d326fc3483e082</meta:generator>
    <meta:document-statistic meta:table-count="0" meta:image-count="0" meta:object-count="0" meta:page-count="1" meta:paragraph-count="95" meta:word-count="213" meta:character-count="1678" meta:non-whitespace-character-count="1559"/>
    <meta:user-defined meta:name="AppVersion">16.0000</meta:user-defined>
    <meta:user-defined meta:name="Company">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